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8"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margin-left="2.8548in">
        <style:tab-stops/>
      </style:paragraph-properties>
      <style:text-properties fo:color="#000000" style:font-size-complex="12pt" style:language-asian="lt" style:country-asian="LT"/>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9" style:parent-style-name="Normal" style:family="paragraph">
      <style:paragraph-properties fo:text-indent="2.8548in">
        <style:tab-stops>
          <style:tab-stop style:type="left" style:position="4.2333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center" fo:line-height="115%" fo:text-indent="0.375in"/>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T57" style:parent-style-name="DefaultParagraphFont" style:family="text">
      <style:text-properties fo:font-weight="bold" style:font-weight-asian="bold" style:font-weight-complex="bold" fo:text-transform="uppercase" fo:letter-spacing="-0.002in" style:font-size-complex="12pt"/>
    </style:style>
    <style:style style:name="P5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9" style:parent-style-name="DefaultParagraphFont" style:family="text">
      <style:text-properties fo:font-weight="bold" style:font-weight-asian="bold" style:font-weight-complex="bold" fo:text-transform="uppercase" fo:letter-spacing="0.002in"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center" fo:line-height="115%" fo:text-indent="0.4923in"/>
      <style:text-properties fo:hyphenate="false"/>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15%" fo:text-indent="0.492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indent="0.4923in"/>
      <style:text-properties style:font-size-complex="12pt"/>
    </style:style>
    <style:style style:name="P136" style:parent-style-name="Normal" style:family="paragraph">
      <style:paragraph-properties fo:text-align="justify" fo:line-height="115%" fo:text-indent="0.4923in">
        <style:tab-stops>
          <style:tab-stop style:type="left" style:position="0.54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486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548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54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right="-0.0034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style:style>
    <style:style style:name="P199" style:parent-style-name="Normal" style:family="paragraph">
      <style:paragraph-properties fo:text-align="center" fo:line-height="115%"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fo:text-indent="0.4923in"/>
      <style:text-properties style:font-size-complex="12pt" style:language-asian="ru" style:country-asian="RU" fo:hyphenate="false"/>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line-height="115%" fo:text-indent="0.4923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4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fo:text-indent="0.4923in"/>
    </style:style>
    <style:style style:name="P332" style:parent-style-name="Normal" style:family="paragraph">
      <style:paragraph-properties fo:text-align="center"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4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4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4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ab-stops>
          <style:tab-stop style:type="left" style:position="0.54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15%"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fo:text-indent="0.4923in"/>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fo:text-indent="0.4923in"/>
      <style:text-properties fo:font-weight="bold" style:font-weight-asian="bold" style:font-size-complex="12pt"/>
    </style:style>
    <style:style style:name="P506" style:parent-style-name="Normal" style:family="paragraph">
      <style:paragraph-properties fo:text-align="justify" fo:line-height="115%" fo:text-indent="0.4923in">
        <style:tab-stops>
          <style:tab-stop style:type="left" style:position="0.54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54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54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ext-properties fo:hyphenate="false"/>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center" fo:text-indent="0.4923in"/>
      <style:text-properties fo:hyphenate="false"/>
    </style:style>
    <style:style style:name="T549" style:parent-style-name="DefaultParagraphFont" style:family="text">
      <style:text-properties style:font-size-complex="12pt" style:language-asian="ru" style:country-asian="RU"/>
    </style:style>
    <style:style style:name="P550" style:parent-style-name="Normal" style:family="paragraph">
      <style:text-properties style:font-name-asian="MS Mincho" fo:font-weight="bold" style:font-weight-asian="bold"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2-07-28</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text:s/></text:span><text:soft-page-break/><text:span text:style-name="T31">kartu su sportiniu ugdymu ir vidurinio ugdymo kartu su sportiniu ugdymu programas, ugdymo</text:span><text:s/>kokybę,</text:p>
      <text:p text:style-name="P32"><text:span text:style-name="T33">t v i r t i n u pridedamas Sportinio ugdymo organizavimo rekomendacijas.</text:span></text:p>
      <text:p text:style-name="P34"/>
      <text:p text:style-name="P35"/>
      <text:p text:style-name="P36"/>
      <text:p text:style-name="P37">Švietimo, mokslo<text:s/>ir sporto ministras<text:tab/>Algirdas Monkevičius</text:p>
      <text:p text:style-name="Normal"/>
      <text:soft-page-break/>
      <text:p text:style-name="P38">PATVIRTINTA</text:p>
      <text:p text:style-name="P45">Lietuvos Respublikos švietimo, mokslo ir sporto ministro</text:p>
      <text:p text:style-name="P46">2019 m. rugsėjo 4<text:s/>d. įsakymu Nr. V-976</text:p>
      <text:p text:style-name="P47">(Lietuvos Respublikos švietimo, mokslo ir sporto</text:p>
      <text:p text:style-name="P48">ministro 2020 m. rugpjūčio 17 d. įsakymo Nr. V-1236</text:p>
      <text:p text:style-name="P49"><text:span text:style-name="T50">redakcija)</text:span></text:p>
      <text:p text:style-name="P51"/>
      <text:p text:style-name="P52"><text:span text:style-name="T53">SPORTINIO UGDYMO IR (AR) RENGIMO ORGANIZAVIMO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ortinio ugdymo</text:span><text:span text:style-name="T64"><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5">jo sportinio ugdymo, formalųjį švietimą papildančio sportinio ugdymo, pagrindinio ugdymo kartu su sportiniu ugdymu<text:s/></text:span><text:soft-page-break/><text:span text:style-name="T66">ir vidurinio ugdymo kartu su sportiniu ugdymu programas.</text:span></text:p>
      <text:p text:style-name="P67"><text:span text:style-name="T68">2</text:span><text:span text:style-name="T69">. Rekomendacijose apibrėžiamas sportinio ugdymo ir (ar) rengimo grupių sudaryma</text:span><text:span text:style-name="T70">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71"><text:span text:style-name="T72">3</text:span><text:span text:style-name="T73">.</text:span><text:span text:style-name="T74"><text:s/>Rekomendacijose vartojamos sąvokos:<text:s/></text:span></text:p>
      <text:p text:style-name="P75"><text:span text:style-name="T76">3.1</text:span><text:span text:style-name="T77">.</text:span><text:span text:style-name="T78"><text:s/>Pagrindinio ugdymo kartu su sportiniu ugdymu, vidurinio ugdymo kartu su sportiniu ugdymu programos</text:span><text:span text:style-name="T79"><text:s/>– specializuoto sportinio ugdymo ir (ar) rengimo krypties programos, vykdomos sporto gimnazijose, <text:s/>skirtos asmen</text:span><text:span text:style-name="T80">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81">gdymo žinių, gebėjimų, vertybinių nuostatų ir treniruoti siekiant aukščiausiųjų jų sportinių rezultatų.</text:span></text:p>
      <text:p text:style-name="P82"><text:span text:style-name="T83">3.2</text:span><text:span text:style-name="T84">.</text:span><text:span text:style-name="T85"><text:s/>Formalųjį švietimą papildančio sportinio ugdymo programa ir (ar) sportinio ugdymo ir (ar)<text:s/></text:span><text:soft-page-break/><text:span text:style-name="T86">rengimo programa</text:span><text:span text:style-name="T87"><text:s/>–<text:s/></text:span><text:span text:style-name="T88">atskirų sporto šakų ir (arba) spor</text:span><text:span text:style-name="T89">to šakų disciplinų<text:s/></text:span><text:span text:style-name="T90">programa, kuria siekiama suteikti ir sistemingai gilinti asmens pasirinktos sporto šakos žinias, ugdyti gebėjimus ir formuoti įgūdžius, plėtoti sporto ir bendrąsias kompetencijas, siekti aukšto sportinio meistriškumo<text:s/></text:span><text:span text:style-name="T91">pradinio rengimo, me</text:span><text:span text:style-name="T92">istriškumo ugdymo, meistriškumo tobulinimo, aukšto meistriškumo etapais.</text:span></text:p>
      <text:p text:style-name="P93"><text:span text:style-name="T94">3.3</text:span><text:span text:style-name="T95">.<text:s/></text:span><text:span text:style-name="T96">Neformaliojo sportinio ugdymo programa</text:span><text:span text:style-name="T97"><text:s/>– programa, kuria siekiama ugdyti asmens gyvenimo įgūdžius, asmenines, socialines ir kitas bendrąsias kompetencijas panaudojant sportą<text:s/></text:span><text:span text:style-name="T98">kaip priemonę.</text:span></text:p>
      <text:p text:style-name="P99"><text:span text:style-name="T100">3.4</text:span><text:span text:style-name="T101">.<text:s/></text:span><text:span text:style-name="T102">Meistriškumo pakopa</text:span><text:span text:style-name="T103"><text:s/>– asmens sportinio meistriškumo lygį pagal sporto varžybose užimtą vietą arba pasiektą rezultatą apibrėžiančių rodiklių grupė.</text:span></text:p>
      <text:p text:style-name="P104"><text:span text:style-name="T105">3.5</text:span><text:span text:style-name="T106">.<text:s/></text:span><text:span text:style-name="T107">Sportinio ugdymo ir (ar) rengimo planas<text:s/></text:span><text:span text:style-name="T108">– sporto, švietimo įstaigos ar<text:s/></text:span><text:span text:style-name="T109">organizacijos vykdomų sportinio ugdymo programų įgyvendinimo aprašas.</text:span></text:p>
      <text:p text:style-name="P110"><text:span text:style-name="T111">3.6</text:span><text:span text:style-name="T112">.<text:s/></text:span><text:span text:style-name="T113">Sporto šakos disciplina</text:span><text:span text:style-name="T114"><text:s/>– atitinkamos tarptautinės sporto (šakos) federacijos išskirta sporto šakos dalis, kuri apima vieną arba keletą tos sporto šakos rungčių.<text:s/></text:span></text:p>
      <text:p text:style-name="P115"><text:span text:style-name="T116">3.7</text:span><text:span text:style-name="T117">.<text:s/></text:span><text:span text:style-name="T118">Sport</text:span><text:span text:style-name="T119">inis sezonas</text:span><text:span text:style-name="T120"><text:s/>– laikotarpis, kurio metu yra ugdomi ir (ar) rengiami asmenys ir kurio pradžia ir pabaiga priklauso nuo atitinkamos sporto šakos disciplinos sportinio sezono pradžios ir pabaigos. <text:s/></text:span></text:p>
      <text:p text:style-name="P121"><text:span text:style-name="T122">4</text:span><text:span text:style-name="T123">. Kitos Rekomendacijose</text:span><text:span text:style-name="T124"><text:s/></text:span><text:span text:style-name="T125">vartojamos sąvokos atitinka Li</text:span><text:span text:style-name="T126">etuvos Respublikos švietimo įstatyme ir<text:s/></text:span><text:span text:style-name="T127">Lietuvos Respublikos sporto įstatyme<text:s/></text:span><text:span text:style-name="T128">vartojamas sąvokas.</text:span></text:p>
      <text:p text:style-name="P129"/>
      <text:p text:style-name="P130"><text:span text:style-name="T131">II</text:span><text:span text:style-name="T132"><text:s/>SKYRIUS<text:s/></text:span></text:p>
      <text:p text:style-name="P133"><text:span text:style-name="T134">SPORTINIO UGDYMO IR (AR) RENGIMO GRUPIŲ SUDARYMAS <text:s/></text:span></text:p>
      <text:p text:style-name="P135"/>
      <text:p text:style-name="P136"><text:span text:style-name="T137">5</text:span><text:span text:style-name="T138">. Sportinio ugdymo ir (ar) rengimo grupės sudaromos pagal asmens užimtą vietą arba</text:span><text:span text:style-name="T139"><text:s/>pasiektą rezultatą varžybose vadovaujantis meistriškumo pakopų rodikliais, nurodytais Rekomendacijų 1 ir 2 prieduose.</text:span></text:p>
      <text:p text:style-name="P140"><text:span text:style-name="T141">6</text:span><text:span text:style-name="T142">.<text:s/></text:span><text:span text:style-name="T143">Meistriškumo rodikliai vertinami vadovaujantis sporto (šakų) federacijų ir kitų organizacijų vykdomų varžybų tinkamai patvirtintų<text:s/></text:span><text:span text:style-name="T144">protokolų duomenimis.</text:span></text:p>
      <text:p text:style-name="P145"><text:span text:style-name="T146">7</text:span><text:span text:style-name="T147">. Įgyvendinant pagrindinio ugdymo kartu su sportiniu ugdymu, vidurinio ugdymo kartu su sportiniu ugdymu programas:</text:span></text:p>
      <text:p text:style-name="P148"><text:span text:style-name="T149">7.1</text:span><text:span text:style-name="T150">. sudaromos tik į olimpinių žaidynių programą įtrauktų sporto šakų ir (arba) disciplinų sportinio ugdymo grup</text:span><text:span text:style-name="T151">ės;<text:s/></text:span></text:p>
      <text:p text:style-name="P152"><text:span text:style-name="T153">7.2</text:span><text:span text:style-name="T154">. pagrindinio ugdymo kartu su sportiniu ugdymu programos I dalies (5–8 klasės) sportinio ugdymo<text:s/></text:span><text:span text:style-name="T155">ir (ar) rengimo</text:span><text:span text:style-name="T156"><text:s/>grupę sudaro ne mažiau kaip 6 asmenys, pagrindinio ugdymo kartu su sportiniu ugdymu programos II dalies (I ir II gimnazijos klasės) sportinio ugdymo<text:s/></text:span><text:span text:style-name="T157">ir (ar) rengimo</text:span><text:span text:style-name="T158"><text:s/>grupę – ne mažiau kaip 4 asmenys, vidurinio ugdymo kartu su sportiniu ugdymu programos (II</text:span><text:span text:style-name="T159">I ir IV gimnazijos klasės) sportinio ugdymo<text:s/></text:span><text:span text:style-name="T160">ir (ar) rengimo</text:span><text:span text:style-name="T161"><text:s/>grupę – ne mažiau kaip 2 asmenys. Minimalus sportinio ugdymo<text:s/></text:span><text:span text:style-name="T162">ir (ar) rengimo</text:span><text:span text:style-name="T163"><text:s/>grupės asmenų skaičius nurodytas Rekomendacijų 1 priede;</text:span><text:span text:style-name="T164"><text:s/></text:span></text:p>
      <text:p text:style-name="P165"><text:span text:style-name="T166">7.3</text:span><text:span text:style-name="T167">. į sportinio ugdymo ir (ar) rengimo grupę įtraukiami<text:s/></text:span><text:span text:style-name="T168">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9"><text:span text:style-name="T170">8</text:span><text:span text:style-name="T171">. Sudarant sportinio ugdymo ir (ar) rengimo<text:s/></text:span><text:span text:style-name="T172">atskirų sporto šakų ir (arba) sporto šakų disciplinų programų<text:s/></text:span><text:span text:style-name="T173">meistriškumo ugdymo arba meistriškumo tobulinimo etapo ugdymo grupę, vietoje vieno Rekomendacijų 1 ir 2 prieduose nurodyto asmens į grupę gali būti įt</text:span><text:span text:style-name="T174">raukti 2 viena pakopa žemesnės meistriškumo pakopos rodiklius atitinkantys asmenys.</text:span></text:p>
      <text:p text:style-name="P175"><text:span text:style-name="T176">9</text:span><text:span text:style-name="T177">. Jeigu jaunesnio amžiaus asmuo atitinka Rekomendacijų 1 ir 2 prieduose nurodytos aukštesnės meistriškumo pakopos rodiklius, jis gali būti įtrauktas į vyresnio amžiaus</text:span><text:span text:style-name="T178"><text:s/>sportinio ugdymo grupę.</text:span></text:p>
      <text:p text:style-name="P179"><text:span text:style-name="T180">10</text:span><text:span text:style-name="T181">. Sportinio ugdymo<text:s/></text:span><text:span text:style-name="T182">ir (ar) rengimo</text:span><text:span text:style-name="T183"><text:s/>grupė gali būti sudaryta iš vienos lyties asmenų arba būti mišri.</text:span></text:p>
      <text:p text:style-name="P184"><text:span text:style-name="T185">11</text:span><text:span text:style-name="T186">. Neformaliojo asmenų sportinio ugdymo programos gali būti rengiamos pagal Rekomendacijų 1 ir 2 prieduose nurodytas sp</text:span><text:span text:style-name="T187">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8">amas rekomenduojamas asmenų skaičius grupėje yra 8–20 asmenų.</text:span></text:p>
      <text:p text:style-name="P189"><text:span text:style-name="T190">12</text:span><text:span text:style-name="T191">. Sportinio<text:s/></text:span><text:span text:style-name="T192">atskirų sporto šakų ir (arba) sporto šakų disciplinų programų<text:s/></text:span><text:span text:style-name="T193">ugdymo ir (ar) rengimo grupės sudaromos sportiniam sezonui. Sportinio sezono pradžios ir pabaigos datas nustato at</text:span><text:span text:style-name="T194">itinkama nacionalinė sporto šakos federacija pagal atitinkamos tarptautinės sporto šakos federacijos nustatytus reikalavimus. Naujos sportinio<text:s/></text:span><text:span text:style-name="T195">atskirų sporto šakų ir (arba) sporto šakų disciplinų programų<text:s/></text:span><text:span text:style-name="T196">ugdymo ir (ar) rengimo grupės sudarymas gali trukti</text:span><text:span text:style-name="T197"><text:s/>ne ilgiau kaip 2 mėnesius. Neformaliojo asmenų sportinio ugdymo grupės sudarymo procesas gali vykti nuolat.</text:span></text:p>
      <text:p text:style-name="P198"/>
      <text:p text:style-name="P199"><text:span text:style-name="T200">III</text:span><text:span text:style-name="T201"><text:s/>SKYRIUS</text:span></text:p>
      <text:p text:style-name="P202"><text:span text:style-name="T203">ASMENŲ SPORTINIŲ PASIEKIMŲ VERTINIMAS</text:span></text:p>
      <text:p text:style-name="P204"/>
      <text:p text:style-name="P205"><text:span text:style-name="T206">13</text:span><text:span text:style-name="T207">. Pagal<text:s/></text:span><text:span text:style-name="T208">sportinio ugdymo ir (ar) rengimo</text:span><text:span text:style-name="T209"><text:s/>programas ugdomų ir (ar) rengiamų asmenų sportiniai pasiekimai vertinami sportinio sezono pradžioje, sudarant<text:s/></text:span><text:span text:style-name="T210">sportinio ugdymo</text:span><text:span text:style-name="T211"><text:s/></text:span><text:span text:style-name="T212">ir (ar) rengimo</text:span><text:span text:style-name="T213"><text:s/>grupes, mokslo metų pabaigoje ir, esant poreikiui, bet kuriuo sportinio sezono metu.</text:span></text:p>
      <text:p text:style-name="P214"><text:span text:style-name="T215">14</text:span><text:span text:style-name="T216">.<text:s/></text:span><text:span text:style-name="T217">Pagal pagrindinio u</text:span><text:span text:style-name="T218">gdymo kartu su sportiniu ugdymu, vidurinio ugdymo kartu su sportiniu ugdymu programas ugdomų ir (ar) rengiamų asmenų sportinių pasiekimų vertinimas<text:s/></text:span><text:span text:style-name="T219">atliekamas vadovaujantis Rekomendacijų 1 priede nustatytais meistriškumo rodikliais.</text:span></text:p>
      <text:p text:style-name="P220"><text:span text:style-name="T221">15</text:span><text:span text:style-name="T222">. Pagal<text:s/></text:span><text:span text:style-name="T223">sportinio</text:span><text:span text:style-name="T224"><text:s/>ugdymo ir (ar) rengimo</text:span><text:span text:style-name="T225"><text:s/>programas ugdomų ir (ar) rengiamų asmenų sportinių pasiekimų vertinimas atliekamas vadovaujantis Rekomendacijų 1 ir 2 prieduose nustatytais meistriškumo rodikliais.</text:span></text:p>
      <text:p text:style-name="P226"><text:span text:style-name="T227">16</text:span><text:span text:style-name="T228">. Rekomendacijų 1 ir 2 prieduose nurodyti meistriškumo rodikl</text:span><text:span text:style-name="T229">iai, pasiekti olimpinėse žaidynėse, pasaulio ir Europos čempionatuose, galioja 5 metus nuo pasiekimo dienos;</text:span><text:span text:style-name="T230"><text:s/></text:span><text:span text:style-name="T231">tarptautinėse suaugusiųjų, jaunimo ir jaunių amžiaus grupių aukšto meistriškumo sporto varžybose, Lietuvos Respublikos suaugusiųjų, jaunimo ir jaun</text:span><text:span text:style-name="T232">ių amžiaus grupių čempionatų varžybose – 3 metus nuo pasiekimo dienos, kitose varžybose – 2 metus nuo pasiekimo dienos.</text:span></text:p>
      <text:p text:style-name="P233"><text:span text:style-name="T234">17</text:span><text:span text:style-name="T235">. Pagal neformaliojo asmenų sportinio ugdymo programas ugdomų asmenų pažangos ir pasiekimų pažangos vertinimui gali būti naudojama</text:span><text:span text:style-name="T236"><text:s/>Eurofito fizinio pajėgumo testavimo 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6">ims – ne mažesnis kaip 40 varžybų dienų.</text:span></text:p>
      <text:p text:style-name="P307"><text:span text:style-name="T308">28</text:span><text:span text:style-name="T309">. Pagrindinio ugdymo kartu su sportiniu ugdymu programos I dalies asmenims rekomenduojama vykdyti ne mažiau kaip keturias 10–12 dienų mokomąsias sporto stovyklas per metus.<text:s/></text:span></text:p>
      <text:p text:style-name="P310"><text:span text:style-name="T311">29</text:span><text:span text:style-name="T312">. Pagrindinio ugdymo kartu su</text:span><text:span text:style-name="T313"><text:s/>sportiniu ugdymu programos II dalies asmenims rekomenduojama vykdyti ne mažiau kaip keturias 10–14 dienų mokomąsias sporto stovyklas per metus.<text:s/></text:span></text:p>
      <text:p text:style-name="P314"><text:span text:style-name="T315">30</text:span><text:span text:style-name="T316">. Vidurinio ugdymo kartu su sportiniu ugdymu programos asmenims rekomenduojama vykdyti ne mažiau penkias 14–18 dienų mokomąsias sporto stovyklas per metus.<text:s/></text:span></text:p>
      <text:p text:style-name="P317"><text:span text:style-name="T318">31</text:span><text:span text:style-name="T319">. Sportinio ugdymo ir (ar) rengimo programų grupių asmenims rekomenduojamas mokomųjų sporto s</text:span><text:span text:style-name="T320">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1">os per metus, aukšto meistriškumo ugdymo etape – ne mažiau kaip penkios 14–18 dienų stovyklos per metus.</text:span></text:p>
      <text:p text:style-name="P322"><text:span text:style-name="T323">32</text:span><text:span text:style-name="T324">. Š</text:span><text:span text:style-name="T325">iuolaikinės penkiakovės sporto šakos ugdymo ir (ar) rengimo grupių fizinio aktyvumo ir aukšto meistriškumo sporto pratyboms skiriama 50 proc.<text:s/></text:span><text:span text:style-name="T326">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7">ymo ir (ar) rengimo valandų per savaitę.</text:span></text:p>
      <text:p text:style-name="P328"><text:span text:style-name="T329">33</text:span><text:span text:style-name="T330">. Neformalusis asmenų sportinis ugdymas vykdomas ne rečiau kaip 2 kartus per savaitę (ne mažiau kaip 4 akademines ugdymo valandas per savaitę).</text:span></text:p>
      <text:p text:style-name="P331"/>
      <text:p text:style-name="P332"><text:span text:style-name="T333">V</text:span><text:span text:style-name="T334"><text:s/>SKYRIUS</text:span></text:p>
      <text:p text:style-name="P335"><text:span text:style-name="T336">SPORTINIO UGDYMO IR (AR) RENGIMO PLANŲ RENGIMAS<text:s/></text:span><text:span text:style-name="T337">IR DERINIMAS</text:span></text:p>
      <text:p text:style-name="P338"/>
      <text:p text:style-name="P339"><text:span text:style-name="T340">34</text:span><text:span text:style-name="T341">. Sportinio ugdymo<text:s/></text:span><text:span text:style-name="T342">ir (ar) rengimo</text:span><text:span text:style-name="T343"><text:s/></text:span><text:span text:style-name="T344">planas, parengtas vadovaujantis Rekomendacijomis ir kitais švietimą, fizinį ugdymą ir sportą reglamentuojančiais teisės aktais, rengiamas vienam sporto sezonui nurodant ugdymo<text:s/></text:span><text:span text:style-name="T345">ir (ar) rengimo</text:span><text:span text:style-name="T346"><text:s/></text:span><text:span text:style-name="T347">pradžią i</text:span><text:span text:style-name="T348">r pabaigą ir turi apimti visas įgyvendinamas valstybės ar savivaldybių biudžetų lėšomis finansuojamos įstaigos ar organizacijos sportinio ugdymo<text:s/></text:span><text:span text:style-name="T349">ir (ar) rengimo</text:span><text:span text:style-name="T350"><text:s/></text:span><text:span text:style-name="T351">programas.</text:span></text:p>
      <text:p text:style-name="P352"><text:span text:style-name="T353">35</text:span><text:span text:style-name="T354">. Sportinio ugdymo<text:s/></text:span><text:span text:style-name="T355">ir (ar) rengimo</text:span><text:span text:style-name="T356"><text:s/>planas yra valstybės ar savivaldybių biudže</text:span><text:span text:style-name="T357">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8"><text:s/>vidurinio ugdymo kartu su sportiniu ugdymu programas, ugdymo<text:s/></text:span><text:span text:style-name="T359">ir (ar) rengimo</text:span><text:span text:style-name="T360"><text:s/>plano dalis.</text:span></text:p>
      <text:p text:style-name="P361"><text:span text:style-name="T362">36</text:span><text:span text:style-name="T363">. Sportinio ugdymo<text:s/></text:span><text:span text:style-name="T364">ir (ar) rengimo</text:span><text:span text:style-name="T365"><text:s/></text:span><text:span text:style-name="T366">planas rengiamas vadovaujantis Rekomendacijomis ir atsižvelgiant į fizinio ugdymo ir sporto mokslininkų, trenerių, neformali</text:span><text:span text:style-name="T367">ojo ugdymo specialistų, sportininkų ir sportuojančių asmenų ugdymui<text:s/></text:span><text:span text:style-name="T368">ir (ar) rengimui<text:s/></text:span><text:span text:style-name="T369">skirtus metodinius ir mokslinius darbus.</text:span></text:p>
      <text:p text:style-name="P370"><text:span text:style-name="T371">37</text:span><text:span text:style-name="T372">. Sportinio ugdymo<text:s/></text:span><text:span text:style-name="T373">ir (ar) rengimo</text:span><text:span text:style-name="T374"><text:s/>plane turi būti nurodyta:</text:span></text:p>
      <text:p text:style-name="P375"><text:span text:style-name="T376">37.1</text:span><text:span text:style-name="T377">. valstybės ar savivaldybių biudžeto lėšomis finansuojamo</text:span><text:span text:style-name="T378">s įstaigos ar organizacijos tikslai ir uždaviniai, tikslų ir uždavinių įgyvendinimo vertinimo kriterijai;</text:span></text:p>
      <text:p text:style-name="P379"><text:span text:style-name="T380">37.2</text:span><text:span text:style-name="T381">. valstybės ar savivaldybių biudžeto lėšomis finansuojamos įstaigos ar organizacijos sportinio ugdymo<text:s/></text:span><text:span text:style-name="T382">ir (ar) rengimo</text:span><text:span text:style-name="T383"><text:s text:c="2"/></text:span><text:span text:style-name="T384">programų tikslai ir užd</text:span><text:span text:style-name="T385">aviniai, tikslų ir uždavinių įgyvendinimo vertinimo kriterijai;</text:span></text:p>
      <text:p text:style-name="P386"><text:span text:style-name="T387">37.3</text:span><text:span text:style-name="T388">. sportinio ugdymo<text:s/></text:span><text:span text:style-name="T389">ir (ar) rengimo</text:span><text:span text:style-name="T390"><text:s/></text:span><text:span text:style-name="T391">(grupinio ir (arba) pavienio) organizavimo formos, veiklos (treniruotės,<text:s/></text:span><text:span text:style-name="T392">fizinio aktyvumo ir aukšto meistriškumo sporto</text:span><text:span text:style-name="T393"><text:s/>pratybos, užsiėmimai, stovyklos, varžybos, projektai ir kt.) ir veiklų trukmė, fizinė aplinka (pastatai, patalpos, teritorija, sporto salės, maniežai, aikštynai ir kt.) ugdymo<text:s/></text:span><text:span text:style-name="T394">ir (ar) rengimo</text:span><text:span text:style-name="T395"><text:s/>ir ugdymosi ir (ar) rengimosi priemonės (įranga, inventorius ir</text:span><text:span text:style-name="T396"><text:s/>kt.);</text:span></text:p>
      <text:p text:style-name="P397"><text:span text:style-name="T398">37.4</text:span><text:span text:style-name="T399">. sportinio ugdymo<text:s/></text:span><text:span text:style-name="T400">ir (ar) rengimo</text:span><text:span text:style-name="T401"><text:s/></text:span><text:span text:style-name="T402">atskirų sporto šakų ir (arba) sporto šakų disciplinų programoms įgyvendinti ugdytojams skiriamų papildomų akademinių valandų pasirengimui<text:s/></text:span><text:span text:style-name="T403">fizinio aktyvumo ir aukšto meistriškumo sporto</text:span><text:span text:style-name="T404"><text:s/>pratyboms skaičius ko</text:span><text:span text:style-name="T405">nkrečioje ugdymo<text:s/></text:span><text:span text:style-name="T406">ir (ar) rengimo</text:span><text:span text:style-name="T407"><text:s/></text:span><text:span text:style-name="T408">grupėje ar ugdant individualiai;<text:s/></text:span></text:p>
      <text:p text:style-name="P409"><text:span text:style-name="T410">37.5</text:span><text:span text:style-name="T411">. sportinio ugdymo<text:s/></text:span><text:span text:style-name="T412">ir (ar) rengimo</text:span><text:span text:style-name="T413"><text:s/>programoms įgyvendinti varžyboms, stovykloms ir kitoms ugdymo<text:s/></text:span><text:span text:style-name="T414">ir (ar) rengimo</text:span><text:span text:style-name="T415"><text:s/></text:span><text:span text:style-name="T416">veikloms skiriamų akademinių ugdymo<text:s/></text:span><text:span text:style-name="T417">ir (ar) rengimo</text:span><text:span text:style-name="T418"><text:s/>valandų skaičius</text:span><text:span text:style-name="T419">;<text:s/></text:span></text:p>
      <text:p text:style-name="P420"><text:span text:style-name="T421">37.6</text:span><text:span text:style-name="T422">. asmenų sportinių pasiekimų vertinimo būdai, laikotarpiai ir kriterijai;</text:span></text:p>
      <text:p text:style-name="P423"><text:span text:style-name="T424">37.7</text:span><text:span text:style-name="T425">. asmenų sportinio ugdymo<text:s/></text:span><text:span text:style-name="T426">ir (ar) rengimo</text:span><text:span text:style-name="T427"><text:s/>sąlygos juos ugdantiems ir (ar) rengiantiems asmenims išvykus į stovyklą ar varžybas su vienu ar keliais ugdymo grupės as</text:span><text:span text:style-name="T428">menimis.</text:span></text:p>
      <text:p text:style-name="P429"><text:span text:style-name="T430">38</text:span><text:span text:style-name="T431">. Rengiant sportinio ugdymo<text:s/></text:span><text:span text:style-name="T432">ir (ar) rengimo</text:span><text:span text:style-name="T433"><text:s/></text:span><text:span text:style-name="T434">planą turi būti atsižvelgiama į:</text:span></text:p>
      <text:p text:style-name="P435"><text:span text:style-name="T436">38.1</text:span><text:span text:style-name="T437">. trenerių kvalifikaciją;</text:span></text:p>
      <text:p text:style-name="P438"><text:span text:style-name="T439">38.2</text:span><text:span text:style-name="T440">. ugdomų ir (ar) rengiamų asmenų specialiuosius poreikius;</text:span></text:p>
      <text:p text:style-name="P441"><text:span text:style-name="T442">38.3</text:span><text:span text:style-name="T443">. ugdymo<text:s/></text:span><text:span text:style-name="T444">ir (ar) rengimo</text:span><text:span text:style-name="T445"><text:s/></text:span><text:span text:style-name="T446">grupių specifinius poreikius;</text:span></text:p>
      <text:p text:style-name="P447"><text:span text:style-name="T448">38.4</text:span><text:span text:style-name="T449">. sportinio ugdymo<text:s/></text:span><text:span text:style-name="T450">ir (ar) rengimo</text:span><text:span text:style-name="T451"><text:s/>programų įgyvendinimo laiką ir trukmę ir į tai, kad sportinio ugdymo<text:s/></text:span><text:span text:style-name="T452">ir (ar) rengimo</text:span><text:span text:style-name="T453"><text:s/>procesas gali vykti darbo dienomis po pamokų, poilsio ir švenčių dienomis ir per asmenų atostogas;</text:span></text:p>
      <text:p text:style-name="P454"><text:span text:style-name="T455">38.5</text:span><text:span text:style-name="T456">. sporto šakos ir (arba) disciplinos, kurią kultivuojant vykdomas sportinis ugdymas<text:s/></text:span><text:span text:style-name="T457">ir (ar) rengimo</text:span><text:span text:style-name="T458">, sporto varžybų kalendorių, patvirtintą atitinkamos sporto šakos nacionalinės sporto (šakos) federacijos ir tarptautinės sporto šakos federacijos</text:span></text:p>
      <text:p text:style-name="P459"><text:span text:style-name="T460">38.6</text:span><text:span text:style-name="T461">. daugiametę konkrečios sporto šakos ir<text:s/></text:span><text:span text:style-name="T462">(arba) disciplinos<text:s/></text:span><text:span text:style-name="T463">asmens ugdymo<text:s/></text:span><text:span text:style-name="T464">ir (ar) rengimo</text:span><text:span text:style-name="T465"><text:s/></text:span><text:span text:style-name="T466">strukt</text:span><text:span text:style-name="T467">ūrą, kurią sudaro ilgalaikė (8 ir daugiau metų) sportinio ugdymo<text:s/></text:span><text:span text:style-name="T468">ir (ar) rengimo</text:span><text:span text:style-name="T469"><text:s/>grandžių tvarka, nuoseklumas ir tarpusavio ryšys. Daugiametį sportinio ugdymo<text:s/></text:span><text:span text:style-name="T470">ir</text:span><text:span text:style-name="T471"><text:s/>(ar) rengimo</text:span><text:span text:style-name="T472"><text:s/></text:span><text:span text:style-name="T473">procesą sudaro keturmečiai, dvimečiai ir metiniai ciklai (parengiamasis, varžybų, pereinamasis ir kt.), etapai (pradinio rengimo, meistriškumo ugdymo ir kt.), mezociklai, mikrociklai, varžybos, darbingumo atgavimo dienos,<text:s/></text:span><text:span text:style-name="T474">fizinio aktyvumo ir<text:s/></text:span><text:span text:style-name="T475">aukšto meistriškumo sporto</text:span><text:span text:style-name="T476"><text:s/>pratybos, šių pratybų dalys, pratimai.<text:s/></text:span></text:p>
      <text:p text:style-name="P477"><text:span text:style-name="T478">39</text:span><text:span text:style-name="T479">.<text:s/></text:span><text:span text:style-name="T480">Valstybės ar savivaldybių biudžeto lėšomis finansuojamos įstaigos ar organizacijos<text:s/></text:span><text:span text:style-name="T481">vadovas arba jo įgaliotas asmuo organizuoja sportinio ugdymo<text:s/></text:span><text:span text:style-name="T482">ir (ar) rengimo</text:span><text:span text:style-name="T483"><text:s/>plano rengimą. Spor</text:span><text:span text:style-name="T484">tinio ugdymo<text:s/></text:span><text:span text:style-name="T485">ir (ar) rengimo</text:span><text:span text:style-name="T486"><text:s/>plano projektas derinamas su įstaigos savininko teises ir pareigas įgyvendinančia institucija. Sportinio ugdymo<text:s/></text:span><text:span text:style-name="T487">ir (ar) rengimo</text:span><text:span text:style-name="T488"><text:s/>planas įstaigos vadovo tūri būti patvirtintas iki sportinio ugdymo<text:s/></text:span><text:span text:style-name="T489">ir (ar) rengimo</text:span><text:span text:style-name="T490"><text:s/></text:span><text:span text:style-name="T491">proceso pradžios</text:span><text:span text:style-name="T492">.</text:span></text:p>
      <text:p text:style-name="P493"><text:span text:style-name="T494">40</text:span><text:span text:style-name="T495">. Valstybės ar savivaldybių biudžeto lėšomis finansuojama įstaiga ar organizacija neprivalo kasmet atnaujinti sprendimo dėl sportinio ugdymo<text:s/></text:span><text:span text:style-name="T496">ir (ar) rengimo</text:span><text:span text:style-name="T497"><text:s/></text:span><text:span text:style-name="T498">organizavimo, jeigu jis atitinka Rekomendacijose nustatytus reikalavimus ir įstaigos ar org</text:span><text:span text:style-name="T499">anizacijos iškeltus tikslus ir uždavinius.</text:span></text:p>
      <text:p text:style-name="P500"><text:span text:style-name="T501">VI</text:span><text:span text:style-name="T502"><text:s/>SKYRIUS</text:span></text:p>
      <text:p text:style-name="P503"><text:span text:style-name="T504">SPORTINIO UGDYMO IR (AR) RENGIMO YPATUMAI</text:span></text:p>
      <text:p text:style-name="P505"/>
      <text:p text:style-name="P506"><text:span text:style-name="T507">41</text:span><text:span text:style-name="T508">. Ugdyti priimami asmenys prieš<text:s/></text:span><text:span text:style-name="T509">pradedant lankyti<text:s/></text:span><text:span text:style-name="T510">fizinio aktyvumo ar aukšto meistriškumo sporto</text:span><text:span text:style-name="T511"><text:s/>pratybas turi būti pasitikrinę sveikatą asmens sve</text:span><text:span text:style-name="T512">ikatos priežiūros įstaigose ir pristatyti pažymą, kad yra sveiki ir gali treniruotis.</text:span></text:p>
      <text:p text:style-name="P513"><text:span text:style-name="T514">42</text:span><text:span text:style-name="T515">.<text:s/></text:span><text:span text:style-name="T516">Fizinio aktyvumo ar aukšto meistriškumo sporto</text:span><text:span text:style-name="T517"><text:s/>pratybas lankantys ir (ar) sporto varžybose dalyvaujantys asmenys privalo periodiškai tikrintis sveikatą asmens sve</text:span><text:span text:style-name="T518">ikatos priežiūros įstaigose. Sveikatos tikrinimo reikalavimus asmenims, periodiškumą ir tvarką nustato sveikatos apsaugos ministras.</text:span></text:p>
      <text:p text:style-name="P519"><text:span text:style-name="T520">43</text:span><text:span text:style-name="T521">. Sportinio ugdymo<text:s/></text:span><text:span text:style-name="T522">ir (ar) rengimo</text:span><text:span text:style-name="T523"><text:s/></text:span><text:span text:style-name="T524">metu dėl traumos ar ligos (esant asmens sveikatos priežiūros įstaigos pažymai) pra</text:span><text:span text:style-name="T525">dinio rengimo etapo ugdymo grupėje asmenų skaičius gali sumažėti 3 asmenimis, meistriškumo ugdymo etapo ugdymo grupėje – 2 asmenimis, o meistriškumo tobulinimo etapo ugdymo grupėje – 1 asmeniu.</text:span></text:p>
      <text:p text:style-name="P526"><text:span text:style-name="T527">44</text:span><text:span text:style-name="T528">. Vietoje į sportininkų ugdymo ir (ar) rengimo įstaigą, sporto gimnaziją mokytis pagal specializuoto sportinio ugdymo<text:s/></text:span><text:span text:style-name="T529">ir (ar) rengimo</text:span><text:span text:style-name="T530"><text:s/></text:span><text:span text:style-name="T531">krypties programą išvykusių asmenų į sportinio ugdymo<text:s/></text:span><text:span text:style-name="T532">ir (ar) rengimo</text:span><text:span text:style-name="T533"><text:s/>grupę gali būti įtraukti Rekomendacijų prieduose nur</text:span><text:span text:style-name="T534">odyti žemesnės meistriškumo pakopos rodiklius atitinkantys asmenys, tačiau ne ilgiau kaip vieneriems metams nuo asmens išvykimo dienos. <text:s text:c="3"/></text:span></text:p>
      <text:p text:style-name="P535"><text:span text:style-name="T536">45</text:span><text:span text:style-name="T537">. Buriavimo, irklavimo, baidarių ir kanojų irklavimo, šuolių į vandenį, šiuolaikinės penkiakovės, trikovės ir<text:s/></text:span><text:span text:style-name="T538">vandensvydžio<text:s/></text:span><text:span text:style-name="T539">sportinio ugdymo ir (ar) rengimo</text:span><text:span text:style-name="T540"><text:s/>grupių asmenys pirmiausia turi būti išmokyti plaukti.</text:span></text:p>
      <text:p text:style-name="P541"><text:span text:style-name="T542">46</text:span><text:span text:style-name="T543">. Dviračių sporto šakos ir (arba) disciplinos sportinių grupių asmenys turi būti supažindinti su kelių eismo taisyklėmis.</text:span></text:p>
      <text:p text:style-name="P544"><text:span text:style-name="T545">47</text:span><text:span text:style-name="T546">. Pasiūlymai dėl Reko</text:span><text:span text:style-name="T547">mendacijų tobulinimo teikiami Lietuvos Respublikos švietimo, mokslo ir sporto ministerijai iki einamųjų metų liepos 1 d.</text:span></text:p>
      <text:p text:style-name="P548"><text:span text:style-name="T549">_____________________</text:span></text:p>
      <text:p text:style-name="Normal"/>
      <text:p text:style-name="Normal"/>
      <text:p text:style-name="Normal"/>
      <text:p text:style-name="P550">Priedų pakeitimai:</text:p>
      <text:p text:style-name="Normal"/>
      <text:p text:style-name="P551">V-976 1 priedo redakcija pagal V-416</text:p>
      <text:p text:style-name="P552">Priedo pakeitimai:</text:p>
      <text:p text:style-name="P553"><text:span text:style-name="T554">Nr.<text:s/></text:span><text:a xlink:href="https://www.e-tar.lt/portal/legalAct.html?documentId=3baa5600d84611e99681cd81dcdca52c" office:target-frame-name="_top" xlink:show="replace"><text:span text:style-name="T555">V-1014</text:span></text:a><text:span text:style-name="T556">, 2019-09-16, paskelbta TAR 2019-09-16, i. k. 2019-14614</text:span></text:p>
      <text:p text:style-name="P557"><text:span text:style-name="T558">Nr.<text:s/></text:span><text:a xlink:href="https://www.e-tar.lt/portal/legalAct.html?documentId=2c91ad10c0f011ea9815f635b9c0dcef" office:target-frame-name="_top" xlink:show="replace"><text:span text:style-name="T559">V-1028</text:span></text:a><text:span text:style-name="T560">, 2020-07-08, paskelbta TAR 2020-07-08, i. k. 2020-15195</text:span></text:p>
      <text:p text:style-name="P561"><text:span text:style-name="T562">Nr.<text:s/></text:span><text:a xlink:href="https://www.e-tar.lt/portal/legalAct.html?documentId=9ad95cf0dba311eaabd5b5599dd4eebe" office:target-frame-name="_top" xlink:show="replace"><text:span text:style-name="T563">V-1202</text:span></text:a><text:span text:style-name="T564">, 2020-08-11, paskelbta TAR 2020-08-11, i. k. 2020-17188</text:span></text:p>
      <text:p text:style-name="P565"><text:span text:style-name="T566">Nr.<text:s/></text:span><text:a xlink:href="https://www.e-tar.lt/portal/legalAct.html?documentId=7afd9e20e6d711ea9342c1d4e2ff6ff6" office:target-frame-name="_top" xlink:show="replace"><text:span text:style-name="T567">V-1284</text:span></text:a><text:span text:style-name="T568">, 2020-08-25, paskelbta TAR 2020-08-25, i. k. 2020-17840</text:span></text:p>
      <text:p text:style-name="P569"><text:span text:style-name="T570">Nr.<text:s/></text:span><text:a xlink:href="https://www.e-tar.lt/portal/legalAct.html?documentId=e5dfab90a8e911ec8d9390588bf2de65" office:target-frame-name="_top" xlink:show="replace"><text:span text:style-name="T571">V-416</text:span></text:a><text:span text:style-name="T572">, 2022-03-21, paskelbta TAR 2022-03-21, i. k. 2022-05028</text:span></text:p>
      <text:p text:style-name="Normal"/>
      <text:p text:style-name="P573">V-976 2 priedo redakcija pagal V-493</text:p>
      <text:p text:style-name="P574">Priedo pakeitimai:</text:p>
      <text:p text:style-name="P575"><text:span text:style-name="T576">Nr.<text:s/></text:span><text:a xlink:href="https://www.e-tar.lt/portal/legalAct.html?documentId=948dd8a0b3d611ec8d9390588bf2de65" office:target-frame-name="_top" xlink:show="replace"><text:span text:style-name="T577">V-493</text:span></text:a><text:span text:style-name="T578">, 2022-04-04, paskelbta TAR 2022-04-04, i. k. 2022-06836</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švietimo, mokslo ir sporto ministerija, Įsakymas</text:span></text:p>
      <text:p text:style-name="P588"><text:span text:style-name="T589">Nr.<text:s/></text:span><text:a xlink:href="https://www.e-tar.lt/portal/legalAct.html?documentId=3baa5600d84611e99681cd81dcdca52c" office:target-frame-name="_top" xlink:show="replace"><text:span text:style-name="T590">V-1014</text:span></text:a><text:span text:style-name="T591">, 2019-09-16, paskelbta TAR 2019-09-16, i. k. 2019-14614</text:span></text:p>
      <text:p text:style-name="P592"><text:span text:style-name="T593">Dėl švietimo, mokslo ir sporto ministro 2019 m. rugsėjo 4 d. įsakymo Nr. V-976 „Dėl Sportinio ugdymo organizavimo rekomendacijų tvirtinimo“ pakeitimo</text:span></text:p>
      <text:p text:style-name="P594"/>
      <text:p text:style-name="P595"><text:span text:style-name="T596">2.</text:span></text:p>
      <text:p text:style-name="P597"><text:span text:style-name="T598">Lietuvos Respublikos švietimo, mokslo ir sporto ministerija, Įsakymas</text:span></text:p>
      <text:p text:style-name="P599"><text:span text:style-name="T600">Nr.<text:s/></text:span><text:a xlink:href="https://www.e-tar.lt/portal/legalAct.html?documentId=2c91ad10c0f011ea9815f635b9c0dcef" office:target-frame-name="_top" xlink:show="replace"><text:span text:style-name="T601">V-1028</text:span></text:a><text:span text:style-name="T602">, 2020-07-08, paskelbta TAR 2020-07-08, i. k. 2020-15195</text:span></text:p>
      <text:p text:style-name="P603"><text:span text:style-name="T604">Dėl švietimo, moks</text:span><text:span text:style-name="T605">lo ir sporto ministro 2019 m. rugsėjo 4 d. įsakymo Nr. V-976 „Dėl Sportinio ugdymo organizavimo rekomendacijų tvirtinimo“ pakeitimo</text:span></text:p>
      <text:p text:style-name="P606"/>
      <text:p text:style-name="P607"><text:span text:style-name="T608">3.</text:span></text:p>
      <text:p text:style-name="P609"><text:span text:style-name="T610">Lietuvos Respublikos švietimo, mokslo ir sporto ministerija, Įsakymas</text:span></text:p>
      <text:p text:style-name="P611"><text:span text:style-name="T612">Nr.<text:s/></text:span><text:a xlink:href="https://www.e-tar.lt/portal/legalAct.html?documentId=9ad95cf0dba311eaabd5b5599dd4eebe" office:target-frame-name="_top" xlink:show="replace"><text:span text:style-name="T613">V-1202</text:span></text:a><text:span text:style-name="T614">, 2020-08-11, paskelbta TAR 2020-08-11, i. k. 2020-17188</text:span></text:p>
      <text:p text:style-name="P615"><text:span text:style-name="T616">Dėl švietimo, mokslo ir sporto ministro 2019 m. rugsėjo 4 d. įsakymo Nr. V-976 „Dėl Sportinio ugdymo organizavimo rekomendacijų tvirtinimo“ p</text:span><text:span text:style-name="T617">akeitimo</text:span></text:p>
      <text:p text:style-name="P618"/>
      <text:p text:style-name="P619"><text:span text:style-name="T620">4.</text:span></text:p>
      <text:p text:style-name="P621"><text:span text:style-name="T622">Lietuvos Respublikos švietimo, mokslo ir sporto ministerija, Įsakymas</text:span></text:p>
      <text:p text:style-name="P623"><text:span text:style-name="T624">Nr.<text:s/></text:span><text:a xlink:href="https://www.e-tar.lt/portal/legalAct.html?documentId=5f5608c0e11811eaabd5b5599dd4eebe" office:target-frame-name="_top" xlink:show="replace"><text:span text:style-name="T625">V-1236</text:span></text:a><text:span text:style-name="T626">, 2020-08-18, paskelbta TAR 2020-08-18, i. k. 2020-17472</text:span></text:p>
      <text:p text:style-name="P627"><text:span text:style-name="T628">Dėl<text:s/></text:span><text:span text:style-name="T629">švietimo, mokslo ir sporto ministro 2019 m. rugsėjo 4 d. įsakymo Nr. V-976 „Dėl Sportinio ugdymo organizavimo rekomendacijų tvirtinimo“ pakeitimo</text:span></text:p>
      <text:p text:style-name="P630"/>
      <text:p text:style-name="P631"><text:span text:style-name="T632">5.</text:span></text:p>
      <text:p text:style-name="P633"><text:span text:style-name="T634">Lietuvos Respublikos švietimo, mokslo ir sporto ministerija, Įsakymas</text:span></text:p>
      <text:p text:style-name="P635"><text:span text:style-name="T636">Nr.<text:s/></text:span><text:a xlink:href="https://www.e-tar.lt/portal/legalAct.html?documentId=7afd9e20e6d711ea9342c1d4e2ff6ff6" office:target-frame-name="_top" xlink:show="replace"><text:span text:style-name="T637">V-1284</text:span></text:a><text:span text:style-name="T638">, 2020-08-25, paskelbta TAR 2020-08-25, i. k. 2020-17840</text:span></text:p>
      <text:p text:style-name="P639"><text:span text:style-name="T640">Dėl švietimo, mokslo ir sporto ministro 2019 m. rugsėjo 4 d. įsakymo Nr. V-976 „Dėl Sportinio ugdymo organizavimo rekomendacijų</text:span><text:span text:style-name="T641"><text:s/>tvirtinimo“ pakeitimo</text:span></text:p>
      <text:p text:style-name="P642"/>
      <text:p text:style-name="P643"><text:span text:style-name="T644">6.</text:span></text:p>
      <text:p text:style-name="P645"><text:span text:style-name="T646">Lietuvos Respublikos švietimo, mokslo ir sporto ministerija, Įsakymas</text:span></text:p>
      <text:p text:style-name="P647"><text:span text:style-name="T648">Nr.<text:s/></text:span><text:a xlink:href="https://www.e-tar.lt/portal/legalAct.html?documentId=e5dfab90a8e911ec8d9390588bf2de65" office:target-frame-name="_top" xlink:show="replace"><text:span text:style-name="T649">V-416</text:span></text:a><text:span text:style-name="T650">, 2022-03-21, paskelbta TAR 2022-03-21, i. k. 2022-0</text:span><text:span text:style-name="T651">5028</text:span></text:p>
      <text:p text:style-name="P652"><text:span text:style-name="T653">Dėl švietimo, mokslo ir sporto ministro 2019 m. rugsėjo 4 d. įsakymo Nr. V-976 „Dėl Sportinio ugdymo organizavimo rekomendacijų tvirtinimo“ pakeitimo</text:span></text:p>
      <text:p text:style-name="P654"/>
      <text:p text:style-name="P655"><text:span text:style-name="T656">7.</text:span></text:p>
      <text:p text:style-name="P657"><text:span text:style-name="T658">Lietuvos Respublikos švietimo, mokslo ir sporto ministerija, Įsakymas</text:span></text:p>
      <text:p text:style-name="P659"><text:span text:style-name="T660">Nr.<text:s/></text:span><text:a xlink:href="https://www.e-tar.lt/portal/legalAct.html?documentId=948dd8a0b3d611ec8d9390588bf2de65" office:target-frame-name="_top" xlink:show="replace"><text:span text:style-name="T661">V-493</text:span></text:a><text:span text:style-name="T662">, 2022-04-04, paskelbta TAR 2022-04-04, i. k. 2022-06836</text:span></text:p>
      <text:p text:style-name="P663"><text:span text:style-name="T664">Dėl švietimo, mokslo ir sporto ministro 2019 m. rugsėjo 4 d. įsakymo Nr. V-976 „Dėl Sportinio ugdy</text:span><text:span text:style-name="T665">mo organizavimo rekomendacijų 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58" meta:word-count="3098" meta:character-count="24322" meta:row-count="577" meta:non-whitespace-character-count="21382"/>
  </office:meta>
</office:document-meta>
</file>