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7"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2.8548in">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center" fo:line-height="115%" fo:text-indent="0.375in"/>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5" style:parent-style-name="DefaultParagraphFont" style:family="text">
      <style:text-properties fo:font-weight="bold" style:font-weight-asian="bold" style:font-weight-complex="bold" fo:text-transform="uppercase" fo:letter-spacing="-0.002in" style:font-size-complex="12pt"/>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8" style:parent-style-name="DefaultParagraphFont" style:family="text">
      <style:text-properties fo:font-weight="bold" style:font-weight-asian="bold" style:font-weight-complex="bold" fo:text-transform="uppercase" fo:letter-spacing="0.002in"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center" fo:line-height="115%" fo:text-indent="0.4923in"/>
      <style:text-properties fo:hyphenate="false"/>
    </style:style>
    <style:style style:name="P127" style:parent-style-name="Normal" style:family="paragraph">
      <style:paragraph-properties fo:text-align="center" fo:line-height="115%"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align="justify" fo:line-height="115%" fo:text-indent="0.4923in">
        <style:tab-stops>
          <style:tab-stop style:type="left" style:position="0.54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48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4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54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0034in"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style:style>
    <style:style style:name="P198" style:parent-style-name="Normal" style:family="paragraph">
      <style:paragraph-properties fo:text-align="center" fo:line-height="115%" fo:text-indent="0.4923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fo:text-indent="0.4923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fo:text-indent="0.4923in"/>
      <style:text-properties style:font-size-complex="12pt" style:language-asian="ru" style:country-asian="RU" fo:hyphenate="false"/>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15%" fo:text-indent="0.4923in"/>
      <style:text-properties fo:hyphenate="false"/>
    </style:style>
    <style:style style:name="T240" style:parent-style-name="DefaultParagraphFont" style:family="text">
      <style:text-properties fo:font-weight="bold" style:font-weight-asian="bold" fo:color="#000000" style:font-size-complex="12pt" style:language-asian="ru" style:country-asian="RU"/>
    </style:style>
    <style:style style:name="T241" style:parent-style-name="DefaultParagraphFont" style:family="text">
      <style:text-properties fo:font-weight="bold" style:font-weight-asian="bold" fo:color="#000000" style:font-size-complex="12pt" style:language-asian="ru" style:country-asian="RU"/>
    </style:style>
    <style:style style:name="P242" style:parent-style-name="Normal" style:family="paragraph">
      <style:paragraph-properties fo:text-align="center" fo:line-height="115%" fo:text-indent="0.4923in"/>
      <style:text-properties fo:hyphenate="false"/>
    </style:style>
    <style:style style:name="T243" style:parent-style-name="DefaultParagraphFont" style:family="text">
      <style:text-properties fo:font-weight="bold" style:font-weight-asian="bold" fo:color="#000000" style:font-size-complex="12pt" style:language-asian="ru" style:country-asian="RU"/>
    </style:style>
    <style:style style:name="P24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4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4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fo:color="#000000" style:font-size-complex="12pt" style:language-asian="ru" style:country-asian="RU"/>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P323" style:parent-style-name="Normal" style:family="paragraph">
      <style:paragraph-properties fo:text-align="justify" fo:line-height="115%" fo:text-indent="0.4923in"/>
      <style:text-properties fo:hyphenate="false"/>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fo:line-height="115%" fo:text-indent="0.4923in">
        <style:tab-stops>
          <style:tab-stop style:type="left" style:position="0.5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15%" fo:text-indent="0.4923in"/>
    </style:style>
    <style:style style:name="P333" style:parent-style-name="Normal" style:family="paragraph">
      <style:paragraph-properties fo:text-align="center" fo:line-height="115%" fo:text-indent="0.492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fo:text-indent="0.492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15%" fo:text-indent="0.4923in"/>
      <style:text-properties fo:font-weight="bold" style:font-weight-asian="bold"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54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548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54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54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0.54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548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ru" style:country-asian="RU"/>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548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548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54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54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ru" style:country-asian="RU"/>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548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548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0.548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54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15%"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text-indent="0.4923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text-indent="0.4923in"/>
      <style:text-properties fo:font-weight="bold" style:font-weight-asian="bold" style:font-size-complex="12pt"/>
    </style:style>
    <style:style style:name="P507" style:parent-style-name="Normal" style:family="paragraph">
      <style:paragraph-properties fo:text-align="justify" fo:line-height="115%" fo:text-indent="0.4923in">
        <style:tab-stops>
          <style:tab-stop style:type="left" style:position="0.5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ru" style:country-asian="RU"/>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style:font-size-complex="12pt" style:language-asian="ru" style:country-asian="RU"/>
    </style:style>
    <style:style style:name="P542" style:parent-style-name="Normal" style:family="paragraph">
      <style:paragraph-properties fo:text-align="justify" fo:line-height="115%" fo:text-indent="0.4923in"/>
      <style:text-properties fo:hyphenate="false"/>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paragraph-properties fo:text-align="justify" fo:line-height="115%" fo:text-indent="0.4923in"/>
      <style:text-properties fo:hyphenate="false"/>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P549" style:parent-style-name="Normal" style:family="paragraph">
      <style:paragraph-properties fo:text-align="center" fo:text-indent="0.4923in"/>
      <style:text-properties fo:hyphenate="false"/>
    </style:style>
    <style:style style:name="T550" style:parent-style-name="DefaultParagraphFont" style:family="text">
      <style:text-properties style:font-size-complex="12pt" style:language-asian="ru" style:country-asian="RU"/>
    </style:style>
    <style:style style:name="P551" style:parent-style-name="Normal" style:family="paragraph">
      <style:text-properties style:font-name-asian="MS Mincho" fo:font-weight="bold" style:font-weight-asian="bold"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6 iki 2022-03-21</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 kartu su sportiniu ugdymu ir vidurinio ugdymo kartu su sportiniu ugdymu programas, ugdymo</text:span><text:s/>kokybę,</text:p>
      <text:p text:style-name="P31"><text:span text:style-name="T32">t v i r t i n u pridedamas Sportinio ugdymo organizavimo rekomendacijas.</text:span></text:p>
      <text:p text:style-name="P33"/>
      <text:p text:style-name="P34"/>
      <text:p text:style-name="P35"/>
      <text:p text:style-name="P36">Švietimo, mokslo<text:s/>ir sporto ministras<text:tab/>Algirdas Monkevičius</text:p>
      <text:p text:style-name="Normal"/>
      <text:soft-page-break/>
      <text:p text:style-name="P37">PATVIRTINTA</text:p>
      <text:p text:style-name="P44">Lietuvos Respublikos švietimo, mokslo ir sporto ministro</text:p>
      <text:p text:style-name="P45">2019 m. rugsėjo 4<text:s/>d. įsakymu Nr. V-976</text:p>
      <text:p text:style-name="P46">(Lietuvos Respublikos švietimo, mokslo ir sporto</text:p>
      <text:p text:style-name="P47">ministro 2020 m. rugpjūčio 17 d. įsakymo Nr. V-1236</text:p>
      <text:p text:style-name="P48"><text:span text:style-name="T49">redakcija)</text:span></text:p>
      <text:p text:style-name="P50"/>
      <text:p text:style-name="P51"><text:span text:style-name="T52">SPORTINIO UGDYMO IR (AR) RENGIMO ORGANIZAVIMO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ortinio ugdymo</text:span><text:span text:style-name="T63"><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4">jo sportinio ugdymo, formalųjį švietimą papildančio sportinio ugdymo, pagrindinio ugdymo kartu su sportiniu ugdymu ir vidurinio ugdymo kartu su sportiniu ugdymu programas.</text:span></text:p>
      <text:p text:style-name="P65"><text:span text:style-name="T66">2</text:span><text:span text:style-name="T67">. Rekomendacijose apibrėžiamas sportinio ugdymo ir (ar) rengimo grupių sudaryma</text:span><text:span text:style-name="T68">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9"><text:span text:style-name="T70">3</text:span><text:span text:style-name="T71">.</text:span><text:span text:style-name="T72"><text:s/>Rekomendacijose vartojamos sąvokos:<text:s/></text:span></text:p>
      <text:p text:style-name="P73"><text:span text:style-name="T74">3.1</text:span><text:span text:style-name="T75">.</text:span><text:span text:style-name="T76"><text:s/>Pagrindinio ugdymo kartu su sportiniu ugdymu, vidurinio ugdymo kartu su sportiniu ugdymu programos</text:span><text:span text:style-name="T77"><text:s/>– specializuoto sportinio ugdymo ir (ar) rengimo krypties programos, vykdomos sporto gimnazijose, <text:s/>skirtos asmen</text:span><text:span text:style-name="T78">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79">gdymo žinių, gebėjimų, vertybinių nuostatų ir treniruoti siekiant aukščiausiųjų jų sportinių rezultatų.</text:span></text:p>
      <text:p text:style-name="P80"><text:span text:style-name="T81">3.2</text:span><text:span text:style-name="T82">.</text:span><text:span text:style-name="T83"><text:s/>Formalųjį švietimą papildančio sportinio ugdymo programa ir (ar) sportinio ugdymo ir (ar) rengimo programa</text:span><text:span text:style-name="T84"><text:s/>–<text:s/></text:span><text:span text:style-name="T85">atskirų sporto šakų ir (arba) spor</text:span><text:span text:style-name="T86">to šakų disciplinų<text:s/></text:span><text:span text:style-name="T87">programa, kuria siekiama suteikti ir sistemingai gilinti asmens pasirinktos sporto šakos žinias, ugdyti gebėjimus ir formuoti įgūdžius, plėtoti sporto ir bendrąsias kompetencijas, siekti aukšto sportinio meistriškumo<text:s/></text:span><text:span text:style-name="T88">pradinio rengimo, me</text:span><text:span text:style-name="T89">istriškumo ugdymo, meistriškumo tobulinimo, aukšto meistriškumo etapais.</text:span></text:p>
      <text:p text:style-name="P90"><text:span text:style-name="T91">3.3</text:span><text:span text:style-name="T92">.<text:s/></text:span><text:span text:style-name="T93">Neformaliojo sportinio ugdymo programa</text:span><text:span text:style-name="T94"><text:s/>– programa, kuria siekiama ugdyti asmens gyvenimo įgūdžius, asmenines, socialines ir kitas bendrąsias kompetencijas panaudojant sportą<text:s/></text:span><text:span text:style-name="T95">kaip priemonę.</text:span></text:p>
      <text:p text:style-name="P96"><text:span text:style-name="T97">3.4</text:span><text:span text:style-name="T98">.<text:s/></text:span><text:span text:style-name="T99">Meistriškumo pakopa</text:span><text:span text:style-name="T100"><text:s/>– asmens sportinio meistriškumo lygį pagal sporto varžybose užimtą vietą arba pasiektą rezultatą apibrėžiančių rodiklių grupė.</text:span></text:p>
      <text:p text:style-name="P101"><text:span text:style-name="T102">3.5</text:span><text:span text:style-name="T103">.<text:s/></text:span><text:span text:style-name="T104">Sportinio ugdymo ir (ar) rengimo planas<text:s/></text:span><text:span text:style-name="T105">– sporto, švietimo įstaigos ar<text:s/></text:span><text:span text:style-name="T106">organizacijos vykdomų sportinio ugdymo programų įgyvendinimo aprašas.</text:span></text:p>
      <text:p text:style-name="P107"><text:span text:style-name="T108">3.6</text:span><text:span text:style-name="T109">.<text:s/></text:span><text:span text:style-name="T110">Sporto šakos disciplina</text:span><text:span text:style-name="T111"><text:s/>– atitinkamos tarptautinės sporto (šakos) federacijos išskirta sporto šakos dalis, kuri apima vieną arba keletą tos sporto šakos rungčių.<text:s/></text:span></text:p>
      <text:p text:style-name="P112"><text:span text:style-name="T113">3.7</text:span><text:span text:style-name="T114">.<text:s/></text:span><text:span text:style-name="T115">Sport</text:span><text:span text:style-name="T116">inis sezonas</text:span><text:span text:style-name="T117"><text:s/>– laikotarpis, kurio metu yra ugdomi ir (ar) rengiami asmenys ir kurio pradžia ir pabaiga priklauso nuo atitinkamos sporto šakos disciplinos sportinio sezono pradžios ir pabaigos. <text:s/></text:span></text:p>
      <text:p text:style-name="P118"><text:span text:style-name="T119">4</text:span><text:span text:style-name="T120">. Kitos Rekomendacijose</text:span><text:span text:style-name="T121"><text:s/></text:span><text:span text:style-name="T122">vartojamos sąvokos atitinka Li</text:span><text:span text:style-name="T123">etuvos Respublikos švietimo įstatyme ir<text:s/></text:span><text:span text:style-name="T124">Lietuvos Respublikos sporto įstatyme<text:s/></text:span><text:span text:style-name="T125">vartojamas sąvokas.</text:span></text:p>
      <text:p text:style-name="P126"/>
      <text:p text:style-name="P127"><text:span text:style-name="T128">II</text:span><text:span text:style-name="T129"><text:s/>SKYRIUS<text:s/></text:span></text:p>
      <text:p text:style-name="P130"><text:span text:style-name="T131">SPORTINIO UGDYMO IR (AR) RENGIMO GRUPIŲ SUDARYMAS <text:s/></text:span></text:p>
      <text:p text:style-name="P132"/>
      <text:p text:style-name="P133"><text:span text:style-name="T134">5</text:span><text:span text:style-name="T135">. Sportinio ugdymo ir (ar) rengimo grupės sudaromos pagal asmens užimtą vietą arba</text:span><text:span text:style-name="T136"><text:s/>pasiektą rezultatą varžybose vadovaujantis meistriškumo pakopų rodikliais, nurodytais Rekomendacijų 1 ir 2 prieduose.</text:span></text:p>
      <text:p text:style-name="P137"><text:span text:style-name="T138">6</text:span><text:span text:style-name="T139">.<text:s/></text:span><text:span text:style-name="T140">Meistriškumo rodikliai vertinami vadovaujantis sporto (šakų) federacijų ir kitų organizacijų vykdomų varžybų tinkamai patvirtintų<text:s/></text:span><text:span text:style-name="T141">protokolų duomenimis.</text:span></text:p>
      <text:p text:style-name="P142"><text:span text:style-name="T143">7</text:span><text:span text:style-name="T144">. Įgyvendinant pagrindinio ugdymo kartu su sportiniu ugdymu, vidurinio ugdymo kartu su sportiniu ugdymu programas:</text:span></text:p>
      <text:p text:style-name="P145"><text:span text:style-name="T146">7.1</text:span><text:span text:style-name="T147">. sudaromos tik į olimpinių žaidynių programą įtrauktų sporto šakų ir (arba) disciplinų sportinio ugdymo grup</text:span><text:span text:style-name="T148">ės;<text:s/></text:span></text:p>
      <text:p text:style-name="P149"><text:span text:style-name="T150">7.2</text:span><text:span text:style-name="T151">. pagrindinio ugdymo kartu su sportiniu ugdymu programos I dalies (5–8 klasės) sportinio ugdymo<text:s/></text:span><text:span text:style-name="T152">ir (ar) rengimo</text:span><text:span text:style-name="T153"><text:s/>grupę sudaro ne mažiau kaip 6 asmenys, pagrindinio ugdymo kartu su sportiniu ugdymu programos II dalies (I ir II gimnazijos klasės) sportinio ugdymo<text:s/></text:span><text:span text:style-name="T154">ir (ar) rengimo</text:span><text:span text:style-name="T155"><text:s/>grupę – ne mažiau kaip 4 asmenys, vidurinio ugdymo kartu su sportiniu ugdymu programos (II</text:span><text:span text:style-name="T156">I ir IV gimnazijos klasės) sportinio ugdymo<text:s/></text:span><text:span text:style-name="T157">ir (ar) rengimo</text:span><text:span text:style-name="T158"><text:s/>grupę – ne mažiau kaip 2 asmenys.<text:s/></text:span><text:soft-page-break/><text:span text:style-name="T159">Minimalus sportinio ugdymo<text:s/></text:span><text:span text:style-name="T160">ir (ar) rengimo</text:span><text:span text:style-name="T161"><text:s/>grupės asmenų skaičius nurodytas Rekomendacijų 1 priede;</text:span><text:span text:style-name="T162"><text:s/></text:span></text:p>
      <text:p text:style-name="P163"><text:span text:style-name="T164">7.3</text:span><text:span text:style-name="T165">. į sportinio ugdymo ir (ar) rengimo grupę įtraukiami<text:s/></text:span><text:span text:style-name="T166">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7"><text:span text:style-name="T168">8</text:span><text:span text:style-name="T169">. Sudarant sportinio ugdymo ir (ar) rengimo<text:s/></text:span><text:span text:style-name="T170">atskirų sporto šakų ir (arba) sporto šakų disciplinų programų<text:s/></text:span><text:span text:style-name="T171">meistriškumo ugdymo arba meistriškumo tobulinimo etapo ugdymo grupę, vietoje vieno Rekomendacijų 1 ir 2 prieduose nurodyto asmens į grupę gali būti įt</text:span><text:span text:style-name="T172">raukti 2 viena pakopa žemesnės meistriškumo pakopos rodiklius atitinkantys asmenys.</text:span></text:p>
      <text:p text:style-name="P173"><text:span text:style-name="T174">9</text:span><text:span text:style-name="T175">. Jeigu jaunesnio amžiaus asmuo atitinka Rekomendacijų 1 ir 2 prieduose nurodytos aukštesnės meistriškumo pakopos rodiklius, jis gali būti įtrauktas į vyresnio amžiaus</text:span><text:span text:style-name="T176"><text:s/>sportinio ugdymo grupę.</text:span></text:p>
      <text:p text:style-name="P177"><text:span text:style-name="T178">10</text:span><text:span text:style-name="T179">. Sportinio ugdymo<text:s/></text:span><text:span text:style-name="T180">ir (ar) rengimo</text:span><text:span text:style-name="T181"><text:s/>grupė gali būti sudaryta iš vienos lyties asmenų arba būti mišri.</text:span></text:p>
      <text:p text:style-name="P182"><text:span text:style-name="T183">11</text:span><text:span text:style-name="T184">. Neformaliojo asmenų sportinio ugdymo programos gali būti rengiamos pagal Rekomendacijų 1 ir 2 prieduose nurodytas sp</text:span><text:span text:style-name="T185">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6">amas rekomenduojamas asmenų skaičius grupėje yra 8–20 asmenų.</text:span></text:p>
      <text:p text:style-name="P187"><text:span text:style-name="T188">12</text:span><text:span text:style-name="T189">. Sportinio<text:s/></text:span><text:span text:style-name="T190">atskirų sporto šakų ir (arba) sporto šakų disciplinų programų<text:s/></text:span><text:span text:style-name="T191">ugdymo ir (ar) rengimo grupės sudaromos sportiniam sezonui. Sportinio sezono pradžios ir pabaigos datas nustato at</text:span><text:span text:style-name="T192">itinkama nacionalinė sporto šakos federacija pagal atitinkamos tarptautinės sporto šakos<text:s/></text:span><text:soft-page-break/><text:span text:style-name="T193">federacijos nustatytus reikalavimus. Naujos sportinio<text:s/></text:span><text:span text:style-name="T194">atskirų sporto šakų ir (arba) sporto šakų disciplinų programų<text:s/></text:span><text:span text:style-name="T195">ugdymo ir (ar) rengimo grupės sudarymas gali trukti</text:span><text:span text:style-name="T196"><text:s/>ne ilgiau kaip 2 mėnesius. Neformaliojo asmenų sportinio ugdymo grupės sudarymo procesas gali vykti nuolat.</text:span></text:p>
      <text:p text:style-name="P197"/>
      <text:p text:style-name="P198"><text:span text:style-name="T199">III</text:span><text:span text:style-name="T200"><text:s/>SKYRIUS</text:span></text:p>
      <text:p text:style-name="P201"><text:span text:style-name="T202">ASMENŲ SPORTINIŲ PASIEKIMŲ VERTINIMAS</text:span></text:p>
      <text:p text:style-name="P203"/>
      <text:p text:style-name="P204"><text:span text:style-name="T205">13</text:span><text:span text:style-name="T206">. Pagal<text:s/></text:span><text:span text:style-name="T207">sportinio ugdymo ir (ar) rengimo</text:span><text:span text:style-name="T208"><text:s/>programas ugdomų ir (ar) rengiamų asmenų sportiniai pasiekimai vertinami sportinio sezono pradžioje, sudarant<text:s/></text:span><text:span text:style-name="T209">sportinio ugdymo</text:span><text:span text:style-name="T210"><text:s/></text:span><text:span text:style-name="T211">ir (ar) rengimo</text:span><text:span text:style-name="T212"><text:s/>grupes, mokslo metų pabaigoje ir, esant poreikiui, bet kuriuo sportinio sezono metu.</text:span></text:p>
      <text:p text:style-name="P213"><text:span text:style-name="T214">14</text:span><text:span text:style-name="T215">.<text:s/></text:span><text:span text:style-name="T216">Pagal pagrindinio u</text:span><text:span text:style-name="T217">gdymo kartu su sportiniu ugdymu, vidurinio ugdymo kartu su sportiniu ugdymu programas ugdomų ir (ar) rengiamų asmenų sportinių pasiekimų vertinimas<text:s/></text:span><text:span text:style-name="T218">atliekamas vadovaujantis Rekomendacijų 1 priede nustatytais meistriškumo rodikliais.</text:span></text:p>
      <text:p text:style-name="P219"><text:span text:style-name="T220">15</text:span><text:span text:style-name="T221">. Pagal<text:s/></text:span><text:span text:style-name="T222">sportinio</text:span><text:span text:style-name="T223"><text:s/>ugdymo ir (ar) rengimo</text:span><text:span text:style-name="T224"><text:s/>programas ugdomų ir (ar) rengiamų asmenų sportinių pasiekimų vertinimas atliekamas vadovaujantis Rekomendacijų 1 ir 2 prieduose nustatytais meistriškumo rodikliais.</text:span></text:p>
      <text:p text:style-name="P225"><text:span text:style-name="T226">16</text:span><text:span text:style-name="T227">. Rekomendacijų 1 ir 2 prieduose nurodyti meistriškumo rodikl</text:span><text:span text:style-name="T228">iai, pasiekti olimpinėse žaidynėse, pasaulio ir Europos čempionatuose, galioja 5 metus nuo pasiekimo dienos;</text:span><text:span text:style-name="T229"><text:s/></text:span><text:span text:style-name="T230">tarptautinėse suaugusiųjų, jaunimo ir jaunių amžiaus grupių aukšto meistriškumo sporto varžybose, Lietuvos Respublikos suaugusiųjų, jaunimo ir jaun</text:span><text:span text:style-name="T231">ių amžiaus grupių čempionatų varžybose – 3 metus nuo pasiekimo dienos, kitose varžybose – 2 metus nuo pasiekimo dienos.</text:span></text:p>
      <text:p text:style-name="P232"><text:span text:style-name="T233">17</text:span><text:span text:style-name="T234">. Pagal neformaliojo asmenų sportinio ugdymo programas ugdomų asmenų pažangos ir pasiekimų pažangos vertinimui gali būti naudojama</text:span><text:span text:style-name="T235"><text:s/>Eurofito fizinio pajėgumo testavimo<text:s/></text:span><text:soft-page-break/><text:span text:style-name="T236">metodika</text:span><text:span text:style-name="T237"><text:s/>pagal 1987 m. gegužės 19 d. Europos Tarybos Ministrų Komiteto patvirtintas rekomendacijas</text:span><text:span text:style-name="T238"><text:s/>Nr. R(87)9.</text:span></text:p>
      <text:p text:style-name="P239"><text:span text:style-name="T240">IV</text:span><text:span text:style-name="T241"><text:s/>SKYRIUS</text:span></text:p>
      <text:p text:style-name="P242"><text:span text:style-name="T243">SPORTINIO UGDYMO IR (AR) RENGIMO TRUKMĖ IR APIMTIS</text:span></text:p>
      <text:p text:style-name="P244"/>
      <text:p text:style-name="P245"><text:span text:style-name="T246">18</text:span><text:span text:style-name="T247">. Įgyvendinant pagrindinio ugdymo</text:span><text:span text:style-name="T248"><text:s/>kartu su sportiniu ugdymu, vidurinio ugdymo kartu su sportiniu ugdymu programas sportinių ugdymo<text:s/></text:span><text:span text:style-name="T249">ir (ar) rengimo</text:span><text:span text:style-name="T250"><text:s/>grupių asmenų treniruotėms skiriamas maksimalus kontaktinių akademinių ugdymo valandų skaičius per savaitę nurodytas Rekomendacijų 1 priede.</text:span></text:p>
      <text:p text:style-name="P251"><text:span text:style-name="T252">19</text:span><text:span text:style-name="T253">. Sportinio ugdymo<text:s/></text:span><text:span text:style-name="T254">ir (ar) rengimo</text:span><text:span text:style-name="T255"><text:s/></text:span><text:span text:style-name="T256">grupėms ugdymui ir (ar) rengimui skiriamas maksimalus kontaktinių akademinių ugdymo<text:s/></text:span><text:span text:style-name="T257">ir (ar) rengimo</text:span><text:span text:style-name="T258"><text:s/>valandų skaičius per savaitę pagal sporto šakas ir (arba) disciplinas nurodytas Rekomendacijų 1 priede.</text:span></text:p>
      <text:p text:style-name="P259"><text:span text:style-name="T260">20</text:span><text:span text:style-name="T261">. Neįgaliųjų sportinio ugdymo<text:s/></text:span><text:span text:style-name="T262">ir (ar) rengimo</text:span><text:span text:style-name="T263"><text:s/>grupių ugdymui ir (ar) rengimui skiriamas maksimalus kontaktinių akademinių ugdymo<text:s/></text:span><text:span text:style-name="T264">ir (ar) rengimo</text:span><text:span text:style-name="T265"><text:s/>valandų skaičius per savaitę pagal sporto šakas nurodytas Rekomendacijų 2 priede.<text:s/></text:span></text:p>
      <text:p text:style-name="P266"><text:span text:style-name="T267">21</text:span><text:span text:style-name="T268">. Pagrindinio ugdymo k</text:span><text:span text:style-name="T269">artu su sportiniu ugdymu programos sporto ugdymas<text:s/></text:span><text:span text:style-name="T270">ir (ar) rengimas<text:s/></text:span><text:span text:style-name="T271">per metus trunka 46 savaites, vidurinio ugdymo kartu su sportiniu ugdymu programos sporto ugdymas<text:s/></text:span><text:span text:style-name="T272">ir (ar) rengimas</text:span><text:span text:style-name="T273">– 48 savaites.<text:s/></text:span></text:p>
      <text:p text:style-name="P274"><text:span text:style-name="T275">22</text:span><text:span text:style-name="T276">. Sportinio ugdymo<text:s/></text:span><text:span text:style-name="T277">ir (ar) rengimo</text:span><text:span text:style-name="T278"><text:s/>programų<text:s/></text:span><text:span text:style-name="T279">pradinio<text:s/></text:span><text:span text:style-name="T280">rengimo</text:span><text:span text:style-name="T281"><text:s/>etapas per metus trunka 44 savaites, meistriškumo ugdymo etapas – 46 savaites, meistriškumo tobulinimo ir aukšto meistriškumo ugdymo etapai – po 48 savaites.</text:span></text:p>
      <text:p text:style-name="P282"><text:span text:style-name="T283">23</text:span><text:span text:style-name="T284">.<text:s/></text:span><text:span text:style-name="T285">Treneriams vienai kontaktinei akademinei ugdymo valandai pasirengti turi būti numa</text:span><text:span text:style-name="T286">tyta 15 minučių, kurios įskaitomos į trenerio darbo laiką.</text:span></text:p>
      <text:p text:style-name="P287"><text:span text:style-name="T288">24</text:span><text:span text:style-name="T289">. Pagrindinio ugdymo kartu su sportiniu ugdymu programos I dalies individualiųjų sporto šakų ir (arba) disciplinų asmenims varžybų dienų skaičius per metus turėtų būti ne mažesnis kaip 15 die</text:span><text:span text:style-name="T290">nų, sportinių žaidimų šakų – ne mažesnis kaip 25 dienos.</text:span></text:p>
      <text:p text:style-name="P291"><text:span text:style-name="T292">25</text:span><text:span text:style-name="T293">. Pagrindinio ugdymo kartu su sportiniu ugdymu programos II dalies individualiųjų sporto šakų ir (arba) disciplinų asmenims varžybų dienų skaičius per metus turėtų būti ne mažesnis kaip 20 dien</text:span><text:span text:style-name="T294">ų, komandinių sportinių žaidimų šakų (krepšinis, ledo ritulys, beisbolas, futbolas, akmenslydis, rankinis, regbis, softbolas, tinklinis, vandensvydis, žolės riedulys) – ne mažesnis kaip 40 dienų.</text:span></text:p>
      <text:p text:style-name="P295"><text:span text:style-name="T296">26</text:span><text:span text:style-name="T297">. Vidurinio ugdymo kartu su sportiniu ugdymu programos</text:span><text:span text:style-name="T298"><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9">ankinis, regbis, softbolas, tinklinis, vandensvydis, žolės riedulys) – ne mažesnis kaip 60 dienų.</text:span></text:p>
      <text:p text:style-name="P300"><text:span text:style-name="T301">27</text:span><text:span text:style-name="T302">. Sportinio ugdymo grupių individualiųjų sporto šakų ir (arba) disciplinų asmenims varžybų dienų skaičius per metus pradinio rengimo etape turėtų būti n</text:span><text:span text:style-name="T303">e mažesnis kaip 4 varžybų dienos, sportinių žaidimų šakų asmenims – ne mažesnis kaip 10 varžybų dienų; meistriškumo ugdymo etape – individualiųjų sporto šakų ir (arba) disciplinų asmenims varžybų dienų skaičius per metus 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text:s/></text:span><text:soft-page-break/><text:span text:style-name="T306">skaičius per metus turėtų būti ne mažesnis kaip 20 varžybų dienų, sportinių žaidimų šakų asmen</text:span><text:span text:style-name="T307">ims – ne mažesnis kaip 40 varžybų dienų.</text:span></text:p>
      <text:p text:style-name="P308"><text:span text:style-name="T309">28</text:span><text:span text:style-name="T310">. Pagrindinio ugdymo kartu su sportiniu ugdymu programos I dalies asmenims rekomenduojama vykdyti ne mažiau kaip keturias 10–12 dienų mokomąsias sporto stovyklas per metus.<text:s/></text:span></text:p>
      <text:p text:style-name="P311"><text:span text:style-name="T312">29</text:span><text:span text:style-name="T313">. Pagrindinio ugdymo kartu su</text:span><text:span text:style-name="T314"><text:s/>sportiniu ugdymu programos II dalies asmenims rekomenduojama vykdyti ne mažiau kaip keturias 10–14 dienų mokomąsias sporto stovyklas per metus.<text:s/></text:span></text:p>
      <text:p text:style-name="P315"><text:span text:style-name="T316">30</text:span><text:span text:style-name="T317">. Vidurinio ugdymo kartu su sportiniu ugdymu programos asmenims rekomenduojama vykdyti ne mažiau penkias 14–18 dienų mokomąsias sporto stovyklas per metus.<text:s/></text:span></text:p>
      <text:p text:style-name="P318"><text:span text:style-name="T319">31</text:span><text:span text:style-name="T320">. Sportinio ugdymo ir (ar) rengimo programų grupių asmenims rekomenduojamas mokomųjų sporto s</text:span><text:span text:style-name="T321">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2">os per metus, aukšto meistriškumo ugdymo etape – ne mažiau kaip penkios 14–18 dienų stovyklos per metus.</text:span></text:p>
      <text:p text:style-name="P323"><text:span text:style-name="T324">32</text:span><text:span text:style-name="T325">. Š</text:span><text:span text:style-name="T326">iuolaikinės penkiakovės sporto šakos ugdymo ir (ar) rengimo grupių fizinio aktyvumo ir aukšto meistriškumo sporto pratyboms skiriama 50 proc.<text:s/></text:span><text:span text:style-name="T327">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8">ymo ir (ar) rengimo valandų per savaitę.</text:span></text:p>
      <text:p text:style-name="P329"><text:span text:style-name="T330">33</text:span><text:span text:style-name="T331">. Neformalusis asmenų sportinis ugdymas vykdomas ne rečiau kaip 2 kartus per savaitę (ne mažiau kaip 4 akademines ugdymo valandas per savaitę).</text:span></text:p>
      <text:p text:style-name="P332"/>
      <text:p text:style-name="P333"><text:span text:style-name="T334">V</text:span><text:span text:style-name="T335"><text:s/>SKYRIUS</text:span></text:p>
      <text:p text:style-name="P336"><text:span text:style-name="T337">SPORTINIO UGDYMO IR (AR) RENGIMO PLANŲ RENGIMAS<text:s/></text:span><text:span text:style-name="T338">IR DERINIMAS</text:span></text:p>
      <text:p text:style-name="P339"/>
      <text:p text:style-name="P340"><text:span text:style-name="T341">34</text:span><text:span text:style-name="T342">. Sportinio ugdymo<text:s/></text:span><text:span text:style-name="T343">ir (ar) rengimo</text:span><text:span text:style-name="T344"><text:s/></text:span><text:span text:style-name="T345">planas, parengtas vadovaujantis Rekomendacijomis ir kitais švietimą, fizinį ugdymą ir sportą reglamentuojančiais teisės aktais, rengiamas vienam sporto sezonui nurodant ugdymo<text:s/></text:span><text:span text:style-name="T346">ir (ar) rengimo</text:span><text:span text:style-name="T347"><text:s/></text:span><text:span text:style-name="T348">pradžią i</text:span><text:span text:style-name="T349">r pabaigą ir turi apimti visas įgyvendinamas valstybės ar savivaldybių biudžetų lėšomis finansuojamos įstaigos ar organizacijos sportinio ugdymo<text:s/></text:span><text:span text:style-name="T350">ir (ar) rengimo</text:span><text:span text:style-name="T351"><text:s/></text:span><text:span text:style-name="T352">programas.</text:span></text:p>
      <text:p text:style-name="P353"><text:span text:style-name="T354">35</text:span><text:span text:style-name="T355">. Sportinio ugdymo<text:s/></text:span><text:span text:style-name="T356">ir (ar) rengimo</text:span><text:span text:style-name="T357"><text:s/>planas yra valstybės ar savivaldybių biudže</text:span><text:span text:style-name="T358">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9"><text:s/>vidurinio ugdymo kartu su sportiniu ugdymu programas, ugdymo<text:s/></text:span><text:span text:style-name="T360">ir (ar) rengimo</text:span><text:span text:style-name="T361"><text:s/>plano dalis.</text:span></text:p>
      <text:p text:style-name="P362"><text:span text:style-name="T363">36</text:span><text:span text:style-name="T364">. Sportinio ugdymo<text:s/></text:span><text:span text:style-name="T365">ir (ar) rengimo</text:span><text:span text:style-name="T366"><text:s/></text:span><text:span text:style-name="T367">planas rengiamas vadovaujantis Rekomendacijomis ir atsižvelgiant į fizinio ugdymo ir sporto mokslininkų, trenerių, neformali</text:span><text:span text:style-name="T368">ojo ugdymo specialistų, sportininkų ir sportuojančių asmenų ugdymui<text:s/></text:span><text:span text:style-name="T369">ir (ar) rengimui<text:s/></text:span><text:span text:style-name="T370">skirtus metodinius ir mokslinius darbus.</text:span></text:p>
      <text:p text:style-name="P371"><text:span text:style-name="T372">37</text:span><text:span text:style-name="T373">. Sportinio ugdymo<text:s/></text:span><text:span text:style-name="T374">ir (ar) rengimo</text:span><text:span text:style-name="T375"><text:s/>plane turi būti nurodyta:</text:span></text:p>
      <text:p text:style-name="P376"><text:span text:style-name="T377">37.1</text:span><text:span text:style-name="T378">. valstybės ar savivaldybių biudžeto lėšomis finansuojamo</text:span><text:span text:style-name="T379">s įstaigos ar organizacijos tikslai ir uždaviniai, tikslų ir uždavinių įgyvendinimo vertinimo kriterijai;</text:span></text:p>
      <text:p text:style-name="P380"><text:span text:style-name="T381">37.2</text:span><text:span text:style-name="T382">. valstybės ar savivaldybių biudžeto lėšomis finansuojamos įstaigos ar organizacijos sportinio ugdymo<text:s/></text:span><text:span text:style-name="T383">ir (ar) rengimo</text:span><text:span text:style-name="T384"><text:s text:c="2"/></text:span><text:span text:style-name="T385">programų tikslai ir užd</text:span><text:span text:style-name="T386">aviniai, tikslų ir uždavinių įgyvendinimo vertinimo kriterijai;</text:span></text:p>
      <text:p text:style-name="P387"><text:span text:style-name="T388">37.3</text:span><text:span text:style-name="T389">. sportinio ugdymo<text:s/></text:span><text:span text:style-name="T390">ir (ar) rengimo</text:span><text:span text:style-name="T391"><text:s/></text:span><text:span text:style-name="T392">(grupinio ir (arba) pavienio) organizavimo formos, veiklos (treniruotės,<text:s/></text:span><text:span text:style-name="T393">fizinio aktyvumo ir aukšto meistriškumo sporto</text:span><text:span text:style-name="T394"><text:s/>pratybos, užsiėmimai, stovyklos, varžybos, projektai ir kt.) ir veiklų trukmė, fizinė aplinka (pastatai, patalpos, teritorija, sporto salės, maniežai, aikštynai ir kt.) ugdymo<text:s/></text:span><text:span text:style-name="T395">ir (ar) rengimo</text:span><text:span text:style-name="T396"><text:s/>ir ugdymosi ir (ar) rengimosi priemonės (įranga, inventorius ir</text:span><text:span text:style-name="T397"><text:s/>kt.);</text:span></text:p>
      <text:p text:style-name="P398"><text:span text:style-name="T399">37.4</text:span><text:span text:style-name="T400">. sportinio ugdymo<text:s/></text:span><text:span text:style-name="T401">ir (ar) rengimo</text:span><text:span text:style-name="T402"><text:s/></text:span><text:span text:style-name="T403">atskirų sporto šakų ir (arba) sporto šakų disciplinų programoms įgyvendinti ugdytojams skiriamų papildomų akademinių valandų pasirengimui<text:s/></text:span><text:span text:style-name="T404">fizinio aktyvumo ir aukšto meistriškumo sporto</text:span><text:span text:style-name="T405"><text:s/>pratyboms skaičius ko</text:span><text:span text:style-name="T406">nkrečioje ugdymo<text:s/></text:span><text:span text:style-name="T407">ir (ar) rengimo</text:span><text:span text:style-name="T408"><text:s/></text:span><text:span text:style-name="T409">grupėje ar ugdant individualiai;<text:s/></text:span></text:p>
      <text:p text:style-name="P410"><text:span text:style-name="T411">37.5</text:span><text:span text:style-name="T412">. sportinio ugdymo<text:s/></text:span><text:span text:style-name="T413">ir (ar) rengimo</text:span><text:span text:style-name="T414"><text:s/>programoms įgyvendinti varžyboms, stovykloms ir kitoms ugdymo<text:s/></text:span><text:span text:style-name="T415">ir (ar) rengimo</text:span><text:span text:style-name="T416"><text:s/></text:span><text:span text:style-name="T417">veikloms skiriamų akademinių ugdymo<text:s/></text:span><text:span text:style-name="T418">ir (ar) rengimo</text:span><text:span text:style-name="T419"><text:s/>valandų skaičius</text:span><text:span text:style-name="T420">;<text:s/></text:span></text:p>
      <text:p text:style-name="P421"><text:span text:style-name="T422">37.6</text:span><text:span text:style-name="T423">. asmenų sportinių pasiekimų vertinimo būdai, laikotarpiai ir kriterijai;</text:span></text:p>
      <text:p text:style-name="P424"><text:span text:style-name="T425">37.7</text:span><text:span text:style-name="T426">. asmenų sportinio ugdymo<text:s/></text:span><text:span text:style-name="T427">ir (ar) rengimo</text:span><text:span text:style-name="T428"><text:s/>sąlygos juos ugdantiems ir (ar) rengiantiems asmenims išvykus į stovyklą ar varžybas su vienu ar keliais ugdymo grupės as</text:span><text:span text:style-name="T429">menimis.</text:span></text:p>
      <text:p text:style-name="P430"><text:span text:style-name="T431">38</text:span><text:span text:style-name="T432">. Rengiant sportinio ugdymo<text:s/></text:span><text:span text:style-name="T433">ir (ar) rengimo</text:span><text:span text:style-name="T434"><text:s/></text:span><text:span text:style-name="T435">planą turi būti atsižvelgiama į:</text:span></text:p>
      <text:p text:style-name="P436"><text:span text:style-name="T437">38.1</text:span><text:span text:style-name="T438">. trenerių kvalifikaciją;</text:span></text:p>
      <text:p text:style-name="P439"><text:span text:style-name="T440">38.2</text:span><text:span text:style-name="T441">. ugdomų ir (ar) rengiamų asmenų specialiuosius poreikius;</text:span></text:p>
      <text:p text:style-name="P442"><text:span text:style-name="T443">38.3</text:span><text:span text:style-name="T444">. ugdymo<text:s/></text:span><text:span text:style-name="T445">ir (ar) rengimo</text:span><text:span text:style-name="T446"><text:s/></text:span><text:span text:style-name="T447">grupių specifinius poreikius;</text:span></text:p>
      <text:p text:style-name="P448"><text:span text:style-name="T449">38.4</text:span><text:span text:style-name="T450">. sportinio ugdymo<text:s/></text:span><text:span text:style-name="T451">ir (ar) rengimo</text:span><text:span text:style-name="T452"><text:s/>programų įgyvendinimo laiką ir trukmę ir į tai, kad sportinio ugdymo<text:s/></text:span><text:span text:style-name="T453">ir (ar) rengimo</text:span><text:span text:style-name="T454"><text:s/>procesas gali vykti darbo dienomis po pamokų, poilsio ir švenčių dienomis ir per asmenų atostogas;</text:span></text:p>
      <text:p text:style-name="P455"><text:span text:style-name="T456">38.5</text:span><text:span text:style-name="T457">. sporto šakos ir (arba) disciplinos, kurią kultivuojant vykdomas sportinis ugdymas<text:s/></text:span><text:span text:style-name="T458">ir (ar) rengimo</text:span><text:span text:style-name="T459">, sporto varžybų kalendorių, patvirtintą atitinkamos sporto šakos nacionalinės sporto (šakos) federacijos ir tarptautinės sporto šakos federacijos</text:span></text:p>
      <text:p text:style-name="P460"><text:span text:style-name="T461">38.6</text:span><text:span text:style-name="T462">. daugiametę konkrečios sporto šakos ir<text:s/></text:span><text:span text:style-name="T463">(arba) disciplinos<text:s/></text:span><text:span text:style-name="T464">asmens ugdymo<text:s/></text:span><text:span text:style-name="T465">ir (ar) rengimo</text:span><text:span text:style-name="T466"><text:s/></text:span><text:span text:style-name="T467">strukt</text:span><text:span text:style-name="T468">ūrą, kurią sudaro ilgalaikė (8 ir daugiau metų) sportinio ugdymo<text:s/></text:span><text:span text:style-name="T469">ir (ar) rengimo</text:span><text:span text:style-name="T470"><text:s/>grandžių tvarka, nuoseklumas ir tarpusavio ryšys. Daugiametį sportinio ugdymo<text:s/></text:span><text:span text:style-name="T471">ir</text:span><text:span text:style-name="T472"><text:s/>(ar) rengimo</text:span><text:span text:style-name="T473"><text:s/></text:span><text:span text:style-name="T474">procesą sudaro keturmečiai, dvimečiai ir metiniai ciklai (parengiamasis, varžybų, pereinamasis ir kt.), etapai (pradinio rengimo, meistriškumo ugdymo ir kt.), mezociklai, mikrociklai, varžybos, darbingumo atgavimo dienos,<text:s/></text:span><text:span text:style-name="T475">fizinio aktyvumo ir<text:s/></text:span><text:span text:style-name="T476">aukšto meistriškumo sporto</text:span><text:span text:style-name="T477"><text:s/>pratybos, šių pratybų dalys, pratimai.<text:s/></text:span></text:p>
      <text:p text:style-name="P478"><text:span text:style-name="T479">39</text:span><text:span text:style-name="T480">.<text:s/></text:span><text:span text:style-name="T481">Valstybės ar savivaldybių biudžeto lėšomis finansuojamos įstaigos ar organizacijos<text:s/></text:span><text:span text:style-name="T482">vadovas arba jo įgaliotas asmuo organizuoja sportinio ugdymo<text:s/></text:span><text:span text:style-name="T483">ir (ar) rengimo</text:span><text:span text:style-name="T484"><text:s/>plano rengimą. Spor</text:span><text:span text:style-name="T485">tinio ugdymo<text:s/></text:span><text:span text:style-name="T486">ir (ar) rengimo</text:span><text:span text:style-name="T487"><text:s/>plano projektas derinamas su įstaigos savininko teises ir pareigas įgyvendinančia institucija. Sportinio ugdymo<text:s/></text:span><text:span text:style-name="T488">ir (ar) rengimo</text:span><text:span text:style-name="T489"><text:s/>planas įstaigos vadovo tūri būti patvirtintas iki sportinio ugdymo<text:s/></text:span><text:span text:style-name="T490">ir (ar) rengimo</text:span><text:span text:style-name="T491"><text:s/></text:span><text:span text:style-name="T492">proceso pradžios</text:span><text:span text:style-name="T493">.</text:span></text:p>
      <text:p text:style-name="P494"><text:span text:style-name="T495">40</text:span><text:span text:style-name="T496">. Valstybės ar savivaldybių biudžeto lėšomis finansuojama įstaiga ar organizacija neprivalo kasmet atnaujinti sprendimo dėl sportinio ugdymo<text:s/></text:span><text:span text:style-name="T497">ir (ar) rengimo</text:span><text:span text:style-name="T498"><text:s/></text:span><text:span text:style-name="T499">organizavimo, jeigu jis atitinka Rekomendacijose nustatytus reikalavimus ir įstaigos ar org</text:span><text:span text:style-name="T500">anizacijos iškeltus tikslus ir uždavinius.</text:span></text:p>
      <text:p text:style-name="P501"><text:span text:style-name="T502">VI</text:span><text:span text:style-name="T503"><text:s/>SKYRIUS</text:span></text:p>
      <text:p text:style-name="P504"><text:span text:style-name="T505">SPORTINIO UGDYMO IR (AR) RENGIMO YPATUMAI</text:span></text:p>
      <text:p text:style-name="P506"/>
      <text:p text:style-name="P507"><text:span text:style-name="T508">41</text:span><text:span text:style-name="T509">. Ugdyti priimami asmenys prieš<text:s/></text:span><text:span text:style-name="T510">pradedant lankyti<text:s/></text:span><text:span text:style-name="T511">fizinio aktyvumo ar aukšto meistriškumo sporto</text:span><text:span text:style-name="T512"><text:s/>pratybas turi būti pasitikrinę sveikatą asmens sve</text:span><text:span text:style-name="T513">ikatos priežiūros įstaigose ir pristatyti pažymą, kad yra sveiki ir gali treniruotis.</text:span></text:p>
      <text:p text:style-name="P514"><text:span text:style-name="T515">42</text:span><text:span text:style-name="T516">.<text:s/></text:span><text:span text:style-name="T517">Fizinio aktyvumo ar aukšto meistriškumo sporto</text:span><text:span text:style-name="T518"><text:s/>pratybas lankantys ir (ar) sporto varžybose dalyvaujantys asmenys privalo periodiškai tikrintis sveikatą asmens sve</text:span><text:span text:style-name="T519">ikatos priežiūros įstaigose. Sveikatos tikrinimo reikalavimus asmenims, periodiškumą ir tvarką nustato sveikatos apsaugos ministras.</text:span></text:p>
      <text:p text:style-name="P520"><text:span text:style-name="T521">43</text:span><text:span text:style-name="T522">. Sportinio ugdymo<text:s/></text:span><text:span text:style-name="T523">ir (ar) rengimo</text:span><text:span text:style-name="T524"><text:s/></text:span><text:span text:style-name="T525">metu dėl traumos ar ligos (esant asmens sveikatos priežiūros įstaigos pažymai) pra</text:span><text:span text:style-name="T526">dinio rengimo etapo ugdymo grupėje asmenų skaičius gali sumažėti 3 asmenimis, meistriškumo ugdymo etapo ugdymo grupėje – 2 asmenimis, o meistriškumo tobulinimo etapo ugdymo grupėje – 1 asmeniu.</text:span></text:p>
      <text:p text:style-name="P527"><text:span text:style-name="T528">44</text:span><text:span text:style-name="T529">. Vietoje į sportininkų ugdymo ir (ar) rengimo įstaigą, sporto gimnaziją mokytis pagal specializuoto sportinio ugdymo<text:s/></text:span><text:span text:style-name="T530">ir (ar) rengimo</text:span><text:span text:style-name="T531"><text:s/></text:span><text:span text:style-name="T532">krypties programą išvykusių asmenų į sportinio ugdymo<text:s/></text:span><text:span text:style-name="T533">ir (ar) rengimo</text:span><text:span text:style-name="T534"><text:s/>grupę gali būti įtraukti Rekomendacijų prieduose nur</text:span><text:span text:style-name="T535">odyti žemesnės meistriškumo pakopos rodiklius atitinkantys asmenys, tačiau ne ilgiau kaip vieneriems metams nuo asmens išvykimo dienos. <text:s text:c="3"/></text:span></text:p>
      <text:p text:style-name="P536"><text:span text:style-name="T537">45</text:span><text:span text:style-name="T538">. Buriavimo, irklavimo, baidarių ir kanojų irklavimo, šuolių į vandenį, šiuolaikinės penkiakovės, trikovės ir<text:s/></text:span><text:span text:style-name="T539">vandensvydžio<text:s/></text:span><text:span text:style-name="T540">sportinio ugdymo ir (ar) rengimo</text:span><text:span text:style-name="T541"><text:s/>grupių asmenys pirmiausia turi būti išmokyti plaukti.</text:span></text:p>
      <text:p text:style-name="P542"><text:span text:style-name="T543">46</text:span><text:span text:style-name="T544">. Dviračių sporto šakos ir (arba) disciplinos sportinių grupių asmenys turi būti supažindinti su kelių eismo taisyklėmis.</text:span></text:p>
      <text:p text:style-name="P545"><text:span text:style-name="T546">47</text:span><text:span text:style-name="T547">. Pasiūlymai dėl Reko</text:span><text:span text:style-name="T548">mendacijų tobulinimo teikiami Lietuvos Respublikos švietimo, mokslo ir sporto ministerijai iki einamųjų metų liepos 1 d.</text:span></text:p>
      <text:p text:style-name="P549"><text:span text:style-name="T550">_____________________</text:span></text:p>
      <text:p text:style-name="Normal"/>
      <text:p text:style-name="Normal"/>
      <text:p text:style-name="Normal"/>
      <text:p text:style-name="P551">Priedų pakeitimai:</text:p>
      <text:p text:style-name="Normal"/>
      <text:p text:style-name="P552">V-976 1 priedo redakcija pagal V-1284</text:p>
      <text:p text:style-name="P553">Priedo pakeitimai:</text:p>
      <text:p text:style-name="P554"><text:span text:style-name="T555">Nr.<text:s/></text:span><text:a xlink:href="https://www.e-tar.lt/portal/legalAct.html?documentId=3baa5600d84611e99681cd81dcdca52c" office:target-frame-name="_top" xlink:show="replace"><text:span text:style-name="T556">V-1014</text:span></text:a><text:span text:style-name="T557">, 2019-09-16, paskelbta TAR 2019-09-16, i. k. 2019-14614</text:span></text:p>
      <text:p text:style-name="P558"><text:span text:style-name="T559">Nr.<text:s/></text:span><text:a xlink:href="https://www.e-tar.lt/portal/legalAct.html?documentId=2c91ad10c0f011ea9815f635b9c0dcef" office:target-frame-name="_top" xlink:show="replace"><text:span text:style-name="T560">V-1028</text:span></text:a><text:span text:style-name="T561">, 2020-07-08, paskelbta TAR 2020-07-08, i. k. 2020-15195</text:span></text:p>
      <text:p text:style-name="P562"><text:span text:style-name="T563">Nr.<text:s/></text:span><text:a xlink:href="https://www.e-tar.lt/portal/legalAct.html?documentId=9ad95cf0dba311eaabd5b5599dd4eebe" office:target-frame-name="_top" xlink:show="replace"><text:span text:style-name="T564">V-1202</text:span></text:a><text:span text:style-name="T565">, 2020-08-11, paskelbta TAR 2020-08-11, i. k. 2020-17188</text:span></text:p>
      <text:p text:style-name="P566"><text:span text:style-name="T567">Nr.<text:s/></text:span><text:a xlink:href="https://www.e-tar.lt/portal/legalAct.html?documentId=7afd9e20e6d711ea9342c1d4e2ff6ff6" office:target-frame-name="_top" xlink:show="replace"><text:span text:style-name="T568">V-1284</text:span></text:a><text:span text:style-name="T569">, 2020-08-25, paskelbta TAR 2020-08-25, i. k. 2020-17840</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text:span><text:span text:style-name="T579">uvos Respublikos švietimo, mokslo ir sporto ministerija, Įsakymas</text:span></text:p>
      <text:p text:style-name="P580"><text:span text:style-name="T581">Nr.<text:s/></text:span><text:a xlink:href="https://www.e-tar.lt/portal/legalAct.html?documentId=3baa5600d84611e99681cd81dcdca52c" office:target-frame-name="_top" xlink:show="replace"><text:span text:style-name="T582">V-1014</text:span></text:a><text:span text:style-name="T583">, 2019-09-16, paskelbta TAR 2019-09-16, i. k. 2019-14614</text:span></text:p>
      <text:p text:style-name="P584"><text:span text:style-name="T585">Dėl švietimo, mokslo ir s</text:span><text:span text:style-name="T586">porto ministro 2019 m. rugsėjo 4 d. įsakymo Nr. V-976 „Dėl Sportinio ugdymo organizavimo rekomendacijų tvirtinimo“ pakeitimo</text:span></text:p>
      <text:p text:style-name="P587"/>
      <text:p text:style-name="P588"><text:span text:style-name="T589">2.</text:span></text:p>
      <text:p text:style-name="P590"><text:span text:style-name="T591">Lietuvos Respublikos švietimo, mokslo ir sporto ministerija, Įsakymas</text:span></text:p>
      <text:p text:style-name="P592"><text:span text:style-name="T593">Nr.<text:s/></text:span><text:a xlink:href="https://www.e-tar.lt/portal/legalAct.html?documentId=2c91ad10c0f011ea9815f635b9c0dcef" office:target-frame-name="_top" xlink:show="replace"><text:span text:style-name="T594">V-1028</text:span></text:a><text:span text:style-name="T595">, 2020-07-08, paskelbta TAR 2020-07-08, i. k. 2020-15195</text:span></text:p>
      <text:soft-page-break/>
      <text:p text:style-name="P596"><text:span text:style-name="T597">Dėl švietimo, mokslo ir sporto ministro 2019 m. rugsėjo 4 d. įsakymo Nr. V-976 „Dėl Sportinio ugdymo organizavimo rekomendacijų tvirtinimo“ pakeitim</text:span><text:span text:style-name="T598">o</text:span></text:p>
      <text:p text:style-name="P599"/>
      <text:p text:style-name="P600"><text:span text:style-name="T601">3.</text:span></text:p>
      <text:p text:style-name="P602"><text:span text:style-name="T603">Lietuvos Respublikos švietimo, mokslo ir sporto ministerija, Įsakymas</text:span></text:p>
      <text:p text:style-name="P604"><text:span text:style-name="T605">Nr.<text:s/></text:span><text:a xlink:href="https://www.e-tar.lt/portal/legalAct.html?documentId=9ad95cf0dba311eaabd5b5599dd4eebe" office:target-frame-name="_top" xlink:show="replace"><text:span text:style-name="T606">V-1202</text:span></text:a><text:span text:style-name="T607">, 2020-08-11, paskelbta TAR 2020-08-11, i. k. 2020-17188</text:span></text:p>
      <text:p text:style-name="P608"><text:span text:style-name="T609">Dėl švietimo,<text:s/></text:span><text:span text:style-name="T610">mokslo ir sporto ministro 2019 m. rugsėjo 4 d. įsakymo Nr. V-976 „Dėl Sportinio ugdymo organizavimo rekomendacijų tvirtinimo“ pakeitimo</text:span></text:p>
      <text:p text:style-name="P611"/>
      <text:p text:style-name="P612"><text:span text:style-name="T613">4.</text:span></text:p>
      <text:p text:style-name="P614"><text:span text:style-name="T615">Lietuvos Respublikos švietimo, mokslo ir sporto ministerija, Įsakymas</text:span></text:p>
      <text:p text:style-name="P616"><text:span text:style-name="T617">Nr.<text:s/></text:span><text:a xlink:href="https://www.e-tar.lt/portal/legalAct.html?documentId=5f5608c0e11811eaabd5b5599dd4eebe" office:target-frame-name="_top" xlink:show="replace"><text:span text:style-name="T618">V-1236</text:span></text:a><text:span text:style-name="T619">, 2020-08-18, paskelbta TAR 2020-08-18, i. k. 2020-17472</text:span></text:p>
      <text:p text:style-name="P620"><text:span text:style-name="T621">Dėl švietimo, mokslo ir sporto ministro 2019 m. rugsėjo 4 d. įsakymo Nr. V-976 „Dėl Sportinio ugdymo organizavimo rekomendacijų tvirtinim</text:span><text:span text:style-name="T622">o“ pakeitimo</text:span></text:p>
      <text:p text:style-name="P623"/>
      <text:p text:style-name="P624"><text:span text:style-name="T625">5.</text:span></text:p>
      <text:p text:style-name="P626"><text:span text:style-name="T627">Lietuvos Respublikos švietimo, mokslo ir sporto ministerija, Įsakymas</text:span></text:p>
      <text:p text:style-name="P628"><text:span text:style-name="T629">Nr.<text:s/></text:span><text:a xlink:href="https://www.e-tar.lt/portal/legalAct.html?documentId=7afd9e20e6d711ea9342c1d4e2ff6ff6" office:target-frame-name="_top" xlink:show="replace"><text:span text:style-name="T630">V-1284</text:span></text:a><text:span text:style-name="T631">, 2020-08-25, paskelbta TAR 2020-08-25, i. k. 2020-17840</text:span></text:p>
      <text:p text:style-name="P632"><text:span text:style-name="T633">Dėl<text:s/></text:span><text:span text:style-name="T634">švietimo, mokslo ir sporto ministro 2019 m. rugsėjo 4 d. įsakymo Nr. V-976 „Dėl Sportinio ugdymo organizavimo rekomendacijų 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46:00Z</meta:creation-date>
    <dc:date>2023-08-31T12:46:00Z</dc: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158" meta:word-count="3068" meta:character-count="23162" meta:row-count="547" meta:non-whitespace-character-count="20252"/>
  </office:meta>
</office:document-meta>
</file>