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6"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margin-left="2.5in">
        <style:tab-stops/>
      </style:paragraph-properties>
      <style:text-properties fo:color="#000000" style:font-size-complex="12pt" style:language-asian="lt" style:country-asian="L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fo:text-indent="0.375in"/>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8"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T50" style:parent-style-name="DefaultParagraphFont" style:family="text">
      <style:text-properties fo:font-weight="bold" style:font-weight-asian="bold" style:font-weight-complex="bold" fo:text-transform="uppercase" fo:letter-spacing="-0.002in" style:font-size-complex="12pt"/>
    </style:style>
    <style:style style:name="P51"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2" style:parent-style-name="DefaultParagraphFont" style:family="text">
      <style:text-properties fo:font-weight="bold" style:font-weight-asian="bold" style:font-weight-complex="bold" fo:text-transform="uppercase" fo:letter-spacing="0.002in"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center" fo:line-height="115%" fo:text-indent="0.4923in"/>
      <style:text-properties fo:hyphenate="false"/>
    </style:style>
    <style:style style:name="P113" style:parent-style-name="Normal" style:family="paragraph">
      <style:paragraph-properties fo:text-align="center" fo:line-height="115%"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text-indent="0.4923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justify" fo:line-height="115%" fo:text-indent="0.4923in">
        <style:tab-stops>
          <style:tab-stop style:type="left" style:position="0.548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5486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54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4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034in"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text-align="justify" fo:line-height="115%" fo:margin-right="-0.0034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style:style>
    <style:style style:name="P171" style:parent-style-name="Normal" style:family="paragraph">
      <style:paragraph-properties fo:text-align="center" fo:line-height="115%"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492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fo:text-indent="0.4923in"/>
      <style:text-properties style:font-size-complex="12pt" style:language-asian="ru" style:country-asian="RU" fo:hyphenate="false"/>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line-height="115%"/>
      <style:text-properties fo:hyphenate="false"/>
    </style:style>
    <style:style style:name="P210" style:parent-style-name="Normal" style:family="paragraph">
      <style:paragraph-properties fo:text-align="center" fo:line-height="115%" fo:text-indent="0.4923in"/>
      <style:text-properties fo:hyphenate="false"/>
    </style:style>
    <style:style style:name="T211" style:parent-style-name="DefaultParagraphFont" style:family="text">
      <style:text-properties fo:font-weight="bold" style:font-weight-asian="bold" fo:color="#000000" style:font-size-complex="12pt" style:language-asian="ru" style:country-asian="RU"/>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hyphenate="false"/>
    </style:style>
    <style:style style:name="T214" style:parent-style-name="DefaultParagraphFont" style:family="text">
      <style:text-properties fo:font-weight="bold" style:font-weight-asian="bold" fo:color="#000000" style:font-size-complex="12pt" style:language-asian="ru" style:country-asian="RU"/>
    </style:style>
    <style:style style:name="P215"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54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54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5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text-align="justify" fo:line-height="115%" fo:text-indent="0.4923in">
        <style:tab-stops>
          <style:tab-stop style:type="left" style:position="0.54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15%" fo:text-indent="0.4923in"/>
    </style:style>
    <style:style style:name="P290" style:parent-style-name="Normal" style:family="paragraph">
      <style:paragraph-properties fo:text-align="center" fo:line-height="115%"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4923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fo:text-indent="0.4923in"/>
      <style:text-properties fo:font-weight="bold" style:font-weight-asian="bold"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fo:line-height="115%"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fo:text-indent="0.4923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54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4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center" fo:line-height="115%"/>
    </style:style>
    <style:style style:name="T437" style:parent-style-name="DefaultParagraphFont" style:family="text">
      <style:text-properties style:font-size-complex="12pt"/>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8-12 iki 2020-08-18</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text:s/></text:span><text:soft-page-break/><text:span text:style-name="T29">kartu su sportiniu ugdymu ir vidurinio ugdymo kartu su sportiniu ugdymu programas, ugdymo</text:span><text:s/>kokybę,</text:p>
      <text:p text:style-name="P30"><text:span text:style-name="T31">t v i r t i n u pridedamas Sportinio ugdymo organizavimo rekomendacijas.</text:span></text:p>
      <text:p text:style-name="P32"/>
      <text:p text:style-name="P33"/>
      <text:p text:style-name="P34"/>
      <text:p text:style-name="P35">Švietimo, mokslo<text:s/>ir sporto ministras<text:tab/>Algirdas Monkevičius</text:p>
      <text:p text:style-name="Normal"/>
      <text:soft-page-break/>
      <text:p text:style-name="P36">PATVIRTINTA</text:p>
      <text:p text:style-name="P41">Lietuvos Respublikos švietimo, mokslo ir sporto ministro</text:p>
      <text:p text:style-name="P42">2019 m. rugsėjo 4 d. įsakymu Nr. V-976</text:p>
      <text:p text:style-name="P43"/>
      <text:p text:style-name="P44"/>
      <text:p text:style-name="P45"><text:span text:style-name="T46">SPORTINIO UGDYMO ORGANIZAVIMO REKOMENDACIJO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7"><text:s/>ugdymo, pagrindinio ugdymo kartu su sportiniu ugdymu ir vidurinio ugdymo kartu su sportiniu ugdymu programas.<text:s/></text:span></text:p>
      <text:p text:style-name="P58"><text:span text:style-name="T59">2</text:span><text:span text:style-name="T60">. Rekomendacijose apibrėžiamas sportinio ugdymo grupių sudarymas ir mokinių sportinių pasiekimų vertinimas, nurodoma sportinio ugdymo<text:s/></text:span><text:soft-page-break/><text:span text:style-name="T61">trukm</text:span><text:span text:style-name="T62">ė ir apimtis, pateikiamos sportinio ugdymo plano rengimo ir derinimo rekomendacijos, nurodomi kiti sportinio ugdymo ypatumai.<text:s/></text:span></text:p>
      <text:p text:style-name="P63"><text:span text:style-name="T64">3</text:span><text:span text:style-name="T65">. Rekomendacijose vartojamos sąvokos:<text:s/></text:span></text:p>
      <text:p text:style-name="P66"><text:span text:style-name="T67">3.1</text:span><text:span text:style-name="T68">.</text:span><text:span text:style-name="T69"><text:s/>Pagrindinio ugdymo kartu su sportiniu ugdymu, vidurinio ugdymo kartu su sporti</text:span><text:span text:style-name="T70">niu ugdymu programos</text:span><text:span text:style-name="T71"><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2"><text:s/>siekiama vaikus nuosekliai, sistemingai ir kryptingai ugdyti suteikiant jiems reikiamų bendrojo ugdymo žinių, gebėjimų, vertybinių nuostatų ir treniruoti siekiant aukščiausiųjų jų sportinių rezultatų.</text:span></text:p>
      <text:p text:style-name="P73"><text:span text:style-name="T74">3.2</text:span><text:span text:style-name="T75">.</text:span><text:span text:style-name="T76"><text:s/>Formalųjį švietimą papildančio sportinio ugdy</text:span><text:span text:style-name="T77">mo programa</text:span><text:span text:style-name="T78"><text:s/>–<text:s/></text:span><text:span text:style-name="T79">atskirų sporto šakų ir (arba) sporto šakų disciplinų<text:s/></text:span><text:span text:style-name="T80">programa, kuria siekiama suteikti ir sistemingai gilinti mokinio pasirinktos sporto šakos žinias, ugdyti gebėjimus ir formuoti įgūdžius, plėtoti sporto ir bendrąsias kompetencijas, siekti a</text:span><text:span text:style-name="T81">ukšto sportinio meistriškumo<text:s/></text:span><text:span text:style-name="T82">pradinio rengimo, meistriškumo ugdymo, meistriškumo tobulinimo, aukšto meistriškumo etapais.</text:span></text:p>
      <text:p text:style-name="P83"><text:span text:style-name="T84">3.3</text:span><text:span text:style-name="T85">.<text:s/></text:span><text:span text:style-name="T86">Neformaliojo sportinio ugdymo programa</text:span><text:span text:style-name="T87"><text:s/>– programa, kuria siekiama ugdyti vaiko gyvenimo įgūdžius, asmenines, socialines ir ki</text:span><text:span text:style-name="T88">tas bendrąsias kompetencijas panaudojant sportą kaip priemonę.</text:span></text:p>
      <text:p text:style-name="P89"><text:span text:style-name="T90">3.4</text:span><text:span text:style-name="T91">.<text:s/></text:span><text:span text:style-name="T92">Meistriškumo pakopa</text:span><text:span text:style-name="T93"><text:s/>– mokinio sportinio meistriškumo lygį pagal sporto varžybose užimtą vietą arba pasiektą rezultatą apibrėžiančių rodiklių grupė.</text:span></text:p>
      <text:p text:style-name="P94"><text:span text:style-name="T95">3.5</text:span><text:span text:style-name="T96">.<text:s/></text:span><text:span text:style-name="T97">Sportinio ugdymo planas<text:s/></text:span><text:span text:style-name="T98">– į</text:span><text:span text:style-name="T99">staigos ar organizacijos vykdomų sportinio ugdymo programų įgyvendinimo aprašas.</text:span></text:p>
      <text:p text:style-name="P100"><text:span text:style-name="T101">3.6</text:span><text:span text:style-name="T102">.<text:s/></text:span><text:span text:style-name="T103">Sporto šakos disciplina</text:span><text:span text:style-name="T104"><text:s/>– atitinkamos tarptautinės sporto (šakos) federacijos išskirta sporto šakos dalis, kuri apima vieną arba keletą tos sporto šakos rungčių.<text:s/></text:span></text:p>
      <text:p text:style-name="P105"><text:span text:style-name="T106">4</text:span><text:span text:style-name="T107">. Kitos Rekomendacijose</text:span><text:span text:style-name="T108"><text:s/></text:span><text:span text:style-name="T109">vartojamos sąvokos atitinka Lietuvos Respublikos švietimo įstatyme,<text:s/></text:span><text:span text:style-name="T110">Lietuvos Respublikos sporto įstatyme<text:s/></text:span><text:span text:style-name="T111">ir kituose švietimą, fizinį ugdymą ir sportą reglamentuojančiuose teisės aktuose vartojamas sąvokas.</text:span></text:p>
      <text:p text:style-name="P112"/>
      <text:p text:style-name="P113"><text:span text:style-name="T114">II</text:span><text:span text:style-name="T115"><text:s/>SKYRIUS<text:s/></text:span></text:p>
      <text:p text:style-name="P116"><text:span text:style-name="T117">SPORTINIO UGDYMO GRUPIŲ SUDARYMAS <text:s/></text:span></text:p>
      <text:p text:style-name="P118"/>
      <text:p text:style-name="P119"><text:span text:style-name="T120">5</text:span><text:span text:style-name="T121">. Sportinio ugdymo grupės sudaromos pagal sportininko užimtą vietą arba pasiektą rezultatą varžybose vadovaujantis meistriškumo pakopų rodikliais, nurodytais Rekomendacijų 1 ir 2 prieduose.</text:span></text:p>
      <text:p text:style-name="P122"><text:span text:style-name="T123">6</text:span><text:span text:style-name="T124">.<text:s/></text:span><text:span text:style-name="T125">Meistriškumo<text:s/></text:span><text:span text:style-name="T126">rodikliai vertinami vadovaujantis sporto (šakų) federacijų (asociacijų, sąjungų) ir kitų organizacijų vykdomų varžybų tinkamai patvirtintų protokolų duomenimis.</text:span></text:p>
      <text:p text:style-name="P127"><text:span text:style-name="T128">7</text:span><text:span text:style-name="T129">. Įgyvendinant pagrindinio ugdymo kartu su sportiniu ugdymu, vidurinio ugdymo kartu su spo</text:span><text:span text:style-name="T130">rtiniu ugdymu programas:</text:span></text:p>
      <text:p text:style-name="P131"><text:span text:style-name="T132">7.1</text:span><text:span text:style-name="T133">. sudaromos tik į olimpinių žaidynių programą įtrauktų sporto šakų ir (arba) disciplinų sportinio ugdymo grupės;<text:s/></text:span></text:p>
      <text:p text:style-name="P134"><text:span text:style-name="T135">7.2</text:span><text:span text:style-name="T136">. pagrindinio ugdymo kartu su sportiniu ugdymu programos I dalies (5–8 klasės) sportinio ugdymo grupę sud</text:span><text:span text:style-name="T137">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8">žiau kaip 2 vaikai. Minimalus sportinio ugdymo grupės vaikų skaičius nurodytas Rekomendacijų 1 priede;</text:span><text:span text:style-name="T139"><text:s/></text:span></text:p>
      <text:p text:style-name="P140"><text:span text:style-name="T141">7.3</text:span><text:span text:style-name="T142">. į sportinio ugdymo grupę įtraukiami aukštesnės meistriškumo pakopos rodiklius pasiekę vaikai, juos pradedant skaičiuoti nuo Rekomendacijų 1 pri</text:span><text:span text:style-name="T143">ede nurodytų atitinkamos sporto šakos ir (arba) disciplinos aukščiausios meistriškumo pakopos rodiklius pasiekusių nurodyto amžiaus vaikų.<text:s/></text:span></text:p>
      <text:p text:style-name="P144"><text:span text:style-name="T145">8</text:span><text:span text:style-name="T146">. Sudarant formalųjį švietimą papildančio sportinio ugdymo<text:s/></text:span><text:span text:style-name="T147">atskirų sporto šakų ir (arba) sporto šakų discipli</text:span><text:span text:style-name="T148">nų programų<text:s/></text:span><text:span text:style-name="T149">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50"><text:span text:style-name="T151">9</text:span><text:span text:style-name="T152">. Jeigu jaunesnio amžiaus ugdytinis atitinka Rekomendacijų 1 ir 2 prieduose nurodytos aukštesnės meistriškumo pakopos rodiklius, jis gali būti įtrauktas į vyresnio amžiaus sportinio ugdymo grupę.</text:span></text:p>
      <text:p text:style-name="P153"><text:span text:style-name="T154">10</text:span><text:span text:style-name="T155">. Sportinio ugdymo grupė gali būti sudaryta iš vienos</text:span><text:span text:style-name="T156"><text:s/>lyties mokinių arba būti mišri.</text:span></text:p>
      <text:p text:style-name="P157"><text:span text:style-name="T158">11</text:span><text:span text:style-name="T159">. Neformaliojo vaikų sportinio ugdymo programos gali būti rengiamos pagal Rekomendacijų 1 ir 2 prieduose nurodytas sporto šakas ir (arba) sporto šakų disciplinas arba tai gali būti ir netradicinės sporto šakos,<text:s/></text:span><text:span text:style-name="T160">liaudies ir kiti žaidimai, šokiai, mankštos, kvėpavimo pratimai, turistiniai ar slidinėjimo žygiai ir pan. Įgyvendinant neformaliojo vaikų sportinio ugdymo programas rekomenduojamas vaikų skaičius grupėje yra 8–20 vaikų.</text:span></text:p>
      <text:p text:style-name="P161"><text:span text:style-name="T162">12</text:span><text:span text:style-name="T163">. Formalųjį švietimą papildan</text:span><text:span text:style-name="T164">čio sportinio<text:s/></text:span><text:span text:style-name="T165">atskirų sporto šakų ir (arba) sporto šakų disciplinų programų<text:s/></text:span><text:span text:style-name="T166">ugdymo grupės sudaromos mokslo metams. Naujos formalųjį švietimą papildančio sportinio<text:s/></text:span><text:span text:style-name="T167">atskirų sporto šakų ir (arba) sporto šakų disciplinų programų<text:s/></text:span><text:span text:style-name="T168">ugdymo grupės sudarymas gali tr</text:span><text:span text:style-name="T169">ukti ne ilgiau kaip 2 mėnesius. Neformaliojo vaikų sportinio ugdymo grupės sudarymo procesas gali vykti nuolat.</text:span></text:p>
      <text:p text:style-name="P170"/>
      <text:p text:style-name="P171"><text:span text:style-name="T172">III</text:span><text:span text:style-name="T173"><text:s/>SKYRIUS</text:span></text:p>
      <text:p text:style-name="P174"><text:span text:style-name="T175">UGDYTINIŲ SPORTINIŲ PASIEKIMŲ VERTINIMAS</text:span></text:p>
      <text:p text:style-name="P176"/>
      <text:p text:style-name="P177"><text:span text:style-name="T178">13</text:span><text:span text:style-name="T179">. Pagal<text:s/></text:span><text:span text:style-name="T180">sportinio ugdymo</text:span><text:span text:style-name="T181"><text:s/>programas ugdomų ugdytinių sportiniai pasiekimai vertinami mokslo metų pradžioje, sudarant<text:s/></text:span><text:span text:style-name="T182">sportinio ugdymo</text:span><text:span text:style-name="T183"><text:s/>grupes, mokslo metų pabaigoje ir, esant poreikiui, bet kuriuo metu mokslo metais.</text:span></text:p>
      <text:p text:style-name="P184"><text:span text:style-name="T185">14</text:span><text:span text:style-name="T186">.<text:s/></text:span><text:span text:style-name="T187">Pagal pagrindinio ugdymo kartu su sportiniu ugdymu, vidur</text:span><text:span text:style-name="T188">inio ugdymo kartu su sportiniu ugdymu programas ugdomų ugdytinių sportinių pasiekimų vertinimas<text:s/></text:span><text:span text:style-name="T189">atliekamas vadovaujantis Rekomendacijų 1 priede nustatytais meistriškumo rodikliais.</text:span></text:p>
      <text:p text:style-name="P190"><text:span text:style-name="T191">15</text:span><text:span text:style-name="T192">. Pagal<text:s/></text:span><text:span text:style-name="T193">formalųjį švietimą papildančio sportinio ugdymo</text:span><text:span text:style-name="T194"><text:s/>programas ugd</text:span><text:span text:style-name="T195">omų ugdytinių sportinių pasiekimų vertinimas atliekamas vadovaujantis Rekomendacijų 1 ir 2 prieduose nustatytais meistriškumo rodikliais.</text:span></text:p>
      <text:p text:style-name="P196"><text:span text:style-name="T197">16</text:span><text:span text:style-name="T198">. Rekomendacijų 1 ir 2 prieduose nurodyti meistriškumo rodikliai, pasiekti olimpinėse žaidynėse, pasaulio ir Eur</text:span><text:span text:style-name="T199">opos čempionatuose, galioja 5 metus nuo pasiekimo dienos;</text:span><text:span text:style-name="T200"><text:s/></text:span><text:span text:style-name="T201">tarptautinėse suaugusiųjų, jaunimo ir jaunių amžiaus grupių varžybose, Lietuvos Respublikos suaugusiųjų, jaunimo ir jaunių amžiaus grupių čempionatų varžybose – 3 metus nuo pasiekimo dienos, kitose<text:s/></text:span><text:span text:style-name="T202">varžybose – 2 metus nuo pasiekimo dienos.</text:span></text:p>
      <text:p text:style-name="P203"><text:span text:style-name="T204">17</text:span><text:span text:style-name="T205">. Pagal neformaliojo vaikų sportinio ugdymo programas ugdomų ugdytinių pažangos ir pasiekimų pažangos vertinimui gali būti naudojama Eurofito fizinio pajėgumo testavimo metodika</text:span><text:span text:style-name="T206"><text:s/>pagal 1987 m. gegužės 19 d. Eu</text:span><text:span text:style-name="T207">ropos Tarybos Ministrų Komiteto patvirtintas rekomendacijas</text:span><text:span text:style-name="T208"><text:s/>Nr. R(87)9.</text:span></text:p>
      <text:p text:style-name="P209"/>
      <text:p text:style-name="P210"><text:span text:style-name="T211">IV</text:span><text:span text:style-name="T212"><text:s/>SKYRIUS</text:span></text:p>
      <text:p text:style-name="P213"><text:span text:style-name="T214">SPORTINIO UGDYMO TRUKMĖ IR APIMTIS</text:span></text:p>
      <text:p text:style-name="P215"/>
      <text:p text:style-name="P216"><text:span text:style-name="T217">18</text:span><text:span text:style-name="T218">. Įgyvendinant pagrindinio ugdymo kartu su sportiniu ugdymu, vidurinio ugdymo kartu su sportiniu ugdymu programas sportinių<text:s/></text:span><text:span text:style-name="T219">ugdymo grupių ugdytinių treniruotėms skiriamas maksimalus kontaktinių akademinių ugdymo valandų skaičius per savaitę nurodytas Rekomendacijų 1 priede.</text:span></text:p>
      <text:p text:style-name="P220"><text:span text:style-name="T221">19</text:span><text:span text:style-name="T222">. Formalųjį švietimą papildančio sportinio ugdymo grupėms ugdymui skiriamas maksimalus kontaktinių<text:s/></text:span><text:span text:style-name="T223">akademinių ugdymo valandų skaičius per savaitę pagal sporto šakas ir (arba) disciplinas nurodytas Rekomendacijų 1 priede.</text:span></text:p>
      <text:p text:style-name="P224"><text:span text:style-name="T225">20</text:span><text:span text:style-name="T226">. Formalųjį švietimą papildančio neįgaliųjų sportinio ugdymo grupių ugdymui skiriamas maksimalus kontaktinių akademinių ugdymo v</text:span><text:span text:style-name="T227">alandų skaičius per savaitę pagal sporto šakas nurodytas Rekomendacijų 2 priede.<text:s/></text:span></text:p>
      <text:p text:style-name="P228"><text:span text:style-name="T229">21</text:span><text:span text:style-name="T230">. Pagrindinio ugdymo kartu su sportiniu ugdymu programos sporto ugdymas per metus trunka 46 savaites, vidurinio ugdymo kartu su sportiniu ugdymu programos sporto ugdyma</text:span><text:span text:style-name="T231">s – 48 savaites.<text:s/></text:span></text:p>
      <text:p text:style-name="P232"><text:span text:style-name="T233">22</text:span><text:span text:style-name="T234">. Formalųjį švietimą papildančio sportinio ugdymo programų<text:s/></text:span><text:span text:style-name="T235">pradinio rengimo</text:span><text:span text:style-name="T236"><text:s/>etapas per metus trunka 44 savaites, meistriškumo ugdymo etapas – 46 savaites, meistriškumo tobulinimo ir aukšto meistriškumo ugdymo etapai – po 48 savaites</text:span><text:span text:style-name="T237">.</text:span></text:p>
      <text:p text:style-name="P238"><text:span text:style-name="T239">23</text:span><text:span text:style-name="T240">.<text:s/></text:span><text:span text:style-name="T241">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2">rengti turi būti numatyta 15 minučių, kurios įskaitomos į trenerio darbo laiką.</text:span></text:p>
      <text:p text:style-name="P243"><text:span text:style-name="T244">24</text:span><text:span text:style-name="T245">. Pagrindinio ugdymo kartu su sportiniu ugdymu programos I dalies individualiųjų sporto šakų ir (arba) disciplinų ugdytiniams varžybų dienų skaičius per metus turėtų būti</text:span><text:span text:style-name="T246"><text:s/>ne mažesnis kaip 15 dienų, sportinių žaidimų šakų – ne mažesnis kaip 25 dienos.</text:span></text:p>
      <text:p text:style-name="P247"><text:span text:style-name="T248">25</text:span><text:span text:style-name="T249">. Pagrindinio ugdymo kartu su sportiniu ugdymu programos II dalies individualiųjų sporto šakų ir (arba) disciplinų ugdytiniams varžybų dienų skaičius per metus turėtų bū</text:span><text:span text:style-name="T250">ti ne mažesnis kaip 20 dienų, komandinių sportinių žaidimų šakų (krepšinis, ledo ritulys, beisbolas, futbolas, akmenslydis, rankinis, regbis, softbolas, tinklinis, vandensvydis, žolės riedulys) – ne mažesnis kaip 40 dienų.</text:span></text:p>
      <text:p text:style-name="P251"><text:span text:style-name="T252">26</text:span><text:span text:style-name="T253">. Vidurinio ugdymo kartu su</text:span><text:span text:style-name="T254"><text:s/>sportiniu ugdymu programos individualiųjų sporto šakų ir (arba) disciplinų (11</text:span><text:span text:style-name="T255">–</text:span><text:span text:style-name="T256">12 klasės) ugdytiniams varžybų dienų skaičius per metus turėtų būti ne mažesnis kaip 25 dienos, komandinių sportinių žaidimų šakų (krepšinis, ledo ritulys, beisbolas, futbolas,</text:span><text:span text:style-name="T257"><text:s/>akmenslydis, rankinis, regbis, softbolas, tinklinis, vandensvydis, žolės riedulys) – ne mažesnis kaip 60 dienų.</text:span></text:p>
      <text:p text:style-name="P258"><text:span text:style-name="T259">27</text:span><text:span text:style-name="T260">. Formalųjį švietimą papildančio sportinio ugdymo grupių individualiųjų sporto šakų ir (arba) disciplinų ugdytiniams varžybų dienų<text:s/></text:span><text:span text:style-name="T261">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2"><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3">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4">rėtų būti ne mažesnis kaip 20 varžybų dienų, sportinių žaidimų šakų ugdytiniams – ne mažesnis kaip 40 varžybų dienų.</text:span></text:p>
      <text:p text:style-name="P265"><text:span text:style-name="T266">28</text:span><text:span text:style-name="T267">. Pagrindinio ugdymo kartu su sportiniu ugdymu programos I dalies ugdytiniams rekomenduojama vykdyti ne mažiau kaip keturias 10–12 di</text:span><text:span text:style-name="T268">enų mokomąsias sporto stovyklas per metus.<text:s/></text:span></text:p>
      <text:p text:style-name="P269"><text:span text:style-name="T270">29</text:span><text:span text:style-name="T271">. Pagrindinio ugdymo kartu su sportiniu ugdymu programos II dalies ugdytiniams rekomenduojama vykdyti ne mažiau kaip keturias 10–14 dienų mokomąsias sporto stovyklas per metus.<text:s/></text:span></text:p>
      <text:p text:style-name="P272"><text:span text:style-name="T273">30</text:span><text:span text:style-name="T274">. Vidurinio ugdymo kartu su sportiniu ugdymu programos ugdytiniams rekomenduojama vykdyti ne mažiau penkias 14–18 dienų mokomąsias sporto stovyklas per metus.<text:s/></text:span></text:p>
      <text:p text:style-name="P275"><text:span text:style-name="T276">31</text:span><text:span text:style-name="T277">. Formalųjį švietimą papildančio sportinio ugdymo programų grupių ugdytiniams rekomenduoja</text:span><text:span text:style-name="T278">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9">s 10–14 dienų stovyklos per metus, aukšto meistriškumo ugdymo etape – ne mažiau kaip penkios 14–18 dienų stovyklos per metus.</text:span></text:p>
      <text:p text:style-name="P280"><text:span text:style-name="T281">32</text:span><text:span text:style-name="T282">. Š</text:span><text:span text:style-name="T283">iuolaikinės penkiakovės sporto šakos ugdymo grupių fizinio aktyvumo ir aukšto meistriškumo sporto pratyboms skiriama 50 p</text:span><text:span text:style-name="T284">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5"><text:s/>per savaitę.</text:span></text:p>
      <text:p text:style-name="P286"><text:span text:style-name="T287">33</text:span><text:span text:style-name="T288">. Neformalusis vaikų sportinis ugdymas vykdomas ne rečiau kaip 2 kartus per savaitę (ne mažiau kaip 4 akademines ugdymo valandas per savaitę).</text:span></text:p>
      <text:p text:style-name="P289"/>
      <text:p text:style-name="P290"><text:span text:style-name="T291">V</text:span><text:span text:style-name="T292"><text:s/>SKYRIUS</text:span></text:p>
      <text:p text:style-name="P293"><text:span text:style-name="T294">SPORTINIO UGDYMO PLANŲ RENGIMAS IR DERINIMAS</text:span></text:p>
      <text:p text:style-name="P295"/>
      <text:p text:style-name="P296"><text:span text:style-name="T297">34</text:span><text:span text:style-name="T298">. Sportinio ugdymo plana</text:span><text:span text:style-name="T299">s, parengtas vadovaujantis Rekomendacijomis ir kitais švietimą, fizinį ugdymą ir sportą reglamentuojančiais teisės aktais, rengiamas vieniems mokslo metams 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 plano projektas derinamas su įstaigos savininko teises ir pareigas įgyvendinančia institucija. Sportinio ugdymo planas įstaigos vadovo tūri būti patvirtintas iki sportinio ugdy</text:span><text:span text:style-name="T379">mo proceso pradžios.</text:span></text:p>
      <text:p text:style-name="P380"><text:span text:style-name="T381">40</text:span><text:span text:style-name="T382">. Valstybės ar savivaldybių biudžeto lėšomis finansuojama įstaiga ar organizacija neprivalo kasmet atnaujinti sprendimo dėl sportinio ugdymo organizavimo, jeigu jis atitinka Rekomendacijose nustatytus reikalavimus ir įstaigos ar<text:s/></text:span><text:span text:style-name="T383">organizacijos iškeltus tikslus ir uždavinius.</text:span></text:p>
      <text:p text:style-name="P384"/>
      <text:p text:style-name="P385"><text:span text:style-name="T386">VI</text:span><text:span text:style-name="T387"><text:s/>SKYRIUS</text:span></text:p>
      <text:p text:style-name="P388"><text:span text:style-name="T389">SPORTINIO UGDYMO YPATUMAI</text:span></text:p>
      <text:p text:style-name="P390"/>
      <text:p text:style-name="P391"><text:span text:style-name="T392">41</text:span><text:span text:style-name="T393">. Valstybės ar savivaldybių biudžetų lėšomis finansuojamos įstaigos ir organizacijos</text:span><text:span text:style-name="T394"><text:s/>arba<text:s/></text:span><text:span text:style-name="T395">kitos neformaliojo švietimo įstaigos gali įgyvendinti formalųjį<text:s/></text:span><text:span text:style-name="T396">švietimą papildančio sportinio ugdymo ir neformaliojo sportinio ugdymo programas. Laisvieji mokytojai ir kiti švietimo teikėjai gali įgyvendinti tik neformaliojo sportinio ugdymo programas.</text:span></text:p>
      <text:p text:style-name="P397"><text:span text:style-name="T398">42</text:span><text:span text:style-name="T399">. Pagal pagrindinio ugdymo kartu su sportiniu ugdymu, viduri</text:span><text:span text:style-name="T400">nio ugdymo kartu su sportiniu ugdymu programas ir formalųjį švietimą papildančio sportinio ugdymo ir neformaliojo sportinio ugdymo programas ugdyti priimami nepilnamečiai asmenys prieš<text:s/></text:span><text:span text:style-name="T401">pradedant lankyti<text:s/></text:span><text:span text:style-name="T402">fizinio aktyvumo ar aukšto meistriškumo sporto</text:span><text:span text:style-name="T403"><text:s/>pratyb</text:span><text:span text:style-name="T404">as turi būti pasitikrinę sveikatą asmens sveikatos priežiūros įstaigose ir pristatyti pažymą, kad yra sveiki ir gali treniruotis.</text:span></text:p>
      <text:p text:style-name="P405"><text:span text:style-name="T406">43</text:span><text:span text:style-name="T407">.<text:s/></text:span><text:span text:style-name="T408">Fizinio aktyvumo ar aukšto meistriškumo sporto</text:span><text:span text:style-name="T409"><text:s/>pratybas lankantys ir (ar) sporto varžybose dalyvaujantys nepilnamečiai</text:span><text:span text:style-name="T410"> </text:span><text:span text:style-name="T411">sportininkai privalo periodiškai tikrintis sveikatą asmens sveikatos priežiūros įstaigose. Sveikatos tikrinimo reikalavimus sportininkams, periodiškumą ir tvarką nustato sveikatos apsaugos ministras.</text:span></text:p>
      <text:p text:style-name="P412"><text:span text:style-name="T413">44</text:span><text:span text:style-name="T414">. Sportinio ugdymo metu dėl traumos ar ligos (esa</text:span><text:span text:style-name="T415">nt asmens sveikatos priežiūros įstaigos pažymai) formalųjį švietimą papildančio sportinio ugdymo<text:s/></text:span><text:span text:style-name="T416">atskirų sporto šakų ir (arba) sporto šakų disciplinų programų</text:span><text:span text:style-name="T417"><text:s/>pradinio rengimo etapo ugdymo grupėje ugdytinių skaičius gali sumažėti 3 ugdytiniais, meistriškum</text:span><text:span text:style-name="T418">o ugdymo etapo ugdymo grupėje – 2 ugdytiniais, o meistriškumo tobulinimo etapo ugdymo grupėje – 1 ugdytiniu.</text:span></text:p>
      <text:p text:style-name="P419"><text:span text:style-name="T420">45</text:span><text:span text:style-name="T421">. Vietoje į sporto mokyklą, sporto gimnaziją mokytis pagal specializuoto sportinio ugdymo krypties programą išvykusių ugdytinių į formalųjį š</text:span><text:span text:style-name="T422">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3"><text:span text:style-name="T424">46</text:span><text:span text:style-name="T425">. Buriavimo, ir</text:span><text:span text:style-name="T426">klavimo, baidarių ir kanojų irklavimo, šuolių į vandenį, šiuolaikinės penkiakovės, trikovės ir vandensvydžio<text:s/></text:span><text:span text:style-name="T427">sportinio ugdymo<text:s/></text:span><text:span text:style-name="T428">grupių ugdytiniai pirmiausia turi būti išmokyti plaukti.</text:span></text:p>
      <text:p text:style-name="P429"><text:span text:style-name="T430">47</text:span><text:span text:style-name="T431">. Dviračių sporto šakos ir (arba) disciplinos sportinių grupių ugdy</text:span><text:span text:style-name="T432">tiniai turi būti supažindinti su kelių eismo taisyklėmis.</text:span></text:p>
      <text:p text:style-name="P433"><text:span text:style-name="T434">48</text:span><text:span text:style-name="T435">. Pasiūlymai dėl Rekomendacijų tobulinimo teikiami Lietuvos Respublikos švietimo, mokslo ir sporto ministerijai iki einamųjų metų liepos 1 d.</text:span></text:p>
      <text:p text:style-name="P436"><text:span text:style-name="T437">____________________</text:span></text:p>
      <text:p text:style-name="Normal"/>
      <text:p text:style-name="Normal"/>
      <text:p text:style-name="Normal"/>
      <text:p text:style-name="P438">Priedų pakeitimai:</text:p>
      <text:p text:style-name="Normal"/>
      <text:p text:style-name="P439">V-976 1 priedo redakcija pagal V-1202</text:p>
      <text:p text:style-name="P440">Priedo pakeitimai:</text:p>
      <text:p text:style-name="P441"><text:span text:style-name="T442">Nr.<text:s/></text:span><text:a xlink:href="https://www.e-tar.lt/portal/legalAct.html?documentId=3baa5600d84611e99681cd81dcdca52c" office:target-frame-name="_top" xlink:show="replace"><text:span text:style-name="T443">V-1014</text:span></text:a><text:span text:style-name="T444">, 2019-09-16, paskelbta TAR 2019-09-16, i. k. 2019-14614</text:span></text:p>
      <text:p text:style-name="P445"><text:span text:style-name="T446">Nr.<text:s/></text:span><text:a xlink:href="https://www.e-tar.lt/portal/legalAct.html?documentId=2c91ad10c0f011ea9815f635b9c0dcef" office:target-frame-name="_top" xlink:show="replace"><text:span text:style-name="T447">V-1028</text:span></text:a><text:span text:style-name="T448">, 2020-07-08, paskelbta TAR 2020-07-08, i. k. 2020-15195</text:span></text:p>
      <text:p text:style-name="P449"><text:span text:style-name="T450">Nr.<text:s/></text:span><text:a xlink:href="https://www.e-tar.lt/portal/legalAct.html?documentId=9ad95cf0dba311eaabd5b5599dd4eebe" office:target-frame-name="_top" xlink:show="replace"><text:span text:style-name="T451">V-1202</text:span></text:a><text:span text:style-name="T452">, 2020-08-11, pas</text:span><text:span text:style-name="T453">kelbta TAR 2020-08-11, i. k. 2020-17188</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švietimo, mokslo ir sporto ministerija, Įsakymas</text:span></text:p>
      <text:p text:style-name="P463"><text:span text:style-name="T464">Nr.<text:s/></text:span><text:a xlink:href="https://www.e-tar.lt/portal/legalAct.html?documentId=3baa5600d84611e99681cd81dcdca52c" office:target-frame-name="_top" xlink:show="replace"><text:span text:style-name="T465">V-1014</text:span></text:a><text:span text:style-name="T466">, 2019-09-16,<text:s/></text:span><text:span text:style-name="T467">paskelbta TAR 2019-09-16, i. k. 2019-14614</text:span></text:p>
      <text:p text:style-name="P468"><text:span text:style-name="T469">Dėl švietimo, mokslo ir sporto ministro 2019 m. rugsėjo 4 d. įsakymo Nr. V-976 „Dėl Sportinio ugdymo organizavimo rekomendacijų tvirtinimo“ pakeitimo</text:span></text:p>
      <text:p text:style-name="P470"/>
      <text:p text:style-name="P471"><text:span text:style-name="T472">2.</text:span></text:p>
      <text:p text:style-name="P473"><text:span text:style-name="T474">Lietuvos Respublikos švietimo, mokslo ir sporto ministerija</text:span><text:span text:style-name="T475">, Įsakymas</text:span></text:p>
      <text:p text:style-name="P476"><text:span text:style-name="T477">Nr.<text:s/></text:span><text:a xlink:href="https://www.e-tar.lt/portal/legalAct.html?documentId=2c91ad10c0f011ea9815f635b9c0dcef" office:target-frame-name="_top" xlink:show="replace"><text:span text:style-name="T478">V-1028</text:span></text:a><text:span text:style-name="T479">, 2020-07-08, paskelbta TAR 2020-07-08, i. k. 2020-15195</text:span></text:p>
      <text:p text:style-name="P480"><text:span text:style-name="T481">Dėl švietimo, mokslo ir sporto ministro 2019 m. rugsėjo 4 d. įsakymo Nr. V-976 „</text:span><text:span text:style-name="T482">Dėl Sportinio ugdymo organizavimo rekomendacijų tvirtinimo“ pakeitimo</text:span></text:p>
      <text:p text:style-name="P483"/>
      <text:p text:style-name="P484"><text:span text:style-name="T485">3.</text:span></text:p>
      <text:p text:style-name="P486"><text:span text:style-name="T487">Lietuvos Respublikos švietimo, mokslo ir sporto ministerija, Įsakymas</text:span></text:p>
      <text:p text:style-name="P488"><text:span text:style-name="T489">Nr.<text:s/></text:span><text:a xlink:href="https://www.e-tar.lt/portal/legalAct.html?documentId=9ad95cf0dba311eaabd5b5599dd4eebe" office:target-frame-name="_top" xlink:show="replace"><text:span text:style-name="T490">V-1202</text:span></text:a><text:span text:style-name="T491">, 20</text:span><text:span text:style-name="T492">20-08-11, paskelbta TAR 2020-08-11, i. k. 2020-17188</text:span></text:p>
      <text:p text:style-name="P493"><text:span text:style-name="T494">Dėl švietimo, mokslo ir sporto ministro 2019 m. rugsėjo 4 d. įsakymo Nr. V-976 „Dėl Sportinio ugdymo organizavimo rekomendacijų 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6</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266" meta:word-count="3005" meta:character-count="21070" meta:row-count="964" meta:non-whitespace-character-count="18331"/>
  </office:meta>
</office:document-meta>
</file>