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style:tab-stops>
          <style:tab-stop style:type="left" style:position="5.2173in"/>
        </style:tab-stops>
      </style:paragraph-properties>
    </style:style>
    <style:style style:name="P32" style:parent-style-name="Normal" style:family="paragraph">
      <style:paragraph-properties fo:text-align="justify" fo:line-height="150%">
        <style:tab-stops>
          <style:tab-stop style:type="left" style:position="5.2173in"/>
        </style:tab-stops>
      </style:paragraph-properties>
    </style:style>
    <style:style style:name="P33" style:parent-style-name="Normal" style:family="paragraph">
      <style:paragraph-properties fo:text-align="justify" fo:line-height="150%">
        <style:tab-stops>
          <style:tab-stop style:type="left" style:position="5.2173in"/>
        </style:tab-stops>
      </style:paragraph-properties>
    </style:style>
    <style:style style:name="P34" style:parent-style-name="Normal" style:family="paragraph">
      <style:paragraph-properties fo:text-align="justify" fo:line-height="150%">
        <style:tab-stops>
          <style:tab-stop style:type="left" style:position="4.8236in"/>
        </style:tab-stops>
      </style:paragraph-properties>
      <style:text-properties style:font-size-complex="12pt"/>
    </style:style>
    <style:style style:name="P35" style:parent-style-name="Normal" style:master-page-name="MPF1" style:family="paragraph">
      <style:paragraph-properties fo:break-before="page" fo:margin-left="2.5in" style:page-number="1">
        <style:tab-stops/>
      </style:paragraph-properties>
      <style:text-properties fo:color="#000000" style:font-size-complex="12pt" style:language-asian="lt" style:country-asian="LT"/>
    </style:style>
    <style:style style:name="P40" style:parent-style-name="Normal" style:family="paragraph">
      <style:paragraph-properties fo:margin-left="2.5in">
        <style:tab-stops/>
      </style:paragraph-properties>
      <style:text-properties fo:color="#000000" style:font-size-complex="12pt" style:language-asian="lt" style:country-asian="LT"/>
    </style:style>
    <style:style style:name="P41" style:parent-style-name="Normal" style:family="paragraph">
      <style:paragraph-properties fo:margin-left="2.5in">
        <style:tab-stops/>
      </style:paragraph-properties>
      <style:text-properties fo:color="#000000" style:font-size-complex="12pt" style:language-asian="lt" style:country-asian="LT"/>
    </style:style>
    <style:style style:name="P42" style:parent-style-name="Normal" style:family="paragraph">
      <style:paragraph-properties fo:text-align="center" fo:line-height="115%" fo:text-indent="0.375in"/>
      <style:text-properties fo:font-weight="bold" style:font-weight-asian="bold" style:font-size-complex="12pt"/>
    </style:style>
    <style:style style:name="P43" style:parent-style-name="Normal" style:family="paragraph">
      <style:paragraph-properties fo:text-align="center" fo:line-height="115%" fo:text-indent="0.375in"/>
      <style:text-properties fo:font-weight="bold" style:font-weight-asian="bold" style:font-size-complex="12p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15%" fo:text-indent="0.375in">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47"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48" style:parent-style-name="DefaultParagraphFont" style:family="text">
      <style:text-properties fo:font-weight="bold" style:font-weight-asian="bold" style:font-weight-complex="bold" fo:text-transform="uppercase" fo:letter-spacing="-0.002in" style:font-size-complex="12pt"/>
    </style:style>
    <style:style style:name="T49" style:parent-style-name="DefaultParagraphFont" style:family="text">
      <style:text-properties fo:font-weight="bold" style:font-weight-asian="bold" style:font-weight-complex="bold" fo:text-transform="uppercase" fo:letter-spacing="-0.002in" style:font-size-complex="12pt"/>
    </style:style>
    <style:style style:name="P50"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51" style:parent-style-name="DefaultParagraphFont" style:family="text">
      <style:text-properties fo:font-weight="bold" style:font-weight-asian="bold" style:font-weight-complex="bold" fo:text-transform="uppercase" fo:letter-spacing="0.002in"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text-properties fo:hyphenate="false"/>
    </style:style>
    <style:style style:name="T105" style:parent-style-name="DefaultParagraphFont" style:family="text">
      <style:text-properties style:font-size-complex="12pt" style:language-asian="ru" style:country-asian="RU"/>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fo:color="#000000" style:font-size-complex="12pt" style:language-asian="ru" style:country-asian="RU"/>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fo:color="#000000" style:font-size-complex="12pt" style:language-asian="ru" style:country-asian="RU"/>
    </style:style>
    <style:style style:name="T110" style:parent-style-name="DefaultParagraphFont" style:family="text">
      <style:text-properties style:font-size-complex="12pt" style:language-asian="ru" style:country-asian="RU"/>
    </style:style>
    <style:style style:name="P111" style:parent-style-name="Normal" style:family="paragraph">
      <style:paragraph-properties fo:text-align="center" fo:line-height="115%" fo:text-indent="0.4923in"/>
      <style:text-properties fo:hyphenate="false"/>
    </style:style>
    <style:style style:name="P112" style:parent-style-name="Normal" style:family="paragraph">
      <style:paragraph-properties fo:text-align="center" fo:line-height="115%" fo:text-indent="0.4923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115%" fo:text-indent="0.4923in"/>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indent="0.4923in"/>
      <style:text-properties style:font-size-complex="12pt"/>
    </style:style>
    <style:style style:name="P118" style:parent-style-name="Normal" style:family="paragraph">
      <style:paragraph-properties fo:text-align="justify" fo:line-height="115%" fo:text-indent="0.4923in">
        <style:tab-stops>
          <style:tab-stop style:type="left" style:position="0.548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tab-stops>
          <style:tab-stop style:type="left" style:position="0.5486in"/>
        </style:tab-stops>
      </style:paragraph-propertie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tab-stops>
          <style:tab-stop style:type="left" style:position="0.5486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tab-stops>
          <style:tab-stop style:type="left" style:position="0.548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margin-right="-0.0034in" fo:text-indent="0.4923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15%" fo:text-indent="0.4923in"/>
      <style:text-properties fo:hyphenate="false"/>
    </style:style>
    <style:style style:name="T157" style:parent-style-name="DefaultParagraphFont" style:family="text">
      <style:text-properties fo:color="#000000" style:font-size-complex="12pt" style:language-asian="ru" style:country-asian="RU"/>
    </style:style>
    <style:style style:name="T158" style:parent-style-name="DefaultParagraphFont" style:family="text">
      <style:text-properties fo:color="#000000" style:font-size-complex="12pt" style:language-asian="ru" style:country-asian="RU"/>
    </style:style>
    <style:style style:name="T159" style:parent-style-name="DefaultParagraphFont" style:family="text">
      <style:text-properties fo:color="#000000" style:font-size-complex="12pt" style:language-asian="ru" style:country-asian="RU"/>
    </style:style>
    <style:style style:name="P160" style:parent-style-name="Normal" style:family="paragraph">
      <style:paragraph-properties fo:text-align="justify" fo:line-height="115%" fo:margin-right="-0.0034in"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line-height="115%"/>
    </style:style>
    <style:style style:name="P170" style:parent-style-name="Normal" style:family="paragraph">
      <style:paragraph-properties fo:text-align="center" fo:line-height="115%" fo:text-indent="0.4923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line-height="115%" fo:text-indent="0.4923in"/>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line-height="115%" fo:text-indent="0.4923in"/>
      <style:text-properties style:font-size-complex="12pt" style:language-asian="ru" style:country-asian="RU" fo:hyphenate="false"/>
    </style:style>
    <style:style style:name="P176" style:parent-style-name="Normal" style:family="paragraph">
      <style:paragraph-properties fo:text-align="justify" fo:line-height="115%" fo:text-indent="0.4923in"/>
      <style:text-properties fo:hyphenate="false"/>
    </style:style>
    <style:style style:name="T177" style:parent-style-name="DefaultParagraphFont" style:family="text">
      <style:text-properties style:font-size-complex="12pt" style:language-asian="ru" style:country-asian="RU"/>
    </style:style>
    <style:style style:name="T178" style:parent-style-name="DefaultParagraphFont" style:family="text">
      <style:text-properties style:font-size-complex="12pt" style:language-asian="ru" style:country-asian="RU"/>
    </style:style>
    <style:style style:name="T179" style:parent-style-name="DefaultParagraphFont" style:family="text">
      <style:text-properties fo:color="#000000" style:font-size-complex="12pt" style:language-asian="ru" style:country-asian="RU"/>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fo:color="#000000" style:font-size-complex="12pt" style:language-asian="ru" style:country-asian="RU"/>
    </style:style>
    <style:style style:name="T182" style:parent-style-name="DefaultParagraphFont" style:family="text">
      <style:text-properties style:font-size-complex="12pt" style:language-asian="ru" style:country-asian="RU"/>
    </style:style>
    <style:style style:name="P183" style:parent-style-name="Normal" style:family="paragraph">
      <style:paragraph-properties fo:text-align="justify" fo:line-height="115%" fo:text-indent="0.4923in"/>
      <style:text-properties fo:hyphenate="false"/>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fo:color="#000000" style:font-size-complex="12pt" style:language-asian="ru" style:country-asian="RU"/>
    </style:style>
    <style:style style:name="T187" style:parent-style-name="DefaultParagraphFont" style:family="text">
      <style:text-properties fo:color="#000000" style:font-size-complex="12pt" style:language-asian="ru" style:country-asian="RU"/>
    </style:style>
    <style:style style:name="T188" style:parent-style-name="DefaultParagraphFont" style:family="text">
      <style:text-properties style:font-size-complex="12pt" style:language-asian="ru" style:country-asian="RU"/>
    </style:style>
    <style:style style:name="P189" style:parent-style-name="Normal" style:family="paragraph">
      <style:paragraph-properties fo:text-align="justify" fo:line-height="115%" fo:text-indent="0.4923in"/>
      <style:text-properties fo:hyphenate="false"/>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fo:color="#000000" style:font-size-complex="12pt" style:language-asian="ru" style:country-asian="RU"/>
    </style:style>
    <style:style style:name="T193" style:parent-style-name="DefaultParagraphFont" style:family="text">
      <style:text-properties style:font-size-complex="12pt" style:language-asian="ru" style:country-asian="RU"/>
    </style:style>
    <style:style style:name="T194" style:parent-style-name="DefaultParagraphFont" style:family="text">
      <style:text-properties style:font-size-complex="12pt" style:language-asian="ru" style:country-asian="RU"/>
    </style:style>
    <style:style style:name="P195" style:parent-style-name="Normal" style:family="paragraph">
      <style:paragraph-properties fo:text-align="justify" fo:line-height="115%" fo:text-indent="0.4923in"/>
      <style:text-properties fo:hyphenate="false"/>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fo:color="#000000" style:font-size-complex="12pt" style:language-asian="ru" style:country-asian="RU"/>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style:font-size-complex="12pt" style:language-asian="ru" style:country-asian="RU"/>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P208" style:parent-style-name="Normal" style:family="paragraph">
      <style:paragraph-properties fo:line-height="115%"/>
      <style:text-properties fo:hyphenate="false"/>
    </style:style>
    <style:style style:name="P209" style:parent-style-name="Normal" style:family="paragraph">
      <style:paragraph-properties fo:text-align="center" fo:line-height="115%" fo:text-indent="0.4923in"/>
      <style:text-properties fo:hyphenate="false"/>
    </style:style>
    <style:style style:name="T210" style:parent-style-name="DefaultParagraphFont" style:family="text">
      <style:text-properties fo:font-weight="bold" style:font-weight-asian="bold" fo:color="#000000" style:font-size-complex="12pt" style:language-asian="ru" style:country-asian="RU"/>
    </style:style>
    <style:style style:name="T211" style:parent-style-name="DefaultParagraphFont" style:family="text">
      <style:text-properties fo:font-weight="bold" style:font-weight-asian="bold" fo:color="#000000" style:font-size-complex="12pt" style:language-asian="ru" style:country-asian="RU"/>
    </style:style>
    <style:style style:name="P212" style:parent-style-name="Normal" style:family="paragraph">
      <style:paragraph-properties fo:text-align="center" fo:line-height="115%" fo:text-indent="0.4923in"/>
      <style:text-properties fo:hyphenate="false"/>
    </style:style>
    <style:style style:name="T213" style:parent-style-name="DefaultParagraphFont" style:family="text">
      <style:text-properties fo:font-weight="bold" style:font-weight-asian="bold" fo:color="#000000" style:font-size-complex="12pt" style:language-asian="ru" style:country-asian="RU"/>
    </style:style>
    <style:style style:name="P214" style:parent-style-name="Normal" style:family="paragraph">
      <style:paragraph-properties fo:text-align="center" fo:line-height="115%" fo:text-indent="0.4923in"/>
      <style:text-properties fo:font-weight="bold" style:font-weight-asian="bold" fo:color="#000000" style:font-size-complex="12pt" style:language-asian="ru" style:country-asian="RU" fo:hyphenate="false"/>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5909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0.548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923in">
        <style:tab-stops>
          <style:tab-stop style:type="left" style:position="0.5486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tab-stops>
          <style:tab-stop style:type="left" style:position="0.548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ext-properties fo:hyphenate="false"/>
    </style:style>
    <style:style style:name="T259" style:parent-style-name="DefaultParagraphFont" style:family="text">
      <style:text-properties fo:color="#000000" style:font-size-complex="12pt" style:language-asian="ru" style:country-asian="RU"/>
    </style:style>
    <style:style style:name="T260" style:parent-style-name="DefaultParagraphFont" style:family="text">
      <style:text-properties fo:color="#000000" style:font-size-complex="12pt" style:language-asian="ru" style:country-asian="RU"/>
    </style:style>
    <style:style style:name="T261" style:parent-style-name="DefaultParagraphFont" style:family="text">
      <style:text-properties fo:color="#000000" style:font-size-complex="12pt" style:language-asian="ru" style:country-asian="RU"/>
    </style:style>
    <style:style style:name="T262" style:parent-style-name="DefaultParagraphFont" style:family="text">
      <style:text-properties fo:color="#000000" style:font-size-complex="12pt" style:language-asian="ru" style:country-asian="RU"/>
    </style:style>
    <style:style style:name="T263" style:parent-style-name="DefaultParagraphFont" style:family="text">
      <style:text-properties fo:color="#000000" style:font-size-complex="12pt" style:language-asian="ru" style:country-asian="RU"/>
    </style:style>
    <style:style style:name="T264" style:parent-style-name="DefaultParagraphFont" style:family="text">
      <style:text-properties fo:color="#000000" style:font-size-complex="12pt" style:language-asian="ru" style:country-asian="RU"/>
    </style:style>
    <style:style style:name="P265" style:parent-style-name="Normal" style:family="paragraph">
      <style:paragraph-properties fo:text-align="justify" fo:line-height="115%" fo:text-indent="0.4923in">
        <style:tab-stops>
          <style:tab-stop style:type="left" style:position="0.5486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tab-stops>
          <style:tab-stop style:type="left" style:position="0.548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tab-stops>
          <style:tab-stop style:type="left" style:position="0.548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text-properties fo:hyphenate="false"/>
    </style:style>
    <style:style style:name="T276" style:parent-style-name="DefaultParagraphFont" style:family="text">
      <style:text-properties fo:color="#000000" style:font-size-complex="12pt" style:language-asian="ru" style:country-asian="RU"/>
    </style:style>
    <style:style style:name="T277" style:parent-style-name="DefaultParagraphFont" style:family="text">
      <style:text-properties fo:color="#000000" style:font-size-complex="12pt" style:language-asian="ru" style:country-asian="RU"/>
    </style:style>
    <style:style style:name="T278" style:parent-style-name="DefaultParagraphFont" style:family="text">
      <style:text-properties fo:color="#000000" style:font-size-complex="12pt" style:language-asian="ru" style:country-asian="RU"/>
    </style:style>
    <style:style style:name="T279" style:parent-style-name="DefaultParagraphFont" style:family="text">
      <style:text-properties fo:color="#000000" style:font-size-complex="12pt" style:language-asian="ru" style:country-asian="RU"/>
    </style:style>
    <style:style style:name="P280" style:parent-style-name="Normal" style:family="paragraph">
      <style:paragraph-properties fo:text-align="justify" fo:line-height="115%" fo:text-indent="0.4923in"/>
      <style:text-properties fo:hyphenate="false"/>
    </style:style>
    <style:style style:name="T281" style:parent-style-name="DefaultParagraphFont" style:family="text">
      <style:text-properties fo:color="#000000" style:font-size-complex="12pt" style:language-asian="ru" style:country-asian="RU"/>
    </style:style>
    <style:style style:name="T282" style:parent-style-name="DefaultParagraphFont" style:family="text">
      <style:text-properties fo:color="#000000" style:font-size-complex="12pt" style:language-asian="ru" style:country-asian="RU"/>
    </style:style>
    <style:style style:name="T283" style:parent-style-name="DefaultParagraphFont" style:family="text">
      <style:text-properties style:font-size-complex="12pt" style:language-asian="ru" style:country-asian="RU"/>
    </style:style>
    <style:style style:name="T284" style:parent-style-name="DefaultParagraphFont" style:family="text">
      <style:text-properties style:font-size-complex="12pt" style:language-asian="ru" style:country-asian="RU"/>
    </style:style>
    <style:style style:name="T285" style:parent-style-name="DefaultParagraphFont" style:family="text">
      <style:text-properties style:font-size-complex="12pt" style:language-asian="ru" style:country-asian="RU"/>
    </style:style>
    <style:style style:name="P286" style:parent-style-name="Normal" style:family="paragraph">
      <style:paragraph-properties fo:text-align="justify" fo:line-height="115%" fo:text-indent="0.4923in">
        <style:tab-stops>
          <style:tab-stop style:type="left" style:position="0.548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fo:line-height="115%" fo:text-indent="0.4923in"/>
    </style:style>
    <style:style style:name="P290" style:parent-style-name="Normal" style:family="paragraph">
      <style:paragraph-properties fo:text-align="center" fo:line-height="115%" fo:text-indent="0.4923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line-height="115%" fo:text-indent="0.4923in"/>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15%" fo:text-indent="0.4923in"/>
      <style:text-properties fo:font-weight="bold" style:font-weight-asian="bold"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tab-stops>
          <style:tab-stop style:type="left" style:position="0.548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tab-stops>
          <style:tab-stop style:type="left" style:position="0.54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tab-stops>
          <style:tab-stop style:type="left" style:position="0.548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tab-stops>
          <style:tab-stop style:type="left" style:position="0.548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ru" style:country-asian="RU"/>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tab-stops>
          <style:tab-stop style:type="left" style:position="0.548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ru" style:country-asian="RU"/>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tab-stops>
          <style:tab-stop style:type="left" style:position="0.548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tab-stops>
          <style:tab-stop style:type="left" style:position="0.548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5486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tab-stops>
          <style:tab-stop style:type="left" style:position="0.5486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tab-stops>
          <style:tab-stop style:type="left" style:position="0.548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548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548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tab-stops>
          <style:tab-stop style:type="left" style:position="0.548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ru" style:country-asian="RU"/>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tab-stops>
          <style:tab-stop style:type="left" style:position="0.5486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4923in">
        <style:tab-stops>
          <style:tab-stop style:type="left" style:position="0.5486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fo:line-height="115%" fo:text-indent="0.4923in"/>
    </style:style>
    <style:style style:name="P386" style:parent-style-name="Normal" style:family="paragraph">
      <style:paragraph-properties fo:text-align="center" fo:line-height="115%" fo:text-indent="0.4923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line-height="115%" fo:text-indent="0.4923in"/>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fo:line-height="115%" fo:text-indent="0.4923in"/>
      <style:text-properties fo:font-weight="bold" style:font-weight-asian="bold" style:font-size-complex="12pt"/>
    </style:style>
    <style:style style:name="P392" style:parent-style-name="Normal" style:family="paragraph">
      <style:paragraph-properties fo:text-align="justify" fo:line-height="115%" fo:text-indent="0.4923in">
        <style:tab-stops>
          <style:tab-stop style:type="left" style:position="0.548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tab-stops>
          <style:tab-stop style:type="left" style:position="0.5486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ru" style:country-asian="RU"/>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15%" fo:text-indent="0.4923in">
        <style:tab-stops>
          <style:tab-stop style:type="left" style:position="0.5486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ru" style:country-asian="RU"/>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15%" fo:text-indent="0.4923in">
        <style:tab-stops>
          <style:tab-stop style:type="left" style:position="0.548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923in">
        <style:tab-stops>
          <style:tab-stop style:type="left" style:position="0.548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4923in"/>
      <style:text-properties fo:hyphenate="false"/>
    </style:style>
    <style:style style:name="T426" style:parent-style-name="DefaultParagraphFont" style:family="text">
      <style:text-properties style:font-size-complex="12pt" style:language-asian="ru" style:country-asian="RU"/>
    </style:style>
    <style:style style:name="T427" style:parent-style-name="DefaultParagraphFont" style:family="text">
      <style:text-properties style:font-size-complex="12pt" style:language-asian="ru" style:country-asian="RU"/>
    </style:style>
    <style:style style:name="T428" style:parent-style-name="DefaultParagraphFont" style:family="text">
      <style:text-properties style:font-size-complex="12pt" style:language-asian="ru" style:country-asian="RU"/>
    </style:style>
    <style:style style:name="T429" style:parent-style-name="DefaultParagraphFont" style:family="text">
      <style:text-properties fo:color="#000000" style:font-size-complex="12pt" style:language-asian="ru" style:country-asian="RU"/>
    </style:style>
    <style:style style:name="T430" style:parent-style-name="DefaultParagraphFont" style:family="text">
      <style:text-properties style:font-size-complex="12pt" style:language-asian="ru" style:country-asian="RU"/>
    </style:style>
    <style:style style:name="P431" style:parent-style-name="Normal" style:family="paragraph">
      <style:paragraph-properties fo:text-align="justify" fo:line-height="115%" fo:text-indent="0.4923in"/>
      <style:text-properties fo:hyphenate="false"/>
    </style:style>
    <style:style style:name="T432" style:parent-style-name="DefaultParagraphFont" style:family="text">
      <style:text-properties style:font-size-complex="12pt" style:language-asian="ru" style:country-asian="RU"/>
    </style:style>
    <style:style style:name="T433" style:parent-style-name="DefaultParagraphFont" style:family="text">
      <style:text-properties style:font-size-complex="12pt" style:language-asian="ru" style:country-asian="RU"/>
    </style:style>
    <style:style style:name="T434" style:parent-style-name="DefaultParagraphFont" style:family="text">
      <style:text-properties style:font-size-complex="12pt" style:language-asian="ru" style:country-asian="RU"/>
    </style:style>
    <style:style style:name="P435" style:parent-style-name="Normal" style:family="paragraph">
      <style:paragraph-properties fo:text-align="justify" fo:line-height="115%" fo:text-indent="0.4923in"/>
      <style:text-properties fo:hyphenate="false"/>
    </style:style>
    <style:style style:name="T436" style:parent-style-name="DefaultParagraphFont" style:family="text">
      <style:text-properties style:font-size-complex="12pt" style:language-asian="ru" style:country-asian="RU"/>
    </style:style>
    <style:style style:name="T437" style:parent-style-name="DefaultParagraphFont" style:family="text">
      <style:text-properties style:font-size-complex="12pt" style:language-asian="ru" style:country-asian="RU"/>
    </style:style>
    <style:style style:name="P438" style:parent-style-name="Normal" style:family="paragraph">
      <style:paragraph-properties fo:text-align="center" fo:line-height="115%"/>
    </style:style>
    <style:style style:name="T439" style:parent-style-name="DefaultParagraphFont" style:family="text">
      <style:text-properties style:font-size-complex="12pt"/>
    </style:style>
    <style:style style:name="P440" style:parent-style-name="Normal" style:family="paragraph">
      <style:text-properties style:font-name-asian="MS Mincho" fo:font-weight="bold" style:font-weight-asian="bold" style:font-style-complex="italic" fo:font-size="10pt" style:font-size-asian="10pt"/>
    </style:style>
    <style:style style:name="P441" style:parent-style-name="Normal" style:family="paragraph">
      <style:text-properties style:font-name-asian="MS Mincho"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8-12 iki 2020-08-18</text:span></text:p>
      <text:p text:style-name="P7"/>
      <text:p text:style-name="P8"><text:span text:style-name="T9">Įsakymas paskelbtas: TAR 2019-09-04, i. k. 2019-14105</text:span></text:p>
      <text:p text:style-name="P10"/>
      <text:p text:style-name="P11"><text:span text:style-name="T12"><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3"/>
      <text:p text:style-name="P14">LIETUVOS RESPUBLIKOS ŠVIETIMO, MOKSLO IR SPORTO MINISTRAS</text:p>
      <text:p text:style-name="P15"/>
      <text:p text:style-name="P16">Įsakymas</text:p>
      <text:p text:style-name="P17">DĖL SPORTINIO UGDYMO ORGANIZAVIMO REKOMENDACIJŲ TVIRTINIMO</text:p>
      <text:p text:style-name="P18"/>
      <text:p text:style-name="P19"><text:span text:style-name="T20">2019 m. rugsėjo 4<text:s/></text:span><text:span text:style-name="T21">d. Nr. V-976</text:span></text:p>
      <text:p text:style-name="P22">Vilnius</text:p>
      <text:p text:style-name="P23"/>
      <text:p text:style-name="P24"/>
      <text:p text:style-name="P25"><text:span text:style-name="T26">Vadovaudamasis Lietuvos Respublikos sporto įstatymo 6 straipsnio 2 dalimi ir siekdamas<text:s/></text:span>užtikrinti<text:s/><text:span text:style-name="T27">valstybės ar savivaldybių biudžetų lėšomis finansuojamų įstaigų ir organizacijų, įgyvendinančių neformaliojo sportinio ugdymo, formalųj</text:span><text:span text:style-name="T28">į švietimą papildančio sportinio ugdymo, pagrindinio ugdymo kartu su sportiniu ugdymu ir vidurinio ugdymo kartu su sportiniu ugdymu programas, ugdymo</text:span><text:s/>kokybę,</text:p>
      <text:p text:style-name="P29"><text:span text:style-name="T30">t v i r t i n u pridedamas Sportinio ugdymo organizavimo rekomendacijas.</text:span></text:p>
      <text:p text:style-name="P31"/>
      <text:p text:style-name="P32"/>
      <text:p text:style-name="P33"/>
      <text:p text:style-name="P34">Švietimo, mokslo<text:s/>ir sporto ministras<text:tab/>Algirdas Monkevičius</text:p>
      <text:p text:style-name="Normal"/>
      <text:soft-page-break/>
      <text:p text:style-name="P35">PATVIRTINTA</text:p>
      <text:p text:style-name="P40">Lietuvos Respublikos švietimo, mokslo ir sporto ministro</text:p>
      <text:p text:style-name="P41">2019 m. rugsėjo 4 d. įsakymu Nr. V-976</text:p>
      <text:p text:style-name="P42"/>
      <text:p text:style-name="P43"/>
      <text:p text:style-name="P44"><text:span text:style-name="T45">SPORTINIO UGDYMO ORGANIZAVIMO REKOMENDACIJO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Sportinio ugdymo organizavimo rekomendacijos (toliau – Rekomendacijos) skirtos valstybės ar savivaldybių biudžetų lėšomis finansuojamoms įstaigoms ir organizacijoms, įgyvendinančioms neformaliojo sportinio ugdymo, formalųjį švietimą papildančio sportinio</text:span><text:span text:style-name="T56"><text:s/>ugdymo, pagrindinio ugdymo kartu su sportiniu ugdymu ir vidurinio ugdymo kartu su sportiniu ugdymu programas.<text:s/></text:span></text:p>
      <text:p text:style-name="P57"><text:span text:style-name="T58">2</text:span><text:span text:style-name="T59">. Rekomendacijose apibrėžiamas sportinio ugdymo grupių sudarymas ir mokinių sportinių pasiekimų vertinimas, nurodoma sportinio ugdymo trukm</text:span><text:span text:style-name="T60">ė ir apimtis, pateikiamos sportinio ugdymo plano rengimo ir derinimo rekomendacijos, nurodomi kiti sportinio ugdymo ypatumai.<text:s/></text:span></text:p>
      <text:p text:style-name="P61"><text:span text:style-name="T62">3</text:span><text:span text:style-name="T63">. Rekomendacijose vartojamos sąvokos:<text:s/></text:span></text:p>
      <text:p text:style-name="P64"><text:span text:style-name="T65">3.1</text:span><text:span text:style-name="T66">.</text:span><text:span text:style-name="T67"><text:s/>Pagrindinio ugdymo kartu su sportiniu ugdymu, vidurinio ugdymo kartu su sporti</text:span><text:span text:style-name="T68">niu ugdymu programos</text:span><text:span text:style-name="T69"><text:s/>– specializuoto sportinio ugdymo krypties programos, vykdomos sporto gimnazijose, <text:s/>skirtos vaikams, turintiems specialiųjų ugdymosi poreikių dėl išskirtinių gabumų sportui, kuriomis, vaikų bendrąjį ugdymą suderinus su sportiniu ugdymu,</text:span><text:span text:style-name="T70"><text:s/>siekiama<text:s/></text:span><text:soft-page-break/><text:span text:style-name="T71">vaikus nuosekliai, sistemingai ir kryptingai ugdyti suteikiant jiems reikiamų bendrojo ugdymo žinių, gebėjimų, vertybinių nuostatų ir treniruoti siekiant aukščiausiųjų jų sportinių rezultatų.</text:span></text:p>
      <text:p text:style-name="P72"><text:span text:style-name="T73">3.2</text:span><text:span text:style-name="T74">.</text:span><text:span text:style-name="T75"><text:s/>Formalųjį švietimą papildančio sportinio ugdy</text:span><text:span text:style-name="T76">mo programa</text:span><text:span text:style-name="T77"><text:s/>–<text:s/></text:span><text:span text:style-name="T78">atskirų sporto šakų ir (arba) sporto šakų disciplinų<text:s/></text:span><text:span text:style-name="T79">programa, kuria siekiama suteikti ir sistemingai gilinti mokinio pasirinktos sporto šakos žinias, ugdyti gebėjimus ir formuoti įgūdžius, plėtoti sporto ir bendrąsias kompetencijas, siekti a</text:span><text:span text:style-name="T80">ukšto sportinio meistriškumo<text:s/></text:span><text:span text:style-name="T81">pradinio rengimo, meistriškumo ugdymo, meistriškumo tobulinimo, aukšto meistriškumo etapais.</text:span></text:p>
      <text:p text:style-name="P82"><text:span text:style-name="T83">3.3</text:span><text:span text:style-name="T84">.<text:s/></text:span><text:span text:style-name="T85">Neformaliojo sportinio ugdymo programa</text:span><text:span text:style-name="T86"><text:s/>– programa, kuria siekiama ugdyti vaiko gyvenimo įgūdžius, asmenines, socialines ir ki</text:span><text:span text:style-name="T87">tas bendrąsias kompetencijas panaudojant sportą kaip priemonę.</text:span></text:p>
      <text:p text:style-name="P88"><text:span text:style-name="T89">3.4</text:span><text:span text:style-name="T90">.<text:s/></text:span><text:span text:style-name="T91">Meistriškumo pakopa</text:span><text:span text:style-name="T92"><text:s/>– mokinio sportinio meistriškumo lygį pagal sporto varžybose užimtą vietą arba pasiektą rezultatą apibrėžiančių rodiklių grupė.</text:span></text:p>
      <text:p text:style-name="P93"><text:span text:style-name="T94">3.5</text:span><text:span text:style-name="T95">.<text:s/></text:span><text:span text:style-name="T96">Sportinio ugdymo planas<text:s/></text:span><text:span text:style-name="T97">– į</text:span><text:span text:style-name="T98">staigos ar organizacijos vykdomų sportinio ugdymo programų įgyvendinimo aprašas.</text:span></text:p>
      <text:p text:style-name="P99"><text:span text:style-name="T100">3.6</text:span><text:span text:style-name="T101">.<text:s/></text:span><text:span text:style-name="T102">Sporto šakos disciplina</text:span><text:span text:style-name="T103"><text:s/>– atitinkamos tarptautinės sporto (šakos) federacijos išskirta sporto šakos dalis, kuri apima vieną arba keletą tos sporto šakos rungčių.<text:s/></text:span></text:p>
      <text:p text:style-name="P104"><text:span text:style-name="T105">4</text:span><text:span text:style-name="T106">. Kitos Rekomendacijose</text:span><text:span text:style-name="T107"><text:s/></text:span><text:span text:style-name="T108">vartojamos sąvokos atitinka Lietuvos Respublikos švietimo įstatyme,<text:s/></text:span><text:span text:style-name="T109">Lietuvos Respublikos sporto įstatyme<text:s/></text:span><text:span text:style-name="T110">ir kituose švietimą, fizinį ugdymą ir sportą reglamentuojančiuose teisės aktuose vartojamas sąvokas.</text:span></text:p>
      <text:p text:style-name="P111"/>
      <text:p text:style-name="P112"><text:span text:style-name="T113">II</text:span><text:span text:style-name="T114"><text:s/>SKYRIUS<text:s/></text:span></text:p>
      <text:p text:style-name="P115"><text:span text:style-name="T116">SPORTINIO UGDYMO GRUPIŲ SUDARYMAS <text:s/></text:span></text:p>
      <text:p text:style-name="P117"/>
      <text:p text:style-name="P118"><text:span text:style-name="T119">5</text:span><text:span text:style-name="T120">. Sportinio ugdymo grupės sudaromos pagal sportininko užimtą vietą arba pasiektą rezultatą varžybose vadovaujantis meistriškumo pakopų rodikliais, nurodytais Rekomendacijų 1 ir 2 prieduose.</text:span></text:p>
      <text:p text:style-name="P121"><text:span text:style-name="T122">6</text:span><text:span text:style-name="T123">.<text:s/></text:span><text:span text:style-name="T124">Meistriškumo<text:s/></text:span><text:span text:style-name="T125">rodikliai vertinami vadovaujantis sporto (šakų) federacijų (asociacijų, sąjungų) ir kitų organizacijų vykdomų varžybų tinkamai patvirtintų protokolų duomenimis.</text:span></text:p>
      <text:p text:style-name="P126"><text:span text:style-name="T127">7</text:span><text:span text:style-name="T128">. Įgyvendinant pagrindinio ugdymo kartu su sportiniu ugdymu, vidurinio ugdymo kartu su spo</text:span><text:span text:style-name="T129">rtiniu ugdymu programas:</text:span></text:p>
      <text:p text:style-name="P130"><text:span text:style-name="T131">7.1</text:span><text:span text:style-name="T132">. sudaromos tik į olimpinių žaidynių programą įtrauktų sporto šakų ir (arba) disciplinų sportinio ugdymo grupės;<text:s/></text:span></text:p>
      <text:p text:style-name="P133"><text:span text:style-name="T134">7.2</text:span><text:span text:style-name="T135">. pagrindinio ugdymo kartu su sportiniu ugdymu programos I dalies (5–8 klasės) sportinio ugdymo grupę sud</text:span><text:span text:style-name="T136">aro ne mažiau kaip 6 vaikai, pagrindinio ugdymo kartu su sportiniu ugdymu programos II dalies (9–10 klasės) sportinio ugdymo grupę – ne mažiau kaip 4 vaikai, vidurinio ugdymo kartu su sportiniu ugdymu programos (11–12 klasės) sportinio ugdymo grupę – ne ma</text:span><text:span text:style-name="T137">žiau kaip 2 vaikai. Minimalus sportinio ugdymo grupės vaikų skaičius nurodytas Rekomendacijų 1 priede;</text:span><text:span text:style-name="T138"><text:s/></text:span></text:p>
      <text:p text:style-name="P139"><text:span text:style-name="T140">7.3</text:span><text:span text:style-name="T141">. į sportinio ugdymo grupę įtraukiami aukštesnės meistriškumo pakopos rodiklius pasiekę vaikai, juos pradedant skaičiuoti nuo Rekomendacijų 1 pri</text:span><text:span text:style-name="T142">ede nurodytų atitinkamos sporto šakos ir (arba) disciplinos aukščiausios meistriškumo pakopos rodiklius pasiekusių nurodyto amžiaus vaikų.<text:s/></text:span></text:p>
      <text:p text:style-name="P143"><text:span text:style-name="T144">8</text:span><text:span text:style-name="T145">. Sudarant formalųjį švietimą papildančio sportinio ugdymo<text:s/></text:span><text:span text:style-name="T146">atskirų sporto šakų ir (arba) sporto šakų discipli</text:span><text:span text:style-name="T147">nų programų<text:s/></text:span><text:span text:style-name="T148">meistriškumo ugdymo arba meistriškumo tobulinimo etapo ugdymo grupę, vietoje vieno Rekomendacijų 1 ir 2 prieduose nurodyto ugdytinio į grupę gali būti įtraukti 2 viena pakopa žemesnės meistriškumo pakopos rodiklius atitinkantys ugdytiniai.</text:span></text:p>
      <text:p text:style-name="P149"><text:span text:style-name="T150">9</text:span><text:span text:style-name="T151">. Jeigu jaunesnio amžiaus ugdytinis atitinka Rekomendacijų 1 ir 2 prieduose nurodytos aukštesnės meistriškumo pakopos rodiklius, jis gali būti įtrauktas į vyresnio amžiaus sportinio ugdymo grupę.</text:span></text:p>
      <text:p text:style-name="P152"><text:span text:style-name="T153">10</text:span><text:span text:style-name="T154">. Sportinio ugdymo grupė gali būti sudaryta iš vienos</text:span><text:span text:style-name="T155"><text:s/>lyties mokinių arba būti mišri.</text:span></text:p>
      <text:p text:style-name="P156"><text:span text:style-name="T157">11</text:span><text:span text:style-name="T158">. Neformaliojo vaikų sportinio ugdymo programos gali būti rengiamos pagal Rekomendacijų 1 ir 2 prieduose nurodytas sporto šakas ir (arba) sporto šakų disciplinas arba tai gali būti ir netradicinės sporto šakos,<text:s/></text:span><text:span text:style-name="T159">liaudies ir kiti žaidimai, šokiai, mankštos, kvėpavimo pratimai, turistiniai ar slidinėjimo žygiai ir pan. Įgyvendinant neformaliojo vaikų sportinio ugdymo programas rekomenduojamas vaikų skaičius grupėje yra 8–20 vaikų.</text:span></text:p>
      <text:p text:style-name="P160"><text:span text:style-name="T161">12</text:span><text:span text:style-name="T162">. Formalųjį švietimą papildan</text:span><text:span text:style-name="T163">čio sportinio<text:s/></text:span><text:span text:style-name="T164">atskirų sporto šakų ir (arba) sporto šakų disciplinų programų<text:s/></text:span><text:span text:style-name="T165">ugdymo grupės sudaromos mokslo metams. Naujos formalųjį švietimą papildančio sportinio<text:s/></text:span><text:span text:style-name="T166">atskirų sporto šakų ir (arba) sporto šakų disciplinų programų<text:s/></text:span><text:span text:style-name="T167">ugdymo grupės sudarymas gali tr</text:span><text:span text:style-name="T168">ukti ne ilgiau kaip 2 mėnesius. Neformaliojo vaikų sportinio ugdymo grupės sudarymo procesas gali vykti nuolat.</text:span></text:p>
      <text:p text:style-name="P169"/>
      <text:p text:style-name="P170"><text:span text:style-name="T171">III</text:span><text:span text:style-name="T172"><text:s/>SKYRIUS</text:span></text:p>
      <text:p text:style-name="P173"><text:span text:style-name="T174">UGDYTINIŲ SPORTINIŲ PASIEKIMŲ VERTINIMAS</text:span></text:p>
      <text:p text:style-name="P175"/>
      <text:p text:style-name="P176"><text:span text:style-name="T177">13</text:span><text:span text:style-name="T178">. Pagal<text:s/></text:span><text:span text:style-name="T179">sportinio ugdymo</text:span><text:span text:style-name="T180"><text:s/>programas ugdomų ugdytinių sportiniai pasiekimai vertinami mokslo metų pradžioje, sudarant<text:s/></text:span><text:span text:style-name="T181">sportinio ugdymo</text:span><text:span text:style-name="T182"><text:s/>grupes, mokslo metų pabaigoje ir, esant poreikiui, bet kuriuo metu mokslo metais.</text:span></text:p>
      <text:p text:style-name="P183"><text:span text:style-name="T184">14</text:span><text:span text:style-name="T185">.<text:s/></text:span><text:span text:style-name="T186">Pagal pagrindinio ugdymo kartu su sportiniu ugdymu, vidur</text:span><text:span text:style-name="T187">inio ugdymo kartu su sportiniu ugdymu programas ugdomų ugdytinių sportinių pasiekimų vertinimas<text:s/></text:span><text:span text:style-name="T188">atliekamas vadovaujantis Rekomendacijų 1 priede nustatytais meistriškumo rodikliais.</text:span></text:p>
      <text:p text:style-name="P189"><text:span text:style-name="T190">15</text:span><text:span text:style-name="T191">. Pagal<text:s/></text:span><text:span text:style-name="T192">formalųjį švietimą papildančio sportinio ugdymo</text:span><text:span text:style-name="T193"><text:s/>programas ugd</text:span><text:span text:style-name="T194">omų ugdytinių sportinių pasiekimų vertinimas atliekamas vadovaujantis Rekomendacijų 1 ir 2 prieduose nustatytais meistriškumo rodikliais.</text:span></text:p>
      <text:p text:style-name="P195"><text:span text:style-name="T196">16</text:span><text:span text:style-name="T197">. Rekomendacijų 1 ir 2 prieduose nurodyti meistriškumo rodikliai, pasiekti olimpinėse žaidynėse, pasaulio ir Eur</text:span><text:span text:style-name="T198">opos čempionatuose, galioja 5 metus nuo pasiekimo dienos;</text:span><text:span text:style-name="T199"><text:s/></text:span><text:span text:style-name="T200">tarptautinėse suaugusiųjų, jaunimo ir jaunių amžiaus grupių varžybose, Lietuvos Respublikos suaugusiųjų, jaunimo ir jaunių amžiaus grupių čempionatų varžybose – 3 metus nuo pasiekimo dienos, kitose<text:s/></text:span><text:span text:style-name="T201">varžybose – 2 metus nuo pasiekimo dienos.</text:span></text:p>
      <text:p text:style-name="P202"><text:span text:style-name="T203">17</text:span><text:span text:style-name="T204">. Pagal neformaliojo vaikų sportinio ugdymo programas ugdomų ugdytinių pažangos ir pasiekimų pažangos vertinimui gali būti naudojama Eurofito fizinio pajėgumo testavimo metodika</text:span><text:span text:style-name="T205"><text:s/>pagal 1987 m. gegužės 19 d. Eu</text:span><text:span text:style-name="T206">ropos Tarybos Ministrų Komiteto patvirtintas rekomendacijas</text:span><text:span text:style-name="T207"><text:s/>Nr. R(87)9.</text:span></text:p>
      <text:p text:style-name="P208"/>
      <text:p text:style-name="P209"><text:span text:style-name="T210">IV</text:span><text:span text:style-name="T211"><text:s/>SKYRIUS</text:span></text:p>
      <text:p text:style-name="P212"><text:span text:style-name="T213">SPORTINIO UGDYMO TRUKMĖ IR APIMTIS</text:span></text:p>
      <text:p text:style-name="P214"/>
      <text:p text:style-name="P215"><text:span text:style-name="T216">18</text:span><text:span text:style-name="T217">. Įgyvendinant pagrindinio ugdymo kartu su sportiniu ugdymu, vidurinio ugdymo kartu su sportiniu ugdymu programas sportinių<text:s/></text:span><text:span text:style-name="T218">ugdymo grupių ugdytinių treniruotėms skiriamas maksimalus kontaktinių akademinių ugdymo valandų skaičius per savaitę nurodytas Rekomendacijų 1 priede.</text:span></text:p>
      <text:p text:style-name="P219"><text:span text:style-name="T220">19</text:span><text:span text:style-name="T221">. Formalųjį švietimą papildančio sportinio ugdymo grupėms ugdymui skiriamas maksimalus kontaktinių<text:s/></text:span><text:span text:style-name="T222">akademinių ugdymo valandų skaičius per savaitę pagal sporto šakas ir (arba) disciplinas nurodytas Rekomendacijų 1 priede.</text:span></text:p>
      <text:p text:style-name="P223"><text:span text:style-name="T224">20</text:span><text:span text:style-name="T225">. Formalųjį švietimą papildančio neįgaliųjų sportinio ugdymo grupių ugdymui skiriamas maksimalus kontaktinių akademinių ugdymo v</text:span><text:span text:style-name="T226">alandų skaičius per savaitę pagal sporto šakas nurodytas Rekomendacijų 2 priede.<text:s/></text:span></text:p>
      <text:p text:style-name="P227"><text:span text:style-name="T228">21</text:span><text:span text:style-name="T229">. Pagrindinio ugdymo kartu su sportiniu ugdymu programos sporto ugdymas per metus trunka 46 savaites, vidurinio ugdymo kartu su sportiniu ugdymu programos sporto ugdyma</text:span><text:span text:style-name="T230">s – 48 savaites.<text:s/></text:span></text:p>
      <text:p text:style-name="P231"><text:span text:style-name="T232">22</text:span><text:span text:style-name="T233">. Formalųjį švietimą papildančio sportinio ugdymo programų<text:s/></text:span><text:span text:style-name="T234">pradinio rengimo</text:span><text:span text:style-name="T235"><text:s/>etapas per metus trunka 44 savaites, meistriškumo ugdymo etapas – 46 savaites, meistriškumo tobulinimo ir aukšto meistriškumo ugdymo etapai – po 48 savaites</text:span><text:span text:style-name="T236">.</text:span></text:p>
      <text:p text:style-name="P237"><text:span text:style-name="T238">23</text:span><text:span text:style-name="T239">.<text:s/></text:span><text:span text:style-name="T240">Pagrindinio ugdymo kartu su sportiniu ugdymu programoms, vidurinio ugdymo kartu su sportiniu ugdymu programoms ir formalųjį švietimą papildančio sportinio ugdymo programoms įgyvendinti treneriams vienai kontaktinei akademinei ugdymo valandai pasi</text:span><text:span text:style-name="T241">rengti turi būti numatyta 15 minučių, kurios įskaitomos į trenerio darbo laiką.</text:span></text:p>
      <text:p text:style-name="P242"><text:span text:style-name="T243">24</text:span><text:span text:style-name="T244">. Pagrindinio ugdymo kartu su sportiniu ugdymu programos I dalies individualiųjų sporto šakų ir (arba) disciplinų ugdytiniams varžybų dienų skaičius per metus turėtų būti</text:span><text:span text:style-name="T245"><text:s/>ne mažesnis kaip 15 dienų, sportinių žaidimų šakų – ne mažesnis kaip 25 dienos.</text:span></text:p>
      <text:p text:style-name="P246"><text:span text:style-name="T247">25</text:span><text:span text:style-name="T248">. Pagrindinio ugdymo kartu su sportiniu ugdymu programos II dalies individualiųjų sporto šakų ir (arba) disciplinų ugdytiniams varžybų dienų skaičius per metus turėtų bū</text:span><text:span text:style-name="T249">ti ne mažesnis kaip 20 dienų, komandinių sportinių žaidimų šakų (krepšinis, ledo ritulys, beisbolas, futbolas,<text:s/></text:span><text:soft-page-break/><text:span text:style-name="T250">akmenslydis, rankinis, regbis, softbolas, tinklinis, vandensvydis, žolės riedulys) – ne mažesnis kaip 40 dienų.</text:span></text:p>
      <text:p text:style-name="P251"><text:span text:style-name="T252">26</text:span><text:span text:style-name="T253">. Vidurinio ugdymo kartu su</text:span><text:span text:style-name="T254"><text:s/>sportiniu ugdymu programos individualiųjų sporto šakų ir (arba) disciplinų (11</text:span><text:span text:style-name="T255">–</text:span><text:span text:style-name="T256">12 klasės) ugdytiniams varžybų dienų skaičius per metus turėtų būti ne mažesnis kaip 25 dienos, komandinių sportinių žaidimų šakų (krepšinis, ledo ritulys, beisbolas, futbolas,</text:span><text:span text:style-name="T257"><text:s/>akmenslydis, rankinis, regbis, softbolas, tinklinis, vandensvydis, žolės riedulys) – ne mažesnis kaip 60 dienų.</text:span></text:p>
      <text:p text:style-name="P258"><text:span text:style-name="T259">27</text:span><text:span text:style-name="T260">. Formalųjį švietimą papildančio sportinio ugdymo grupių individualiųjų sporto šakų ir (arba) disciplinų ugdytiniams varžybų dienų<text:s/></text:span><text:span text:style-name="T261">skaičius per metus pradinio rengimo etape turėtų būti ne mažesnis kaip 4 varžybų dienos, sportinių žaidimų šakų ugdytiniams – ne mažesnis kaip 10 varžybų dienų; meistriškumo ugdymo etape – individualiųjų sporto šakų ir (arba) disciplinų ugdytiniams varžybų</text:span><text:span text:style-name="T262"><text:s/>dienų skaičius per metus turėtų būti ne mažesnis kaip 10 varžybų dienų, sportinių žaidimų šakų ugdytiniams – ne mažesnis kaip 20 varžybų dienų; meistriškumo tobulinimo etape – individualiųjų sporto šakų ir (arba) disciplinų ugdytiniams varžybų dienų skaič</text:span><text:span text:style-name="T263">ius per metus turėtų būti ne mažesnis kaip 15 varžybų dienų, sportinių žaidimų šakų ugdytiniams – ne mažesnis kaip 30 varžybų dienų; aukšto meistriškumo etape – individualiųjų sporto šakų ir (arba) disciplinų ugdytiniams varžybų dienų skaičius per metus tu</text:span><text:span text:style-name="T264">rėtų būti ne mažesnis kaip 20 varžybų dienų, sportinių žaidimų šakų ugdytiniams – ne mažesnis kaip 40 varžybų dienų.</text:span></text:p>
      <text:p text:style-name="P265"><text:span text:style-name="T266">28</text:span><text:span text:style-name="T267">. Pagrindinio ugdymo kartu su sportiniu ugdymu programos I dalies ugdytiniams rekomenduojama vykdyti ne mažiau kaip keturias 10–12 di</text:span><text:span text:style-name="T268">enų mokomąsias sporto stovyklas per metus.<text:s/></text:span></text:p>
      <text:p text:style-name="P269"><text:span text:style-name="T270">29</text:span><text:span text:style-name="T271">. Pagrindinio ugdymo kartu su sportiniu ugdymu programos II dalies ugdytiniams rekomenduojama vykdyti ne mažiau kaip keturias 10–14 dienų mokomąsias sporto stovyklas per metus.<text:s/></text:span></text:p>
      <text:p text:style-name="P272"><text:span text:style-name="T273">30</text:span><text:span text:style-name="T274">. Vidurinio ugdymo kartu su sportiniu ugdymu programos ugdytiniams rekomenduojama vykdyti ne mažiau penkias 14–18 dienų mokomąsias sporto stovyklas per metus.<text:s/></text:span></text:p>
      <text:p text:style-name="P275"><text:span text:style-name="T276">31</text:span><text:span text:style-name="T277">. Formalųjį švietimą papildančio sportinio ugdymo programų grupių ugdytiniams rekomenduoja</text:span><text:span text:style-name="T278">mas mokomųjų sporto stovyklų skaičius pradinio rengimo etape yra ne mažiau kaip trys 8–10 dienų stovyklos per metus, meistriškumo ugdymo etape – ne mažiau kaip keturios 10–12 dienų stovyklos per metus, meistriškumo tobulinimo etape – ne mažiau kaip keturio</text:span><text:span text:style-name="T279">s 10–14 dienų stovyklos per metus, aukšto meistriškumo ugdymo etape – ne mažiau kaip penkios 14–18 dienų stovyklos per metus.</text:span></text:p>
      <text:p text:style-name="P280"><text:span text:style-name="T281">32</text:span><text:span text:style-name="T282">. Š</text:span><text:span text:style-name="T283">iuolaikinės penkiakovės sporto šakos ugdymo grupių fizinio aktyvumo ir aukšto meistriškumo sporto pratyboms skiriama 50 p</text:span><text:span text:style-name="T284">roc. daugiau akademinių ugdymo valandų per savaitę; biatlono, dailiojo čiuožimo, gimnastikos, meninės gimnastikos, žirgų sporto, vandensvydžio, triatlono sporto šakų, lengvosios atletikos daugiakovės disciplinos – 30 proc. daugiau akademinių ugdymo valandų</text:span><text:span text:style-name="T285"><text:s/>per savaitę.</text:span></text:p>
      <text:p text:style-name="P286"><text:span text:style-name="T287">33</text:span><text:span text:style-name="T288">. Neformalusis vaikų sportinis ugdymas vykdomas ne rečiau kaip 2 kartus per savaitę (ne mažiau kaip 4 akademines ugdymo valandas per savaitę).</text:span></text:p>
      <text:p text:style-name="P289"/>
      <text:p text:style-name="P290"><text:span text:style-name="T291">V</text:span><text:span text:style-name="T292"><text:s/>SKYRIUS</text:span></text:p>
      <text:p text:style-name="P293"><text:span text:style-name="T294">SPORTINIO UGDYMO PLANŲ RENGIMAS IR DERINIMAS</text:span></text:p>
      <text:p text:style-name="P295"/>
      <text:p text:style-name="P296"><text:span text:style-name="T297">34</text:span><text:span text:style-name="T298">. Sportinio ugdymo plana</text:span><text:span text:style-name="T299">s, parengtas vadovaujantis Rekomendacijomis ir kitais švietimą, fizinį ugdymą ir sportą reglamentuojančiais teisės aktais, rengiamas vieniems mokslo metams nurodant ugdymo pradžią ir pabaigą ir turi apimti visas įgyvendinamas valstybės ar savivaldybių biud</text:span><text:span text:style-name="T300">žetų lėšomis finansuojamos įstaigos ar organizacijos sportinio ugdymo programas.</text:span></text:p>
      <text:p text:style-name="P301"><text:span text:style-name="T302">35</text:span><text:span text:style-name="T303">. Sportinio ugdymo planas yra mokyklos ugdymo plano dalis.</text:span></text:p>
      <text:p text:style-name="P304"><text:span text:style-name="T305">36</text:span><text:span text:style-name="T306">. Sportinio ugdymo planas rengiamas vadovaujantis Rekomendacijomis ir atsižvelgiant į fizinio ugdymo ir<text:s/></text:span><text:span text:style-name="T307">sporto mokslininkų, trenerių, sporto mokytojų, neformaliojo ugdymo specialistų, sportininkų ir sportuojančių asmenų ugdymui skirtus metodinius ir mokslinius darbus.</text:span></text:p>
      <text:p text:style-name="P308"><text:span text:style-name="T309">37</text:span><text:span text:style-name="T310">. Sportinio ugdymo plane turi būti nurodyta:</text:span></text:p>
      <text:p text:style-name="P311"><text:span text:style-name="T312">37.1</text:span><text:span text:style-name="T313">. valstybės ar savivaldybių biudže</text:span><text:span text:style-name="T314">to lėšomis finansuojamos įstaigos ar organizacijos tikslai ir uždaviniai, tikslų ir uždavinių įgyvendinimo vertinimo kriterijai;</text:span></text:p>
      <text:p text:style-name="P315"><text:span text:style-name="T316">37.2</text:span><text:span text:style-name="T317">. valstybės ar savivaldybių biudžeto lėšomis finansuojamos įstaigos ar organizacijos sportinio ugdymo programų tikslai<text:s/></text:span><text:span text:style-name="T318">ir uždaviniai, tikslų ir uždavinių įgyvendinimo vertinimo kriterijai;</text:span></text:p>
      <text:p text:style-name="P319"><text:span text:style-name="T320">37.3</text:span><text:span text:style-name="T321">. sportinio ugdymo (grupinio ir (arba) pavienio) organizavimo formos, veiklos (treniruotės,<text:s/></text:span><text:span text:style-name="T322">fizinio aktyvumo ir aukšto meistriškumo sporto</text:span><text:span text:style-name="T323"><text:s/>pratybos, užsiėmimai, stovyklos, varžyb</text:span><text:span text:style-name="T324">os, projektai ir kt.) ir veiklų trukmė, fizinė aplinka (pastatai, patalpos, teritorija, sporto salės, maniežai, aikštynai ir kt.) ugdymo ir ugdymosi priemonės (įranga, inventorius ir kt.);</text:span></text:p>
      <text:p text:style-name="P325"><text:span text:style-name="T326">37.4</text:span><text:span text:style-name="T327">. sportinio ugdymo atskirų sporto šakų ir (arba) sporto šak</text:span><text:span text:style-name="T328">ų disciplinų programoms įgyvendinti ugdytojams skiriamų papildomų akademinių valandų pasirengimui<text:s/></text:span><text:span text:style-name="T329">fizinio aktyvumo ir aukšto meistriškumo sporto</text:span><text:span text:style-name="T330"><text:s/>pratyboms skaičius konkrečioje ugdymo grupėje ar ugdant individualiai;<text:s/></text:span></text:p>
      <text:p text:style-name="P331"><text:span text:style-name="T332">37.5</text:span><text:span text:style-name="T333">. sportinio ugdymo programoms į</text:span><text:span text:style-name="T334">gyvendinti varžyboms, stovykloms ir kitoms ugdymo veikloms skiriamų akademinių ugdymo valandų skaičius;<text:s/></text:span></text:p>
      <text:p text:style-name="P335"><text:span text:style-name="T336">37.6</text:span><text:span text:style-name="T337">. ugdytinių sportinių pasiekimų vertinimo būdai, laikotarpiai ir kriterijai;</text:span></text:p>
      <text:p text:style-name="P338"><text:span text:style-name="T339">37.7</text:span><text:span text:style-name="T340">. ugdytinių sportinio ugdymo sąlygos jų treneriui, sporto<text:s/></text:span><text:span text:style-name="T341">mokytojui išvykus į stovyklą ar varžybas su vienu ar keliais ugdymo grupės ugdytiniais.</text:span></text:p>
      <text:p text:style-name="P342"><text:span text:style-name="T343">38</text:span><text:span text:style-name="T344">. Rengiant sportinio ugdymo planą turi būti atsižvelgiama į:</text:span></text:p>
      <text:p text:style-name="P345"><text:span text:style-name="T346">38.1</text:span><text:span text:style-name="T347">. ugdytojų kvalifikaciją;</text:span></text:p>
      <text:p text:style-name="P348"><text:span text:style-name="T349">38.2</text:span><text:span text:style-name="T350">. ugdytinių specialiuosius poreikius;</text:span></text:p>
      <text:p text:style-name="P351"><text:span text:style-name="T352">38.3</text:span><text:span text:style-name="T353">. ugdymo grup</text:span><text:span text:style-name="T354">ių specifinius poreikius;</text:span></text:p>
      <text:p text:style-name="P355"><text:span text:style-name="T356">38.4</text:span><text:span text:style-name="T357">. sportinio ugdymo programų įgyvendinimo laiką ir trukmę ir į tai, kad sportinio ugdymo procesas gali vykti darbo dienomis po pamokų, poilsio ir švenčių dienomis ir per mokinių atostogas;</text:span></text:p>
      <text:p text:style-name="P358"><text:span text:style-name="T359">38.5</text:span><text:span text:style-name="T360">. sporto šakos ir (arba)<text:s/></text:span><text:span text:style-name="T361">disciplinos, kurią kultivuojant vykdomas sportinis ugdymas, sporto varžybų kalendorių;</text:span></text:p>
      <text:p text:style-name="P362"><text:span text:style-name="T363">38.6</text:span><text:span text:style-name="T364">. daugiametę konkrečios sporto šakos ir<text:s/></text:span><text:span text:style-name="T365">(arba) disciplinos<text:s/></text:span><text:span text:style-name="T366">sportininko ugdymo<text:s/></text:span><text:span text:style-name="T367">strukt</text:span><text:span text:style-name="T368">ūrą, kurią sudaro ilgalaikė (8 ir daugiau metų) sportinio ugdymo grandžių tva</text:span><text:span text:style-name="T369">rka, nuoseklumas ir tarpusavio ryšys. Daugiametį formalųjį švietimą papildančio sportinio ugdymo procesą sudaro keturmečiai, dvimečiai ir metiniai ciklai (parengiamasis, varžybų, pereinamasis ir kt.), etapai (pradinio rengimo, meistriškumo ugdymo ir kt.),<text:s/></text:span><text:span text:style-name="T370">mezociklai, mikrociklai, varžybos, darbingumo atgavimo dienos,<text:s/></text:span><text:span text:style-name="T371">fizinio aktyvumo ir aukšto meistriškumo sporto</text:span><text:span text:style-name="T372"><text:s/>pratybos, šių pratybų dalys, pratimai.<text:s/></text:span></text:p>
      <text:p text:style-name="P373"><text:span text:style-name="T374">39</text:span><text:span text:style-name="T375">.<text:s/></text:span><text:span text:style-name="T376">Valstybės ar savivaldybių biudžeto lėšomis finansuojamos įstaigos ar organizacijos<text:s/></text:span><text:span text:style-name="T377">vadovas arba<text:s/></text:span><text:span text:style-name="T378">jo įgaliotas asmuo organizuoja sportinio ugdymo plano rengimą. Sportinio ugdymo<text:s/></text:span><text:soft-page-break/><text:span text:style-name="T379">plano projektas derinamas su įstaigos savininko teises ir pareigas įgyvendinančia institucija. Sportinio ugdymo planas įstaigos vadovo tūri būti patvirtintas iki sportinio ugdy</text:span><text:span text:style-name="T380">mo proceso pradžios.</text:span></text:p>
      <text:p text:style-name="P381"><text:span text:style-name="T382">40</text:span><text:span text:style-name="T383">. Valstybės ar savivaldybių biudžeto lėšomis finansuojama įstaiga ar organizacija neprivalo kasmet atnaujinti sprendimo dėl sportinio ugdymo organizavimo, jeigu jis atitinka Rekomendacijose nustatytus reikalavimus ir įstaigos ar<text:s/></text:span><text:span text:style-name="T384">organizacijos iškeltus tikslus ir uždavinius.</text:span></text:p>
      <text:p text:style-name="P385"/>
      <text:p text:style-name="P386"><text:span text:style-name="T387">VI</text:span><text:span text:style-name="T388"><text:s/>SKYRIUS</text:span></text:p>
      <text:p text:style-name="P389"><text:span text:style-name="T390">SPORTINIO UGDYMO YPATUMAI</text:span></text:p>
      <text:p text:style-name="P391"/>
      <text:p text:style-name="P392"><text:span text:style-name="T393">41</text:span><text:span text:style-name="T394">. Valstybės ar savivaldybių biudžetų lėšomis finansuojamos įstaigos ir organizacijos</text:span><text:span text:style-name="T395"><text:s/>arba<text:s/></text:span><text:span text:style-name="T396">kitos neformaliojo švietimo įstaigos gali įgyvendinti formalųjį<text:s/></text:span><text:span text:style-name="T397">švietimą papildančio sportinio ugdymo ir neformaliojo sportinio ugdymo programas. Laisvieji mokytojai ir kiti švietimo teikėjai gali įgyvendinti tik neformaliojo sportinio ugdymo programas.</text:span></text:p>
      <text:p text:style-name="P398"><text:span text:style-name="T399">42</text:span><text:span text:style-name="T400">. Pagal pagrindinio ugdymo kartu su sportiniu ugdymu, viduri</text:span><text:span text:style-name="T401">nio ugdymo kartu su sportiniu ugdymu programas ir formalųjį švietimą papildančio sportinio ugdymo ir neformaliojo sportinio ugdymo programas ugdyti priimami nepilnamečiai asmenys prieš<text:s/></text:span><text:span text:style-name="T402">pradedant lankyti<text:s/></text:span><text:span text:style-name="T403">fizinio aktyvumo ar aukšto meistriškumo sporto</text:span><text:span text:style-name="T404"><text:s/>pratyb</text:span><text:span text:style-name="T405">as turi būti pasitikrinę sveikatą asmens sveikatos priežiūros įstaigose ir pristatyti pažymą, kad yra sveiki ir gali treniruotis.</text:span></text:p>
      <text:p text:style-name="P406"><text:span text:style-name="T407">43</text:span><text:span text:style-name="T408">.<text:s/></text:span><text:span text:style-name="T409">Fizinio aktyvumo ar aukšto meistriškumo sporto</text:span><text:span text:style-name="T410"><text:s/>pratybas lankantys ir (ar) sporto varžybose dalyvaujantys nepilnamečiai</text:span><text:span text:style-name="T411"> </text:span><text:span text:style-name="T412">sportininkai privalo periodiškai tikrintis sveikatą asmens<text:s/></text:span><text:soft-page-break/><text:span text:style-name="T413">sveikatos priežiūros įstaigose. Sveikatos tikrinimo reikalavimus sportininkams, periodiškumą ir tvarką nustato sveikatos apsaugos ministras.</text:span></text:p>
      <text:p text:style-name="P414"><text:span text:style-name="T415">44</text:span><text:span text:style-name="T416">. Sportinio ugdymo metu dėl traumos ar ligos (esa</text:span><text:span text:style-name="T417">nt asmens sveikatos priežiūros įstaigos pažymai) formalųjį švietimą papildančio sportinio ugdymo<text:s/></text:span><text:span text:style-name="T418">atskirų sporto šakų ir (arba) sporto šakų disciplinų programų</text:span><text:span text:style-name="T419"><text:s/>pradinio rengimo etapo ugdymo grupėje ugdytinių skaičius gali sumažėti 3 ugdytiniais, meistriškum</text:span><text:span text:style-name="T420">o ugdymo etapo ugdymo grupėje – 2 ugdytiniais, o meistriškumo tobulinimo etapo ugdymo grupėje – 1 ugdytiniu.</text:span></text:p>
      <text:p text:style-name="P421"><text:span text:style-name="T422">45</text:span><text:span text:style-name="T423">. Vietoje į sporto mokyklą, sporto gimnaziją mokytis pagal specializuoto sportinio ugdymo krypties programą išvykusių ugdytinių į formalųjį š</text:span><text:span text:style-name="T424">vietimą papildančio sportinio ugdymo grupę gali būti įtraukti Rekomendacijų prieduose nurodyti žemesnės meistriškumo pakopos rodiklius atitinkantys ugdytiniai, tačiau ne ilgiau kaip vieneriems metams nuo ugdytinio išvykimo dienos. <text:s text:c="3"/></text:span></text:p>
      <text:p text:style-name="P425"><text:span text:style-name="T426">46</text:span><text:span text:style-name="T427">. Buriavimo, ir</text:span><text:span text:style-name="T428">klavimo, baidarių ir kanojų irklavimo, šuolių į vandenį, šiuolaikinės penkiakovės, trikovės ir vandensvydžio<text:s/></text:span><text:span text:style-name="T429">sportinio ugdymo<text:s/></text:span><text:span text:style-name="T430">grupių ugdytiniai pirmiausia turi būti išmokyti plaukti.</text:span></text:p>
      <text:p text:style-name="P431"><text:span text:style-name="T432">47</text:span><text:span text:style-name="T433">. Dviračių sporto šakos ir (arba) disciplinos sportinių grupių ugdy</text:span><text:span text:style-name="T434">tiniai turi būti supažindinti su kelių eismo taisyklėmis.</text:span></text:p>
      <text:p text:style-name="P435"><text:span text:style-name="T436">48</text:span><text:span text:style-name="T437">. Pasiūlymai dėl Rekomendacijų tobulinimo teikiami Lietuvos Respublikos švietimo, mokslo ir sporto ministerijai iki einamųjų metų liepos 1 d.</text:span></text:p>
      <text:p text:style-name="P438"><text:span text:style-name="T439">____________________</text:span></text:p>
      <text:p text:style-name="Normal"/>
      <text:p text:style-name="Normal"/>
      <text:p text:style-name="Normal"/>
      <text:soft-page-break/>
      <text:p text:style-name="P440">Priedų pakeitimai:</text:p>
      <text:p text:style-name="Normal"/>
      <text:p text:style-name="P441">V-976 1 priedo redakcija pagal V-1202</text:p>
      <text:p text:style-name="P442">Priedo pakeitimai:</text:p>
      <text:p text:style-name="P443"><text:span text:style-name="T444">Nr.<text:s/></text:span><text:a xlink:href="https://www.e-tar.lt/portal/legalAct.html?documentId=3baa5600d84611e99681cd81dcdca52c" office:target-frame-name="_top" xlink:show="replace"><text:span text:style-name="T445">V-1014</text:span></text:a><text:span text:style-name="T446">, 2019-09-16, paskelbta TAR 2019-09-16, i. k. 2019-14614</text:span></text:p>
      <text:p text:style-name="P447"><text:span text:style-name="T448">Nr.<text:s/></text:span><text:a xlink:href="https://www.e-tar.lt/portal/legalAct.html?documentId=2c91ad10c0f011ea9815f635b9c0dcef" office:target-frame-name="_top" xlink:show="replace"><text:span text:style-name="T449">V-1028</text:span></text:a><text:span text:style-name="T450">, 2020-07-08, paskelbta TAR 2020-07-08, i. k. 2020-15195</text:span></text:p>
      <text:p text:style-name="P451"><text:span text:style-name="T452">Nr.<text:s/></text:span><text:a xlink:href="https://www.e-tar.lt/portal/legalAct.html?documentId=9ad95cf0dba311eaabd5b5599dd4eebe" office:target-frame-name="_top" xlink:show="replace"><text:span text:style-name="T453">V-1202</text:span></text:a><text:span text:style-name="T454">, 2020-08-11, pas</text:span><text:span text:style-name="T455">kelbta TAR 2020-08-11, i. k. 2020-17188</text:span></text:p>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švietimo, mokslo ir sporto ministerija, Įsakymas</text:span></text:p>
      <text:p text:style-name="P465"><text:span text:style-name="T466">Nr.<text:s/></text:span><text:a xlink:href="https://www.e-tar.lt/portal/legalAct.html?documentId=3baa5600d84611e99681cd81dcdca52c" office:target-frame-name="_top" xlink:show="replace"><text:span text:style-name="T467">V-1014</text:span></text:a><text:span text:style-name="T468">, 2019-09-16,<text:s/></text:span><text:span text:style-name="T469">paskelbta TAR 2019-09-16, i. k. 2019-14614</text:span></text:p>
      <text:p text:style-name="P470"><text:span text:style-name="T471">Dėl švietimo, mokslo ir sporto ministro 2019 m. rugsėjo 4 d. įsakymo Nr. V-976 „Dėl Sportinio ugdymo organizavimo rekomendacijų tvirtinimo“ pakeitimo</text:span></text:p>
      <text:p text:style-name="P472"/>
      <text:p text:style-name="P473"><text:span text:style-name="T474">2.</text:span></text:p>
      <text:p text:style-name="P475"><text:span text:style-name="T476">Lietuvos Respublikos švietimo, mokslo ir sporto ministerija</text:span><text:span text:style-name="T477">, Įsakymas</text:span></text:p>
      <text:p text:style-name="P478"><text:span text:style-name="T479">Nr.<text:s/></text:span><text:a xlink:href="https://www.e-tar.lt/portal/legalAct.html?documentId=2c91ad10c0f011ea9815f635b9c0dcef" office:target-frame-name="_top" xlink:show="replace"><text:span text:style-name="T480">V-1028</text:span></text:a><text:span text:style-name="T481">, 2020-07-08, paskelbta TAR 2020-07-08, i. k. 2020-15195</text:span></text:p>
      <text:p text:style-name="P482"><text:span text:style-name="T483">Dėl švietimo, mokslo ir sporto ministro 2019 m. rugsėjo 4 d. įsakymo Nr. V-976 „</text:span><text:span text:style-name="T484">Dėl Sportinio ugdymo organizavimo rekomendacijų tvirtinimo“ pakeitimo</text:span></text:p>
      <text:p text:style-name="P485"/>
      <text:p text:style-name="P486"><text:span text:style-name="T487">3.</text:span></text:p>
      <text:p text:style-name="P488"><text:span text:style-name="T489">Lietuvos Respublikos švietimo, mokslo ir sporto ministerija, Įsakymas</text:span></text:p>
      <text:p text:style-name="P490"><text:span text:style-name="T491">Nr.<text:s/></text:span><text:a xlink:href="https://www.e-tar.lt/portal/legalAct.html?documentId=9ad95cf0dba311eaabd5b5599dd4eebe" office:target-frame-name="_top" xlink:show="replace"><text:span text:style-name="T492">V-1202</text:span></text:a><text:span text:style-name="T493">, 20</text:span><text:span text:style-name="T494">20-08-11, paskelbta TAR 2020-08-11, i. k. 2020-17188</text:span></text:p>
      <text:p text:style-name="P495"><text:span text:style-name="T496">Dėl švietimo, mokslo ir sporto ministro 2019 m. rugsėjo 4 d. įsakymo Nr. V-976 „Dėl Sportinio ugdymo organizavimo rekomendacijų 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134in"/>
          <style:tab-stop style:type="right" style:position="6.268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6</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4414d37-2752-4fcd-b27e-15f432ed2dd5</dc:title>
    <meta:initial-creator>Papartė Gintarė</meta:initial-creator>
    <dc:creator>adlibuser</dc:creator>
    <meta:creation-date>2023-08-31T12:46:00Z</meta:creation-date>
    <dc:date>2023-08-31T12:46:00Z</dc:date>
    <meta:template xlink:href="Normal.dotm" xlink:type="simple"/>
    <meta:editing-cycles>2</meta:editing-cycles>
    <meta:editing-duration>PT0S</meta:editing-duration>
    <meta:user-defined meta:name="ContentTypeId">0x010100D8ECFFBDDA118244861569856C5AC6C3</meta:user-defined>
    <meta:document-statistic meta:page-count="16" meta:paragraph-count="42" meta:word-count="3184" meta:character-count="21294" meta:row-count="151" meta:non-whitespace-character-count="18152"/>
  </office:meta>
</office:document-meta>
</file>