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justify"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master-page-name="MPF1" style:family="paragraph">
      <style:paragraph-properties fo:break-before="page" fo:text-align="justify" fo:text-indent="3.5402in" style:page-number="1"/>
      <style:text-properties style:font-size-complex="12pt" style:language-asian="lt" style:country-asian="LT"/>
    </style:style>
    <style:style style:name="P40" style:parent-style-name="Normal" style:family="paragraph">
      <style:paragraph-properties fo:text-align="justify" fo:text-indent="3.5402in"/>
      <style:text-properties style:font-size-complex="12pt" style:language-asian="lt" style:country-asian="LT"/>
    </style:style>
    <style:style style:name="P41" style:parent-style-name="Normal" style:family="paragraph">
      <style:paragraph-properties fo:text-align="justify" fo:text-indent="3.5402in"/>
      <style:text-properties style:font-size-complex="12pt" style:language-asian="lt" style:country-asian="LT"/>
    </style:style>
    <style:style style:name="P42" style:parent-style-name="Normal" style:family="paragraph">
      <style:paragraph-properties fo:text-align="justify" fo:text-indent="3.5437in"/>
      <style:text-properties style:font-size-complex="12pt" style:language-asian="lt" style:country-asian="LT"/>
    </style:style>
    <style:style style:name="P43" style:parent-style-name="Normal" style:family="paragraph">
      <style:paragraph-properties fo:text-align="justify" fo:text-indent="3.5437in"/>
      <style:text-properties style:font-size-complex="12pt" style:language-asian="lt" style:country-asian="LT"/>
    </style:style>
    <style:style style:name="P44" style:parent-style-name="Normal" style:family="paragraph">
      <style:paragraph-properties fo:text-align="justify" fo:text-indent="3.5437in"/>
      <style:text-properties style:font-size-complex="12pt" style:language-asian="lt" style:country-asian="LT"/>
    </style:style>
    <style:style style:name="P45" style:parent-style-name="Normal" style:family="paragraph">
      <style:paragraph-properties fo:text-align="justify" fo:text-indent="3.5437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3.5437in"/>
      <style:text-properties style:font-size-complex="12pt" style:language-asian="lt" style:country-asian="LT"/>
    </style:style>
    <style:style style:name="P48" style:parent-style-name="Normal" style:family="paragraph">
      <style:paragraph-properties fo:text-align="center" fo:text-indent="0.0861in"/>
      <style:text-properties fo:font-weight="bold" style:font-weight-asian="bold" style:font-size-complex="12pt" fo:background-color="#FFFFFF"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fo:background-color="#FFFFFF" style:language-asian="lt" style:country-asian="LT"/>
    </style:style>
    <style:style style:name="T51" style:parent-style-name="DefaultParagraphFont" style:family="text">
      <style:text-properties fo:font-weight="bold" style:font-weight-asian="bold" fo:font-variant="small-caps" style:font-size-complex="12pt" style:language-asian="lt" style:country-asian="LT"/>
    </style:style>
    <style:style style:name="P52" style:parent-style-name="Normal" style:family="paragraph">
      <style:paragraph-properties fo:text-align="center"/>
      <style:text-properties fo:font-variant="small-cap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text-indent="0.5909in"/>
      <style:text-properties fo:font-weight="bold" style:font-weight-asian="bold" style:font-size-complex="12pt" style:language-asian="lt" style:country-asian="LT"/>
    </style:style>
    <style:style style:name="P125" style:parent-style-name="Normal" style:family="paragraph">
      <style:paragraph-properties fo:widows="0" fo:orphans="0" fo:border="0in solid #FFFFFF" fo:padding="0.4305in" style:shadow="#000000 0in 0in"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border="0in solid #FFFFFF" fo:padding="0.4305in" style:shadow="#000000 0in 0in"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border="0in solid #FFFFFF" fo:padding="0.4305in" style:shadow="#000000 0in 0in"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margin-left="0.375in" fo:text-indent="0.7875in">
        <style:tab-stops/>
      </style:paragraph-properties>
      <style:text-properties style:font-size-complex="12pt" style:language-asian="lt" style:country-asian="LT"/>
    </style:style>
    <style:style style:name="P180" style:parent-style-name="Normal" style:family="paragraph">
      <style:paragraph-properties fo:text-align="justify" fo:text-indent="0.62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widows="0" fo:orphans="0" fo:border="0in solid #FFFFFF" fo:padding="0.4305in" style:shadow="#000000 0in 0in"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border="0in solid #FFFFFF" fo:padding="0.4305in" style:shadow="#000000 0in 0in"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widows="0" fo:orphans="0" fo:border="0in solid #FFFFFF" fo:padding="0.4305in" style:shadow="#000000 0in 0in" fo:text-align="justify" fo:text-indent="0.5909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P299" style:parent-style-name="Normal" style:family="paragraph">
      <style:paragraph-properties fo:text-align="center" fo:text-indent="0.5909in">
        <style:tab-stops>
          <style:tab-stop style:type="left" style:position="0.8861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text-indent="0.5909in">
        <style:tab-stops>
          <style:tab-stop style:type="left" style:position="0.8861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P305" style:parent-style-name="Normal" style:family="paragraph">
      <style:paragraph-properties fo:text-align="justify" style:vertical-align="baseline"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5909in"/>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P316" style:parent-style-name="Normal" style:family="paragraph">
      <style:paragraph-properties fo:text-align="justify" style:vertical-align="baseline" fo:text-indent="0.5909in"/>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text-align="justify" style:vertical-align="baseline" fo:text-indent="0.5909in"/>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text-align="justify" style:vertical-align="baseline" fo:text-indent="0.5909in"/>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fo:background-color="#FFFFFF" style:language-asian="lt" style:country-asian="LT"/>
    </style:style>
    <style:style style:name="P350" style:parent-style-name="Normal" style:family="paragraph">
      <style:paragraph-properties fo:text-align="justify" style:vertical-align="baseline"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P355" style:parent-style-name="Normal" style:family="paragraph">
      <style:paragraph-properties fo:text-align="justify" fo:text-indent="0.5902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2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2in">
        <style:tab-stops>
          <style:tab-stop style:type="left" style:position="0.8861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language="es" fo:country="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text-indent="0.5909in"/>
    </style:style>
    <style:style style:name="P419" style:parent-style-name="Normal" style:family="paragraph">
      <style:paragraph-properties fo:text-align="center" fo:text-indent="0.5909in">
        <style:tab-stops>
          <style:tab-stop style:type="left" style:position="0.8861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text-indent="0.5909in">
        <style:tab-stops>
          <style:tab-stop style:type="left" style:position="0.8861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7875in"/>
    </style:style>
    <style:style style:name="P463" style:parent-style-name="Normal" style:family="paragraph">
      <style:paragraph-properties fo:widows="0" fo:orphans="0" fo:text-align="center"/>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10</text:span></text:p>
      <text:p text:style-name="P8"/>
      <text:p text:style-name="P9"><text:span text:style-name="T10">Įsakymas paskelbtas: TAR 2022-11-23, i. k. 2022-23548</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DĖL PREVENCINIŲ<text:s/>SOCIALINIŲ PASLAUGŲ ORGANIZAVIMO IR TEIKIMO TVARKOS APRAŠO PATVIRTINIMO</text:p>
      <text:p text:style-name="P21"/>
      <text:p text:style-name="P22">2022 m. lapkričio 23 d. Nr. A1-776</text:p>
      <text:p text:style-name="P23">Vilnius</text:p>
      <text:p text:style-name="P24"/>
      <text:p text:style-name="P25"><text:span text:style-name="T26">Vadovaudamasi<text:s/></text:span><text:span text:style-name="T27">Lietuvos Respublikos socialinių paslaugų įstatymo<text:s/></text:span><text:span text:style-name="T28">6</text:span><text:span text:style-name="T29">1<text:s/></text:span><text:span text:style-name="T30">straipsnio 3 dalimi,</text:span></text:p>
      <text:p text:style-name="P31"><text:span text:style-name="T32">t v i r t i n u <text:s/>Prevencinių socialinių paslaugų organizavimo ir teikimo tvarkos aprašą (pridedama).</text:span></text:p>
      <text:p text:style-name="Normal"/>
      <text:p text:style-name="Normal"/>
      <text:p text:style-name="Normal"/>
      <text:p text:style-name="Normal"/>
      <text:p text:style-name="Normal"><text:span text:style-name="T33">Socialinės apsaugos ir darbo ministrė <text:s text:c="63"/>Monika Navickienė</text:span></text:p>
      <text:soft-page-break/>
      <text:p text:style-name="P34">PATVIRTINTA</text:p>
      <text:p text:style-name="P40">Lietuvos Respublikos socialinės<text:s/></text:p>
      <text:p text:style-name="P41">apsaugos ir darbo ministro<text:s/></text:p>
      <text:p text:style-name="P42">2022 m. lapkričio 23 d. įsakymu Nr. A1-776</text:p>
      <text:p text:style-name="P43">(Lietuvos Respublikos socialinės<text:s/></text:p>
      <text:p text:style-name="P44">apsaugos ir darbo ministro<text:s/></text:p>
      <text:p text:style-name="P45">2024 m. gruodžio 9 d.<text:s/><text:span text:style-name="T46">įsakymo Nr.</text:span><text:s/>A1-879</text:p>
      <text:p text:style-name="P47">redakcija)</text:p>
      <text:p text:style-name="P48"/>
      <text:p text:style-name="P49"><text:span text:style-name="T50">PREVENCINIŲ<text:s/></text:span><text:span text:style-name="T51">SOCIALINIŲ PASLAUGŲ ORGANIZAVIMO IR 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Prevencinių socialinių paslaugų organizavimo ir teikimo tvarkos aprašas (toliau – Aprašas) reglamentuoja prevencinių socialinių paslaugų org</text:span><text:span text:style-name="T64">anizavimą ir teikimą savivaldybės teritorijoje.</text:span></text:p>
      <text:p text:style-name="P65"><text:span text:style-name="T66">2</text:span><text:span text:style-name="T67">. Apraše vartojamos sąvokos:</text:span></text:p>
      <text:p text:style-name="P68"><text:span text:style-name="T69">2.1</text:span><text:span text:style-name="T70">.<text:s/></text:span><text:span text:style-name="T71">Koordinuojanti institucija</text:span><text:span text:style-name="T72"><text:s/>– institucija, koordinuojanti kompleksinių paslaugų šeimai teikimą,<text:s/></text:span><text:span text:style-name="T73">2021–2030 metų plėtros programos valdytojos Lietuvos Respublikos socialinės apsaugos ir darbo ministerijos šeimos politikos stiprinimo plėtros programos pažangos priemonės<text:s/></text:span><text:span text:style-name="T74"><text:line-break/></text:span><text:span text:style-name="T75">Nr. 09-004-02-05-01 „Gerinti socialinių paslaugų kokybę ir prieinamumą, didinti soc</text:span><text:span text:style-name="T76">ialinės paramos veiksmingumą kriziniais atvejais šeimoje“ aprašo, patvirtinto<text:s/></text:span><text:span text:style-name="T77">Lietuvos Respublikos socialinės apsaugos ir darbo ministro 2022 m. birželio 8 d. įsakymu Nr. A1-393 „Dėl<text:s/></text:span><text:span text:style-name="T78">2021–2030 metų plėtros programos valdytojos Lietuvos Respublikos socialin</text:span><text:span text:style-name="T79">ės apsaugos ir darbo ministerijos šeimos politikos stiprinimo plėtros programos pažangos priemonės Nr. 09-004-02-05-01 „Gerinti socialinių paslaugų kokybę ir prieinamumą, didinti socialinės paramos veiksmingumą kriziniais atvejais šeimoje“ aprašo</text:span><text:span text:style-name="T80"><text:s/>patvirtin</text:span><text:span text:style-name="T81">imo“, III skyriaus 8 ir 9 punktuose nurodytų veiklų vykdymo projektų pareiškėja.</text:span></text:p>
      <text:p text:style-name="P82"><text:span text:style-name="T83">2.2</text:span><text:span text:style-name="T84">. Kitos Apraše vartojamos sąvokos atitinka Lietuvos Respublikos socialinių paslaugų įstatyme, Lietuvos Respublikos<text:s/></text:span><text:span text:style-name="T85">nevyriausybinių organizacijų plėtros įstatyme, Lietuv</text:span><text:span text:style-name="T86">os Respublikos vietos savivaldos įstatyme, Lietuvos Respublikos jaunimo politikos pagrindų įstatyme, Socialinių paslaugų kataloge, patvirtintame Lietuvos Respublikos socialinės apsaugos ir darbo ministro<text:s/></text:span><text:span text:style-name="T87">2006 m. balandžio 5<text:s/></text:span><text:span text:style-name="T88">d. įsakymu Nr. A1-93 „</text:span><text:span text:style-name="T89">Dėl Social</text:span><text:span text:style-name="T90">inių paslaugų katalogo patvirtinimo</text:span><text:span text:style-name="T91">“ (toliau – Socialinių paslaugų katalogas), Darbo su jaunimu gatvėje tvarkos apraše, Mobiliojo darbo su jaunimu tvarkos apraše, Atvirojo darbo su jaunimu tvarkos apraše, Jaunimo informavimo ir konsultavimo tvarkos apraše,</text:span><text:span text:style-name="T92"><text:s/>Jaunimo praktinių įgūdžių ugdymo tvarkos apraše, patvirtintuose Lietuvos Respublikos socialinės apsaugos ir darbo ministro<text:s/></text:span><text:span text:style-name="T93">2019 m. spalio 15<text:s/></text:span><text:span text:style-name="T94">d. įsakymu<text:s/></text:span><text:span text:style-name="T95"><text:line-break/>Nr. A1-614 „</text:span><text:span text:style-name="T96">Dėl Darbo su jaunimu gatvėje tvarkos aprašo, Mobiliojo darbo su jaunimu tvarkos aprašo, At</text:span><text:span text:style-name="T97">virojo darbo su jaunimu tvarkos aprašo, Jaunimo informavimo ir konsultavimo tvarkos aprašo ir Jaunimo praktinių įgūdžių ugdymo tvarkos aprašo patvirtinimo“,</text:span><text:span text:style-name="T98"><text:s/>Priklausomybės konsultavimo paslaugų rizikingai ir žalingai alkoholį vartojantiems asmenims teikimo</text:span><text:span text:style-name="T99"><text:s/>tvarkos apraše, patvirtintame Lietuvos Respublikos sveikatos apsaugos ministro 2018 m. rugsėjo 7 d. įsakymu Nr. V</text:span><text:span text:style-name="T100">‑989 „Dėl Priklausomybės konsultavimo paslaugų rizikingai ir žalingai alkoholį vartojantiems asmenims teikimo tvarkos aprašo patvirtinimo“ (to</text:span><text:span text:style-name="T101">liau – Priklausomybės konsultavimo paslaugų rizikingai ir žalingai alkoholį vartojantiems asmenims teikimo tvarkos aprašas),</text:span><text:span text:style-name="T102"><text:s/></text:span><text:span text:style-name="T103">vartojamas sąvokas.</text:span><text:span text:style-name="T104"><text:s/></text:span></text:p>
      <text:p text:style-name="P105"><text:span text:style-name="T106">3</text:span><text:span text:style-name="T107">. Prevencinės socialinės paslaugos teikiamos asmenims (šeimoms, bendruomenėms), siekiant</text:span><text:span text:style-name="T108"><text:s/>stiprinti asme</text:span><text:span text:style-name="T109">ns (šeimos) gebėjimą savarankiškai rūpintis asmeniniu (šeimos) gyvenimu ir dalyvauti visuomenės gyvenime, gilinti žinias ir ugdyti<text:s/></text:span><text:span text:style-name="T110">įgūdžius, kad ateityje būtų išvengta galimų socialinių problemų ir socialinės rizikos atsiradimo, skatinti bendruomenės socia</text:span><text:span text:style-name="T111">linę įtrauktį.</text:span></text:p>
      <text:p text:style-name="P112"><text:span text:style-name="T113">4</text:span><text:span text:style-name="T114">.</text:span><text:span text:style-name="T115"><text:tab/></text:span><text:span text:style-name="T116">Prevencinės socialinės paslaugos – potencialių socialinių paslaugų gavėjų paieška, kompleksinės paslaugos šeimai, darbas su bendruomene, šeimos konferencija, atvirasis darbas su jaunimu, mobilusis darbas su jaunimu, sociokultūrinės pa</text:span><text:span text:style-name="T117">slaugos, informavimas.</text:span></text:p>
      <text:p text:style-name="P118"/>
      <text:p text:style-name="P119"><text:span text:style-name="T120">II</text:span><text:span text:style-name="T121"><text:s/>SKYRIUS</text:span></text:p>
      <text:p text:style-name="P122"><text:span text:style-name="T123">KREIPIMASIS DĖL PREVENCINIŲ SOCIALINIŲ PASLAUGŲ</text:span></text:p>
      <text:p text:style-name="P124"/>
      <text:p text:style-name="P125"><text:span text:style-name="T126">5</text:span><text:span text:style-name="T127">. Prevencinės socialinės paslaugos gali būti inicijuojamos:</text:span></text:p>
      <text:p text:style-name="P128"><text:span text:style-name="T129">5.1</text:span><text:span text:style-name="T130">. asmens (vieno iš suaugusių šeimos narių), jo globėjo, rūpintojo ar aprūpintojo prašymu;</text:span></text:p>
      <text:p text:style-name="P131"><text:span text:style-name="T132">5.2</text:span><text:span text:style-name="T133">. socialinių paslaugų įstaigos, teikiančios prevencines socialines paslaugas, iniciatyva savivaldybės mero nustatyta tvarka;</text:span><text:span text:style-name="T134"><text:s text:c="2"/></text:span></text:p>
      <text:p text:style-name="P135"><text:span text:style-name="T136">5.3</text:span><text:span text:style-name="T137">. pagal bendruomenės nario ar kito suinteresuoto fizinio asmens ar i</text:span><text:span text:style-name="T138">nstitucijos (organizacijos),<text:s/></text:span><text:span text:style-name="T139">savivaldybės administrac</text:span><text:span text:style-name="T140">ijos padalinio<text:s/></text:span><text:span text:style-name="T141">(toliau kartu – suinteresuotas asmuo) kreipimąsi dėl galimo prevencinių socialinių paslaugų teikimo kitam asmeniui (šeimai) poreikio.</text:span><text:span text:style-name="T142"><text:s/></text:span></text:p>
      <text:p text:style-name="P143"><text:span text:style-name="T144">6</text:span><text:span text:style-name="T145">. Asmuo (vienas iš suaugusių šeimos narių) ar jo globėjas, rūpintojas, aprūpintojas, <text:s/>suinteresuota</text:span><text:span text:style-name="T146">s asmuo dėl prevencinės socialinės paslaugos teikimo tiesiogiai žodžiu ar raštu, paštu ar elektroniniu paštu,<text:s/></text:span><text:span text:style-name="T147">ar kitomis elektroninių ryšių priemonėmis</text:span><text:span text:style-name="T148"><text:s/>kreipiasi į asmens (šeimos) gyvenamosios vietos savivaldybės administraciją ar socialinių paslaugų įstai</text:span><text:span text:style-name="T149">gą, teikiančią ir (ar) organizuojančią prevencines socialines paslaugas.</text:span></text:p>
      <text:p text:style-name="P150"><text:span text:style-name="T151">7</text:span><text:span text:style-name="T152">. Asmuo (vienas iš suaugusių šeimos narių), ar jo globėjas, rūpintojas, aprūpintojas, besikreipiantis dėl prevencinės socialinės paslaugos teikimo sau ir (ar) šeimai, nurodo savo</text:span><text:span text:style-name="T153"><text:s/>ir (ar) šeimos narių vardus, pavardes, dėl kokios problemos kreipiasi į savivaldybės socialinių paslaugų įstaigą, teikiančią ir (ar) organizuojančią prevencines socialines paslaugas, kontaktinę informaciją (telefono ryšio numerį ar elektroninio pašto adre</text:span><text:span text:style-name="T154">są).</text:span></text:p>
      <text:p text:style-name="P155"><text:span text:style-name="T156">Pagal<text:s/></text:span><text:span text:style-name="T157">Socialinių paslaugų įstatymo 17 straipsnio 3 dalį,<text:s/></text:span><text:span text:style-name="T158">siekdami išvengti socialinių problemų ir (ar) socialinės rizikos atsiradimo asmeniui (šeimai) ir (ar) bendruomenei, kreiptis dėl prevencinių socialinių paslaugų teikimo kitam asmeniui (šeimai) g</text:span><text:span text:style-name="T159">ali bendruomenės nariai ar kiti suinteresuoti fiziniai asmenys, nurodę savo vardus, pavardes, asmens ar vieno iš suaugusių šeimos narių, dėl kurių interesų kreipiasi, vardą, pavardę, kontaktinę informaciją (gyvenamosios vietos adresą, telefono ryšio numerį</text:span><text:span text:style-name="T160"><text:s/>ar elektroninio pašto adresą (jeigu žinoma)) ir priežastį, dėl kurios asmuo (vienas iš suaugusių šeimos narių) ar jo globėjas, rūpintojas, aprūpintojas to negali padaryti pats. Šiuo atveju Aprašo 9 punkte nustatyta tvarka susisiekiama su asmeniu (šeima) i</text:span><text:span text:style-name="T161">r pasiūloma prevencinė socialinė paslauga arba asmuo (šeima) informuojamas (-a) apie galimybę gauti kitas socialines paslaugas.</text:span></text:p>
      <text:p text:style-name="P162"><text:span text:style-name="T163">8</text:span><text:span text:style-name="T164">. Apie tai, kad asmeniui (šeimai) reikalingos prevencinės socialinės paslaugos, Socialinių paslaugų įstatymo 17 straipsnio<text:s/></text:span><text:span text:style-name="T165">4 dalyje nurodytų institucijų (organizacijų) darbuotojai privalo pranešti asmens (šeimos) gyvenamosios vietos savivaldybės administracijai, pateikdami laisvos formos raštą, kuriame nurodoma asmens (vieno iš suaugusių šeimos narių) vardas, pavardė, kontakti</text:span><text:span text:style-name="T166">nė informacija (gyvenamosios vietos adresas, telefono ryšio numeris ar elektroninio pašto adresas (jeigu žinoma). Socialinių paslaugų įstaiga, teikianti ir (ar) organizuojanti prevencines socialines paslaugas, gavusi iš savivaldybės administracijos informa</text:span><text:span text:style-name="T167">ciją apie prevencinių paslaugų reikalingumą asmeniui (šeimai), Aprašo 9 punkte nustatyta tvarka susisiekia su asmeniu (šeima),</text:span><text:span text:style-name="T168"><text:s/>jo globėju, rūpintoju, aprūpintoju<text:s/></text:span><text:span text:style-name="T169">ir pasiūlo prevencines socialines paslaugas arba asmuo (šeima), j</text:span><text:span text:style-name="T170">o globėjas, rūpintojas, aprūp</text:span><text:span text:style-name="T171">intojas</text:span><text:span text:style-name="T172"><text:s/>informuojamas (-a) apie galimybę gauti kitas socialines paslaugas.<text:s/></text:span></text:p>
      <text:p text:style-name="P173"/>
      <text:p text:style-name="P174"><text:span text:style-name="T175">III</text:span><text:span text:style-name="T176"><text:s/>SKYRIUS</text:span></text:p>
      <text:p text:style-name="P177"><text:span text:style-name="T178">PREVENCINIŲ SOCIALINIŲ PASLAUGŲ ORGANIZAVIMAS IR TEIKIMAS</text:span></text:p>
      <text:p text:style-name="P179"/>
      <text:p text:style-name="P180"><text:span text:style-name="T181">9</text:span><text:span text:style-name="T182">. Atsižvelgdamas į asmens (vieno iš suaugusių šeimos narių), jo globėjo, rūpintojo, aprūpintojo, suinteresuoto asmens nurodytą problemą ar priežastį, dėl kurios kreipiamasi dėl prevencinių socialinių paslaugų asmeniui (šeimai) teikimo, socialinių paslaugų<text:s/></text:span><text:span text:style-name="T183">įstaigos darbuotojas, organizuojantis ir (ar) teikiantis prevencines socialines paslaugas (pvz., socialinis darbuotojas, psichologas) (toliau – specialistas), iš karto (jei asmuo kreipiasi tiesiogiai) arba ne vėliau kaip per 5 darbo dienas nuo kreipimosi d</text:span><text:span text:style-name="T184">ienos (jei asmuo kreipiasi paštu ar elektroniniu paštu, ar kitomis elektroninių ryšių priemonėmis arba jei dėl prevencinių socialinių paslaugų teikimo kreipiasi suinteresuotas asmuo), susisiekęs su asmeniu (šeima), aptaria asmens (šeimos) situaciją, galimų</text:span><text:span text:style-name="T185"><text:s/>prevencinių socialinių paslaugų turinį, asmens (šeimos) poreikius labiausiai atitinkančias prevencines socialines paslaugas, siekiamus rezultatus ir, asmeniui (šeimai) prireikus,<text:s/></text:span><text:span text:style-name="T186">susitaria dėl labiausiai asmens (šeimos) poreikius atitinkančių prevencinių<text:s/></text:span><text:span text:style-name="T187">socialinių paslaugų</text:span><text:span text:style-name="T188">,<text:s/></text:span><text:span text:style-name="T189">kurias teikia ši įstaiga,</text:span><text:span text:style-name="T190"><text:s/></text:span><text:span text:style-name="T191">organizavimo</text:span><text:span text:style-name="T192"><text:s/>ir (ar) jam (jai) pasiūlo kreiptis į konkrečią prevencinę socialinę paslaugą teikiančią socialinių paslaugų įstaigą (nurodo jos pavadinimą, veiklos adresą, kontaktinį telefono ryšio numerį ir elek</text:span><text:span text:style-name="T193">troninio pašto adresą). Jeigu dėl objektyvių aplinkybių su asmeniu (šeima) nėra galimybės susisiekti per 5 darbo dienas (pvz., asmuo gydomas sveikatos priežiūros įstaigoje, nurodomi netikslūs asmens (šeimos) kontaktiniai duomenys ar kt.), specialistas susi</text:span><text:span text:style-name="T194">siekia su asmeniu (šeima) iš karto išnykus šioms aplinkybėms.<text:s/></text:span></text:p>
      <text:p text:style-name="P195"><text:span text:style-name="T196">10</text:span><text:span text:style-name="T197">. Jeigu dėl prevencinių socialinių paslaugų asmeniui (šeimai) teikimo kreipėsi ne pats asmuo (vienas iš suaugusių šeimos narių), jo globėjas, rūpintojas, aprūpintojas, prevencinės sociali</text:span><text:span text:style-name="T198">nės paslaugos teikiamos esant asmens (vieno iš suaugusių šeimos narių), jo globėjo, rūpintojo, aprūpintojo sutikimui, duotam</text:span><text:span text:style-name="T199"><text:s/>socialinių paslaugų įstaigos nustatyta tvarka</text:span><text:span text:style-name="T200">.</text:span></text:p>
      <text:p text:style-name="P201"><text:span text:style-name="T202">11</text:span><text:span text:style-name="T203">. Jei dėl prevencinių socialinių paslaugų teikimo kitam asmeniui (šeimai)<text:s/></text:span><text:span text:style-name="T204"><text:line-break/></text:span><text:span text:style-name="T205">kreipiasi suinteresuotas asmuo, bet asmuo (šeima), dėl kurio (-ios) buvo kreiptasi, atsisako<text:s/></text:span><text:span text:style-name="T206"><text:line-break/>siūlomos pagalbos,</text:span><text:span text:style-name="T207"><text:s/></text:span><text:span text:style-name="T208">socialinių paslaugų įstaigos, teikiančios ir (ar) organizuojančios prevencines socialines paslaugas,</text:span><text:span text:style-name="T209"><text:s/>specialistas po 10 darbo dienų pakartotina</text:span><text:span text:style-name="T210">i susisiekia su asmeniu (šeima) ir<text:s/></text:span><text:span text:style-name="T211"><text:line-break/>dar kartą pasiūlo galimybę gauti prevencinę socialinę paslaugą arba asmuo (šeima)<text:s/></text:span><text:span text:style-name="T212"><text:line-break/>informuojamas (-a) apie galimybę gauti kitas socialines paslaugas. Jei asmuo (šeima)<text:s/></text:span><text:span text:style-name="T213"><text:line-break/>dar kartą atsisako siūlomos pagalbos, asmeniui (šei</text:span><text:span text:style-name="T214">mai), esant galimybei, pagal turimus kontaktinius duomenis (paštu arba elektroniniu paštu) išsiunčiama informacija apie savivaldybėje teikiamas prevencines socialines paslaugas (paslaugų rūšis ir jas teikiančias įstaigas, nurodant juridinio asmens pavadini</text:span><text:span text:style-name="T215">mą, veiklos adresą, kontaktinį telefono ryšio numerį ir elektroninio pašto adresą).<text:s/></text:span></text:p>
      <text:p text:style-name="P216"><text:span text:style-name="T217">12</text:span><text:span text:style-name="T218">. Specialistas socialinių paslaugų įstaigos nustatyta tvarka fiksuoja atvejus, kai su<text:s/></text:span><text:span text:style-name="T219"><text:line-break/>asmeniu (šeima) nepavyksta susisiekti ilgiau nei 5 darbo dienas, taip pat kai,</text:span><text:span text:style-name="T220"><text:s/>susisiekus su asmeniu (šeima), jis (ji) atsisako siūlomos pagalbos. <text:s/></text:span></text:p>
      <text:p text:style-name="P221"><text:span text:style-name="T222">13</text:span><text:span text:style-name="T223">. Jei prevencines socialines paslaugas gaunančiam (-iai) asmeniui (šeimai) jų nepakanka, kitų socialinių paslaugų teikimo asmeniui (šeimai) poreikis nustatomas ir jos skiriamos va</text:span><text:span text:style-name="T224">dovaujantis Asmens (šeimos) socialinių paslaugų poreikio nustatymo, skyrimo ir organizavimo tvarkos aprašu, patvirtintu<text:s/></text:span><text:span text:style-name="T225">Lietuvos Respublikos socialinės apsaugos ir darbo ministro 2006 m. balandžio 5 d. įsakymu Nr. A1-94 „</text:span><text:span text:style-name="T226">Dėl Asmens (šeimos) socialinių pasl</text:span><text:span text:style-name="T227">augų poreikio nustatymo, skyrimo ir organizavimo tvarkos aprašo, Senyvo amžiaus asmens bei suaugusio asmens su negalia socialinės globos poreikio nustatymo metodikos ir Socialinės globos poreikio vaikui su negalia nustatymo metodikos patvirtinimo“.</text:span></text:p>
      <text:p text:style-name="P228"><text:span text:style-name="T229">14</text:span><text:span text:style-name="T230">.</text:span><text:span text:style-name="T231"><text:s/>Jei specialistas, organizuojantis ir (ar) teikiantis prevencines socialines paslaugas, mato, kad asmeniui (šeimai) reikia kitų (ne socialinių) paslaugų (pvz., sveikatos, švietimo paslaugų), jis informuoja asmenį (šeimą) apie galimybę gauti kitas (ne socia</text:span><text:span text:style-name="T232">lines) paslaugas ir pasiūlo jam (jai) kreiptis į šias paslaugas teikiančias ir (ar) organizuojančias įstaigas (nurodo jų pavadinimus, veiklos adresus, kontaktinius telefono ryšio numerius ir elektroninio pašto adresus).<text:s/></text:span><text:span text:style-name="T233"><text:s/></text:span></text:p>
      <text:p text:style-name="P234"><text:span text:style-name="T235">15</text:span><text:span text:style-name="T236">. Prevencinės socialinės<text:s/></text:span><text:span text:style-name="T237">paslaugos teikiamos socialinių paslaugų įstaigose, asmens namuose ir kitose vietose, nustatytose Socialinių paslaugų kataloge, konkrečioms prevencinėms socialinėms paslaugoms teikti pagal konkrečioms prevencinėms socialinėms paslaugoms Socialinių paslaugų<text:s/></text:span><text:span text:style-name="T238">kataloge numatytą šių paslaugų teikimo trukmę, dažnumą ir kitas sąlygas.</text:span></text:p>
      <text:p text:style-name="P239"><text:span text:style-name="T240">16</text:span><text:span text:style-name="T241">.<text:s/></text:span><text:span text:style-name="T242">Specialistas, teikiantis prevencines socialines paslaugas asmens gyvenamojoje vietoje (pvz., potencialių socialinių paslaugų gavėjų paieškos paslaugą), esant galimybei, vizual</text:span><text:span text:style-name="T243">iai įvertina asmens (šeimos) gyvenamosios vietos saugumo būklę (ar įrengti autonominiai dūmų jutikliai, ar tvarkinga šildymo sistema, elektros  instaliacija) ir prireikus informuoja:</text:span></text:p>
      <text:p text:style-name="P244"><text:span text:style-name="T245">16.1</text:span><text:span text:style-name="T246">. asmenį apie savivaldybėje vykdomas gaisrų prevencijos priemones i</text:span><text:span text:style-name="T247">r (ar)</text:span></text:p>
      <text:p text:style-name="P248"><text:span text:style-name="T249">16.2</text:span><text:span text:style-name="T250">. savivaldybės administraciją dėl asmens (šeimos) įtraukimo į vienišų, senyvo amžiaus, asmenų su negalia ir nepilnamečius vaikus auginančių asmenų, turinčių specialiųjų poreikių ir gyvenančių riziką keliančiuose individualiuose gyvenamuosiuo</text:span><text:span text:style-name="T251">se būstuose, sąrašus pagal vidaus reikalų ministro tvirtinamą gaisrų prevencijos veiksmų planą ar dėl kitų gaisrų prevencijos priemonių, numatytų Lietuvos Respublikos priešgaisrinės saugos įstatyme, taikymo.</text:span></text:p>
      <text:p text:style-name="P252"><text:span text:style-name="T253">17</text:span><text:span text:style-name="T254">. Prevencinės socialinės paslaugos planu</text:span><text:span text:style-name="T255">ojamos, organizuojamos ir teikiamos savivaldybės mero nustatyta tvarka, vadovaujantis Aprašu.</text:span><text:span text:style-name="T256"><text:s/></text:span></text:p>
      <text:p text:style-name="P257"><text:span text:style-name="T258">18</text:span><text:span text:style-name="T259">.<text:s/></text:span><text:span text:style-name="T260">Socialinių paslaugų įstaiga informuoja savivaldybės administraciją apie asmenims (šeimoms) suteiktas prevencines socialines paslaugas.<text:s/></text:span><text:span text:style-name="T261">Socialinės paramos</text:span><text:span text:style-name="T262"><text:s/>šeimai<text:s/></text:span><text:span text:style-name="T263">informacinėje sistemoje teikiami šie duomenys (už einamąjį mėnesį ne vėliau kaip iki kito mėnesio 20 dienos) apie suteiktas prevencines socialines paslaugas:</text:span><text:span text:style-name="T264"><text:s/></text:span><text:span text:style-name="T265"><text:s/></text:span></text:p>
      <text:p text:style-name="P266"><text:span text:style-name="T267">18.1</text:span><text:span text:style-name="T268">. duomenys apie asmenų, su kuriais buvo kontaktuota, skaičių renkami teikiant pote</text:span><text:span text:style-name="T269">ncialių socialinių paslaugų gavėjų paieškos paslaugą (suminis gavėjų skaičius);</text:span></text:p>
      <text:p text:style-name="P270"><text:span text:style-name="T271">18.2</text:span><text:span text:style-name="T272">. duomenys apie konsultacijų, suteiktų asmenims, kurie kreipėsi į bendruomeninius šeimos namus, skaičių renkami organizuojant kompleksines paslaugas šeimai;</text:span></text:p>
      <text:p text:style-name="P273"><text:span text:style-name="T274">18.3</text:span><text:span text:style-name="T275">.<text:s/></text:span><text:span text:style-name="T276">duomenys apie</text:span><text:span text:style-name="T277"><text:s/>kompleksinių paslaugų šeimai gavėjus (unikalių fizinių asmenų bendrą skaičių ir unikalių fizinių asmenų, gaunančių sudėtines kompleksines paslaugas šeimai, skaičių);</text:span></text:p>
      <text:p text:style-name="P278"><text:span text:style-name="T279">18.4</text:span><text:span text:style-name="T280">. duomenys apie suteiktų darbo su bendruomene paslaugų skaičių renka</text:span><text:span text:style-name="T281">mi teikiant darbo su bendruomene paslaugą;</text:span></text:p>
      <text:p text:style-name="P282"><text:span text:style-name="T283">18.5</text:span><text:span text:style-name="T284">. duomenys apie šeimų (gavėjų) skaičių renkami teikiant šeimos konferencijos paslaugą (suminis gavėjų skaičius);</text:span></text:p>
      <text:p text:style-name="P285"><text:span text:style-name="T286">18.6</text:span><text:span text:style-name="T287">. duomenys apie bendrą gavėjų (unikalių fizinių asmenų) skaičių renkami teikiant atv</text:span><text:span text:style-name="T288">irojo darbo su jaunimu paslaugą;</text:span></text:p>
      <text:p text:style-name="P289"><text:span text:style-name="T290">18.7</text:span><text:span text:style-name="T291">. duomenys apie bendrą gavėjų (unikalių fizinių asmenų) skaičių renkami teikiant mobiliojo darbo su jaunimu paslaugą;</text:span></text:p>
      <text:p text:style-name="P292"><text:span text:style-name="T293">18.8</text:span><text:span text:style-name="T294">. duomenys apie bendrą gavėjų skaičių renkami teikiant sociokultūrines paslaugas;</text:span></text:p>
      <text:p text:style-name="P295"><text:span text:style-name="T296">18.9</text:span><text:span text:style-name="T297">. duomenys apie bendrą gavėjų skaičių renkami teikiant informavimo paslaugą.</text:span></text:p>
      <text:p text:style-name="P298"/>
      <text:p text:style-name="P299"><text:span text:style-name="T300">IV</text:span><text:span text:style-name="T301"><text:s/>SKYRIUS</text:span></text:p>
      <text:p text:style-name="P302"><text:span text:style-name="T303">KOMPLEKSINĖS PASLAUGOS ŠEIMAI IR JŲ TEIKIMO ATVEJAI</text:span></text:p>
      <text:p text:style-name="P304"/>
      <text:p text:style-name="P305"><text:span text:style-name="T306">19</text:span><text:span text:style-name="T307">. Kompleksinės paslaugos šeimai – tai prevencinės socialinės paslaugos, apibrėžtos Socialinių pasla</text:span><text:span text:style-name="T308">ugų katalogo 7.2 papunktyje:</text:span></text:p>
      <text:p text:style-name="P309"><text:span text:style-name="T310">19.1</text:span><text:span text:style-name="T311">.<text:s/></text:span><text:span text:style-name="T312">individualios ir (ar) grupinės konsultacijos – paslaugos, teikiamos asmenims (šeimoms), kurie susiduria su sunkumais dėl įvairių socialinių veiksnių ir <text:s/>kuriems gresia išgyventi gilią krizę, patirti sunkius traumuojanči</text:span><text:span text:style-name="T313">us emocinius išgyvenimus, siekiant juos sumažinti, pvz., susiduriantiems su vaiko elgesio sunkumais, tarpusavio santykių problemomis, besilaukiančioms, pagimdžiusioms kūdikį moterims ir jų artimiesiems, asmenims, išgyvenantiems žemos savivertės jausmą, vie</text:span><text:span text:style-name="T314">nišumo jausmą, įvairias baimes, patiriantiems patyčias, kitus socialinės rizikos veiksnius. Konsultacijų tikslas – padėti asmeniui (šeimai) išspręsti problemas, kurių jis negali išspręsti be specialisto pagalbos, atpažinti ir pakeisti neveiksmingus elgesio</text:span><text:span text:style-name="T315"><text:s/>modelius, ugdyti įgūdžius, padedančius įveikti sunkumus ir kylančius iššūkius, įsisąmoninti vidinius psichologinius trikdžius, sustiprinti savivertę, gebėjimus atpažinti savo poreikius;</text:span></text:p>
      <text:p text:style-name="P316"><text:span text:style-name="T317">19.2</text:span><text:span text:style-name="T318">. savitarpio pagalbos grupės – paslaugos, skirtos asmenims, k</text:span><text:span text:style-name="T319">uriuos vienija panaši išgyvenimų patirtis ir patiriami sunkumai, kuriais dalindamiesi ir kuriuos analizuodami asmenys palaiko vienas kitą, keičia požiūrį, įgyja problemų sprendimo įgūdžių, pvz., skyrybas išgyvenantiems, negalią turinčiojo artimiesiems, art</text:span><text:span text:style-name="T320">imąjį slaugantiems asmenims, tėvams, auginantiems vaikus, turinčius raidos, elgesio sutrikimų, asmenims, susiduriantiems su priklausomybėmis šeimoje, ir kt.;</text:span></text:p>
      <text:p text:style-name="P321"><text:span text:style-name="T322">19.3</text:span><text:span text:style-name="T323">.<text:s/></text:span><text:span text:style-name="T324">socialinių įgūdžių ugdymo grupių vaikams ir paaugliams organizavimas ir užsiėmimų<text:s/></text:span><text:span text:style-name="T325">vedimas</text:span><text:span text:style-name="T326"><text:s/>– struktūruoti užsiėmimai, organizuojami vaikams ir (ar) paaugliams, kurių metu įgyjama reikalingų socialinių įgūdžių, stiprinami gebėjimai savarankiškai spręsti iškilusias problemas, atpažinti emocijas, spręsti konfliktus, valdyti impulsus ir pan.</text:span><text:span text:style-name="T327">, pvz., konfliktų sprendimo įgūdžių, jausmų atpažinimo ir valdymo, priklausomybių prevencijos mokymai, užsiėmimai patiriantiems tėvų skyrybų krizę, jausmų (emocijų) atpažinimo ir valdymo mokymai ir kt.;</text:span></text:p>
      <text:p text:style-name="P328"><text:span text:style-name="T329">19.4</text:span><text:span text:style-name="T330">.<text:s/></text:span><text:span text:style-name="T331">tėvystės mokymų organizavimas ir teikimas –</text:span><text:span text:style-name="T332"><text:s/>mokymai bei paskaitos, organizuojami tėvams (įtėviams, globėjams, rūpintojams ar kitiems vaikus auginantiems asmenims), kurie siekia įgyti naujų žinių, tobulinti tėvystės įgūdžius ar kuriems trūksta žinių apie vaiko elgesį, vaikų raidos etapų ypatumus. Mo</text:span><text:span text:style-name="T333">kymuose gali būti derinamos teorinės ir praktinės užduotys, skatinama diskutuoti, dalytis patirtimi, aptarti realias situacijas ir kt.;</text:span></text:p>
      <text:p text:style-name="P334"><text:span text:style-name="T335">19.5</text:span><text:span text:style-name="T336">. šeimos mediacija – neteisminės mediacijos paslauga, skirta padėti šalims neteisminio ginčo atveju, išgryninti<text:s/></text:span><text:span text:style-name="T337">tarpusavio santykių konfliktus, skirtingus interesus, poreikius, rasti bendro sąlyčio taškus, kurie padėtų spręsti konfliktinius santykius;<text:s/></text:span></text:p>
      <text:p text:style-name="P338"><text:span text:style-name="T339">19.6</text:span><text:span text:style-name="T340">. šeimos konsultavimas asmens (šeimos) namuose – paslauga, skirta asmeniui (šeimai), kuris patiria stiprius</text:span><text:span text:style-name="T341"><text:s/>emocinius išgyvenimus (pvz., stiprų nerimą, depresiją, potrauminį stresą) ir kuriam dėl to sudėtinga atvykti į paslaugos teikimo vietą. Šia paslauga siekiama suteikti asmeniui (šeimai) emocinę (psichologinę) pagalbą jo gyvenamoje aplinkoje, stengiantis</text:span><text:span text:style-name="T342"><text:s/>pa</text:span><text:span text:style-name="T343">stebėti asmens (šeimos) patiriamus iššūkius, užkirsti kelias didesnių problemų ar jų pasekmių atsiradimui<text:s/></text:span><text:span text:style-name="T344">(pvz., išgyvenant stiprų nerimą, depresiją, potrauminį stresą);</text:span></text:p>
      <text:p text:style-name="P345"><text:span text:style-name="T346">19.7</text:span><text:span text:style-name="T347">. pavėžėjimo paslauga – paslauga, organizuojama ir teikiama paslaugos gavėjui,</text:span><text:span text:style-name="T348"><text:s/>kuris n</text:span><text:span text:style-name="T349">eturi galimybių naudotis viešuoju transportu ar asmeniniu transportu, siekiant, kad paslaugos gavėjas laiku atvyktų į kompleksinių paslaugų šeimai teikimo vietą ir (ar) parvyktų atgal;</text:span></text:p>
      <text:p text:style-name="P350"><text:span text:style-name="T351">19.8</text:span><text:span text:style-name="T352">. vaikų priežiūros paslauga– paslauga,<text:s/></text:span><text:span text:style-name="T353">teikiama tėvams<text:s/></text:span><text:span text:style-name="T354">(įtėviams, globėjams), kuriems tuo pačiu metu teikiamos kitos kompleksinės paslaugos šeimai. Šios paslaugos teikimo trukmė – ne ilgiau kaip 4 val. per dieną.</text:span></text:p>
      <text:p text:style-name="P355"><text:span text:style-name="T356">20</text:span><text:span text:style-name="T357">. Kompleksines paslaugas šeimai savivaldybės teritorijoje organizuojantys, o prireikus – i</text:span><text:span text:style-name="T358">r teikiantys bendruomeniniai šeimos namai atrenkami savivaldybės mero nustatyta tvarka. Bendruomeninių šeimos namų a</text:span><text:span text:style-name="T359">tranka neatliekama, jei<text:s/></text:span><text:span text:style-name="T360">savivaldybės taryba suteikė įgaliojimus</text:span><text:span text:style-name="T361"><text:s/>bendruomeninių šeimos namų funkcijas vykdyti socialinių paslaugų įstaigai, k</text:span><text:span text:style-name="T362">uri yra savivaldybės biudžetinė įstaiga arba viešoji įstaiga, kurios savininkė ar dalininkė yra savivaldybė.</text:span><text:span text:style-name="T363"><text:s/></text:span></text:p>
      <text:p text:style-name="P364"><text:span text:style-name="T365">21</text:span><text:span text:style-name="T366">. Atrenkant ar paskiriant bendruomeninius šeimos namus, rekomenduojama teikti prioritetą nevyriausybinėms organizacijoms ir nustatyti reikal</text:span><text:span text:style-name="T367">avimą socialinių paslaugų įstaigoms turėti kompleksinių paslaugų šeimai organizavimo patirties.</text:span></text:p>
      <text:p text:style-name="P368"><text:span text:style-name="T369">22</text:span><text:span text:style-name="T370">. Savivaldybės administracija užtikrina bendruomeninių šeimos namų veiklos kokybės priežiūrą, kompleksinių paslaugų šeimai atitikties gyventojų poreikiams</text:span><text:span text:style-name="T371"><text:s/>vertinimą ir nustato bendruomeninių šeimos namų veiklai taikomus kriterijus, kurių neatitikus sprendžiamas atrinktų ar paskirtų bendruomeninių šeimos namų veiklos stabdymo ir naujų bendruomeninių šeimos namų atrankos vykdymo ar paskyrimo klausimas. Darbuo</text:span><text:span text:style-name="T372">tojai, dalyvaujantys vykdant bendruomeninių šeimos namų funkcijas, turi turėti šioms funkcijoms vykdyti reikiamą kvalifikaciją ir gebėjimų (pvz., socialiniai darbuotojai).</text:span><text:span text:style-name="T373"><text:s/></text:span></text:p>
      <text:p text:style-name="P374"><text:span text:style-name="T375">23</text:span><text:span text:style-name="T376">.<text:s/></text:span><text:span text:style-name="T377">Savivaldybės administracija arba bendruomeninių šeimos namų funkcijas vykda</text:span><text:span text:style-name="T378">nti socialinių paslaugų įstaiga, savivaldybės mero nustatyta tvarka atrenka kompleksinių paslaugų šeimai teikėjus savivaldybėje.</text:span><text:span text:style-name="T379"><text:s/>Kompleksinių paslaugų šeimai teikėjų savivaldybėje atranka turi būti skaidri, vieša ir objektyvi.</text:span></text:p>
      <text:p text:style-name="P380">Kompleksinių paslaugų šeimai<text:s/>teikėjų atranka gali būti neatliekama, jeigu bendruomeninių šeimos namų funkcijas vykdanti socialinių paslaugų įstaiga, kuriai savivaldybės taryba suteikė įgaliojimus, yra savivaldybės biudžetinė įstaiga arba viešoji įstaiga, kurios savininkė ar dalininkė<text:s/>yra savivaldybė ir kuri organizuoja ir pati teikia kompleksines paslaugas šeimai.</text:p>
      <text:p text:style-name="P381"><text:span text:style-name="T382">Apie paskirtus, atrinktus ir (ar) pasikeitusius kompleksinių paslaugų šeimai teikėjus bendruomeniniai šeimos namai paštu ar elektroniniu paštu nedelsdami informuoja koordinuo</text:span><text:span text:style-name="T383">jančią instituciją, nurodydami jų pavadinimus, veiklos adresus, telefono ryšio numerius, elektroninio pašto adresus.</text:span><text:span text:style-name="T384"><text:s/></text:span></text:p>
      <text:p text:style-name="P385"><text:span text:style-name="T386">24</text:span><text:span text:style-name="T387">. Atrenkant kompleksinių paslaugų šeimai teikėjus, turi būti atsižvelgiama į jų kvalifikaciją ir patirtį, įgytą<text:s/></text:span><text:span text:style-name="T388">teikiant<text:s/></text:span><text:span text:style-name="T389">sudėtines k</text:span><text:span text:style-name="T390">ompleksinių paslaugų šeimai paslaugas</text:span><text:span text:style-name="T391">, taip pat turi būti laikomasi Projektų administravimo ir finansavimo taisyklių, patvirtintų Lietuvos Respublikos<text:s/></text:span><text:span text:style-name="T392">finansų ministro 2022 m. birželio<text:s/></text:span><text:span text:style-name="T393">22</text:span><text:span text:style-name="T394"><text:s/>d. įsakymu Nr. 1K-237 „Dėl 2021–2027 metų Europos Sąjungos fondų inv</text:span><text:span text:style-name="T395">esticijų programos ir Ekonomikos gaivinimo ir atsparumo didinimo plano „Naujos kartos Lietuva“ įgyvendinimo“,<text:s/></text:span><text:span text:style-name="T396">2 priede „</text:span><text:span text:style-name="T397">Projektų bendrųjų atrankos kriterijų sąrašo ir jų vertinimo metodika“ nustatytų reikalavimų partneriams.</text:span><text:span text:style-name="T398"><text:s/>Atrenkant kompleksinių paslaugų</text:span><text:span text:style-name="T399"><text:s/>šeimai teikėjus, rekomenduojama prioritetą teikti nevyriausybinėms organizacijoms.<text:s/></text:span></text:p>
      <text:p text:style-name="P400"><text:span text:style-name="T401">25</text:span><text:span text:style-name="T402">. Organizuodami ir teikdami kompleksines paslaugas šeimai, bendruomeniniai šeimos namai ir atrinkti (paskirti) kompleksinių paslaugų šeimai teikėjai naudojasi Metodi</text:span><text:span text:style-name="T403">nio kompleksinių paslaugų šeimai centro teikiama metodine pagalba (dalyvauja organizuojamuose mokymuose, konsultacijose ir kt.) – tobulina darbuotojų, organizuojančių ir (ar) teikiančių kompleksines paslaugas šeimai, profesinę kompetenciją, nuolat gerina š</text:span><text:span text:style-name="T404">ių paslaugų kokybę. Bendruomeniniai šeimos namai ir koordinuojanti institucija, bendradarbiaudami su Metodiniu kompleksinių paslaugų šeimai centru, teikia jam informaciją, reikalingą</text:span><text:span text:style-name="T405"><text:s/>kompleksinių paslaugų šeimai kokybei gerinti (pvz., informaciją apie komp</text:span><text:span text:style-name="T406">leksinių paslaugų šeimai gavėjų skaičių, jų amžiaus grupes, užimtumą, kitą svarbią informaciją, išskyrus informaciją, pagal kurią galima nustatyti asmens tapatybę), dalydamiesi gerąja kompleksinių paslaugų šeimai organizavimo ir teikimo patirtimi.</text:span></text:p>
      <text:p text:style-name="P407"><text:span text:style-name="T408">26</text:span><text:span text:style-name="T409">.<text:s/></text:span><text:span text:style-name="T410">Specialistai (</text:span><text:span text:style-name="T411">psichologai, socialiniai darbuotojai, mediatoriai, socialinių paslaugų įstaigos užimtumo specialistai, Jaunimo reikalų agentūros sertifikuoti jaunimo darbuotojai ir kiti specialistai</text:span><text:span text:style-name="T412">), teikiantys kompleksines paslaugas šeimai, turi būti kompe</text:span><text:span text:style-name="T413">tentingi ir susipažinę su kompleksinių paslaugų šeimai turiniu, turėti atitinkamą išsilavinimą konkrečiai sudėtinei kompleksinei paslaugai šeimai teikti. Neturintys atitinkamo išsilavinimo specialistai turi turėti<text:s/></text:span><text:span text:style-name="T414">darbo </text:span><text:span text:style-name="T415">patirties teikiant individualias ir<text:s/></text:span><text:span text:style-name="T416">(ar) grupines konsultacijas, savitarpio pagalbos grupes, socialinių įgūdžių ugdymo grupių vaikams ir paaugliams paslaugas, tėvystės mokymus. Socialinių paslaugų įstaiga, organizuodama kompleksines paslaugas šeimai ir atrinkdama specialistus, turi įsitikint</text:span><text:span text:style-name="T417">i jų kompetencija, turima patirtimi ir supažindinti su kompleksinių paslaugų šeimai turiniu.<text:s/></text:span></text:p>
      <text:p text:style-name="P418"/>
      <text:p text:style-name="P419"><text:span text:style-name="T420">V</text:span><text:span text:style-name="T421"><text:s/>SKYRIUS</text:span></text:p>
      <text:p text:style-name="P422"><text:span text:style-name="T423">BAIGIAMOSIOS NUOSTATOS</text:span></text:p>
      <text:p text:style-name="P424"/>
      <text:p text:style-name="P425"><text:span text:style-name="T426">27</text:span><text:span text:style-name="T427">.<text:s/></text:span><text:span text:style-name="T428">Socialinių paslaugų įstaigos, teikiančios ir (ar) organizuojančios prevencines socialines paslaugas,<text:s/></text:span><text:span text:style-name="T429">priimti spre</text:span><text:span text:style-name="T430">ndimai ir veiksmai (neveikimas)</text:span><text:span text:style-name="T431"><text:s/>dėl netinkamo prevencinių socialinių paslaugų teikimo<text:s/></text:span><text:span text:style-name="T432">gali būti apskųsti<text:s/></text:span><text:span text:style-name="T433">Socialinių paslaugų įstatymo 43 straipsnio nustatyta tvarka.<text:s/></text:span></text:p>
      <text:p text:style-name="P434"><text:span text:style-name="T435">28</text:span><text:span text:style-name="T436">. Savivaldybė viešai savo interneto svetainėje ar jos skiltyje (rekomenduojama),<text:s/></text:span><text:span text:style-name="T437">taip pat kitomis informavimo priemonėmis (pvz., per visuomenės informavimo priemones, renginius ir pan.)</text:span><text:span text:style-name="T438"><text:s/></text:span><text:span text:style-name="T439">skelbia informaciją apie jos teritorijoje organizuojamas ir teikiamas prevencines socialines paslaugas: teikiamų prevencinių socialinių paslaugų turinį</text:span><text:span text:style-name="T440"><text:s/>bei siekiamą rezultatą, prevencinių socialinių paslaugų teikėjus (jų pavadinimus, kontaktinę informaciją – telefono ryšio numerius, elektroninio pašto adresus), prevencinių socialinių paslaugų gavimo tvarką, prevencinių socialinių paslaugų organizavimą ir</text:span><text:span text:style-name="T441"><text:s/>teikimą reglamentuojančius teisės aktus.</text:span></text:p>
      <text:p text:style-name="P442"><text:span text:style-name="T443">29</text:span><text:span text:style-name="T444">.<text:s/></text:span><text:span text:style-name="T445">Asmens duomenys, organizuojant ir (ar) teikiant prevencines socialines paslaugas, tvarkomi vadovaujantis<text:s/></text:span><text:span text:style-name="T446">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447">L</text:span><text:span text:style-name="T448">iet</text:span><text:span text:style-name="T449">uvos Respublikos</text:span><text:span text:style-name="T450"> </text:span><text:span text:style-name="T451">asmens duomenų teisinės apsaugos įstatymu</text:span><text:span text:style-name="T452">,<text:s/></text:span><text:span text:style-name="T453">Aprašu ir kitais teisės aktais, reglamentuojančiais asmens duomenų apsaugą ir tvarkymą.</text:span><text:span text:style-name="T454"><text:s/></text:span></text:p>
      <text:p text:style-name="P455"><text:span text:style-name="T456">30</text:span><text:span text:style-name="T457">. Dokumentai saugomi Lietuvos Respublikos dokumentų ir archyvų įstatymo nustatyta tvarka.<text:s/></text:span></text:p>
      <text:p text:style-name="P458"><text:span text:style-name="T459">31</text:span><text:span text:style-name="T460">. Du</text:span><text:span text:style-name="T461">omenų subjektų teisės įgyvendinamos duomenų valdytojo, į kurį kreipiamasi dėl duomenų subjekto teisių įgyvendinimo, nustatyta tvarka, vadovaujantis Reglamentu (ES) 2016/679.</text:span></text:p>
      <text:p text:style-name="P462"/>
      <text:p text:style-name="P463"><text:span text:style-name="T464">__________________________</text:span></text:p>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socialinė</text:span><text:span text:style-name="T474">s apsaugos ir darbo ministerija, Įsakymas</text:span></text:p>
      <text:p text:style-name="P475"><text:span text:style-name="T476">Nr.<text:s/></text:span><text:a xlink:href="https://www.e-tar.lt/portal/legalAct.html?documentId=955dbb00010b11ee9978886e85107ab2" office:target-frame-name="_top" xlink:show="replace"><text:span text:style-name="T477">A1-345</text:span></text:a><text:span text:style-name="T478">, 2023-06-02, paskelbta TAR 2023-06-02, i. k. 2023-10930</text:span></text:p>
      <text:p text:style-name="P479"><text:span text:style-name="T480">Dėl socialinės apsaugos ir darbo ministro 2022 m.</text:span><text:span text:style-name="T481"><text:s/>lapkričio 23 d. įsakymo Nr. A1-776 „Dėl Prevencinių socialinių paslaugų organizavimo ir teikimo tvarkos aprašo patvirtinimo“ pakeitimo</text:span></text:p>
      <text:p text:style-name="P482"/>
      <text:p text:style-name="P483"><text:span text:style-name="T484">2.</text:span></text:p>
      <text:p text:style-name="P485"><text:span text:style-name="T486">Lietuvos Respublikos socialinės apsaugos ir darbo ministerija, Įsakymas</text:span></text:p>
      <text:p text:style-name="P487"><text:span text:style-name="T488">Nr.<text:s/></text:span><text:a xlink:href="https://www.e-tar.lt/portal/legalAct.html?documentId=56efb251b64611ef88c08519262548c4" office:target-frame-name="_top" xlink:show="replace"><text:span text:style-name="T489">A1-879</text:span></text:a><text:span text:style-name="T490">, 2024-12-09, paskelbta TAR 2024-12-09, i. k. 2024-21797</text:span></text:p>
      <text:p text:style-name="P491"><text:span text:style-name="T492">Dėl socialinės apsaugos ir darbo ministro 2022 m. lapkričio 23 d. įsakymo Nr. A1-776 „Dėl Prevencinių socialinių paslaugų organizavimo<text:s/></text:span><text:span text:style-name="T493">ir teikimo tvarkos aprašo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IPĖDOS RAJONO SAVIVALDYBĖS TARYBA</meta:initial-creator>
    <dc:creator>adlibuser</dc:creator>
    <meta:creation-date>2024-12-10T09:46:00Z</meta:creation-date>
    <dc:date>2024-12-10T09:46:00Z</dc:date>
    <meta:print-date>2022-09-06T05:48:00Z</meta:print-date>
    <meta:template xlink:href="Normal.dotm" xlink:type="simple"/>
    <meta:editing-cycles>2</meta:editing-cycles>
    <meta:editing-duration>PT0S</meta:editing-duration>
    <meta:user-defined meta:name="ContentTypeId">0x01010019903FF27367D64A824B1902014BCBA3</meta:user-defined>
    <meta:document-statistic meta:page-count="3" meta:paragraph-count="124" meta:word-count="3351" meta:character-count="26351" meta:row-count="355" meta:non-whitespace-character-count="23124"/>
  </office:meta>
</office:document-meta>
</file>