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23"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24"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tab-stops>
          <style:tab-stop style:type="left" style:position="0.7875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7875in"/>
        </style:tab-stops>
      </style:paragraph-properties>
    </style:style>
    <style:style style:name="T38" style:parent-style-name="DefaultParagraphFont" style:family="text">
      <style:text-properties fo:font-weight="bold" style:font-weight-asian="bold" fo:font-style="italic" style:font-style-asian="italic" fo:color="#000000" fo:font-size="10pt" style:font-size-asian="10pt"/>
    </style:style>
    <style:style style:name="T39" style:parent-style-name="DefaultParagraphFont" style:family="text">
      <style:text-properties fo:font-style="italic" style:font-style-asian="italic" fo:color="#000000"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P49" style:parent-style-name="Normal" style:family="paragraph">
      <style:paragraph-properties fo:widows="0" fo:orphans="0"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8">Suvestinė redakcija nuo 2022-05-31 iki 2022-11-03</text:span></text:p>
      <text:p text:style-name="P9"/>
      <text:p text:style-name="P10"><text:span text:style-name="T11">Įsakymas paskelbtas: TAR 2020-04-29, i. k. 2020-09062</text:span></text:p>
      <text:p text:style-name="P12"/>
      <text:p text:style-name="P13">Nauja redakcija nuo 2022-01-01:</text:p>
      <text:p text:style-name="Normal"><text:span text:style-name="T14">Nr.<text:s/></text:span><text:a xlink:href="https://www.e-tar.lt/portal/legalAct.html?documentId=7e704e006a0611eca9ac839120d251c4" office:target-frame-name="_top" xlink:show="replace"><text:span text:style-name="T15">V-3001</text:span></text:a><text:span text:style-name="T16">, 2021-12-31, paskelbta TAR 2021-12-31, i. k. 2021-27874</text:span></text:p>
      <text:p text:style-name="P17"/>
      <text:p text:style-name="P18">LIETUVOS RESPUBLIKOS SVEIKATOS APSAUGOS MINISTRAS</text:p>
      <text:p text:style-name="P19"/>
      <text:p text:style-name="P20">ĮSAKYMAS</text:p>
      <text:p text:style-name="P21">DĖL BALO VERTĖS PATVIRTINIMO</text:p>
      <text:p text:style-name="P22"/>
      <text:p text:style-name="P23">2020 m. balandžio 29 d. Nr. V-1010<text:line-break/>Vilnius</text:p>
      <text:p text:style-name="P24"/>
      <text:p text:style-name="P25"><text:span text:style-name="T26">T v i r t i n u <text:s/>bazinių kainų (bazinių dydžių) balo vertes:<text:s/></text:span></text:p>
      <text:p text:style-name="P27">1.<text:tab/>Pirminės ambulatorinės asmens sveikatos priežiūros (toliau – PAASP) paslaugų (PAASP paslaugų metinės bazinės kainos, skatinamojo priedo, mokamo už<text:s/>PAASP paslaugas, priedo už gerus PAASP rezultatus, priedo už kiekvieną aptarnaujamą kaimo gyvenamųjų vietovių bei miestų, kurių gyventojų skaičius neviršija 3 tūkstančių, gyventoją, priedo už kiekvieną prirašytą prie šeimos gydytojo (ši nuostata netaikoma,<text:s/>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253 euro.</text:p>
      <text:p text:style-name="P28">2.<text:s/><text:span text:style-name="T29">Greitosios medicinos pagalbos (toli</text:span><text:span text:style-name="T30">au – GMP) paslaugų (GMP paslaugų bazinių kainų, skatinamojo priedo, mokamo už GMP paslaugas, priedo už gerus GMP rezultatus ir klasterinės funkcijos užtikrinimo organizacinio priedo) 1 balo vertė yra lygi 1,247 euro.</text:span></text:p>
      <text:p text:style-name="P31">3. Slaugos paslaugų (slaugos ir<text:s/>palaikomojo gydymo, ambulatorinių slaugos paslaugų namuose, paliatyviosios pagalbos, sergančiųjų cukriniu diabetu slaugos) bazinių kainų<text:span text:style-name="T32"><text:s/>1 balo vertė yra lygi 1,240 euro.</text:span></text:p>
      <text:p text:style-name="P33"><text:span text:style-name="T34">4</text:span><text:span text:style-name="T35">. Ambulatorinių asmens sveikatos priežiūros paslaugų (išskyrus dienos chirurgijo</text:span><text:span text:style-name="T36">s paslaugas ir kataraktos operacijas (ambulatorinės oftalmologinės chirurgijos paslaugas)) ir COVID-19 ligos (koronaviruso infekcijos) diagnostikos paslaugų bazinių kainų 1 balo vertė yra lygi 1,270 euro.<text:s/></text:span></text:p>
      <text:p text:style-name="P37"><text:span text:style-name="T38">TAR pastaba</text:span><text:span text:style-name="T39">: pakeitimas<text:s/></text:span><text:span text:style-name="T40">taikomas atsiskaitant už a</text:span><text:span text:style-name="T41">smens sveikatos priežiūros paslaugas, suteiktas nuo 2022 m. gegužės 1 d</text:span><text:span text:style-name="T42">.</text:span></text:p>
      <text:p text:style-name="P43">Punkto pakeitimai:</text:p>
      <text:p text:style-name="P44"><text:span text:style-name="T45">Nr.<text:s/></text:span><text:a xlink:href="https://www.e-tar.lt/portal/legalAct.html?documentId=4dca1280dfeb11ec8d9390588bf2de65" office:target-frame-name="_top" xlink:show="replace"><text:span text:style-name="T46">V-1015</text:span></text:a><text:span text:style-name="T47">, 2022-05-30, paskelbta TAR 2022-05-30, i. k. 2022-11460</text:span></text:p>
      <text:p text:style-name="Normal"/>
      <text:p text:style-name="P48">5. Stacionarinių asmens sveikatos priežiūros paslaugų, dienos chirurgijos paslaugų, kataraktos operacijų (ambulatorinės oftalmologinės chirurgijos paslaugų) bazinių kainų 1 balo vertė yra lygi 1,211 euro.</text:p>
      <text:p text:style-name="P49"><text:span text:style-name="T50">6</text:span><text:span text:style-name="T51">.<text:s/></text:span>Ambulatorinėmis sąlygomis atliekamų brangiųjų tyrimų ir procedūrų bazinių kainų<text:s/><text:span text:style-name="T52">1 balo vertė yra lygi 1,210 euro.</text:span></text:p>
      <text:p text:style-name="P53">7. Medicininės reabilitacijos ir sanatorinio gydymo paslaugų bazinių kainų 1 balo vertė yra lygi 1,230 euro.</text:p>
      <text:p text:style-name="P54">8. Pagal prevencines programas teikiamų paslaugų bazinių kainų<text:s/>1 balo vertė yra lygi 1,259 euro.</text:p>
      <text:p text:style-name="P55">9.<text:s/><text:span text:style-name="T56">Dantų protezavimo paslaugų bazinio dydžio 1 balo vertė yra lygi 1,230 euro.</text:span></text:p>
      <text:p text:style-name="P57">10. Asmens sveikatos priežiūros paslaugų, teikiamų pagal 2015–2025 metų transplantacijos programą, patvirtintą Lietuvos Respublikos sveikatos apsaugos ministro 2014 m. gruodžio 31 d.<text:s/><text:span text:style-name="T58">įsakymu<text:s/></text:span>Nr. V-1462<text:span text:style-name="T59"><text:s/>„</text:span>Dėl 2015–2025 metų transplantacijos programos patvirtinimo“, bazinių kainų 1 balo vertė yra lygi 1,198 euro.<text:s/></text:p>
      <text:p text:style-name="Normal"/>
      <text:p text:style-name="Normal"/>
      <text:p text:style-name="Normal"/>
      <text:p text:style-name="Normal">Sveikatos apsaugos ministras<text:s/><text:tab/><text:tab/><text:tab/><text:tab/><text:s/>Aurelijus Veryga</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s sveikatos apsaugos ministerija, Įsakymas</text:span></text:p>
      <text:p text:style-name="P69"><text:span text:style-name="T70">Nr.<text:s/></text:span><text:a xlink:href="https://www.e-tar.lt/portal/legalAct.html?documentId=5bc74c10649311eb9dc7b575f08e8bea" office:target-frame-name="_top" xlink:show="replace"><text:span text:style-name="T71">V-195</text:span></text:a><text:span text:style-name="T72">, 2021-02-01, paskelbta TAR 2021-02-01, i. k. 2021-01877</text:span></text:p>
      <text:p text:style-name="P73"><text:span text:style-name="T74">Dėl Lietuvos Respublikos sveikatos apsaugos ministro 2020 m. balandžio 29 d. įsakymo Nr. V-1010 „D</text:span><text:span text:style-name="T75">ėl balo vertės patvirtinimo“ pakeitimo</text:span></text:p>
      <text:p text:style-name="P76"/>
      <text:p text:style-name="P77"><text:span text:style-name="T78">2.</text:span></text:p>
      <text:p text:style-name="P79"><text:span text:style-name="T80">Lietuvos Respublikos sveikatos apsaugos ministerija, Įsakymas</text:span></text:p>
      <text:p text:style-name="P81"><text:span text:style-name="T82">Nr.<text:s/></text:span><text:a xlink:href="https://www.e-tar.lt/portal/legalAct.html?documentId=e1eb8000170711ec9f09e7df20500045" office:target-frame-name="_top" xlink:show="replace"><text:span text:style-name="T83">V-2095</text:span></text:a><text:span text:style-name="T84">, 2021-09-16, paskelbta TAR 2021-09-16, i.<text:s/></text:span><text:span text:style-name="T85">k. 2021-19533</text:span></text:p>
      <text:p text:style-name="P86"><text:span text:style-name="T87">Dėl Lietuvos Respublikos sveikatos apsaugos ministro 2020 m. balandžio 29 d. įsakymo Nr. V-1010 „Dėl balo vertės patvirtinimo“ pakeitimo</text:span></text:p>
      <text:p text:style-name="P88"/>
      <text:p text:style-name="P89"><text:span text:style-name="T90">3.</text:span></text:p>
      <text:p text:style-name="P91"><text:span text:style-name="T92">Lietuvos Respublikos sveikatos apsaugos ministerija, Įsakymas</text:span></text:p>
      <text:p text:style-name="P93"><text:span text:style-name="T94">Nr.<text:s/></text:span><text:a xlink:href="https://www.e-tar.lt/portal/legalAct.html?documentId=7e704e006a0611eca9ac839120d251c4" office:target-frame-name="_top" xlink:show="replace"><text:span text:style-name="T95">V-3001</text:span></text:a><text:span text:style-name="T96">, 2021-12-31, paskelbta TAR 2021-12-31, i. k. 2021-27874</text:span></text:p>
      <text:soft-page-break/>
      <text:p text:style-name="P97"><text:span text:style-name="T98">Dėl Lietuvos Respublikos sveikatos apsaugos ministro 2020 m. balandžio 29 d. įsakymo Nr. V-1010 „Dėl balo vertės patvirtinimo“ pak</text:span><text:span text:style-name="T99">eitimo</text:span></text:p>
      <text:p text:style-name="P100"/>
      <text:p text:style-name="P101"><text:span text:style-name="T102">4.</text:span></text:p>
      <text:p text:style-name="P103"><text:span text:style-name="T104">Lietuvos Respublikos sveikatos apsaugos ministerija, Įsakymas</text:span></text:p>
      <text:p text:style-name="P105"><text:span text:style-name="T106">Nr.<text:s/></text:span><text:a xlink:href="https://www.e-tar.lt/portal/legalAct.html?documentId=4dca1280dfeb11ec8d9390588bf2de65" office:target-frame-name="_top" xlink:show="replace"><text:span text:style-name="T107">V-1015</text:span></text:a><text:span text:style-name="T108">, 2022-05-30, paskelbta TAR 2022-05-30, i. k. 2022-11460</text:span></text:p>
      <text:p text:style-name="P109"><text:span text:style-name="T110">Dėl Lietuvos<text:s/></text:span><text:span text:style-name="T111">Respublikos sveikatos apsaugos ministro 2020 m. balandžio 29 d. įsakymo Nr. V-1010 „Dėl balo vertės patvirtin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12-31T23:05:00Z</meta:creation-date>
    <dc:date>2022-12-31T23:05: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4" meta:paragraph-count="41" meta:word-count="619" meta:character-count="4896" meta:row-count="159" meta:non-whitespace-character-count="4318"/>
  </office:meta>
</office:document-meta>
</file>