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634in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3-01-01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e94bd2d05b8211edbc04912defe897d1" office:target-frame-name="_top" xlink:show="replace"><text:span text:style-name="T13">V-1630</text:span></text:a><text:span text:style-name="T14">, 2022-11-03, paskelbta TAR 2022-11-03, i. k. 2022-22355</text:span></text:p>
      <text:p text:style-name="P15"><text:span text:style-name="T16">Dėl Asmens sveikatos priežiūros paslaugų ir jų bazinių kainų sąrašo bei su šiomis paslaugomis sus</text:span><text:span text:style-name="T17">ijusių priemokų, mokamų privalomojo sveikatos draudimo fondo biudžeto lėšomis, sąrašų patvirtinimo</text:span></text:p>
      <text:p text:style-name="P18"/>
      <text:p text:style-name="P19"><text:span text:style-name="T20">Suvestinė redakcija nuo 2022-12-06 iki 2022-12-31</text:span></text:p>
      <text:p text:style-name="P21"/>
      <text:p text:style-name="P22"><text:span text:style-name="T23">Įsakymas paskelbtas: TAR 2020-04-29, i. k. 2020-09062</text:span></text:p>
      <text:p text:style-name="P24"/>
      <text:p text:style-name="P25"><text:span text:style-name="T26">TAR pastaba.</text:span><text:span text:style-name="T27"><text:s/>Įsakymo 1–9 punktuose nurodytos balo<text:s/></text:span><text:span text:style-name="T28">vertės taikomos atsiskaitant už šiuose punktuose nurodytas asmens sveikatos priežiūros paslaugas, suteiktas nuo 2022 m. lapkričio 1 d.; 10 punkte nurodyta balo vertė taikoma atsiskaitant už šiame punkte nurodytas asmens sveikatos priežiūros paslaugas, sute</text:span><text:span text:style-name="T29">iktas nuo 2022 m. gruodžio 1 d.</text:span></text:p>
      <text:p text:style-name="P30">Lietuvos Respublikos sveikatos apsaugos ministerija, Įsakymas</text:p>
      <text:p text:style-name="P31"><text:span text:style-name="T32">Nr.<text:s/></text:span><text:a xlink:href="https://www.e-tar.lt/portal/legalAct.html?documentId=f4855c90748011edbc04912defe897d1" office:target-frame-name="_top" xlink:show="replace"><text:span text:style-name="T33">V-1810</text:span></text:a><text:span text:style-name="T34">, 2022-12-05, paskelbta TAR 2022-12-05, i. k. 2022-247</text:span><text:span text:style-name="T35">40</text:span></text:p>
      <text:p text:style-name="P36">Dėl Lietuvos Respublikos sveikatos apsaugos ministro 2020 m. balandžio 29 d. įsakymo Nr. V-1010 „Dėl balo vertės patvirtinimo“ pakeitimo</text:p>
      <text:p text:style-name="Normal"/>
      <text:p text:style-name="P37">Nauja redakcija nuo 2022-12-06:</text:p>
      <text:p text:style-name="Normal"><text:span text:style-name="T38">Nr.<text:s/></text:span><text:a xlink:href="https://www.e-tar.lt/portal/legalAct.html?documentId=f4855c90748011edbc04912defe897d1" office:target-frame-name="_top" xlink:show="replace"><text:span text:style-name="T39">V-1810</text:span></text:a><text:span text:style-name="T40">, 2022-12-05, paskelbta TAR 2022-12-05, i. k. 2022-24740</text:span></text:p>
      <text:p text:style-name="P41"/>
      <text:p text:style-name="P42"><text:span text:style-name="T43">LIETUVOS RESPUBLIKOS SVEIKATOS APSAUGOS MINISTRAS</text:span></text:p>
      <text:p text:style-name="P44"/>
      <text:p text:style-name="P45"><text:span text:style-name="T46">ĮSAKYMAS</text:span></text:p>
      <text:p text:style-name="P47"><text:span text:style-name="T48">DĖL BALO VERTĖS PATVIRTINIMO</text:span></text:p>
      <text:p text:style-name="P49"/>
      <text:p text:style-name="P50"><text:span text:style-name="T51">2020 m. balandžio 29 d. Nr. V-1010</text:span><text:span text:style-name="T52"><text:line-break/>Vilnius</text:span></text:p>
      <text:p text:style-name="P53"/>
      <text:p text:style-name="P54"><text:span text:style-name="T55">T v i r t i n u  bazinių kainų (bazinių</text:span><text:span text:style-name="T56"><text:s/>dydžių) balo vertes:</text:span></text:p>
      <text:p text:style-name="P57"><text:span text:style-name="T58">1</text:span><text:span text:style-name="T59">. Pirminės ambulatorinės asmens sveikatos priežiūros (toliau – PAASP) paslaugų (PAASP paslaugų metinės bazinės kainos, skatinamojo priedo, mokamo už PAASP paslaugas, priedo už gerus PAASP rezultatus, priedo už kiekvieną aptarnauj</text:span><text:span text:style-name="T60">amą kaimo gyvenamųjų vietovių ir miestų, kurių gyventojų skaičius neviršija 3 tūkstančių, gyventoją, priedo už kiekvieną prirašytą prie šeimos gydytojo gyventoją (ši nuostata netaikoma, jeigu paslaugas teikia vidaus ligų ar vaikų ligų gydytojas), priedo už</text:span><text:span text:style-name="T61"><text:s/>gyventojo, turinčio specialųjį nuolatinės slaugos poreikį, aptarnavimą, priedo, mokamo PAASP įstaigai, akredituotai teikti šeimos gydytojo paslaugas, ir priedo, mokamo už Europos Sąjungos apdraustųjų valstybiniu sveikatos draudimu, asmens sveikatos prieži</text:span><text:span text:style-name="T62">ūros įstaigai pateikusių S2 arba E112 formas, apsilankymą pas šeimos gydytoją dėl PAASP paslaugų) 1 balo vertė yra lygi 1,353 euro.</text:span></text:p>
      <text:p text:style-name="P63"><text:span text:style-name="T64">2</text:span><text:span text:style-name="T65">. Greitosios medicinos pagalbos (toliau – GMP) paslaugų (GMP paslaugų bazinių kainų, skatinamojo priedo, mokamo už GMP<text:s/></text:span><text:span text:style-name="T66">paslaugas, priedo už gerus GMP rezultatus ir klasterinės funkcijos užtikrinimo organizacinio priedo) 1 balo vertė yra lygi 1,340 euro.</text:span></text:p>
      <text:p text:style-name="P67"><text:span text:style-name="T68">3</text:span><text:span text:style-name="T69">. Slaugos paslaugų (slaugos ir palaikomojo gydymo, ambulatorinių slaugos paslaugų namuose, paliatyviosios pagalbos,<text:s/></text:span><text:span text:style-name="T70">sergančiųjų cukriniu diabetu slaugos) bazinių kainų 1 balo vertė yra lygi 1,348 euro.</text:span></text:p>
      <text:p text:style-name="P71"><text:span text:style-name="T72">4</text:span><text:span text:style-name="T73">. Ambulatorinių asmens sveikatos priežiūros paslaugų (išskyrus dienos chirurgijos paslaugas ir kataraktos operacijas (ambulatorinės oftalmologinės chirurgijos paslau</text:span><text:span text:style-name="T74">gas)) ir COVID-19 ligos (koronaviruso infekcijos) diagnostikos paslaugų bazinių kainų 1 balo vertė yra lygi 1,371 euro.</text:span></text:p>
      <text:p text:style-name="P75"><text:span text:style-name="T76">5</text:span><text:span text:style-name="T77">. Stacionarinių asmens sveikatos priežiūros paslaugų, dienos chirurgijos paslaugų, kataraktos operacijų (ambulatorinės oftalmologin</text:span><text:span text:style-name="T78">ės chirurgijos paslaugų) bazinių kainų 1 balo vertė yra lygi 1,298 euro.</text:span></text:p>
      <text:p text:style-name="P79"/>
      <text:p text:style-name="P80"/>
      <text:p text:style-name="P81"><text:span text:style-name="T82">6</text:span><text:span text:style-name="T83">. Ambulatorinėmis sąlygomis atliekamų brangiųjų tyrimų ir procedūrų bazinių kainų 1 balo vertė yra lygi 1,297 euro.</text:span></text:p>
      <text:p text:style-name="P84"><text:span text:style-name="T85">7</text:span><text:span text:style-name="T86">. Medicininės reabilitacijos ir sanatorinio gydymo pasl</text:span><text:span text:style-name="T87">augų bazinių kainų 1 balo vertė yra lygi 1,325 euro.</text:span></text:p>
      <text:p text:style-name="P88"><text:span text:style-name="T89">8</text:span><text:span text:style-name="T90">. Pagal prevencines programas teikiamų paslaugų bazinių kainų 1 balo vertė yra lygi 1,363 euro.</text:span></text:p>
      <text:p text:style-name="P91"><text:span text:style-name="T92">9</text:span><text:span text:style-name="T93">. Asmens sveikatos priežiūros paslaugų, teikiamų pagal 2015–2025 metų transplantacijos programą,<text:s/></text:span><text:span text:style-name="T94">patvirtintą Lietuvos Respublikos sveikatos apsaugos ministro 2014 m. gruodžio 31 d. įsakymu Nr. V-1462 „Dėl 2015–2025 metų transplantacijos programos patvirtinimo“, bazinių kainų 1 balo vertė yra lygi 1,284 euro.</text:span></text:p>
      <text:p text:style-name="P95"><text:span text:style-name="T96">10</text:span><text:span text:style-name="T97">. Dantų protezavimo paslaugų bazinio<text:s/></text:span><text:span text:style-name="T98">dydžio 1 balo vertė yra lygi 1,328 euro.</text:span><text:s/></text:p>
      <text:p text:style-name="Normal"/>
      <text:p text:style-name="Normal"/>
      <text:p text:style-name="Normal"/>
      <text:p text:style-name="Normal">Sveikatos apsaugos ministras<text:s/><text:tab/><text:tab/><text:tab/><text:tab/><text:s/>Aurelijus Veryga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5bc74c10649311eb9dc7b575f08e8bea" office:target-frame-name="_top" xlink:show="replace"><text:span text:style-name="T110">V-195</text:span></text:a><text:span text:style-name="T111">, 2021-02-01, paskelbta TAR 2021-02-01, i. k. 2021-01877</text:span></text:p>
      <text:p text:style-name="P112"><text:span text:style-name="T113">Dėl Lietuvos Respublikos sveikatos apsaugos ministro 2020 m. balandžio 29 d. įsakymo Nr. V-1010 „D</text:span><text:span text:style-name="T114">ėl balo vertės patvirtinimo“ pakeitimo</text:span></text:p>
      <text:p text:style-name="P115"/>
      <text:p text:style-name="P116"><text:span text:style-name="T117">2.</text:span></text:p>
      <text:p text:style-name="P118"><text:span text:style-name="T119">Lietuvos Respublikos sveikatos apsaugos ministerija, Įsakymas</text:span></text:p>
      <text:soft-page-break/>
      <text:p text:style-name="P120"><text:span text:style-name="T121">Nr.<text:s/></text:span><text:a xlink:href="https://www.e-tar.lt/portal/legalAct.html?documentId=e1eb8000170711ec9f09e7df20500045" office:target-frame-name="_top" xlink:show="replace"><text:span text:style-name="T122">V-2095</text:span></text:a><text:span text:style-name="T123">, 2021-09-16, paskelbta TAR 2021-09-16, i.<text:s/></text:span><text:span text:style-name="T124">k. 2021-19533</text:span></text:p>
      <text:p text:style-name="P125"><text:span text:style-name="T126">Dėl Lietuvos Respublikos sveikatos apsaugos ministro 2020 m. balandžio 29 d. įsakymo Nr. V-1010 „Dėl balo vertės patvirtinimo“ pakeitimo</text:span></text:p>
      <text:p text:style-name="P127"/>
      <text:p text:style-name="P128"><text:span text:style-name="T129">3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7e704e006a0611eca9ac839120d251c4" office:target-frame-name="_top" xlink:show="replace"><text:span text:style-name="T134">V-3001</text:span></text:a><text:span text:style-name="T135">, 2021-12-31, paskelbta TAR 2021-12-31, i. k. 2021-27874</text:span></text:p>
      <text:p text:style-name="P136"><text:span text:style-name="T137">Dėl Lietuvos Respublikos sveikatos apsaugos ministro 2020 m. balandžio 29 d. įsakymo Nr. V-1010 „Dėl balo vertės patvirtinimo“ pak</text:span><text:span text:style-name="T138">eitimo</text:span></text:p>
      <text:p text:style-name="P139"/>
      <text:p text:style-name="P140"><text:span text:style-name="T141">4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4dca1280dfeb11ec8d9390588bf2de65" office:target-frame-name="_top" xlink:show="replace"><text:span text:style-name="T146">V-1015</text:span></text:a><text:span text:style-name="T147">, 2022-05-30, paskelbta TAR 2022-05-30, i. k. 2022-11460</text:span></text:p>
      <text:p text:style-name="P148"><text:span text:style-name="T149">Dėl Lietuvos Respu</text:span><text:span text:style-name="T150">blikos sveikatos apsaugos ministro 2020 m. balandžio 29 d. įsakymo Nr. V-1010 „Dėl balo vertės patvirtinimo“ pakeitimo</text:span></text:p>
      <text:p text:style-name="P151"/>
      <text:p text:style-name="P152"><text:span text:style-name="T153">5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e7742ca05b8211edbc04912defe897d1" office:target-frame-name="_top" xlink:show="replace"><text:span text:style-name="T158">V-1631</text:span></text:a><text:span text:style-name="T159">, 2022-11-03, paskelbta TAR 2022-11-03, i. k. 2022-22354</text:span></text:p>
      <text:p text:style-name="P160"><text:span text:style-name="T161">Dėl Lietuvos Respublikos sveikatos apsaugos ministro 2020 m. balandžio 29 d. įsakymo Nr. V-1010 „Dėl balo vertės patvirtinimo“ pakeitimo</text:span></text:p>
      <text:p text:style-name="P162"/>
      <text:p text:style-name="P163"><text:span text:style-name="T164">6.</text:span></text:p>
      <text:p text:style-name="P165"><text:span text:style-name="T166">Lietuvos Respublikos<text:s/></text:span><text:span text:style-name="T167">sveikatos apsaugos ministerija, Įsakymas</text:span></text:p>
      <text:p text:style-name="P168"><text:span text:style-name="T169">Nr.<text:s/></text:span><text:a xlink:href="https://www.e-tar.lt/portal/legalAct.html?documentId=f4855c90748011edbc04912defe897d1" office:target-frame-name="_top" xlink:show="replace"><text:span text:style-name="T170">V-1810</text:span></text:a><text:span text:style-name="T171">, 2022-12-05, paskelbta TAR 2022-12-05, i. k. 2022-24740</text:span></text:p>
      <text:p text:style-name="P172"><text:span text:style-name="T173">Dėl Lietuvos Respublikos sveikatos apsaugos minist</text:span><text:span text:style-name="T174">ro 2020 m. balandžio 29 d. įsakymo Nr. V-1010 „Dėl balo vertės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ALO VERTĖS PATVIRTINIMO</dc:title>
    <meta:initial-creator>.</meta:initial-creator>
    <dc:creator>adlibuser</dc:creator>
    <meta:creation-date>2022-12-31T23:05:00Z</meta:creation-date>
    <dc:date>2022-12-31T23:05:00Z</dc:date>
    <meta:print-date>2015-12-22T08:4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4" meta:paragraph-count="51" meta:word-count="834" meta:character-count="6475" meta:row-count="227" meta:non-whitespace-character-count="5692"/>
  </office:meta>
</office:document-meta>
</file>