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style>
    <style:style style:name="P31"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32"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33"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25in">
        <style:tab-stops>
          <style:tab-stop style:type="left" style:position="0.7875in"/>
        </style:tab-stops>
      </style:paragraph-properties>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P44" style:parent-style-name="Normal" style:family="paragraph">
      <style:paragraph-properties fo:widows="0" fo:orphans="0"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7875in"/>
        </style:tab-stops>
      </style:paragraph-properties>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office:automatic-styles>
  <office:body>
    <office:text text:use-soft-page-breaks="true">
      <text:p text:style-name="P1"><text:span text:style-name="T8">Suvestinė redakcija nuo 2022-01-01 iki 2022-05-30</text:span></text:p>
      <text:p text:style-name="P9"/>
      <text:p text:style-name="P10"><text:span text:style-name="T11">Įsakymas paskelbtas: TAR 2020-04-29, i. k. 2020-09062</text:span></text:p>
      <text:p text:style-name="P12"/>
      <text:p text:style-name="P13"><text:span text:style-name="T14">TAR pastaba.</text:span><text:span text:style-name="T15"><text:s/>Įsakymo nauja redakcija <text:s/>taikoma atsiskaitant už asmens sveikatos priežiūros paslaugas, suteiktas nuo 2022 m. sausio 1 d</text:span></text:p>
      <text:p text:style-name="P16">Lietuvos Respublikos sveikatos apsaugos ministerija, Įsakymas</text:p>
      <text:p text:style-name="P17"><text:span text:style-name="T18">Nr.<text:s/></text:span><text:a xlink:href="https://www.e-tar.lt/portal/legalAct.html?documentId=7e704e006a0611eca9ac839120d251c4" office:target-frame-name="_top" xlink:show="replace"><text:span text:style-name="T19">V-3001</text:span></text:a><text:span text:style-name="T20">, 2021-12-31, paskelbta TAR 2021-12-31, i. k. 2021-27874</text:span></text:p>
      <text:p text:style-name="P21">Dėl Lietuvos Respublikos sveikatos apsaugos ministro 2020 m. balandžio 29 d. įsakymo Nr. V-1010 „Dėl balo vertės patvirtinimo“ pakeitimo</text:p>
      <text:p text:style-name="Normal"/>
      <text:p text:style-name="P22">Nauja redakcija nuo 2022-01-01:</text:p>
      <text:p text:style-name="Normal"><text:span text:style-name="T23">Nr.<text:s/></text:span><text:a xlink:href="https://www.e-tar.lt/portal/legalAct.html?documentId=7e704e006a0611eca9ac839120d251c4" office:target-frame-name="_top" xlink:show="replace"><text:span text:style-name="T24">V-3001</text:span></text:a><text:span text:style-name="T25">, 2021-12-31, paskelbta TAR 2021-12-31, i. k. 2021-27874</text:span></text:p>
      <text:p text:style-name="P26"/>
      <text:p text:style-name="P27">LIETUVOS RESPUBLIKOS SVEIKATOS APSAUGOS MINISTRAS</text:p>
      <text:p text:style-name="P28"/>
      <text:p text:style-name="P29">ĮSAKYMAS</text:p>
      <text:p text:style-name="P30">DĖL BALO VERTĖS PATVIRTINIMO</text:p>
      <text:p text:style-name="P31"/>
      <text:p text:style-name="P32">2020 m. balandžio 29 d. Nr. V-1010<text:line-break/>Vilnius</text:p>
      <text:p text:style-name="P33"/>
      <text:p text:style-name="P34"><text:span text:style-name="T35">T v i r t i n u <text:s/>bazinių kainų (bazinių dydžių) balo vertes:<text:s/></text:span></text:p>
      <text:p text:style-name="P36">1.<text:tab/>Pirminės ambulatorinės asmens sveikatos priežiūros (toliau – PAASP) paslaugų (PAASP paslaugų metinės bazinės kainos, skatinamojo priedo,<text:s/>mokamo už PAASP paslaugas, priedo už gerus PAASP rezultatus, priedo už kiekvieną aptarnaujamą kaimo gyvenamųjų vietovių bei miestų, kurių gyventojų skaičius neviršija 3 tūkstančių, gyventoją, priedo už kiekvieną prirašytą prie šeimos gydytojo (ši nuostata<text:s/>netaikoma, jeigu paslaugas teikia vidaus ligų ar vaikų<text:s/><text:soft-page-break/>ligų gydytojas) gyventoją, priedo už gyventojo, turinčio specialųjį nuolatinės slaugos poreikį, aptarnavimą, priedo, mokamo PAASP įstaigai, akredituotai teikti šeimos gydytojo paslaugas, bei priedo, mokamo už Europos Sąjungos apdraustųjų valstybiniu sveikatos draudimu, asmens sveikatos priežiūros įstaigai pateikusių S2 arba E112 formas, apsilankymą pas šeimos gydytoją dėl PAASP paslaugų) 1 balo vertė yra lygi 1,253 euro.</text:p>
      <text:p text:style-name="P37">2.<text:s/><text:span text:style-name="T38">Greitosios medicinos pag</text:span><text:span text:style-name="T39">albos (toliau – GMP) paslaugų (GMP paslaugų bazinių kainų, skatinamojo priedo, mokamo už GMP paslaugas, priedo už gerus GMP rezultatus ir klasterinės funkcijos užtikrinimo organizacinio priedo) 1 balo vertė yra lygi 1,247 euro.</text:span></text:p>
      <text:p text:style-name="P40">3. Slaugos paslaugų (slaugos ir palaikomojo gydymo, ambulatorinių slaugos paslaugų namuose, paliatyviosios pagalbos, sergančiųjų cukriniu diabetu slaugos) bazinių kainų<text:span text:style-name="T41"><text:s/>1 balo vertė yra lygi 1,240 euro.</text:span></text:p>
      <text:p text:style-name="P42">4. Ambulatorinių asmens sveikatos priežiūros paslaugų (išskyrus dienos chirurgijos paslaugas ir kataraktos operacijas (ambulatorinės oftalmologinės chirurgijos paslaugas)) bazinių kainų 1 balo vertė yra lygi 1,270 euro.</text:p>
      <text:p text:style-name="P43">5. Stacionarinių asmens sveikatos priežiūros paslaugų, dienos chirurgijos paslaugų, kataraktos operacijų<text:s/>(ambulatorinės oftalmologinės chirurgijos paslaugų) bazinių kainų 1 balo vertė yra lygi 1,211 euro.</text:p>
      <text:p text:style-name="P44"><text:span text:style-name="T45">6</text:span><text:span text:style-name="T46">.<text:s/></text:span>Ambulatorinėmis sąlygomis atliekamų brangiųjų tyrimų ir procedūrų bazinių kainų<text:s/><text:span text:style-name="T47">1 balo vertė yra lygi 1,210 euro.</text:span></text:p>
      <text:p text:style-name="P48">7. Medicininės reabilitacijos ir sanatorinio gydymo paslaugų bazinių kainų 1 balo vertė yra lygi 1,230 euro.</text:p>
      <text:p text:style-name="P49">8. Pagal prevencines programas teikiamų paslaugų bazinių kainų 1 balo vertė yra lygi 1,259 euro.</text:p>
      <text:p text:style-name="P50">9.<text:s/><text:span text:style-name="T51">Dantų protezavimo paslaugų bazinio dydžio 1 balo vertė yra lygi 1,230<text:s/></text:span><text:span text:style-name="T52">euro.</text:span></text:p>
      <text:p text:style-name="P53">10. Asmens sveikatos priežiūros paslaugų, teikiamų pagal 2015–2025 metų transplantacijos programą, patvirtintą Lietuvos Respublikos sveikatos apsaugos ministro 2014 m. gruodžio 31 d.<text:s/><text:soft-page-break/><text:span text:style-name="T54">įsakymu<text:s/></text:span>Nr. V-1462<text:span text:style-name="T55"><text:s/>„</text:span>Dėl 2015–2025 metų transplantacijos programos patvirtinimo“, bazinių kainų 1 balo vertė yra lygi 1,198 euro.<text:s/></text:p>
      <text:p text:style-name="Normal"/>
      <text:p text:style-name="Normal"/>
      <text:p text:style-name="Normal"/>
      <text:p text:style-name="Normal">Sveikatos apsaugos ministras<text:s/><text:tab/><text:tab/><text:tab/><text:tab/><text:s/>Aurelijus Veryga</text:p>
      <text:p text:style-name="Normal"/>
      <text:p text:style-name="P56"/>
      <text:p text:style-name="P57"/>
      <text:p text:style-name="P58"><text:span text:style-name="T59">Pakeitimai:</text:span></text:p>
      <text:p text:style-name="P60"/>
      <text:p text:style-name="P61"><text:span text:style-name="T62">1.</text:span></text:p>
      <text:p text:style-name="P63"><text:span text:style-name="T64">Lietuvos Respublikos sveikatos apsaugos ministerija, Įsakymas</text:span></text:p>
      <text:p text:style-name="P65"><text:span text:style-name="T66">Nr.<text:s/></text:span><text:a xlink:href="https://www.e-tar.lt/portal/legalAct.html?documentId=5bc74c10649311eb9dc7b575f08e8bea" office:target-frame-name="_top" xlink:show="replace"><text:span text:style-name="T67">V-195</text:span></text:a><text:span text:style-name="T68">, 2021-02-01, paskelbta TAR 2021-02-01, i. k. 2021-01877</text:span></text:p>
      <text:p text:style-name="P69"><text:span text:style-name="T70">Dėl Lietuvos Respublikos sveikatos apsaugos ministro 2020 m. balandžio 29 d. įsakymo Nr. V-1010 „D</text:span><text:span text:style-name="T71">ėl balo vertės patvirtinimo“ pakeitimo</text:span></text:p>
      <text:p text:style-name="P72"/>
      <text:p text:style-name="P73"><text:span text:style-name="T74">2.</text:span></text:p>
      <text:p text:style-name="P75"><text:span text:style-name="T76">Lietuvos Respublikos sveikatos apsaugos ministerija, Įsakymas</text:span></text:p>
      <text:p text:style-name="P77"><text:span text:style-name="T78">Nr.<text:s/></text:span><text:a xlink:href="https://www.e-tar.lt/portal/legalAct.html?documentId=e1eb8000170711ec9f09e7df20500045" office:target-frame-name="_top" xlink:show="replace"><text:span text:style-name="T79">V-2095</text:span></text:a><text:span text:style-name="T80">, 2021-09-16, paskelbta TAR 2021-09-16, i.<text:s/></text:span><text:span text:style-name="T81">k. 2021-19533</text:span></text:p>
      <text:p text:style-name="P82"><text:span text:style-name="T83">Dėl Lietuvos Respublikos sveikatos apsaugos ministro 2020 m. balandžio 29 d. įsakymo Nr. V-1010 „Dėl balo vertės patvirtinimo“ pakeitimo</text:span></text:p>
      <text:p text:style-name="P84"/>
      <text:p text:style-name="P85"><text:span text:style-name="T86">3.</text:span></text:p>
      <text:p text:style-name="P87"><text:span text:style-name="T88">Lietuvos Respublikos sveikatos apsaugos ministerija, Įsakymas</text:span></text:p>
      <text:p text:style-name="P89"><text:span text:style-name="T90">Nr.<text:s/></text:span><text:a xlink:href="https://www.e-tar.lt/portal/legalAct.html?documentId=7e704e006a0611eca9ac839120d251c4" office:target-frame-name="_top" xlink:show="replace"><text:span text:style-name="T91">V-3001</text:span></text:a><text:span text:style-name="T92">, 2021-12-31, paskelbta TAR 2021-12-31, i. k. 2021-27874</text:span></text:p>
      <text:p text:style-name="P93"><text:span text:style-name="T94">Dėl Lietuvos Respublikos sveikatos apsaugos ministro 2020 m. balandžio 29 d. įsakymo Nr. V-1010 „Dėl balo vertės patvirtinimo“ pak</text:span><text:span text:style-name="T95">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56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ALO VERTĖS PATVIRTINIMO</dc:title>
    <meta:initial-creator>.</meta:initial-creator>
    <dc:creator>adlibuser</dc:creator>
    <meta:creation-date>2022-12-31T23:05:00Z</meta:creation-date>
    <dc:date>2022-12-31T23:05:00Z</dc:date>
    <meta:print-date>2015-12-22T08:4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4" meta:paragraph-count="36" meta:word-count="600" meta:character-count="4657" meta:row-count="163" meta:non-whitespace-character-count="4093"/>
  </office:meta>
</office:document-meta>
</file>