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555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ize="8pt" style:font-size-asian="8pt" style:font-size-complex="8pt"/>
    </style:style>
    <style:style style:name="P54" style:parent-style-name="Normal" style:family="paragraph">
      <style:paragraph-properties fo:text-align="justify" fo:text-indent="0.5in"/>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13in"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etter-kerning="true" style:font-size-complex="12pt" fo:background-color="#FFFFFF" style:language-asian="ar" style:country-asian="SA"/>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language="en" fo:country="GB"/>
    </style:style>
    <style:style style:name="T178" style:parent-style-name="DefaultParagraphFont" style:family="text">
      <style:text-properties fo:language="en" fo:country="GB"/>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language="en" fo:country="U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fo:background-color="#FFFFFF"/>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etter-kerning="true" style:font-size-complex="12pt" fo:background-color="#FFFFFF" style:language-asian="ar" style:country-asian="SA"/>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0986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etter-kerning="true" style:font-size-complex="12pt" fo:background-color="#FFFFFF" style:language-asian="ar" style:country-asian="SA"/>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9" style:parent-style-name="Normal" style:family="paragraph">
      <style:paragraph-properties>
        <style:tab-stops>
          <style:tab-stop style:type="center" style:position="-5.4166in"/>
          <style:tab-stop style:type="right" style:position="6.4972in"/>
        </style:tab-stops>
      </style:paragraph-properties>
      <style:text-properties style:language-asian="lt" style:country-asian="LT"/>
    </style:style>
    <style:style style:name="P2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2" style:parent-style-name="Normal" style:family="paragraph">
      <style:paragraph-properties>
        <style:tab-stops>
          <style:tab-stop style:type="center" style:position="-5.4166in"/>
          <style:tab-stop style:type="right" style:position="6.4972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01</text:span></text:p>
      <text:p text:style-name="P10"/>
      <text:p text:style-name="P11"><text:span text:style-name="T12">Nutarimas paskelbtas: TAR 2018-03-26, i. k. 2018-04545</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MINAMATOS KONVENCIJOS DĖL GYVSIDABRIO IR<text:s/></text:span><text:span text:style-name="T23">2017 M. GEGUŽĖS 17 D. EUROPOS PARLAMENTO IR TARYBOS REGLAMENTO (ES) 2017/852 DĖL GYVSIDABRIO, KURIUO PANAIKINAMAS REGLAMENTAS (EB) NR. 1102/2008,<text:s/></text:span><text:span text:style-name="T24">ĮGYVENDINIMO</text:span></text:p>
      <text:p text:style-name="P25"/>
      <text:p text:style-name="P26">2018 m. kovo 21 d. Nr. 265</text:p>
      <text:p text:style-name="P27">Vilnius</text:p>
      <text:p text:style-name="P28"/>
      <text:p text:style-name="P29"/>
      <text:p text:style-name="P30"><text:span text:style-name="T31">Vadovaudamasi<text:s/></text:span><text:span text:style-name="T32">Lietuvos Respublikos<text:s/></text:span><text:span text:style-name="T33">įstatymo „Dėl Minamatos<text:s/></text:span><text:span text:style-name="T34">konvencijos dėl gyvsidabrio ratifikavimo“ 2 straipsniu ir siekdama užtikrinti 2013 m. spalio 10 d.</text:span><text:span text:style-name="T35"><text:s/></text:span><text:span text:style-name="T36">Kumamoto mieste<text:s/></text:span><text:span text:style-name="T37">priimtos<text:s/></text:span><text:span text:style-name="T38">Minamatos konvencijos dėl gyvsidabrio<text:s/></text:span><text:span text:style-name="T39">(toliau – Minamatos konvencija)</text:span><text:span text:style-name="T40"><text:s/>ir<text:s/></text:span><text:span text:style-name="T41">2017 m. gegužės 17 d. Europos Parlamento ir Tarybos reglamento (ES) 2017/852 dėl gyvsidabrio, kuriuo panaikinamas Reglamentas (EB) Nr. 1102/2008<text:s/></text:span>(OL 2017 L 137, p. 1),<text:span text:style-name="T42"><text:s/>(toliau –<text:s/></text:span>Reglamentas (ES) 2017/852<text:span text:style-name="T43">) nuostatų įgyvendinimą, Lietuvos Respublikos Vyriaus</text:span><text:span text:style-name="T44">ybė</text:span><text:span text:style-name="T45"><text:s/>nutaria</text:span><text:span text:style-name="T46">:</text:span></text:p>
      <text:p text:style-name="P47"><text:span text:style-name="T48">1</text:span><text:span text:style-name="T49">. Paskirti Aplinkos apsaugos agentūrą:</text:span></text:p>
      <text:p text:style-name="P50"><text:span text:style-name="T51">1.1</text:span><text:span text:style-name="T52">. nacionaline kontaktine institucija, atsakinga už keitimąsi informacija pagal Minamatos konvenciją, įskaitant dėl importuojančiųjų Šalių sutikimo pagal Minamatos konvencijos 3 straipsnį</text:span><text:span text:style-name="T53">;</text:span></text:p>
      <text:p text:style-name="P54"><text:span text:style-name="T55">1.2</text:span><text:span text:style-name="T56">. </text:span><text:span text:style-name="T57">Lietuvos Respublikos kompetentinga institucija vykdyti Reglamente<text:s/></text:span>(ES) 2017/852 Europos Sąjungos<text:span text:style-name="T58"><text:s/>valstybių narių kompetentingoms<text:s/></text:span><text:span text:style-name="T59">institucijoms nustatytas užduotis.</text:span></text:p>
      <text:p text:style-name="P60"><text:span text:style-name="T61">2</text:span><text:span text:style-name="T62">. Pavesti:</text:span></text:p>
      <text:p text:style-name="P63"><text:span text:style-name="T64">2.1</text:span><text:span text:style-name="T65">. Lietuvos Respublikos aplinkos ministerijai (toliau – Aplinkos mi</text:span><text:span text:style-name="T66">nisterija):</text:span></text:p>
      <text:p text:style-name="P67"><text:span text:style-name="T68">2.1.1</text:span><text:span text:style-name="T69">. atstovauti Lietuvos Respublikai Minamatos konvencijos Šalių konferencijos susitikimuose, Europos Sąjungos Tarybos darbo grupėse,<text:s/></text:span>Reglamento (ES) 2017/852 komitete<text:span text:style-name="T70"><text:s/>ir<text:s/></text:span>Reglamento (ES) 2017/852 įgyvendinimo klausimų e<text:span text:style-name="T71">kspertų grupėje visai</text:span><text:span text:style-name="T72">s su šiuo reglamentu susijusiais klausimais, išskyrus šio nutarimo 2.2.1, 2.2.2, 2.5.1, 2.6.1 papunkčiuose nurodytus klausimus;</text:span></text:p>
      <text:p text:style-name="P73"><text:span text:style-name="T74">2.1.2</text:span><text:span text:style-name="T75">. pagal kompetenciją bendradarbiauti su Europos Komisija, Europos Sąjungos valstybių narių ir trečiųjų šalių kompetenti</text:span><text:span text:style-name="T76">ngomis institucijomis, Minamatos konvencijos sekretoriatu, teikti ataskaitas ir informaciją Europos Komisijai, Minamatos konvencijos sekretoriatui ir kitoms šalims Reglamente<text:s/></text:span>(ES) 2017/852<text:span text:style-name="T77"><text:s/>ir Minamatos konvencijoje nustatyta tvarka pagal šio nutarimo 2.1.1</text:span><text:span text:style-name="T78"><text:s/>papunktyje išvardintas sritis;</text:span></text:p>
      <text:p text:style-name="P79"><text:span text:style-name="T80">2.1.3</text:span><text:span text:style-name="T81">. koordinuoti Lietuvos Respublikos ministerijų ir kitų institucijų veiklą, susijusią su Reglamento<text:s/></text:span>(ES) 2017/852<text:span text:style-name="T82"><text:s/>ir Minamatos konvencijos nuostatų įgyvendinimu, koordinuoti ir pagal poreikį rengti programas ir planu</text:span><text:span text:style-name="T83">s, rengti nacionalinių teisės aktų projektus dėl gyvsidabrio, <text:s/>gyvsidabrio junginių, gyvsidabrio mišinių ir produktų, kurių sudėtyje yra gyvsidabrio, tvarkymo įgyvendinant Reglamentą<text:s/></text:span>(ES) 2017/852<text:span text:style-name="T84"><text:s/>ir Minamatos konvenciją, išskyrus šio nutarimo 2.5.2, 2.5.3</text:span><text:span text:style-name="T85">, 2.7 papunkčiuose nurodytas sritis;</text:span></text:p>
      <text:p text:style-name="P86"><text:span text:style-name="T87">2.2</text:span><text:span text:style-name="T88">. Aplinkos apsaugos agentūrai:</text:span></text:p>
      <text:p text:style-name="P89"><text:span text:style-name="T90">2.2.1</text:span><text:span text:style-name="T91">. atstovauti Lietuvos Respublikai<text:s/></text:span><text:span text:style-name="T92">Reglamento<text:s/></text:span><text:span text:style-name="T93">(ES) 2017/852<text:s/></text:span><text:span text:style-name="T94">komitete sprendžiant dėl įgyvendinimo aktų (projektų) dėl leidimo gaminti ir tiekti rinkai naujus produktus,<text:s/></text:span><text:span text:style-name="T95">kurių sudėtyje yra gyvsidabrio, arba leidimo taikyti naujus gamybos procesus, kuriuose naudojamas gyvsidabris ir gyvsidabrio junginiai</text:span><text:span text:style-name="T96">;</text:span></text:p>
      <text:p text:style-name="P97"><text:span text:style-name="T98">2.2.2</text:span><text:span text:style-name="T99">. pagal kompetenciją<text:s/></text:span><text:span text:style-name="T100">dalyvauti<text:s/></text:span><text:span text:style-name="T101">Reglamento (ES) 2017/852 įgyvendinimo klausimų ekspertų grupėje techniniais šio<text:s/></text:span><text:span text:style-name="T102">reglamento įgyvendinimo klausimais, kituose ekspertų susitikimuose techninio pobūdžio Reglamento (ES) 2017/852 ir Minamatos konvencijos klausimais;</text:span></text:p>
      <text:p text:style-name="P103"><text:span text:style-name="T104">2.2.3</text:span><text:span text:style-name="T105">. </text:span><text:span text:style-name="T106">pagal kompetenciją bendradarbiauti su Europos Komisija, Europos Sąjungos valstybių narių kompeten</text:span><text:span text:style-name="T107">tingomis institucijomis, teikti informaciją Europos Komisijai ir kitoms institucijoms Minamatos konvencijoje ir Reglamente<text:s/></text:span><text:span text:style-name="T108">(ES) 2017/852</text:span><text:span text:style-name="T109"><text:s/>nustatyta tvarka;</text:span></text:p>
      <text:p text:style-name="P110"><text:span text:style-name="T111">2.2.4</text:span><text:span text:style-name="T112">. </text:span><text:span text:style-name="T113">pagal kompetenciją<text:s/></text:span><text:span text:style-name="T114">vykdyti<text:s/></text:span><text:span text:style-name="T115">gyvsidabrio ir gyvsidabrio junginių monitoringą aplinkos elemen</text:span><text:span text:style-name="T116">tuose (ore, paviršiniame vandenyje, biotoje (pirmiausia žuvyse));</text:span></text:p>
      <text:p text:style-name="P117"><text:span text:style-name="T118">2.2.5</text:span><text:span text:style-name="T119">. rinkti, apdoroti ir teikti Minamatos konvencijos sekretoriatui, Minamatos konvencijos Šalių konferencijos įsteigtoms pavaldžioms institucijoms ir Europos Komisijai duomenis apie g</text:span><text:span text:style-name="T120">yvsidabrio, gyvsidabrio junginių ir gyvsidabrio mišinių eksportą, importą, produktų, kurių sudėtyje yra gyvsidabrio, eksportą, importą ir gamybą, naujų produktų, kurių sudėtyje yra gyvsidabrio, gamybą ir tiekimą rinkai, naujus gamybos procesus, kuriuose na</text:span><text:span text:style-name="T121">udojamas gyvsidabris ir jo junginiai, taršos gyvsidabriu ir gyvsidabrio junginiais šaltinius, sukauptas gyvsidabrio ar gyvsidabrio junginių ir gyvsidabrio mišinių atsargas ir saugomą kiekį, gyvsidabrio atliekų importą ir eksportą, gyvsidabrio atliekų susid</text:span><text:span text:style-name="T122">arymą, saugojimą ir jų kiekį, šių atliekų tvarkymą ir šalinimą, gyvsidabrio ir gyvsidabrio junginių aplinkos elementuose monitoringo duomenis;</text:span></text:p>
      <text:p text:style-name="P123"><text:span text:style-name="T124">2.2.6</text:span><text:span text:style-name="T125">. teikti Europos Komisijai pranešimus, gautus iš ekonominės (ūkinės) veiklos vykdytojų, ketinančių gamin</text:span><text:span text:style-name="T126">ti arba tiekti rinkai naujus produktus, kurių sudėtyje yra gyvsidabrio, arba taikyti naujus gamybos procesus, kuriuose naudojamas gyvsidabris ir gyvsidabrio junginiai;</text:span></text:p>
      <text:p text:style-name="P127"><text:span text:style-name="T128">2.3</text:span><text:span text:style-name="T129">. Lietuvos geologijos tarnybai prie Aplinkos ministerijos:</text:span></text:p>
      <text:p text:style-name="P130"><text:span text:style-name="T131">2.3.1</text:span><text:span text:style-name="T132">. dalyvauti e</text:span><text:span text:style-name="T133">kspertų susitikimuose gyvsidabriu ar gyvsidabrio junginiais užterštų teritorijų tvarkymo klausimais, bendradarbiauti su Europos Komisija, Europos Sąjungos valstybių narių nacionalinėmis atsakingomis institucijomis, Minamatos konvencijos šalimis rengiant st</text:span><text:span text:style-name="T134">rategijas gyvsidabriu ar gyvsidabrio junginiais užterštoms vietovėms nustatyti ir įvertinti ir įgyvendinant užterštų vietovių nustatymo, įvertinimo, tvarkymo ir atkūrimo veiksmus;</text:span></text:p>
      <text:p text:style-name="P135"><text:span text:style-name="T136">2.3.2</text:span><text:span text:style-name="T137">. pagal kompetenciją vykdyti gyvsidabrio ir gyvsidabrio junginių mo</text:span><text:span text:style-name="T138">nitoringą aplinkos elementuose (požeminiame vandenyje, dirvožemyje);</text:span></text:p>
      <text:p text:style-name="P139"><text:span text:style-name="T140">2.3.3</text:span><text:span text:style-name="T141">. teikti Europos Komisijai informaciją apie priemones, kurių imtasi siekiant nustatyti ir įvertinti gyvsidabriu ir gyvsidabrio junginiais užterštas vietoves, imtis veiksmų su tok</text:span><text:span text:style-name="T142">ia tarša susijusiai galimai didelei rizikai žmonių sveikatai ir aplinkai pašalinti;</text:span></text:p>
      <text:p text:style-name="P143"><text:span text:style-name="T144">2.4</text:span><text:span text:style-name="T145">. Aplinkos apsaugos departamentui organizuoti ir vykdyti gyvsidabrio, gyvsidabrio junginių, gyvsidabrio mišinių,<text:s/></text:span><text:span text:style-name="T146">Reglamento (ES) 2017/852 II priede nurodytų</text:span><text:span text:style-name="T147"><text:s/>produk</text:span><text:span text:style-name="T148">tų, kurių sudėtyje yra gyvsidabrio, gamybos, eksporto, importo, ir (ar) naudojimo ir<text:s/></text:span><text:span text:style-name="T149">n</text:span><text:span text:style-name="T150">aujų produktų, kurių sudėtyje yra gyvsidabrio, tiekimo rinkai</text:span><text:span text:style-name="T151"><text:s/>kontrolę, gyvsidabrio, gyvsidabrio junginių ir gyvsidabrio mišinių laikino saugojimo, gyvsidabrio ir gyvsida</text:span><text:span text:style-name="T152">brio junginių išmetimo ir išleidimo, gyvsidabrio atliekų, gyvsidabriu ar gyvsidabrio junginiais užterštų teritorijų tvarkymo reikalavimų ir reikalavimų odontologinės<text:s/></text:span><text:span text:style-name="T153">priežiūros (pagalbos)</text:span><text:span text:style-name="T154"><text:s/>įstaigose įrengti amalgamos separatorius vykdymo kontrolę;</text:span><text:s/></text:p>
      <text:p text:style-name="P155">Papunkčio pakeitimai:</text:p>
      <text:p text:style-name="P156"><text:span text:style-name="T157">Nr.<text:s/></text:span><text:a xlink:href="https://www.e-tar.lt/portal/legalAct.html?documentId=8bf10ca030e311e8bbc3f206caa14d00" office:target-frame-name="_top" xlink:show="replace"><text:span text:style-name="T158">265</text:span></text:a><text:span text:style-name="T159">, 2018-03-21, paskelbta TAR 2018-03-26, i. k. 2018-04545</text:span></text:p>
      <text:p text:style-name="Normal"/>
      <text:p text:style-name="P160"><text:span text:style-name="T161">2.5</text:span><text:span text:style-name="T162">. Lietuvos Respublikos sveikatos apsaugos ministerijai:</text:span></text:p>
      <text:p text:style-name="P163"><text:span text:style-name="T164">2.5.</text:span><text:span text:style-name="T165">1</text:span><text:span text:style-name="T166">. pagal kompetenciją<text:s/></text:span><text:span text:style-name="T167">atstovauti Lietuvos Respublikai Europos Sąjungos Tarybos darbo grupėse<text:s/></text:span>Reglamento (ES) 2017/852 klausimais, susijusiais<text:s/><text:span text:style-name="T168">su dantų amalgamų naudojimo ribojimu, reikalavimais odontologinės<text:s/></text:span><text:span text:style-name="T169">priežiūros (pagalbos)</text:span><text:span text:style-name="T170"><text:s/>įstaigoms, kitais<text:s/></text:span>klausimais,<text:s/><text:soft-page-break/>susijusiais su visuomenės sveikatos apsaugos sritimi, produktų, nurodytų<text:s/><text:span text:style-name="T171">Reglamento<text:s/></text:span>(ES) 2017/852 II priede, draudimu (ribojimu);</text:p>
      <text:p text:style-name="P172"><text:span text:style-name="T173">2.5.2</text:span><text:span text:style-name="T174">. pagal kompetenciją rengti projektus nacionalinių teisės aktų, kurių reikia įgyvendinti Reglamento<text:s/></text:span>(ES) 2017/852<text:s/>nuostatas, susijusias su dantų amalgamų naudojimo ribojimu, įskaitant priemonių, skirtų palaipsniui mažinti dantų amalgamų naudojimą, nacionalinio plano parengimą, su dantų amalgamų atliekų surinkimu, produktų, nurodytų<text:s/><text:span text:style-name="T175">Reglamento<text:s/></text:span>(ES) 2017/852 II priede,<text:s/>draudimu (ribojimu);</text:p>
      <text:p text:style-name="P176">2.5.3. v<text:span text:style-name="T177">adovaujantis mokslo įrodymais ir nacionalinės gyvsidabrio junginių stebėsenos (monitoringo) aplinkos elementuose bei maisto produktuose duomenimis, nustačius poreikį, pagal kompetenciją rengti ir skatinti atsakingas institu</text:span><text:span text:style-name="T178">cijas  įgyvendinti programas bei priemones, kad apsaugoti gyventojus, pirmiausia jautriausias gyventojų grupes, nuo gyvsidabrio ir jo junginių poveikio</text:span><text:span text:style-name="T179">;</text:span></text:p>
      <text:p text:style-name="P180"><text:span text:style-name="T181">2.5.4</text:span><text:span text:style-name="T182">. dalyvauti nacionalinėse, regioninėse ir tarptautinėse programose ar projektuose tiriant gyvs</text:span><text:span text:style-name="T183">idabrio ir gyvsidabrio junginių poveikį žmonių, pirmiausia jautriausių gyventojų grupių, sveikatai, atliekant biomonitoringą ir vykdyti kitas reikalingas priemones Minamatos konvencijos 16 straipsnio nuostatų įgyvendinimui užtikrinti;</text:span></text:p>
      <text:p text:style-name="P184"><text:span text:style-name="T185">2.6</text:span><text:span text:style-name="T186">. </text:span>Nacionaliniam visuomenės sveikatos centrui prie Sveikatos apsaugos ministerijos:</text:p>
      <text:p text:style-name="P187">2.6.1. <text:span text:style-name="T188">pagal kompetenciją<text:s/></text:span>atstovauti Lietuvos Respublikai Reglamento (ES) 2017/852 komitete<text:s/><text:span text:style-name="T189">ir<text:s/></text:span>Reglamento (ES) 2017/852 įgyvendinimo klausimų e<text:span text:style-name="T190">kspertų grupėje<text:s/></text:span>klausimais, susijusiais su visuomenės sveikatos apsaugos sritimi, produktų, nurodytų<text:s/><text:span text:style-name="T191">Reglamento<text:s/></text:span>(ES) 2017/852 II priede, draudimu (ribojimu);</text:p>
      <text:p text:style-name="P192">2.6.2. <text:span text:style-name="T193">bendaradarbiauti su kitomis Lietuvos Respublikos institucijomis užtikrinant amalgamos separatorių odont</text:span><text:span text:style-name="T194">ologinės<text:s/></text:span><text:span text:style-name="T195">priežiūros (pagalbos)</text:span><text:span text:style-name="T196"><text:s/>įstaigose įrengimo, priežiūros ir dantų amalgamos atliekų surinkimo reikalavimų įgyvendinimą;</text:span></text:p>
      <text:p text:style-name="P197"><text:span text:style-name="T198">2.7</text:span><text:span text:style-name="T199">. Lietuvos Respublikos vidaus reikalų ministerijai – pagal kompetenciją rengti projektus nacionalinių teisės aktų, reikali</text:span><text:span text:style-name="T200">ngų įgyvendinti Reglamento<text:s/></text:span>(ES) 2017/852<text:span text:style-name="T201"><text:s/>ir Minamatos konvencijos reikalavimus, susijusius su<text:s/></text:span><text:span text:style-name="T202">g</text:span><text:span text:style-name="T203">yvsidabrio, gyvsidabrio junginių ir gyvsidabrio mišinių laikinu saugojimu aplinkai saugiu būdu;</text:span></text:p>
      <text:p text:style-name="P204"><text:span text:style-name="T205">2.8</text:span><text:span text:style-name="T206">. Valstybinei augalininkystės tarnybai prie Žemės ūkio min</text:span><text:span text:style-name="T207">isterijos – vykdyti augalų apsaugos produktų, turinčių gyvsidabrio, tiekimo rinkai kontrolę atsižvelgiant į Reglamento<text:s/></text:span>(ES) 2017/852<text:span text:style-name="T208"><text:s/>reikalavimus;</text:span></text:p>
      <text:p text:style-name="P209"><text:span text:style-name="T210">2.9</text:span><text:span text:style-name="T211">. Valstybinei vartotojų teisių apsaugos tarnybai</text:span><text:span text:style-name="T212"><text:s/></text:span><text:span text:style-name="T213">– pagal kompetenciją vykdyti<text:s/></text:span><text:span text:style-name="T214">gyvsidabrio savo sudėtyj</text:span><text:span text:style-name="T215">e turinčių produktų, nurodytų Reglamento (ES) 2017/852 II priede, importo ir<text:s/></text:span><text:span text:style-name="T216">n</text:span><text:span text:style-name="T217">aujų produktų, kurių sudėtyje yra gyvsidabrio,</text:span><text:span text:style-name="T218"><text:s/>tiekimo rinkai kontrolę;</text:span></text:p>
      <text:p text:style-name="P219"><text:span text:style-name="T220">2.10</text:span><text:span text:style-name="T221">. Priešgaisrinės apsaugos ir gelbėjimo departamentui prie Vidaus reikalų ministerijos – vykdyti<text:s/></text:span><text:span text:style-name="T222">g</text:span><text:span text:style-name="T223">y</text:span><text:span text:style-name="T224">vsidabrio, gyvsidabrio junginių ir gyvsidabrio mišinių laikino saugojimo aplinkai saugiu būdu kontrolę, vadovaujantis<text:s/></text:span><text:span text:style-name="T225">Lietuvos Respublikos Vyriausybės 2004 m. rugpjūčio 17 d. nutarimu Nr. 966<text:s/></text:span><text:span text:style-name="T226">„Dėl Pramoninių avarijų prevencijos, likvidavimo ir tyrimo nuost</text:span><text:span text:style-name="T227">atų ir Pavojingųjų medžiagų ir mišinių sąrašo, jų kvalifikacinių kiekių nustatymo ir cheminių medžiagų bei mišinių priskyrimo pavojingosioms medžiagoms kriterijų aprašo patvirtinimo“;</text:span></text:p>
      <text:p text:style-name="P228"><text:span text:style-name="T229">2.11</text:span><text:span text:style-name="T230">. Valstybinei darbo inspekcijai prie<text:s/></text:span><text:span text:style-name="T231">Socialinės apsaugos ir darb</text:span><text:span text:style-name="T232">o ministerijos</text:span><text:span text:style-name="T233"><text:s/>– vykdyti gyvsidabrio ir gyvsidabrio junginių naudojimo pramoninėje veikloje, gamybos, gavybos ir perdirbimo procesuose kontrolę;</text:span></text:p>
      <text:p text:style-name="P234"><text:span text:style-name="T235">2.12</text:span><text:span text:style-name="T236">. Lietuvos Respublikos muitinei:</text:span></text:p>
      <text:p text:style-name="P237"><text:span text:style-name="T238">2.12.1</text:span><text:span text:style-name="T239">. vykdyti gyvsidabrio, gyvsidabrio junginių ir mišinių, produktų, kurių sudėtyje yra gyvsidabrio, importo ir eksporto kontrolę pagal Reglamentą<text:s/></text:span>(ES) 2017/852<text:span text:style-name="T240"><text:s/>ir atsižvelgiant į 2012 m. liepos 4 d. Europos Parlamento ir Tarybos reglamento (ES) Nr. 649/2012<text:s/></text:span><text:span text:style-name="T241">dėl pavojingų cheminių medžiagų eksporto ir importo<text:s/></text:span>(OL 2012 L 201, p. 60)<text:s/><text:span text:style-name="T242">reikalavimus;</text:span></text:p>
      <text:p text:style-name="P243"><text:span text:style-name="T244">2.12.2</text:span><text:span text:style-name="T245">. vykdyti gyvsidabrio atliekų importo ir eksporto kontrolę pagal Reglamentą<text:s/></text:span>(ES) 2017/852<text:span text:style-name="T246"><text:s/>ir atsižvelgiant į 2006 m. birželio 14 d. Europos Parlamento ir Tar</text:span><text:span text:style-name="T247">ybos reglamento (EB) Nr. 1013/2006 dėl atliekų vežimo (OL 2006 L 190, p. 1),<text:s/></text:span>su paskutiniais pakeitimais,<text:s/><text:soft-page-break/>padarytais<text:span text:style-name="T248"><text:s/></text:span>2013 m. lapkričio 20 d. Europos Parlamento ir Tarybos reglamentu (ES) Nr. 1257/2013 (OL L 2013 330, p. 1),<text:span text:style-name="T249"><text:s/>reikalavimus;</text:span></text:p>
      <text:p text:style-name="P250"><text:span text:style-name="T251">2.13</text:span><text:span text:style-name="T252">. Valsty</text:span><text:span text:style-name="T253">binei maisto ir veterinarijos tarnybai – vykdant stebėsenos programas, rinkti ir apdoroti duomenis apie nustatytus gyvsidabrį ir gyvsidabrio junginius maisto produktuose ir gyvūnų organizmuose;</text:span></text:p>
      <text:p text:style-name="P254"><text:span text:style-name="T255">2.14</text:span><text:span text:style-name="T256">. Lietuvos Respublikos institucijoms, nurodytoms šio n</text:span><text:span text:style-name="T257">utarimo 2.2–2.13  papunkčiuose, teikti Aplinkos ministerijai privalomus teikti Europos Komisijai ir Minamatos konvencijos sekretoriatui duomenis ir informaciją apie atliktus darbus įgyvendinant Reglamentą<text:s/></text:span><text:span text:style-name="T258">(ES) 2017/852</text:span><text:span text:style-name="T259">, kitus duomenis ir informaciją, kurių</text:span><text:span text:style-name="T260"><text:s/>reikia Reglamentui<text:s/></text:span><text:span text:style-name="T261">(ES) 2017/852</text:span><text:span text:style-name="T262"><text:s/>ir Minamatos konvencijai įgyvendinti, ataskaitoms Europos Komisijai ir Minamatos konvencijos sekretoriatui rengti;</text:span></text:p>
      <text:p text:style-name="P263"><text:span text:style-name="T264">2.15</text:span><text:span text:style-name="T265">. pagal kompetenciją Lietuvos Respublikos institucijoms, nurodytoms šio nutarimo 2.1–2.6, 2.8–2.13<text:s/></text:span><text:span text:style-name="T266">papunkčiuose, teikti visuomenei turimą informaciją ir vykdyti veiklą įgyvendinant Minamatos konvencijos 18 straipsnį, rengti ir platinti informaciją apie Reglamento<text:s/></text:span><text:span text:style-name="T267">(ES) 2017/852 reikalavimus ir jų įgyvendinimą</text:span><text:span text:style-name="T268">.</text:span></text:p>
      <text:p text:style-name="P269"><text:span text:style-name="T270">3</text:span><text:span text:style-name="T271">. Nustatatyti, kad 2018 m. liepos 1 d</text:span><text:span text:style-name="T272">. įsigalioja tokia šio nutarimo 2.4 papunkčio redakcija:</text:span></text:p>
      <text:p text:style-name="P273"><text:span text:style-name="T274">„</text:span><text:span text:style-name="T275">2.4</text:span><text:span text:style-name="T276">. Aplinkos apsaugos departamentui organizuoti ir vykdyti gyvsidabrio, gyvsidabrio junginių, gyvsidabrio mišinių,<text:s/></text:span><text:span text:style-name="T277">Reglamento (ES) 2017/852 II priede nurodytų</text:span><text:span text:style-name="T278"><text:s/>produktų, kurių sudėtyje yra gyvsida</text:span><text:span text:style-name="T279">brio, gamybos, eksporto, importo, ir (ar) naudojimo ir<text:s/></text:span><text:span text:style-name="T280">n</text:span><text:span text:style-name="T281">aujų produktų, kurių sudėtyje yra gyvsidabrio, tiekimo rinkai</text:span><text:span text:style-name="T282"><text:s/>kontrolę, gyvsidabrio, gyvsidabrio junginių ir gyvsidabrio mišinių laikino saugojimo, gyvsidabrio ir gyvsidabrio junginių išmetimo ir išle</text:span><text:span text:style-name="T283">idimo, gyvsidabrio atliekų, gyvsidabriu ar gyvsidabrio junginiais užterštų teritorijų tvarkymo reikalavimų ir reikalavimų odontologinės<text:s/></text:span><text:span text:style-name="T284">priežiūros (pagalbos)</text:span><text:span text:style-name="T285"><text:s/>įstaigose įrengti amalgamos separatorius vykdymo kontrolę;“</text:span></text:p>
      <text:p text:style-name="P286"/>
      <text:p text:style-name="P287"/>
      <text:p text:style-name="P288"/>
      <text:p text:style-name="P289">Ministras Pirmininkas<text:tab/>Saulius<text:s/>Skvernelis</text:p>
      <text:p text:style-name="P290"/>
      <text:p text:style-name="P291"/>
      <text:p text:style-name="P292"><text:span text:style-name="T293">Aplinkos ministras</text:span><text:span text:style-name="T29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ajoraitiene</meta:initial-creator>
    <dc:creator>adlibuser</dc:creator>
    <meta:creation-date>2018-03-27T08:01:00Z</meta:creation-date>
    <dc:date>2018-03-27T08:01:00Z</dc:date>
    <meta:print-date>2017-12-22T09:01:00Z</meta:print-date>
    <meta:template xlink:href="Normal.dotm" xlink:type="simple"/>
    <meta:editing-cycles>2</meta:editing-cycles>
    <meta:editing-duration>PT0S</meta:editing-duration>
    <meta:document-statistic meta:page-count="4" meta:paragraph-count="215" meta:word-count="1746" meta:character-count="12921" meta:row-count="345" meta:non-whitespace-character-count="11390"/>
  </office:meta>
</office:document-meta>
</file>