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TW" style:language-complex="lo" style:country-complex="LA"/>
    </style:style>
    <style:style style:name="P14" style:parent-style-name="Normal" style:family="paragraph">
      <style:text-properties style:font-size-complex="12pt" style:language-asian="zh" style:country-asian="TW" style:language-complex="lo" style:country-complex="LA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fo:background-color="#FF00FF"/>
    </style:style>
    <style:style style:name="P21" style:parent-style-name="Normal" style:family="paragraph">
      <style:paragraph-properties fo:text-align="center"/>
      <style:text-properties style:font-name-complex="Arial" style:font-size-complex="12pt"/>
    </style:style>
    <style:style style:name="P22" style:parent-style-name="Normal" style:family="paragraph">
      <style:paragraph-properties fo:text-align="center"/>
      <style:text-properties style:font-name-complex="Arial" style:font-size-complex="12pt"/>
    </style:style>
    <style:style style:name="P23" style:parent-style-name="Normal" style:family="paragraph">
      <style:paragraph-properties fo:text-align="center"/>
      <style:text-properties style:font-name-complex="Arial" style:font-size-complex="12pt"/>
    </style:style>
    <style:style style:name="P24" style:parent-style-name="Normal" style:family="paragraph">
      <style:paragraph-properties fo:text-align="justify" fo:text-indent="0.5in"/>
      <style:text-properties style:font-name-complex="Arial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margin-left="3.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3-03-29 iki 2013-12-05</text:span></text:p>
      <text:p text:style-name="P7"/>
      <text:p text:style-name="P8"><text:span text:style-name="T9">Sprendimas paskelbtas: TAR 2011-11-03, i. k. 2011-01725</text:span></text:p>
      <text:p text:style-name="P10"/>
      <text:p text:style-name="P11"><text:span text:style-name="T12"><draw:frame draw:style-name="a0" draw:name="Picture 1" text:anchor-type="as-char" svg:x="0in" svg:y="0in" svg:width="0.64167in" svg:height="0.76389in" style:rel-width="scale" style:rel-height="scale"><draw:image xlink:href="media/image1.jpeg" xlink:type="simple" xlink:show="embed" xlink:actuate="onLoad"/><svg:title/><svg:desc>herbas_jb_sm.jpg</svg:desc></draw:frame></text:span></text:p>
      <text:h text:style-name="P13" text:outline-level="2">JONIŠKIO RAJONO SAVIVALDYBĖS TARYBA</text:h>
      <text:p text:style-name="P14"/>
      <text:p text:style-name="P15">SPRENDIMAS</text:p>
      <text:h text:style-name="P16" text:outline-level="2">DĖL JONIŠKIO RAJONO SAVIVALDYBĖS</text:h>
      <text:h text:style-name="P17" text:outline-level="2">visuomenės sveikatos RĖMIMO SPECIALiosios PROGRAMOS SUDARYMO,<text:s/>ĮGYVENDINIMO IR KONTROLĖS TVARKOS APRAŠO</text:h>
      <text:h text:style-name="P18" text:outline-level="2"><text:span text:style-name="T19">PATVIRTINIMO</text:span></text:h>
      <text:p text:style-name="P20"/>
      <text:p text:style-name="P21">2011 m. lapkričio 3 d. Nr. T-180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6 straipsnio 4 dalimi, 18 straipsnio 1 dalimi, Lietuvos Respublikos sveikatos sistemos įstatymo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 41 straipsniu ir 63 straipsnio 5 punktu, Joniškio rajono sa</text:span><text:span text:style-name="T35">vivaldybės taryba n u s p r e n d ž i a:</text:span></text:p>
      <text:p text:style-name="P36"><text:span text:style-name="T37">1</text:span><text:span text:style-name="T38">. Patvirtinti Joniškio rajono savivaldybės visuomenės sveikatos rėmimo specialiosios programos sudarymo, įgyvendinimo ir kontrolės tvarkos aprašą (pridedama).</text:span></text:p>
      <text:p text:style-name="P39"><text:span text:style-name="T40">2</text:span><text:span text:style-name="T41">. Pripažinti netekusiu galios Joniškio rajono<text:s/></text:span><text:span text:style-name="T42">savivaldybės tarybos 2006 m. lapkričio 30 d. sprendimą Nr. T-216 „Dėl Joniškio rajono savivaldybės visuomenės sveikatos rėmimo specialiosios programos sudarymo ir vykdymo tvarkos apraš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Gediminas</text:span><text:s/>Čepulis</text:p>
      <text:soft-page-break/>
      <text:p text:style-name="P50"><text:span text:style-name="T51">PATVIRTINTA</text:span></text:p>
      <text:p text:style-name="P52">Joniškio rajono savivaldybės tarybos<text:s/></text:p>
      <text:p text:style-name="P53">2011 m. lapkričio 3 d. sprendimu Nr. T-180</text:p>
      <text:p text:style-name="P54"/>
      <text:p text:style-name="P55"/>
      <text:h text:style-name="P56" text:outline-level="2"><text:span text:style-name="T57">JONIŠKIO RAJONO SAVIVALDYBĖS visuomenės sveikatos RĖMIMO SPECIALiosios PROGRAMOS SUDARYMO, ĮGYVENDINIMO IR KONTROLĖS</text:span></text:h>
      <text:h text:style-name="P58" text:outline-level="2"><text:span text:style-name="T59">TVARKOS APRAŠAS</text:span></text:h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Joniškio rajono savivaldybės visuomenės sveikatos rėmimo specialiosios programos sudarymo, įgyvendinimo ir kontrolės tvarkos aprašas reglamentuoja Joniškio rajono savivaldybės visuomenės sveikatos rėmimo specialiosios programos (toliau – Programa)</text:span><text:span text:style-name="T70"><text:s/>sudarymo, įgyvendinimo ir kontrolės tvarką.</text:span></text:p>
      <text:p text:style-name="P71"/>
      <text:p text:style-name="P72"><text:span text:style-name="T73">II</text:span><text:span text:style-name="T74">.<text:s/></text:span><text:span text:style-name="T75">PROGRAMOS TIKSLAS</text:span></text:p>
      <text:p text:style-name="P76"/>
      <text:p text:style-name="P77"><text:span text:style-name="T78">2</text:span><text:span text:style-name="T79">. Joniškio rajono savivaldybės visuomenės sveikatos rėmimo specialiosios programos lėšos <text:s/>naudojamos visuomenės sveikatos programoms finansuoti ir remti. Programos lėšos gali būti naudojamos asmens ir visuomenės sveikatos priežiūros paslaugoms papildomai f</text:span><text:span text:style-name="T80">inansuoti, nevyriausybinių organizacijų, ginančių visuomenės sveikatos interesus, veiklos programoms remti.</text:span></text:p>
      <text:p text:style-name="P81"/>
      <text:p text:style-name="P82"><text:span text:style-name="T83">III</text:span><text:span text:style-name="T84">.<text:s/></text:span><text:span text:style-name="T85">LĖŠŲ ŠALTINIAI</text:span></text:p>
      <text:p text:style-name="P86"/>
      <text:p text:style-name="P87"><text:span text:style-name="T88">3</text:span><text:span text:style-name="T89">. Programos lėšas sudaro:</text:span></text:p>
      <text:p text:style-name="P90"><text:span text:style-name="T91">3.1</text:span><text:span text:style-name="T92">. savivaldybės biudžeto asignavimai;</text:span></text:p>
      <text:p text:style-name="P93"><text:span text:style-name="T94">3.2</text:span><text:span text:style-name="T95">. 20 procentų Joniškio rajono<text:s/></text:span><text:span text:style-name="T96">savivaldybės aplinkos apsaugos rėmimo specialiosios programos lėšų;</text:span></text:p>
      <text:p text:style-name="P97"><text:span text:style-name="T98">3.3</text:span><text:span text:style-name="T99">. Privalomojo sveikatos draudimo fondo biudžeto lėšos;</text:span></text:p>
      <text:p text:style-name="P100"><text:span text:style-name="T101">3.4</text:span><text:span text:style-name="T102">. savanoriškos fizinių ir juridinių asmenų įmokos;</text:span></text:p>
      <text:p text:style-name="P103"><text:span text:style-name="T104">3.5</text:span><text:span text:style-name="T105">. kitos teisėtai gautos lėšos;</text:span></text:p>
      <text:p text:style-name="P106"><text:span text:style-name="T107">3.6</text:span><text:span text:style-name="T108">. praėjusių metų Progra</text:span><text:span text:style-name="T109">mos lėšų likutis.</text:span></text:p>
      <text:p text:style-name="P110"><text:span text:style-name="T111">4</text:span><text:span text:style-name="T112">. Programos lėšos kaupiamos atskiroje savivaldybės biudžeto sąskaitoje. Programos lėšų apskaitą tvarko savivaldybės administracijos Buhalterinės apskaitos skyrius.</text:span></text:p>
      <text:p text:style-name="P113"/>
      <text:p text:style-name="P114"><text:span text:style-name="T115">IV</text:span><text:span text:style-name="T116">.<text:s/></text:span><text:span text:style-name="T117">PROGRAMOS LĖŠŲ NAUDOJIMAS</text:span></text:p>
      <text:p text:style-name="P118"/>
      <text:p text:style-name="P119"><text:span text:style-name="T120">5</text:span><text:span text:style-name="T121">. Programos lėšos naudoj</text:span><text:span text:style-name="T122">amos:</text:span></text:p>
      <text:p text:style-name="P123"><text:span text:style-name="T124">5.1</text:span><text:span text:style-name="T125">. visuomenės sveikatos programoms rengti ir įgyvendinti;</text:span></text:p>
      <text:p text:style-name="P126"><text:span text:style-name="T127">5.2</text:span><text:span text:style-name="T128">. savivaldybės gyventojų visuomenės sveikatos paslaugoms papildomai finansuoti;</text:span></text:p>
      <text:p text:style-name="P129"><text:span text:style-name="T130">5.3</text:span><text:span text:style-name="T131">. nevyriausybinių organizacijų, ginančių visuomenės sveikatos interesus, veiklos programoms<text:s/></text:span><text:span text:style-name="T132">remti;</text:span></text:p>
      <text:p text:style-name="P133"><text:span text:style-name="T134">5.4</text:span><text:span text:style-name="T135">. visuomenės sveikatos stebėsenai;</text:span></text:p>
      <text:p text:style-name="P136"><text:span text:style-name="T137">5.5</text:span><text:span text:style-name="T138">. priemonėms, gerinančioms gyventojų gyvenamosios aplinkos kokybę.</text:span></text:p>
      <text:p text:style-name="P139"><text:span text:style-name="T140">6</text:span><text:span text:style-name="T141">. Programos lėšos skiriamos šioms priemonėms: reklamai, leidybai, patalpų ir techninės įrangos nuomai, autoriniams atlyginimam</text:span><text:span text:style-name="T142">s, profilaktinėms priemonėms įsigyti, transporto išlaidoms, kanceliarinėms prekėms, maitinimo paslaugoms</text:span>.</text:p>
      <text:p text:style-name="P143">Punkto pakeitimai:</text:p>
      <text:p text:style-name="P144"><text:span text:style-name="T145">Nr.<text:s/></text:span><text:a xlink:href="https://www.e-tar.lt/portal/legalAct.html?documentId=SAV.491790" office:target-frame-name="_top" xlink:show="replace"><text:span text:style-name="T146">T-25</text:span></text:a><text:span text:style-name="T147">, 2013-03-28, paskelbta TAR 2013-03-28, i. k. 2</text:span><text:span text:style-name="T148">013-01086</text:span></text:p>
      <text:p text:style-name="Normal"/>
      <text:p text:style-name="P149"><text:span text:style-name="T150">V</text:span><text:span text:style-name="T151">.<text:s/></text:span><text:span text:style-name="T152">PROGRAMOS PRIEMONIŲ SUDARYMAS IR ĮGYVENDINIMAS</text:span></text:p>
      <text:p text:style-name="P153"/>
      <text:p text:style-name="P154"><text:span text:style-name="T155">7</text:span><text:span text:style-name="T156">. Programos rengimą ir įvykdymą organizuoja savivaldybės administracijos Sveikatos skyrius, kuris kasmet iki gruodžio 1 d. kartu su Joniškio rajono savivaldybės bendruomenės sveikatos</text:span><text:span text:style-name="T157"><text:s/>taryba nustato ir paskelbia vietos spaudoje ir savivaldybės interneto svetainėje Programos priemonių rėmimo prioritetus. Prioritetai nustatomi atsižvelgiant į Lietuvos sveikatos programos, Lietuvos Respublikos Vyriausybės veiklos programos ir nutarimų šia</text:span><text:span text:style-name="T158">is klausimais nuostatas, savivaldybės gyventojų poreikius (sergamumą, mirtingumą, nedarbingumą ir kt.).</text:span></text:p>
      <text:p text:style-name="P159"><text:span text:style-name="T160">8</text:span><text:span text:style-name="T161">. Programos priemonių projektų pateikimo, vertinimo, lėšų skyrimo ir naudojimo tvarka nustatoma savivaldybės administracijos direktoriaus įsakymu.</text:span></text:p>
      <text:p text:style-name="P162"><text:span text:style-name="T163">9</text:span><text:span text:style-name="T164">. Savivaldybės administracijos sveikatos skyrius, vadovaudamasis Joniškio rajono savivaldybės bendruomenės sveikatos tarybos išvadomis ir pasiūlymais, rengia, o savivaldybės administracijos direktorius teikia tvirtinti savivaldybės tarybai Programos p</text:span><text:span text:style-name="T165">riemones ir jų vykdytojus.</text:span></text:p>
      <text:p text:style-name="P166"><text:span text:style-name="T167">10</text:span><text:span text:style-name="T168">. Per metus nepanaudotos Programos lėšos, gautos iš savivaldybės biudžeto, grąžinamos į savivaldybės biudžetą, gautos iš Privalomojo sveikatos draudimo fondo, grąžinamos Teritorinei ligonių kasai, gautos iš Savivaldybės<text:s/></text:span><text:span text:style-name="T169">aplinkos apsaugos rėmimo specialiosios programos, grąžinamos į Savivaldybės aplinkos apsaugos specialiąją programą. Likusios Programos lėšos lieka sąskaitoje ir naudojamos kitais metais.</text:span></text:p>
      <text:p text:style-name="P170"><text:span text:style-name="T171">11</text:span><text:span text:style-name="T172">. Programos lėšos, panaudotos šiame apraše nenumatytiems tiksla</text:span><text:span text:style-name="T173">ms, teisės aktų nustatyta tvarka išieškomos iš kaltų asmenų <text:s/>ir grąžinamos į Programos sąskaitą.</text:span></text:p>
      <text:p text:style-name="P174"><text:span text:style-name="T175">12</text:span><text:span text:style-name="T176">. Programos priemonės vykdytojas iki einamų metų gruodžio 15 d. privalo pateikti Sveikatos skyriui metinę ataskaitą raštu apie atliktus darbus, pasiektus</text:span><text:span text:style-name="T177"><text:s/>rezultatus ir lėšų panaudojimą (biudžeto išlaidų sąmatos vykdymo ataskaitos forma Nr. 2).</text:span></text:p>
      <text:p text:style-name="P178"><text:span text:style-name="T179">13</text:span><text:span text:style-name="T180">. Savivaldybės administracijos direktorius teikia tvirtinti savivaldybės tarybai praėjusių metų Programos priemonių įvykdymo ir lėšų panaudojimo ataskaitą.</text:span></text:p>
      <text:p text:style-name="P181"/>
      <text:p text:style-name="P182"><text:span text:style-name="T183">VI</text:span><text:span text:style-name="T184">.<text:s/></text:span><text:span text:style-name="T185">ATSAKOMYBĖ IR IŠLAIDŲ KONTROLĖ</text:span></text:p>
      <text:p text:style-name="P186"/>
      <text:p text:style-name="P187"><text:span text:style-name="T188">14</text:span><text:span text:style-name="T189">. Programos priemonių įgyvendinimą ir lėšų naudojimą pagal savo kompetenciją kontroliuoja savivaldybės administracija.</text:span></text:p>
      <text:p text:style-name="P190"><text:span text:style-name="T191">15</text:span><text:span text:style-name="T192">. Savivaldybės administracija esant reikalui gali pareikalauti Programos priemonės vy</text:span><text:span text:style-name="T193">kdytojo ataskaitos apie Programos darbų eigą ir lėšų naudojimą.</text:span></text:p>
      <text:p text:style-name="P194"><text:span text:style-name="T195">16</text:span><text:span text:style-name="T196">. Metinės Programos priemonių ataskaitos aptariamos Joniškio rajono savivaldybės bendruomenės sveikatos taryboje. Ataskaitos svarstomos viešai. Jų svarstyme gali dalyvauti ir Programos p</text:span><text:span text:style-name="T197">riemonių vykdytojai.<text:s/></text:span></text:p>
      <text:p text:style-name="P198"><text:span text:style-name="T199">17</text:span><text:span text:style-name="T200">. Savivaldybės tarybos patvirtintą Programos priemonių vykdymo ir gautų lėšų naudojimo ataskaitą savivaldybės administracijos direktorius teikia Sveikatos apsaugos ministerijai jos nustatyta tvarka ir skelbia visuomenei.<text:s/></text:span></text:p>
      <text:p text:style-name="P201"/>
      <text:p text:style-name="P202"><text:span text:style-name="T203">_____</text:span><text:span text:style-name="T204">_____________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Joniškio rajono savivaldybės taryba, Sprendimas</text:span></text:p>
      <text:p text:style-name="P214"><text:span text:style-name="T215">Nr.<text:s/></text:span><text:a xlink:href="https://www.e-tar.lt/portal/legalAct.html?documentId=SAV.491790" office:target-frame-name="_top" xlink:show="replace"><text:span text:style-name="T216">T-25</text:span></text:a><text:span text:style-name="T217">, 2013-03-28, paskelbta TAR 2013-03-28, i. k. 2013-01086</text:span></text:p>
      <text:p text:style-name="P218"><text:span text:style-name="T219">Dėl Joniškio<text:s/></text:span><text:span text:style-name="T220">rajono savivaldybės tarybos 2011 m. lapkričio 3 d. sprendimo Nr. T-180 „Dėl Joniškio rajono savivaldybės visuomenės sveikatos rėmimo specialiosios programos sudarymo, įgyvendinimo ir kontrolės tvarkos apraš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Rasa</meta:initial-creator>
    <dc:creator>adlibuser</dc:creator>
    <meta:creation-date>2024-02-14T06:46:00Z</meta:creation-date>
    <dc:date>2024-02-14T06:46:00Z</dc:date>
    <meta:template xlink:href="Normal.dotm" xlink:type="simple"/>
    <meta:editing-cycles>2</meta:editing-cycles>
    <meta:editing-duration>PT0S</meta:editing-duration>
    <meta:document-statistic meta:page-count="3" meta:paragraph-count="33" meta:word-count="900" meta:character-count="7134" meta:row-count="136" meta:non-whitespace-character-count="6267"/>
  </office:meta>
</office:document-meta>
</file>