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zh" style:country-asian="TW" style:language-complex="lo" style:country-complex="LA"/>
    </style:style>
    <style:style style:name="P13" style:parent-style-name="Normal" style:family="paragraph">
      <style:text-properties style:font-size-complex="12pt" style:language-asian="zh" style:country-asian="TW" style:language-complex="lo" style:country-complex="LA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fo:background-color="#FF00FF"/>
    </style:style>
    <style:style style:name="P20" style:parent-style-name="Normal" style:family="paragraph">
      <style:paragraph-properties fo:text-align="center"/>
      <style:text-properties style:font-name-complex="Arial" style:font-size-complex="12pt"/>
    </style:style>
    <style:style style:name="P21" style:parent-style-name="Normal" style:family="paragraph">
      <style:paragraph-properties fo:text-align="center"/>
      <style:text-properties style:font-name-complex="Arial" style:font-size-complex="12pt"/>
    </style:style>
    <style:style style:name="P22" style:parent-style-name="Normal" style:family="paragraph">
      <style:paragraph-properties fo:text-align="center"/>
      <style:text-properties style:font-name-complex="Arial" style:font-size-complex="12pt"/>
    </style:style>
    <style:style style:name="P23" style:parent-style-name="Normal" style:family="paragraph">
      <style:paragraph-properties fo:text-align="justify" fo:text-indent="0.5in"/>
      <style:text-properties style:font-name-complex="Arial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line-height="115%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 style:font-size-complex="12pt"/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T238" style:parent-style-name="DefaultParagraphFont" style:family="text">
      <style:text-properties fo:font-weight="bold" style:font-weight-asian="bold" fo:color="#000000" style:font-size-complex="12pt"/>
    </style:style>
    <style:style style:name="P2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17-12-23 iki 2024-02-13</text:span></text:p>
      <text:p text:style-name="P6"/>
      <text:p text:style-name="P7"><text:span text:style-name="T8">Sprendimas paskelbtas: TAR 2011-11-03, i. k. 2011-01725</text:span></text:p>
      <text:p text:style-name="P9"/>
      <text:p text:style-name="P10"><text:span text:style-name="T11"><draw:frame draw:style-name="a0" draw:name="Picture 1" text:anchor-type="as-char" svg:x="0in" svg:y="0in" svg:width="0.64167in" svg:height="0.76389in" style:rel-width="scale" style:rel-height="scale"><draw:image xlink:href="media/image1.jpeg" xlink:type="simple" xlink:show="embed" xlink:actuate="onLoad"/><svg:title/><svg:desc>herbas_jb_sm.jpg</svg:desc></draw:frame></text:span></text:p>
      <text:h text:style-name="P12" text:outline-level="2">JONIŠKIO RAJONO SAVIVALDYBĖS TARYBA</text:h>
      <text:p text:style-name="P13"/>
      <text:p text:style-name="P14">SPRENDIMAS</text:p>
      <text:h text:style-name="P15" text:outline-level="2">DĖL JONIŠKIO RAJONO SAVIVALDYBĖS</text:h>
      <text:h text:style-name="P16" text:outline-level="2">visuomenės sveikatos RĖMIMO SPECIALiosios PROGRAMOS SUDARYMO,<text:s/>ĮGYVENDINIMO IR KONTROLĖS TVARKOS APRAŠO</text:h>
      <text:h text:style-name="P17" text:outline-level="2"><text:span text:style-name="T18">PATVIRTINIMO</text:span></text:h>
      <text:p text:style-name="P19"/>
      <text:p text:style-name="P20">2011 m. lapkričio 3 d. Nr. T-180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6 straipsnio 4 dalimi, 18 straipsnio 1 dalimi, Lietuvos Respublikos sveikatos sistemos įstatymo (Žin., 1994, Nr.<text:s/></text:span><text:a xlink:href="https://www.e-tar.lt/portal/lt/legalAct/TAR.E2B2957B9182" office:target-frame-name="_blank" xlink:show="new"><text:span text:style-name="T30">63-1231</text:span></text:a><text:span text:style-name="T31">; 1998, Nr.<text:s/></text:span><text:a xlink:href="https://www.e-tar.lt/portal/lt/legalAct/TAR.E964CE7A637A" office:target-frame-name="_blank" xlink:show="new"><text:span text:style-name="T32">112-3099</text:span></text:a><text:span text:style-name="T33">) 41 straipsniu ir 63 straipsnio 5 punktu, Joniškio rajono sa</text:span><text:span text:style-name="T34">vivaldybės taryba n u s p r e n d ž i a:</text:span></text:p>
      <text:p text:style-name="P35"><text:span text:style-name="T36">1</text:span><text:span text:style-name="T37">. Patvirtinti Joniškio rajono savivaldybės visuomenės sveikatos rėmimo specialiosios programos sudarymo, įgyvendinimo ir kontrolės tvarkos aprašą (pridedama).</text:span></text:p>
      <text:p text:style-name="P38"><text:span text:style-name="T39">2</text:span><text:span text:style-name="T40">. Pripažinti netekusiu galios Joniškio rajono<text:s/></text:span><text:span text:style-name="T41">savivaldybės tarybos 2006 m. lapkričio 30 d. sprendimą Nr. T-216 „Dėl Joniškio rajono savivaldybės visuomenės sveikatos rėmimo specialiosios programos sudarymo ir vykdymo tvarkos aprašo patvirtinimo“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Gediminas</text:span><text:s/>Čepulis</text:p>
      <text:soft-page-break/>
      <text:p text:style-name="P49">PATVIRTINTA</text:p>
      <text:p text:style-name="P53">Joniškio rajono savivaldybės tarybos<text:s/></text:p>
      <text:p text:style-name="P54">2011 m. lapkričio 3 d. sprendimu Nr. T-180</text:p>
      <text:p text:style-name="P55"/>
      <text:p text:style-name="P56"/>
      <text:h text:style-name="P57" text:outline-level="2"><text:span text:style-name="T58">JONIŠKIO RAJONO SAVIVALDYBĖS<text:s/></text:span><text:span text:style-name="T59">visuomenės sveikatos RĖMIMO SPECIALiosios PROGRAMOS SUDARYMO, ĮGYVENDINIMO IR KONTROLĖS</text:span></text:h>
      <text:h text:style-name="P60" text:outline-level="2"><text:span text:style-name="T61">TVARKOS APRAŠAS</text:span></text:h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<text:s/></text:span><text:span text:style-name="T71">Joniškio rajono savivaldybės visuomenės sveikatos rėmimo specialiosios programos sudarymo, įgyvendinimo ir<text:s/></text:span><text:span text:style-name="T72">kontrolės tvarkos aprašas reglamentuoja Joniškio rajono savivaldybės visuomenės sveikatos rėmimo specialiosios programos (toliau – Programa) sudarymo, įgyvendinimo ir kontrolės tvarką.</text:span></text:p>
      <text:p text:style-name="P73"/>
      <text:p text:style-name="P74"><text:span text:style-name="T75">II</text:span><text:span text:style-name="T76">.<text:s/></text:span><text:span text:style-name="T77">PROGRAMOS TIKSLAS</text:span></text:p>
      <text:p text:style-name="P78"/>
      <text:p text:style-name="P79"><text:span text:style-name="T80">2</text:span><text:span text:style-name="T81">. Joniškio rajono savivaldybės visuo</text:span><text:span text:style-name="T82">menės sveikatos rėmimo specialiosios programos lėšos <text:s/>naudojamos visuomenės sveikatos programoms finansuoti ir remti. Programos lėšos gali būti naudojamos asmens ir visuomenės sveikatos priežiūros paslaugoms papildomai finansuoti, nevyriausybinių organizac</text:span><text:span text:style-name="T83">ijų, ginančių visuomenės sveikatos interesus, veiklos projektams remti</text:span><text:s/></text:p>
      <text:p text:style-name="P84">Punkto pakeitimai:</text:p>
      <text:p text:style-name="P85"><text:span text:style-name="T86">Nr.<text:s/></text:span><text:a xlink:href="https://www.e-tar.lt/portal/legalAct.html?documentId=140c85f0d5c811e7910a89ac20768b0f" office:target-frame-name="_top" xlink:show="replace"><text:span text:style-name="T87">T-259</text:span></text:a><text:span text:style-name="T88">, 2017-11-29, paskelbta TAR 2017-11-30, i. k. 2017-19137</text:span></text:p>
      <text:p text:style-name="Normal"/>
      <text:p text:style-name="P89"><text:span text:style-name="T90">III</text:span><text:span text:style-name="T91">.<text:s/></text:span><text:span text:style-name="T92">LĖŠŲ ŠALTINIAI</text:span></text:p>
      <text:p text:style-name="P93"/>
      <text:p text:style-name="P94"><text:span text:style-name="T95">3</text:span><text:span text:style-name="T96">. Programos lėšas sudaro:</text:span></text:p>
      <text:p text:style-name="P97"><text:span text:style-name="T98">3.1</text:span><text:span text:style-name="T99">. savivaldybės biudžeto asignavimai;</text:span></text:p>
      <text:p text:style-name="P100"><text:span text:style-name="T101">3.2</text:span><text:span text:style-name="T102">. 20 procentų Joniškio rajono savivaldybės aplinkos apsaugos rėmimo specialiosios programos lėšų;</text:span></text:p>
      <text:p text:style-name="P103"><text:span text:style-name="T104">3.3.</text:span><text:span text:style-name="T105"><text:s/>Neteko galios nuo 2013-12-06</text:span></text:p>
      <text:p text:style-name="P106">Punkto<text:s/>naikinimas:</text:p>
      <text:p text:style-name="P107"><text:span text:style-name="T108">Nr.<text:s/></text:span><text:a xlink:href="https://www.e-tar.lt/portal/legalAct.html?documentId=SAV.491834" office:target-frame-name="_top" xlink:show="replace"><text:span text:style-name="T109">T-202</text:span></text:a><text:span text:style-name="T110">, 2013-12-05, paskelbta TAR 2013-12-05, i. k. 2013-03405</text:span></text:p>
      <text:p text:style-name="Normal"/>
      <text:p text:style-name="P111"><text:span text:style-name="T112">3.4</text:span><text:span text:style-name="T113">. savanoriškos fizinių ir juridinių asmenų įmokos;</text:span></text:p>
      <text:p text:style-name="P114"><text:span text:style-name="T115">3.5</text:span><text:span text:style-name="T116">. kitos teisėtai gautos lėšos;</text:span></text:p>
      <text:p text:style-name="P117"><text:span text:style-name="T118">3.6</text:span><text:span text:style-name="T119">. praėjusių metų Programos lėšų likutis.</text:span></text:p>
      <text:p text:style-name="P120"><text:span text:style-name="T121">4</text:span><text:span text:style-name="T122">. Programos lėšos kaupiamos atskiroje savivaldybės biudžeto sąskaitoje. Programos lėšų apskaitą tvarko savivaldybės administracijos Buhalterinės apskaitos skyrius.</text:span></text:p>
      <text:p text:style-name="P123"/>
      <text:p text:style-name="P124"><text:span text:style-name="T125">IV</text:span><text:span text:style-name="T126">.<text:s/></text:span><text:span text:style-name="T127">PROGRAMOS LĖŠŲ NAUDOJIMAS</text:span></text:p>
      <text:p text:style-name="P128"/>
      <text:p text:style-name="P129"><text:span text:style-name="T130">5</text:span><text:span text:style-name="T131">. Programos lėšos naudojamos:</text:span></text:p>
      <text:p text:style-name="P132"><text:span text:style-name="T133">5.1</text:span><text:span text:style-name="T134">. visuomenės sveikatos programoms rengti ir įgyvendinti;</text:span></text:p>
      <text:p text:style-name="P135"><text:span text:style-name="T136">5.2</text:span><text:span text:style-name="T137">. savivaldybės gyventojų visuomenės sveikatos paslaugoms papildomai finansuoti;</text:span></text:p>
      <text:p text:style-name="P138"><text:span text:style-name="T139">5.3</text:span><text:span text:style-name="T140">. nevyriausybinių organizacijų, ginančių visuomenės sveikatos<text:s/></text:span><text:span text:style-name="T141">interesus, veiklos projektams remti</text:span><text:s/></text:p>
      <text:p text:style-name="P142">Punkto pakeitimai:</text:p>
      <text:p text:style-name="P143"><text:span text:style-name="T144">Nr.<text:s/></text:span><text:a xlink:href="https://www.e-tar.lt/portal/legalAct.html?documentId=140c85f0d5c811e7910a89ac20768b0f" office:target-frame-name="_top" xlink:show="replace"><text:span text:style-name="T145">T-259</text:span></text:a><text:span text:style-name="T146">, 2017-11-29, paskelbta TAR 2017-11-30, i. k. 2017-19137</text:span></text:p>
      <text:p text:style-name="Normal"/>
      <text:p text:style-name="P147"><text:span text:style-name="T148">5.4</text:span><text:span text:style-name="T149">. visuomenės sveikatos stebė</text:span><text:span text:style-name="T150">senai;</text:span></text:p>
      <text:p text:style-name="P151"><text:span text:style-name="T152">5.5</text:span><text:span text:style-name="T153">. priemonėms, gerinančioms gyventojų gyvenamosios aplinkos kokybę.</text:span></text:p>
      <text:p text:style-name="P154"><text:span text:style-name="T155">6</text:span><text:span text:style-name="T156">. Programos lėšos skiriamos šioms nevyriausybinių organizacijų projektų išlaidoms: reklamai, leidybai, patalpų ir techninės įrangos nuomai, autoriniams atlyginimams, pr</text:span><text:span text:style-name="T157">ofilaktinėms priemonėms įsigyti, transporto išlaidoms, kanceliarinėms prekėms, maitinimo paslaugoms</text:span><text:s/></text:p>
      <text:p text:style-name="P158">Punkto pakeitimai:</text:p>
      <text:p text:style-name="P159"><text:span text:style-name="T160">Nr.<text:s/></text:span><text:a xlink:href="https://www.e-tar.lt/portal/legalAct.html?documentId=SAV.491790" office:target-frame-name="_top" xlink:show="replace"><text:span text:style-name="T161">T-25</text:span></text:a><text:span text:style-name="T162">, 2013-03-28, paskelbta TAR 2013-03-28, i. k. 2013-0</text:span><text:span text:style-name="T163">1086</text:span></text:p>
      <text:p text:style-name="P164"><text:span text:style-name="T165">Nr.<text:s/></text:span><text:a xlink:href="https://www.e-tar.lt/portal/legalAct.html?documentId=140c85f0d5c811e7910a89ac20768b0f" office:target-frame-name="_top" xlink:show="replace"><text:span text:style-name="T166">T-259</text:span></text:a><text:span text:style-name="T167">, 2017-11-29, paskelbta TAR 2017-11-30, i. k. 2017-19137</text:span></text:p>
      <text:p text:style-name="Normal"/>
      <text:p text:style-name="P168"><text:span text:style-name="T169">V</text:span><text:span text:style-name="T170">.<text:s/></text:span><text:span text:style-name="T171">PROGRAMOS PRIEMONIŲ SUDARYMAS IR ĮGYVENDINIMAS</text:span></text:p>
      <text:p text:style-name="P172"/>
      <text:p text:style-name="P173"><text:span text:style-name="T174">7</text:span><text:span text:style-name="T175">. Programos rengimą ir<text:s/></text:span><text:span text:style-name="T176">įvykdymą organizuoja savivaldybės administracijos Socialinės paramos ir sveikatos skyrius, kuris kasmet iki gruodžio 1 d. kartu su Joniškio rajono savivaldybės bendruomenės sveikatos taryba nustato ir paskelbia vietos spaudoje ir savivaldybės interneto sve</text:span><text:span text:style-name="T177">tainėje Programos priemonių rėmimo prioritetus. Prioritetai nustatomi atsižvelgiant į Lietuvos sveikatos programos, Lietuvos Respublikos Vyriausybės veiklos programos ir nutarimų šiais klausimais nuostatas, savivaldybės gyventojų poreikius (sergamumą, mirt</text:span><text:span text:style-name="T178">ingumą, nedarbingumą ir kt.).</text:span></text:p>
      <text:p text:style-name="P179">Punkto pakeitimai:</text:p>
      <text:p text:style-name="P180"><text:span text:style-name="T181">Nr.<text:s/></text:span><text:a xlink:href="https://www.e-tar.lt/portal/legalAct.html?documentId=SAV.491834" office:target-frame-name="_top" xlink:show="replace"><text:span text:style-name="T182">T-202</text:span></text:a><text:span text:style-name="T183">, 2013-12-05, paskelbta TAR 2013-12-05, i. k. 2013-03405</text:span></text:p>
      <text:p text:style-name="Normal"/>
      <text:p text:style-name="P184"><text:span text:style-name="T185">8</text:span><text:span text:style-name="T186">. Programos priemonių projektų pateikimo, vertinimo, lėšų s</text:span><text:span text:style-name="T187">kyrimo ir naudojimo tvarka nustatoma savivaldybės administracijos direktoriaus įsakymu.</text:span></text:p>
      <text:p text:style-name="P188"><text:span text:style-name="T189">9</text:span><text:span text:style-name="T190">. Savivaldybės administracijos Socialinės paramos ir sveikatos skyrius, vadovaudamasis Joniškio rajono savivaldybės bendruomenės sveikatos tarybos išvadomis ir lėš</text:span><text:span text:style-name="T191">ų paskirstymo projektu, rengia, o savivaldybės administracijos direktorius teikia tvirtinti savivaldybės tarybai Programos projektą</text:span><text:s/></text:p>
      <text:p text:style-name="P192">Punkto pakeitimai:</text:p>
      <text:p text:style-name="P193"><text:span text:style-name="T194">Nr.<text:s/></text:span><text:a xlink:href="https://www.e-tar.lt/portal/legalAct.html?documentId=SAV.491834" office:target-frame-name="_top" xlink:show="replace"><text:span text:style-name="T195">T-202</text:span></text:a><text:span text:style-name="T196">, 2013-12-05, paske</text:span><text:span text:style-name="T197">lbta TAR 2013-12-05, i. k. 2013-03405</text:span></text:p>
      <text:p text:style-name="P198"><text:span text:style-name="T199">Nr.<text:s/></text:span><text:a xlink:href="https://www.e-tar.lt/portal/legalAct.html?documentId=140c85f0d5c811e7910a89ac20768b0f" office:target-frame-name="_top" xlink:show="replace"><text:span text:style-name="T200">T-259</text:span></text:a><text:span text:style-name="T201">, 2017-11-29, paskelbta TAR 2017-11-30, i. k. 2017-19137</text:span></text:p>
      <text:p text:style-name="Normal"/>
      <text:p text:style-name="P202"><text:span text:style-name="T203">10</text:span><text:span text:style-name="T204">. Per metus nepanaudotos Programos lėšos, gauto</text:span><text:span text:style-name="T205">s iš savivaldybės biudžeto, grąžinamos į savivaldybės biudžetą, gautos iš Savivaldybės aplinkos apsaugos rėmimo specialiosios programos, grąžinamos į Savivaldybės aplinkos apsaugos specialiąją programą. Likusios Programos lėšos lieka sąskaitoje ir naudojam</text:span><text:span text:style-name="T206">os kitais metais.</text:span></text:p>
      <text:p text:style-name="P207">Punkto pakeitimai:</text:p>
      <text:p text:style-name="P208"><text:span text:style-name="T209">Nr.<text:s/></text:span><text:a xlink:href="https://www.e-tar.lt/portal/legalAct.html?documentId=SAV.491834" office:target-frame-name="_top" xlink:show="replace"><text:span text:style-name="T210">T-202</text:span></text:a><text:span text:style-name="T211">, 2013-12-05, paskelbta TAR 2013-12-05, i. k. 2013-03405</text:span></text:p>
      <text:p text:style-name="Normal"/>
      <text:p text:style-name="P212"><text:span text:style-name="T213">11</text:span><text:span text:style-name="T214">. Programos lėšos, panaudotos šiame apraše nenumatytiems tikslams, teisės aktų nustatyta tvarka išieškomos iš kaltų asmenų <text:s/>ir grąžinamos į Programos sąskaitą.</text:span></text:p>
      <text:p text:style-name="P215"><text:span text:style-name="T216">12</text:span><text:span text:style-name="T217">. Programos priemonės vykdytojas iki einamų metų gruodžio 15 d. privalo pateikti<text:s/></text:span><text:span text:style-name="T218">savivaldy</text:span><text:span text:style-name="T219">bės administracijos Socialinės paramos ir sveikatos skyriui</text:span><text:span text:style-name="T220"><text:s/>metinę ataskaitą raštu apie atliktus darbus, pasiektus rezultatus ir lėšų panaudojimą (biudžeto išlaidų sąmatos vykdymo ataskaitos forma Nr. 2).</text:span></text:p>
      <text:p text:style-name="P221">Punkto pakeitimai:</text:p>
      <text:p text:style-name="P222"><text:span text:style-name="T223">Nr.<text:s/></text:span><text:a xlink:href="https://www.e-tar.lt/portal/legalAct.html?documentId=140c85f0d5c811e7910a89ac20768b0f" office:target-frame-name="_top" xlink:show="replace"><text:span text:style-name="T224">T-259</text:span></text:a><text:span text:style-name="T225">, 2017-11-29, paskelbta TAR 2017-11-30, i. k. 2017-19137</text:span></text:p>
      <text:p text:style-name="P226"><text:span text:style-name="T227">Nr.<text:s/></text:span><text:a xlink:href="https://www.e-tar.lt/portal/legalAct.html?documentId=83531420e6f711e7acd7ea182930b17f" office:target-frame-name="_top" xlink:show="replace"><text:span text:style-name="T228">T-274</text:span></text:a><text:span text:style-name="T229">, 2017-12-21, pas</text:span><text:span text:style-name="T230">kelbta TAR 2017-12-22, i. k. 2017-20972</text:span></text:p>
      <text:p text:style-name="Normal"/>
      <text:p text:style-name="P231"><text:span text:style-name="T232">13</text:span><text:span text:style-name="T233">. Savivaldybės administracijos direktorius teikia tvirtinti savivaldybės tarybai praėjusių metų Programos priemonių įvykdymo ir lėšų panaudojimo ataskaitą.</text:span></text:p>
      <text:p text:style-name="P234"/>
      <text:p text:style-name="P235"><text:span text:style-name="T236">VI</text:span><text:span text:style-name="T237">.<text:s/></text:span><text:span text:style-name="T238">ATSAKOMYBĖ IR IŠLAIDŲ KONTROLĖ</text:span></text:p>
      <text:p text:style-name="P239"/>
      <text:p text:style-name="P240"><text:span text:style-name="T241">14</text:span><text:span text:style-name="T242">.<text:s/></text:span><text:span text:style-name="T243">Programos priemonių įgyvendinimą ir lėšų naudojimą pagal savo kompetenciją kontroliuoja savivaldybės administracija.</text:span></text:p>
      <text:p text:style-name="P244"><text:span text:style-name="T245">15</text:span><text:span text:style-name="T246">. Savivaldybės administracija esant reikalui gali pareikalauti Programos priemonės vykdytojo ataskaitos apie Programos darbų eigą ir<text:s/></text:span><text:span text:style-name="T247">lėšų naudojimą.</text:span></text:p>
      <text:p text:style-name="P248"><text:span text:style-name="T249">16</text:span><text:span text:style-name="T250">. Metinės Programos priemonių ataskaitos aptariamos Joniškio rajono savivaldybės bendruomenės sveikatos taryboje. Ataskaitos svarstomos viešai. Jų svarstyme gali dalyvauti ir Programos priemonių vykdytojai.<text:s/></text:span></text:p>
      <text:p text:style-name="P251"><text:span text:style-name="T252">17</text:span><text:span text:style-name="T253">. Savivaldybės taryb</text:span><text:span text:style-name="T254">os patvirtintą Programos priemonių vykdymo ir gautų lėšų naudojimo ataskaitą savivaldybės administracijos direktorius teikia Sveikatos apsaugos ministerijai jos nustatyta tvarka ir skelbia visuomenei.<text:s/></text:span></text:p>
      <text:p text:style-name="P255"/>
      <text:p text:style-name="P256"><text:span text:style-name="T257">________________________________</text:span>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Joniškio rajono savivaldybės taryba, Sprendimas</text:span></text:p>
      <text:p text:style-name="P267"><text:span text:style-name="T268">Nr.<text:s/></text:span><text:a xlink:href="https://www.e-tar.lt/portal/legalAct.html?documentId=SAV.491790" office:target-frame-name="_top" xlink:show="replace"><text:span text:style-name="T269">T-25</text:span></text:a><text:span text:style-name="T270">, 2013-03-28, paskelbta TAR 2013-03-28, i. k. 2013-01086</text:span></text:p>
      <text:p text:style-name="P271"><text:span text:style-name="T272">Dėl Joniškio rajono savivaldybės tarybos 2011 m. lapkričio 3 d.<text:s/></text:span><text:span text:style-name="T273">sprendimo Nr. T-180 „Dėl Joniškio rajono savivaldybės visuomenės sveikatos rėmimo specialiosios programos sudarymo, įgyvendinimo ir kontrolės tvarkos aprašo“ pakeitimo</text:span></text:p>
      <text:p text:style-name="P274"/>
      <text:p text:style-name="P275"><text:span text:style-name="T276">2.</text:span></text:p>
      <text:p text:style-name="P277"><text:span text:style-name="T278">Joniškio rajono savivaldybės taryba, Sprendimas</text:span></text:p>
      <text:p text:style-name="P279"><text:span text:style-name="T280">Nr.<text:s/></text:span><text:a xlink:href="https://www.e-tar.lt/portal/legalAct.html?documentId=SAV.491834" office:target-frame-name="_top" xlink:show="replace"><text:span text:style-name="T281">T-202</text:span></text:a><text:span text:style-name="T282">, 2013-12-05, paskelbta TAR 2013-12-05, i. k. 2013-03405</text:span></text:p>
      <text:p text:style-name="P283"><text:span text:style-name="T284">Dėl Joniškio rajono savivaldybės tarybos 2011 m. lapkričio 3 d. sprendimo Nr. T-180 „Dėl Joniškio rajono savivaldybės visuomenės sveikatos rėmimo spec</text:span><text:span text:style-name="T285">ialiosios programos sudarymo, įgyvendinimo ir kontrolės tvarkos aprašo“ pakeitimo</text:span></text:p>
      <text:p text:style-name="P286"/>
      <text:p text:style-name="P287"><text:span text:style-name="T288">3.</text:span></text:p>
      <text:p text:style-name="P289"><text:span text:style-name="T290">Joniškio rajono savivaldybės taryba, Sprendimas</text:span></text:p>
      <text:p text:style-name="P291"><text:span text:style-name="T292">Nr.<text:s/></text:span><text:a xlink:href="https://www.e-tar.lt/portal/legalAct.html?documentId=140c85f0d5c811e7910a89ac20768b0f" office:target-frame-name="_top" xlink:show="replace"><text:span text:style-name="T293">T-259</text:span></text:a><text:span text:style-name="T294">, 2017-11-29, p</text:span><text:span text:style-name="T295">askelbta TAR 2017-11-30, i. k. 2017-19137</text:span></text:p>
      <text:p text:style-name="P296"><text:span text:style-name="T297">Dėl Joniškio rajono savivaldybės tarybos 2011 m. lapkričio 3 d. sprendimo Nr. T-180 „Dėl Joniškio rajono savivaldybės visuomenės sveikatos rėmimo specialiosios programos sudarymo, įgyvendinimo ir kontrolės tvarkos<text:s/></text:span><text:span text:style-name="T298">aprašo“ pakeitimo</text:span></text:p>
      <text:p text:style-name="P299"/>
      <text:p text:style-name="P300"><text:span text:style-name="T301">4.</text:span></text:p>
      <text:p text:style-name="P302"><text:span text:style-name="T303">Joniškio rajono savivaldybės taryba, Sprendimas</text:span></text:p>
      <text:p text:style-name="P304"><text:span text:style-name="T305">Nr.<text:s/></text:span><text:a xlink:href="https://www.e-tar.lt/portal/legalAct.html?documentId=83531420e6f711e7acd7ea182930b17f" office:target-frame-name="_top" xlink:show="replace"><text:span text:style-name="T306">T-274</text:span></text:a><text:span text:style-name="T307">, 2017-12-21, paskelbta TAR 2017-12-22, i. k. 2017-20972</text:span></text:p>
      <text:p text:style-name="P308"><text:span text:style-name="T309">Dėl Joniškio rajono sa</text:span><text:span text:style-name="T310">vivaldybės tarybos 2017 m. lapkričio 29 d. sprendimo Nr. T-259 „Dėl Joniškio rajono savivaldybės tarybos 2011 m. lapkričio 3 d. sprendimo Nr. T-180 „Dėl Joniškio rajono savivaldybės visuomenės sveikatos rėmimo specialiosios programos sudarymo, įgyvendinimo</text:span><text:span text:style-name="T311"><text:s/>ir kontrolės tvarkos aprašo“ pakeit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Header"/>
      </style:header>
      <style:footer>
        <text:p text:style-name="P51"/>
      </style:footer>
    </style:master-page>
    <style:master-page style:next-style-name="MP1" style:name="MPF1" style:page-layout-name="PL1"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Rasa</meta:initial-creator>
    <dc:creator>adlibuser</dc:creator>
    <meta:creation-date>2024-02-14T06:46:00Z</meta:creation-date>
    <dc:date>2024-02-14T06:46:00Z</dc:date>
    <meta:template xlink:href="Normal.dotm" xlink:type="simple"/>
    <meta:editing-cycles>2</meta:editing-cycles>
    <meta:editing-duration>PT0S</meta:editing-duration>
    <meta:document-statistic meta:page-count="3" meta:paragraph-count="171" meta:word-count="1256" meta:character-count="10122" meta:row-count="376" meta:non-whitespace-character-count="9037"/>
  </office:meta>
</office:document-meta>
</file>