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zh" style:country-asian="TW" style:language-complex="lo" style:country-complex="LA"/>
    </style:style>
    <style:style style:name="P14" style:parent-style-name="Normal" style:family="paragraph">
      <style:text-properties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 fo:background-color="#FF00FF"/>
    </style:style>
    <style:style style:name="P21" style:parent-style-name="Normal" style:family="paragraph">
      <style:paragraph-properties fo:text-align="center"/>
      <style:text-properties style:font-name-complex="Arial" style:font-size-complex="12pt"/>
    </style:style>
    <style:style style:name="P22" style:parent-style-name="Normal" style:family="paragraph">
      <style:paragraph-properties fo:text-align="center"/>
      <style:text-properties style:font-name-complex="Arial" style:font-size-complex="12pt"/>
    </style:style>
    <style:style style:name="P23" style:parent-style-name="Normal" style:family="paragraph">
      <style:paragraph-properties fo:text-align="center"/>
      <style:text-properties style:font-name-complex="Arial" style:font-size-complex="12pt"/>
    </style:style>
    <style:style style:name="P24" style:parent-style-name="Normal" style:family="paragraph">
      <style:paragraph-properties fo:text-align="justify" fo:text-indent="0.5in"/>
      <style:text-properties style:font-name-complex="Arial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break-before="page" fo:margin-left="3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margin-left="3.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line-height="115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 style:font-size-complex="12pt"/>
    </style:style>
    <style:style style:name="T231" style:parent-style-name="DefaultParagraphFont" style:family="text">
      <style:text-properties fo:font-weight="bold" style:font-weight-asian="bold"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12-01 iki 2017-12-22</text:span></text:p>
      <text:p text:style-name="P7"/>
      <text:p text:style-name="P8"><text:span text:style-name="T9">Sprendimas paskelbtas: TAR 2011-11-03, i. k. 2011-01725</text:span></text:p>
      <text:p text:style-name="P10"/>
      <text:p text:style-name="P11"><text:span text:style-name="T12"><draw:frame draw:style-name="a0" draw:name="Picture 1" text:anchor-type="as-char" svg:x="0in" svg:y="0in" svg:width="0.64167in" svg:height="0.76389in" style:rel-width="scale" style:rel-height="scale"><draw:image xlink:href="media/image1.jpeg" xlink:type="simple" xlink:show="embed" xlink:actuate="onLoad"/><svg:title/><svg:desc>herbas_jb_sm.jpg</svg:desc></draw:frame></text:span></text:p>
      <text:h text:style-name="P13" text:outline-level="2">JONIŠKIO RAJONO SAVIVALDYBĖS TARYBA</text:h>
      <text:p text:style-name="P14"/>
      <text:p text:style-name="P15">SPRENDIMAS</text:p>
      <text:h text:style-name="P16" text:outline-level="2">DĖL JONIŠKIO RAJONO SAVIVALDYBĖS</text:h>
      <text:h text:style-name="P17" text:outline-level="2">visuomenės sveikatos RĖMIMO SPECIALiosios PROGRAMOS SUDARYMO,<text:s/>ĮGYVENDINIMO IR KONTROLĖS TVARKOS APRAŠO</text:h>
      <text:h text:style-name="P18" text:outline-level="2"><text:span text:style-name="T19">PATVIRTINIMO</text:span></text:h>
      <text:p text:style-name="P20"/>
      <text:p text:style-name="P21">2011 m. lapkričio 3 d. Nr. T-180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6 straipsnio 4 dalimi, 18 straipsnio 1 dalimi, Lietuvos Respublikos sveikatos sistemos įstatymo (Žin., 1994, Nr.<text:s/></text:span><text:a xlink:href="https://www.e-tar.lt/portal/lt/legalAct/TAR.E2B2957B9182" office:target-frame-name="_blank" xlink:show="new"><text:span text:style-name="T31">63-1231</text:span></text:a><text:span text:style-name="T32">; 1998, Nr.<text:s/></text:span><text:a xlink:href="https://www.e-tar.lt/portal/lt/legalAct/TAR.E964CE7A637A" office:target-frame-name="_blank" xlink:show="new"><text:span text:style-name="T33">112-3099</text:span></text:a><text:span text:style-name="T34">) 41 straipsniu ir 63 straipsnio 5 punktu, Joniškio rajono sa</text:span><text:span text:style-name="T35">vivaldybės taryba n u s p r e n d ž i a:</text:span></text:p>
      <text:p text:style-name="P36"><text:span text:style-name="T37">1</text:span><text:span text:style-name="T38">. Patvirtinti Joniškio rajono savivaldybės visuomenės sveikatos rėmimo specialiosios programos sudarymo, įgyvendinimo ir kontrolės tvarkos aprašą (pridedama).</text:span></text:p>
      <text:p text:style-name="P39"><text:span text:style-name="T40">2</text:span><text:span text:style-name="T41">. Pripažinti netekusiu galios Joniškio rajono<text:s/></text:span><text:span text:style-name="T42">savivaldybės tarybos 2006 m. lapkričio 30 d. sprendimą Nr. T-216 „Dėl Joniškio rajono savivaldybės visuomenės sveikatos rėmimo specialiosios programos sudarymo ir vykdymo tvarkos apraš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Gediminas</text:span><text:s/>Čepulis</text:p>
      <text:soft-page-break/>
      <text:p text:style-name="P50"><text:span text:style-name="T51">PATVIRTINTA</text:span></text:p>
      <text:p text:style-name="P52">Joniškio rajono savivaldybės tarybos<text:s/></text:p>
      <text:p text:style-name="P53">2011 m. lapkričio 3 d. sprendimu Nr. T-180</text:p>
      <text:p text:style-name="P54"/>
      <text:p text:style-name="P55"/>
      <text:h text:style-name="P56" text:outline-level="2"><text:span text:style-name="T57">JONIŠKIO RAJONO SAVIVALDYBĖS visuomenės sveikatos RĖMIMO SPECIALiosios PROGRAMOS SUDARYMO, ĮGYVENDINIMO IR KONTROLĖS</text:span></text:h>
      <text:h text:style-name="P58" text:outline-level="2"><text:span text:style-name="T59">TVARKOS APRAŠAS</text:span></text:h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Joniškio rajono savivaldybės visuomenės sveikatos rėmimo specialiosios programos sudarymo, įgyvendinimo ir kontrolės tvarkos aprašas reglamentuoja Joniškio rajono savivaldybės visuomenės sveikatos rėmimo specialiosios programos (toliau – Programa)</text:span><text:span text:style-name="T70"><text:s/>sudarymo, įgyvendinimo ir kontrolės tvarką.</text:span></text:p>
      <text:p text:style-name="P71"/>
      <text:p text:style-name="P72"><text:span text:style-name="T73">II</text:span><text:span text:style-name="T74">.<text:s/></text:span><text:span text:style-name="T75">PROGRAMOS TIKSLAS</text:span></text:p>
      <text:p text:style-name="P76"/>
      <text:p text:style-name="P77"><text:span text:style-name="T78">2</text:span><text:span text:style-name="T79">. Joniškio rajono savivaldybės visuomenės sveikatos rėmimo specialiosios programos lėšos <text:s/>naudojamos visuomenės sveikatos programoms finansuoti ir remti. Programos lėšos gali būti naudojamos asmens ir visuomenės sveikatos priežiūros paslaugoms papildomai f</text:span><text:span text:style-name="T80">inansuoti, nevyriausybinių organizacijų, ginančių visuomenės sveikatos interesus, veiklos projektams remti</text:span><text:s/></text:p>
      <text:p text:style-name="P81">Punkto pakeitimai:</text:p>
      <text:p text:style-name="P82"><text:span text:style-name="T83">Nr.<text:s/></text:span><text:a xlink:href="https://www.e-tar.lt/portal/legalAct.html?documentId=140c85f0d5c811e7910a89ac20768b0f" office:target-frame-name="_top" xlink:show="replace"><text:span text:style-name="T84">T-259</text:span></text:a><text:span text:style-name="T85">, 2017-11-29, paskelbt</text:span><text:span text:style-name="T86">a TAR 2017-11-30, i. k. 2017-19137</text:span></text:p>
      <text:p text:style-name="Normal"/>
      <text:p text:style-name="P87"><text:span text:style-name="T88">III</text:span><text:span text:style-name="T89">.<text:s/></text:span><text:span text:style-name="T90">LĖŠŲ ŠALTINIAI</text:span></text:p>
      <text:p text:style-name="P91"/>
      <text:p text:style-name="P92"><text:span text:style-name="T93">3</text:span><text:span text:style-name="T94">. Programos lėšas sudaro:</text:span></text:p>
      <text:p text:style-name="P95"><text:span text:style-name="T96">3.1</text:span><text:span text:style-name="T97">. savivaldybės biudžeto asignavimai;</text:span></text:p>
      <text:p text:style-name="P98"><text:span text:style-name="T99">3.2</text:span><text:span text:style-name="T100">. 20 procentų Joniškio rajono savivaldybės aplinkos apsaugos rėmimo specialiosios programos lėšų;</text:span></text:p>
      <text:p text:style-name="P101"><text:span text:style-name="T102">3.3.</text:span><text:span text:style-name="T103"><text:s/>Neteko galios nuo 2013-12-06</text:span></text:p>
      <text:p text:style-name="P104">Punkto naikinimas:</text:p>
      <text:p text:style-name="P105"><text:span text:style-name="T106">Nr.<text:s/></text:span><text:a xlink:href="https://www.e-tar.lt/portal/legalAct.html?documentId=SAV.491834" office:target-frame-name="_top" xlink:show="replace"><text:span text:style-name="T107">T-202</text:span></text:a><text:span text:style-name="T108">, 2013-12-05, paskelbta TAR 2013-12-05, i. k. 2013-03405</text:span></text:p>
      <text:p text:style-name="Normal"/>
      <text:p text:style-name="P109"><text:span text:style-name="T110">3.4</text:span><text:span text:style-name="T111">. savanoriškos fizinių ir juridinių asmenų įmokos;</text:span></text:p>
      <text:p text:style-name="P112"><text:span text:style-name="T113">3.5</text:span><text:span text:style-name="T114">. kitos teisėtai gautos lėšos;</text:span></text:p>
      <text:p text:style-name="P115"><text:span text:style-name="T116">3.6</text:span><text:span text:style-name="T117">. praėjusių metų Programos lėšų likutis.</text:span></text:p>
      <text:p text:style-name="P118"><text:span text:style-name="T119">4</text:span><text:span text:style-name="T120">. Programos lėšos kaupiamos atskiroje savivaldybės biudžeto sąskaitoje. Programos lėšų apskaitą tvarko savivaldybės administracijos Buhalterinės apskaitos skyrius.</text:span></text:p>
      <text:p text:style-name="P121"/>
      <text:p text:style-name="P122"><text:span text:style-name="T123">IV</text:span><text:span text:style-name="T124">.<text:s/></text:span><text:span text:style-name="T125">PROGRAMOS LĖŠŲ NAUDOJIMAS</text:span></text:p>
      <text:p text:style-name="P126"/>
      <text:p text:style-name="P127"><text:span text:style-name="T128">5</text:span><text:span text:style-name="T129">. Programos lėšos naudojamos:</text:span></text:p>
      <text:p text:style-name="P130"><text:span text:style-name="T131">5.1</text:span><text:span text:style-name="T132">. visuomenės sveikatos programoms rengti ir įgyvendinti;</text:span></text:p>
      <text:p text:style-name="P133"><text:span text:style-name="T134">5.2</text:span><text:span text:style-name="T135">. savivaldybės gyventojų visuomenės sveikatos paslaugoms papildomai finansuoti;</text:span></text:p>
      <text:p text:style-name="P136"><text:span text:style-name="T137">5.3</text:span><text:span text:style-name="T138">. nevyriausybinių organizacijų,<text:s/></text:span><text:span text:style-name="T139">ginančių visuomenės sveikatos interesus, veiklos projektams remti</text:span><text:s/></text:p>
      <text:p text:style-name="P140">Punkto pakeitimai:</text:p>
      <text:p text:style-name="P141"><text:span text:style-name="T142">Nr.<text:s/></text:span><text:a xlink:href="https://www.e-tar.lt/portal/legalAct.html?documentId=140c85f0d5c811e7910a89ac20768b0f" office:target-frame-name="_top" xlink:show="replace"><text:span text:style-name="T143">T-259</text:span></text:a><text:span text:style-name="T144">, 2017-11-29, paskelbta TAR 2017-11-30, i. k. 2017-19137</text:span></text:p>
      <text:p text:style-name="Normal"/>
      <text:p text:style-name="P145"><text:span text:style-name="T146">5.4</text:span><text:span text:style-name="T147">. visuomenės sveikatos stebėsenai;</text:span></text:p>
      <text:p text:style-name="P148"><text:span text:style-name="T149">5.5</text:span><text:span text:style-name="T150">. priemonėms, gerinančioms gyventojų gyvenamosios aplinkos kokybę.</text:span></text:p>
      <text:p text:style-name="P151"><text:span text:style-name="T152">6</text:span><text:span text:style-name="T153">. Programos lėšos skiriamos šioms nevyriausybinių organizacijų projektų išlaidoms: reklamai, leidybai, patalpų ir techninės įrangos nuomai</text:span><text:span text:style-name="T154">, autoriniams atlyginimams, profilaktinėms priemonėms įsigyti, transporto išlaidoms, kanceliarinėms prekėms, maitinimo paslaugoms</text:span><text:s/></text:p>
      <text:p text:style-name="P155">Punkto pakeitimai:</text:p>
      <text:p text:style-name="P156"><text:span text:style-name="T157">Nr.<text:s/></text:span><text:a xlink:href="https://www.e-tar.lt/portal/legalAct.html?documentId=SAV.491790" office:target-frame-name="_top" xlink:show="replace"><text:span text:style-name="T158">T-25</text:span></text:a><text:span text:style-name="T159">, 2013-03-28,<text:s/></text:span><text:span text:style-name="T160">paskelbta TAR 2013-03-28, i. k. 2013-01086</text:span></text:p>
      <text:p text:style-name="P161"><text:span text:style-name="T162">Nr.<text:s/></text:span><text:a xlink:href="https://www.e-tar.lt/portal/legalAct.html?documentId=140c85f0d5c811e7910a89ac20768b0f" office:target-frame-name="_top" xlink:show="replace"><text:span text:style-name="T163">T-259</text:span></text:a><text:span text:style-name="T164">, 2017-11-29, paskelbta TAR 2017-11-30, i. k. 2017-19137</text:span></text:p>
      <text:p text:style-name="Normal"/>
      <text:p text:style-name="P165"><text:span text:style-name="T166">V</text:span><text:span text:style-name="T167">.<text:s/></text:span><text:span text:style-name="T168">PROGRAMOS PRIEMONIŲ SUDARYMAS IR ĮGYVEN</text:span><text:span text:style-name="T169">DINIMAS</text:span></text:p>
      <text:p text:style-name="P170"/>
      <text:p text:style-name="P171"><text:span text:style-name="T172">7</text:span><text:span text:style-name="T173">. Programos rengimą ir įvykdymą organizuoja savivaldybės administracijos Socialinės paramos ir sveikatos skyrius, kuris kasmet iki gruodžio 1 d. kartu su Joniškio rajono savivaldybės bendruomenės sveikatos taryba nustato ir paskelbia vietos s</text:span><text:span text:style-name="T174">paudoje ir savivaldybės interneto svetainėje Programos priemonių rėmimo prioritetus. Prioritetai nustatomi atsižvelgiant į Lietuvos sveikatos programos, Lietuvos Respublikos Vyriausybės veiklos programos ir nutarimų šiais klausimais nuostatas, savivaldybės</text:span><text:span text:style-name="T175"><text:s/>gyventojų poreikius (sergamumą, mirtingumą, nedarbingumą ir kt.).</text:span></text:p>
      <text:p text:style-name="P176">Punkto pakeitimai:</text:p>
      <text:p text:style-name="P177"><text:span text:style-name="T178">Nr.<text:s/></text:span><text:a xlink:href="https://www.e-tar.lt/portal/legalAct.html?documentId=SAV.491834" office:target-frame-name="_top" xlink:show="replace"><text:span text:style-name="T179">T-202</text:span></text:a><text:span text:style-name="T180">, 2013-12-05, paskelbta TAR 2013-12-05, i. k. 2013-03405</text:span></text:p>
      <text:p text:style-name="Normal"/>
      <text:p text:style-name="P181"><text:span text:style-name="T182">8</text:span><text:span text:style-name="T183">. Programos priemonių<text:s/></text:span><text:span text:style-name="T184">projektų pateikimo, vertinimo, lėšų skyrimo ir naudojimo tvarka nustatoma savivaldybės administracijos direktoriaus įsakymu.</text:span></text:p>
      <text:p text:style-name="P185"><text:span text:style-name="T186">9</text:span><text:span text:style-name="T187">. Savivaldybės administracijos Socialinės paramos ir sveikatos skyrius, vadovaudamasis Joniškio rajono savivaldybės bendruomen</text:span><text:span text:style-name="T188">ės sveikatos tarybos išvadomis ir lėšų paskirstymo projektu, rengia, o savivaldybės administracijos direktorius teikia tvirtinti savivaldybės tarybai Programos projektą</text:span><text:s/></text:p>
      <text:p text:style-name="P189">Punkto pakeitimai:</text:p>
      <text:p text:style-name="P190"><text:span text:style-name="T191">Nr.<text:s/></text:span><text:a xlink:href="https://www.e-tar.lt/portal/legalAct.html?documentId=SAV.491834" office:target-frame-name="_top" xlink:show="replace"><text:span text:style-name="T192">T-202</text:span></text:a><text:span text:style-name="T193">, 2013-12-05, paskelbta TAR 2013-12-05, i. k. 2013-03405</text:span></text:p>
      <text:p text:style-name="P194"><text:span text:style-name="T195">Nr.<text:s/></text:span><text:a xlink:href="https://www.e-tar.lt/portal/legalAct.html?documentId=140c85f0d5c811e7910a89ac20768b0f" office:target-frame-name="_top" xlink:show="replace"><text:span text:style-name="T196">T-259</text:span></text:a><text:span text:style-name="T197">, 2017-11-29, paskelbta TAR 2017-11-30, i. k. 2017-19137</text:span></text:p>
      <text:p text:style-name="Normal"/>
      <text:p text:style-name="P198"><text:span text:style-name="T199">10</text:span><text:span text:style-name="T200">. Per metu</text:span><text:span text:style-name="T201">s nepanaudotos Programos lėšos, gautos iš savivaldybės biudžeto, grąžinamos į savivaldybės biudžetą, gautos iš Savivaldybės aplinkos apsaugos rėmimo specialiosios programos, grąžinamos į Savivaldybės aplinkos apsaugos specialiąją programą. Likusios Program</text:span><text:span text:style-name="T202">os lėšos lieka sąskaitoje ir naudojamos kitais metais.</text:span></text:p>
      <text:p text:style-name="P203">Punkto pakeitimai:</text:p>
      <text:p text:style-name="P204"><text:span text:style-name="T205">Nr.<text:s/></text:span><text:a xlink:href="https://www.e-tar.lt/portal/legalAct.html?documentId=SAV.491834" office:target-frame-name="_top" xlink:show="replace"><text:span text:style-name="T206">T-202</text:span></text:a><text:span text:style-name="T207">, 2013-12-05, paskelbta TAR 2013-12-05, i. k. 2013-03405</text:span></text:p>
      <text:p text:style-name="Normal"/>
      <text:p text:style-name="P208"><text:span text:style-name="T209">11</text:span><text:span text:style-name="T210">. Programos lėšos, panaudotos šia</text:span><text:span text:style-name="T211">me apraše nenumatytiems tikslams, teisės aktų nustatyta tvarka išieškomos iš kaltų asmenų <text:s/>ir grąžinamos į Programos sąskaitą.</text:span></text:p>
      <text:p text:style-name="P212"><text:span text:style-name="T213">12</text:span><text:span text:style-name="T214">. Programos priemonės vykdytojas iki einamų metų gruodžio 15 d. privalo pateikti Sveikatos skyriui metinę ataskaitą raštu a</text:span><text:span text:style-name="T215">pie atliktus darbus, pasiektus rezultatus ir lėšų panaudojimą (biudžeto išlaidų sąmatos vykdymo ataskaitos forma Nr. 2).</text:span></text:p>
      <text:p text:style-name="P216"><text:span text:style-name="T217">TAR pastaba:</text:span><text:span text:style-name="T218"><text:s/>Neaiškiai suformuluotas punkto pakeitimas, jo redakcijos atlikti negalima.</text:span></text:p>
      <text:p text:style-name="P219">Punkto pakeitimai:</text:p>
      <text:p text:style-name="P220"><text:span text:style-name="T221">Nr.<text:s/></text:span><text:a xlink:href="https://www.e-tar.lt/portal/legalAct.html?documentId=140c85f0d5c811e7910a89ac20768b0f" office:target-frame-name="_top" xlink:show="replace"><text:span text:style-name="T222">T-259</text:span></text:a><text:span text:style-name="T223">, 2017-11-29, paskelbta TAR 2017-11-30, i. k. 2017-19137</text:span></text:p>
      <text:p text:style-name="Normal"/>
      <text:p text:style-name="P224"><text:span text:style-name="T225">13</text:span><text:span text:style-name="T226">. Savivaldybės administracijos direktorius teikia tvirtinti savivaldybės tarybai praėjusių<text:s/></text:span><text:span text:style-name="T227">metų Programos priemonių įvykdymo ir lėšų panaudojimo ataskaitą.</text:span></text:p>
      <text:p text:style-name="P228"/>
      <text:p text:style-name="P229"><text:span text:style-name="T230">VI</text:span><text:span text:style-name="T231">.<text:s/></text:span><text:span text:style-name="T232">ATSAKOMYBĖ IR IŠLAIDŲ KONTROLĖ</text:span></text:p>
      <text:p text:style-name="P233"/>
      <text:p text:style-name="P234"><text:span text:style-name="T235">14</text:span><text:span text:style-name="T236">. Programos priemonių įgyvendinimą ir lėšų naudojimą pagal savo kompetenciją kontroliuoja savivaldybės administracija.</text:span></text:p>
      <text:p text:style-name="P237"><text:span text:style-name="T238">15</text:span><text:span text:style-name="T239">. Savivaldybės ad</text:span><text:span text:style-name="T240">ministracija esant reikalui gali pareikalauti Programos priemonės vykdytojo ataskaitos apie Programos darbų eigą ir lėšų naudojimą.</text:span></text:p>
      <text:p text:style-name="P241"><text:span text:style-name="T242">16</text:span><text:span text:style-name="T243">. Metinės Programos priemonių ataskaitos aptariamos Joniškio rajono savivaldybės bendruomenės sveikatos taryboje. Atas</text:span><text:span text:style-name="T244">kaitos svarstomos viešai. Jų svarstyme gali dalyvauti ir Programos priemonių vykdytojai.<text:s/></text:span></text:p>
      <text:p text:style-name="P245"><text:span text:style-name="T246">17</text:span><text:span text:style-name="T247">. Savivaldybės tarybos patvirtintą Programos priemonių vykdymo ir gautų lėšų naudojimo ataskaitą savivaldybės administracijos direktorius teikia Sveikatos apsau</text:span><text:span text:style-name="T248">gos ministerijai jos nustatyta tvarka ir skelbia visuomenei.<text:s/></text:span></text:p>
      <text:p text:style-name="P249"/>
      <text:p text:style-name="P250"><text:span text:style-name="T251">________________________________</text:span></text:p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Joniškio rajono savivaldybės taryba, Sprendimas</text:span></text:p>
      <text:p text:style-name="P261"><text:span text:style-name="T262">Nr.<text:s/></text:span><text:a xlink:href="https://www.e-tar.lt/portal/legalAct.html?documentId=SAV.491790" office:target-frame-name="_top" xlink:show="replace"><text:span text:style-name="T263">T-25</text:span></text:a><text:span text:style-name="T264">,<text:s/></text:span><text:span text:style-name="T265">2013-03-28, paskelbta TAR 2013-03-28, i. k. 2013-01086</text:span></text:p>
      <text:p text:style-name="P266"><text:span text:style-name="T267">Dėl Joniškio rajono savivaldybės tarybos 2011 m. lapkričio 3 d. sprendimo Nr. T-180 „Dėl Joniškio rajono savivaldybės visuomenės sveikatos rėmimo specialiosios programos sudarymo, įgyvendinimo ir kontr</text:span><text:span text:style-name="T268">olės tvarkos aprašo“ pakeitimo</text:span></text:p>
      <text:p text:style-name="P269"/>
      <text:p text:style-name="P270"><text:span text:style-name="T271">2.</text:span></text:p>
      <text:p text:style-name="P272"><text:span text:style-name="T273">Joniškio rajono savivaldybės taryba, Sprendimas</text:span></text:p>
      <text:p text:style-name="P274"><text:span text:style-name="T275">Nr.<text:s/></text:span><text:a xlink:href="https://www.e-tar.lt/portal/legalAct.html?documentId=SAV.491834" office:target-frame-name="_top" xlink:show="replace"><text:span text:style-name="T276">T-202</text:span></text:a><text:span text:style-name="T277">, 2013-12-05, paskelbta TAR 2013-12-05, i. k. 2013-03405</text:span></text:p>
      <text:p text:style-name="P278"><text:span text:style-name="T279">Dėl Joniškio rajono<text:s/></text:span><text:span text:style-name="T280">savivaldybės tarybos 2011 m. lapkričio 3 d. sprendimo Nr. T-180 „Dėl Joniškio rajono savivaldybės visuomenės sveikatos rėmimo specialiosios programos sudarymo, įgyvendinimo ir kontrolės tvarkos aprašo“ pakeitimo</text:span></text:p>
      <text:p text:style-name="P281"/>
      <text:p text:style-name="P282"><text:span text:style-name="T283">3.</text:span></text:p>
      <text:p text:style-name="P284"><text:span text:style-name="T285">Joniškio rajono savivaldybės taryba, Spr</text:span><text:span text:style-name="T286">endimas</text:span></text:p>
      <text:p text:style-name="P287"><text:span text:style-name="T288">Nr.<text:s/></text:span><text:a xlink:href="https://www.e-tar.lt/portal/legalAct.html?documentId=140c85f0d5c811e7910a89ac20768b0f" office:target-frame-name="_top" xlink:show="replace"><text:span text:style-name="T289">T-259</text:span></text:a><text:span text:style-name="T290">, 2017-11-29, paskelbta TAR 2017-11-30, i. k. 2017-19137</text:span></text:p>
      <text:p text:style-name="P291"><text:span text:style-name="T292">Dėl Joniškio rajono savivaldybės tarybos 2011 m. lapkričio 3 d. sprendimo Nr. T-180<text:s/></text:span><text:span text:style-name="T293">„Dėl Joniškio rajono savivaldybės visuomenės sveikatos rėmimo specialiosios programos sudarymo, įgyvendinimo ir kontrolės tvarkos apraš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Rasa</meta:initial-creator>
    <dc:creator>adlibuser</dc:creator>
    <meta:creation-date>2024-02-14T06:46:00Z</meta:creation-date>
    <dc:date>2024-02-14T06:46:00Z</dc:date>
    <meta:template xlink:href="Normal.dotm" xlink:type="simple"/>
    <meta:editing-cycles>2</meta:editing-cycles>
    <meta:editing-duration>PT0S</meta:editing-duration>
    <meta:document-statistic meta:page-count="3" meta:paragraph-count="300" meta:word-count="1186" meta:character-count="9321" meta:row-count="937" meta:non-whitespace-character-count="8435"/>
  </office:meta>
</office:document-meta>
</file>