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25</text:span></text:p>
      <text:p text:style-name="P7"/>
      <text:p text:style-name="P8"><text:span text:style-name="T9">Įsakymas paskelbtas: TAR 2022-01-20, i. k. 2022-00892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LIETUVOS VIZUALIOJO MENO TARYBOS SUDARYMO</text:p>
      <text:p text:style-name="P19"/>
      <text:p text:style-name="P20"><text:span text:style-name="T21">2022 m. sausio 20 d. Nr.<text:s/></text:span>ĮV-59</text:p>
      <text:p text:style-name="P22">Vilnius</text:p>
      <text:p text:style-name="P23"/>
      <text:p text:style-name="P24"/>
      <text:p text:style-name="P25"><text:span text:style-name="T26">Vadovaudamasis Lietuvos vizualiojo meno tarybos nuostatų, patvirtintų Lietuvos Respublikos kultūros ministro 2021 spalio 14 d. įsakymu Nr. ĮV-1204 „Dėl Lietuvos vizualiojo meno tarybos nuostatų patvirtinimo“ 5, 7 ir 8 punktais:</text:span></text:p>
      <text:p text:style-name="P27"><text:span text:style-name="T28">1</text:span><text:span text:style-name="T29">. T v i r t i n u <text:s/>t</text:span><text:span text:style-name="T30">rejiems metams šios sudėties Lietuvos vizualiojo meno tarybą (toliau − taryba):</text:span></text:p>
      <text:p text:style-name="P31"><text:span text:style-name="T32">1.1</text:span><text:span text:style-name="T33">. Eglė Ganda Bogdanienė – Lietuvos dailininkų sąjungos pirmininkė;</text:span></text:p>
      <text:p text:style-name="P34"><text:span text:style-name="T35">1.2</text:span><text:span text:style-name="T36">. Linara Dovydaitytė − Tarptautinės dailės kritikų asociacijos Lietuvos sekcijos</text:span></text:p>
      <text:p text:style-name="P37"><text:span text:style-name="T38">narė;</text:span></text:p>
      <text:p text:style-name="P39"><text:span text:style-name="T40">1.3</text:span><text:span text:style-name="T41">. D</text:span><text:span text:style-name="T42">anutė Gambickaitė – Lietuvos tarpdisciplininio meno kūrėjų sąjungos pirmininkė;</text:span></text:p>
      <text:p text:style-name="P43"><text:span text:style-name="T44">1.4</text:span><text:span text:style-name="T45">. Jurgita Juospaitytė − Bitinienė − Lietuvos meno galerininkų asociacijos valdybos</text:span></text:p>
      <text:p text:style-name="P46"><text:span text:style-name="T47">pirmininkė;</text:span></text:p>
      <text:p text:style-name="P48"><text:span text:style-name="T49">1.5</text:span><text:span text:style-name="T50">. Kęstutis Kuizinas – Šiuolaikinio meno centro direktorius;</text:span></text:p>
      <text:p text:style-name="P51"><text:span text:style-name="T52">1.6</text:span><text:span text:style-name="T53">. Marija Marcelionytė −Paliukė – Vilniaus dailės akademijos Grafikos katedros</text:span></text:p>
      <text:p text:style-name="P54"><text:span text:style-name="T55">vedėja;</text:span></text:p>
      <text:p text:style-name="P56"><text:span text:style-name="T57">1.7</text:span><text:span text:style-name="T58">. Jovita Nalevaikienė −Lietuvos muziejų asociacijos narė, Utenos krašto muziejaus</text:span></text:p>
      <text:p text:style-name="P59"><text:span text:style-name="T60">direktorė;</text:span></text:p>
      <text:p text:style-name="P61"><text:span text:style-name="T62">1.8</text:span><text:span text:style-name="T63">. Gytis Skudžinskas − Lietuvos fotomenininkų sąjungos pirminink</text:span><text:span text:style-name="T64">as;</text:span></text:p>
      <text:p text:style-name="P65"><text:span text:style-name="T66">1.9</text:span><text:span text:style-name="T67">. Ernesta Šimkienė − Šiaulių dailės galerijos direktorė;</text:span></text:p>
      <text:p text:style-name="P68"><text:span text:style-name="T69">1.10</text:span><text:span text:style-name="T70">. Remigijus Treigys – fotomenininkas;</text:span></text:p>
      <text:p text:style-name="P71"><text:span text:style-name="T72">1.11</text:span><text:span text:style-name="T73">. Egidijus Žukauskas − Panevėžio dailės galerijos direktorius.</text:span></text:p>
      <text:p text:style-name="P74"><text:span text:style-name="T75">2</text:span><text:span text:style-name="T76">. Skiriu Elitą Užuotaitę, Lietuvos Respublikos kultūros minister</text:span><text:span text:style-name="T77">ijos Profesionaliosios kūrybos ir tarptautiškumo politikos grupės patarėją, tarybos sekretore.</text:span></text:p>
      <text:p text:style-name="P78">Punkto pakeitimai:</text:p>
      <text:p text:style-name="P79"><text:span text:style-name="T80">Nr.<text:s/></text:span><text:a xlink:href="https://www.e-tar.lt/portal/legalAct.html?documentId=500f7070fae411ed9978886e85107ab2" office:target-frame-name="_top" xlink:show="replace"><text:span text:style-name="T81">ĮV-460</text:span></text:a><text:span text:style-name="T82">, 2023-05-25, paskelbta TAR 2023-0</text:span><text:span text:style-name="T83">5-25, i. k. 2023-09939</text:span></text:p>
      <text:p text:style-name="Normal"/>
      <text:p text:style-name="P84"/>
      <text:p text:style-name="P85"/>
      <text:p text:style-name="P86"/>
      <text:p text:style-name="P87"><text:span text:style-name="T88">Kultūros ministras</text:span><text:span text:style-name="T89"><text:tab/>Simonas Kairy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500f7070fae411ed9978886e85107ab2" office:target-frame-name="_top" xlink:show="replace"><text:span text:style-name="T101">ĮV-460</text:span></text:a><text:span text:style-name="T102">, 2023-05-25,</text:span><text:span text:style-name="T103"><text:s/>paskelbta TAR 2023-05-25, i. k. 2023-09939</text:span></text:p>
      <text:p text:style-name="P104"><text:span text:style-name="T105">Dėl Lietuvos Respublikos kultūros ministro 2022 m. sausio 20 d. įsakymo Nr. ĮV-59 „Dėl Lietuvos vizualiojo meno tarybos sudary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3-05-26T06:01:00Z</meta:creation-date>
    <dc:date>2023-05-26T06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02" meta:character-count="2197" meta:row-count="113" meta:non-whitespace-character-count="1933"/>
  </office:meta>
</office:document-meta>
</file>