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2-22 iki 2023-04-26</text:span></text:p>
      <text:p text:style-name="P10"/>
      <text:p text:style-name="P11"><text:span text:style-name="T12">Įsakymas paskelbtas: TAR 2022-06-01, i. k. 2022-11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22 M. KOMPENSUOJAMŲJŲ MEDICINOS PAGALBOS PRIEMONIŲ KAINYNO PATVIRTINIMO</text:p>
      <text:p text:style-name="P22"/>
      <text:p text:style-name="P23">2022 m. birželio 1 d. Nr. V-1032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22 m. kompensuojamųjų medicinos pagal</text:span><text:span text:style-name="T33">bos priemonių kainyną (pridedama).<text:s/></text:span></text:p>
      <text:p text:style-name="P34"><text:span text:style-name="T35">2</text:span><text:span text:style-name="T36">. P r i p a ž į s t u <text:s/></text:span><text:span text:style-name="T37">netekusiu galios Lietuvos Respublikos sveikatos apsaugos ministro<text:s/></text:span><text:span text:style-name="T38">2021 m. birželio 1 d. įsakymą Nr. V-1279 „Dėl 2021 m. kompensuojamųjų medicinos pagalbos priemonių kainyno patvirtinimo“ su vi</text:span><text:span text:style-name="T39">sais pakeitimais ir papildymais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vaistinėms perskaičiuoti kompensuojamųjų medicinos pagalbos priemonių, įrašytų į šio įsakymo 1 punktu patvirtintą kainyną, mažmenines kainas;</text:span></text:p>
      <text:p text:style-name="P46"><text:span text:style-name="T47">3.2</text:span><text:span text:style-name="T48">. viceministrui pagal veiklos sritį kontroliuot</text:span><text:span text:style-name="T49">i šio įsakymo vykdymą.</text:span></text:p>
      <text:p text:style-name="P50"><text:span text:style-name="T51">4</text:span><text:span text:style-name="T52">. N u s t a t a u, kad šis įsakymas įsigalioja 2022 m. liepos 1 d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Kainynas (pak. V-230)</text:p>
      <text:p text:style-name="P70">Priedo pakeitimai:</text:p>
      <text:p text:style-name="P71"><text:span text:style-name="T72">Nr.<text:s/></text:span><text:a xlink:href="https://www.e-tar.lt/portal/legalAct.html?documentId=74bd17f0f6d111ec8fa7d02a65c371ad" office:target-frame-name="_top" xlink:show="replace"><text:span text:style-name="T73">V-1165</text:span></text:a><text:span text:style-name="T74">, 2022-06-28, paskelbta TAR 2022-06-28, i. k. 2022-13907</text:span></text:p>
      <text:p text:style-name="P75"><text:span text:style-name="T76">Nr.<text:s/></text:span><text:a xlink:href="https://www.e-tar.lt/portal/legalAct.html?documentId=50a29dd05c3511edbc04912defe897d1" office:target-frame-name="_top" xlink:show="replace"><text:span text:style-name="T77">V-1634</text:span></text:a><text:span text:style-name="T78">, 2022-11-04, paskelbta TAR 2022-11-04, i. k. 2022-22482</text:span></text:p>
      <text:p text:style-name="P79"><text:span text:style-name="T80">Nr.<text:s/></text:span><text:a xlink:href="https://www.e-tar.lt/portal/legalAct.html?documentId=3df4ba80aed111ed8df094f359a60216" office:target-frame-name="_top" xlink:show="replace"><text:span text:style-name="T81">V-230</text:span></text:a><text:span text:style-name="T82">, 2023-02-17, paskelbta TAR 2023-02-20, i. k. 2023-02927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74bd17f0f6d111ec8fa7d02a65c371ad" office:target-frame-name="_top" xlink:show="replace"><text:span text:style-name="T94">V-1165</text:span></text:a><text:span text:style-name="T95">, 2022-06-28, paskelbta TAR 2022-06-28, i. k. 2022-13907</text:span></text:p>
      <text:p text:style-name="P96"><text:span text:style-name="T97">Dėl Lietuvos Respublikos svei</text:span><text:span text:style-name="T98">katos apsaugos ministro 2022 m. birželio 1 d. įsakymo Nr. V-1032 „Dėl 2022 m. Kompensuojamųjų medicinos pagalbos priemonių kainyno patvirtinimo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50a29dd05c3511edbc04912defe897d1" office:target-frame-name="_top" xlink:show="replace"><text:span text:style-name="T106">V-1634</text:span></text:a><text:span text:style-name="T107">, 2022-11-04, paskelbta TAR 2022-11-04, i. k. 2022-22482</text:span></text:p>
      <text:p text:style-name="P108"><text:span text:style-name="T109">Dėl Lietuvos Respublikos sveikatos apsaugos ministro 2022 m. birželio 1 d. įsakymo Nr. V-1032 „Dėl 2022 m. kompensuojamųjų med</text:span><text:span text:style-name="T110">icinos pagalbos priemonių kainyno patvirtinimo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3df4ba80aed111ed8df094f359a60216" office:target-frame-name="_top" xlink:show="replace"><text:span text:style-name="T118">V-230</text:span></text:a><text:span text:style-name="T119">, 2023-02-17, paskelbta T</text:span><text:span text:style-name="T120">AR 2023-02-20, i. k. 2023-02927</text:span></text:p>
      <text:p text:style-name="P121"><text:span text:style-name="T122">Dėl Lietuvos Respublikos sveikatos apsaugos ministro 2022 m. birželio 1 d. įsakymo Nr. V-1032 „Dėl 2022 m. kompensuojamųjų medicinos pagalbos priemonių kainy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6-30T21:37:00Z</meta:creation-date>
    <dc:date>2023-06-30T21:37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05" meta:character-count="3423" meta:row-count="72" meta:non-whitespace-character-count="3033"/>
  </office:meta>
</office:document-meta>
</file>