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baseline"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punctuation-wrap="simple" fo:text-indent="2.7562in" style:page-number="1"/>
      <style:text-properties style:font-size-complex="12pt"/>
    </style:style>
    <style:style style:name="P55" style:parent-style-name="Normal" style:family="paragraph">
      <style:paragraph-properties style:punctuation-wrap="simple" fo:text-indent="2.7562in"/>
      <style:text-properties style:font-size-complex="12pt"/>
    </style:style>
    <style:style style:name="P56" style:parent-style-name="Normal" style:family="paragraph">
      <style:paragraph-properties style:punctuation-wrap="simple" fo:text-indent="2.7562in"/>
      <style:text-properties style:font-size-complex="12pt"/>
    </style:style>
    <style:style style:name="P57" style:parent-style-name="Normal" style:family="paragraph">
      <style:paragraph-properties style:punctuation-wrap="simple" style:vertical-align="baseline" fo:text-indent="2.7562in"/>
      <style:text-properties style:font-size-complex="12pt"/>
    </style:style>
    <style:style style:name="P58" style:parent-style-name="Normal" style:family="paragraph">
      <style:paragraph-properties style:punctuation-wrap="simple" style:vertical-align="baseline" fo:text-indent="2.756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style:vertical-align="baseline" fo:text-indent="2.7562in"/>
      <style:text-properties style:font-size-complex="12pt"/>
    </style:style>
    <style:style style:name="P62" style:parent-style-name="Normal" style:family="paragraph">
      <style:paragraph-properties style:punctuation-wrap="simple"/>
      <style:text-properties style:font-size-complex="12pt" fo:background-color="#FFFF00" style:language-asian="lt" style:country-asian="LT"/>
    </style:style>
    <style:style style:name="P63" style:parent-style-name="Normal" style:family="paragraph">
      <style:paragraph-properties style:punctuation-wrap="simple"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text-properties fo:font-weight="bold" style:font-weight-asian="bold" style:font-size-complex="12pt"/>
    </style:style>
    <style:style style:name="P67" style:parent-style-name="Normal" style:family="paragraph">
      <style:paragraph-properties style:punctuation-wrap="simple"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style:punctuation-wrap="simple" fo:text-align="center"/>
      <style:text-properties fo:font-weight="bold" style:font-weight-asian="bold" style:font-weight-complex="bold" style:font-size-complex="12pt" fo:background-color="#FFFF00"/>
    </style:style>
    <style:style style:name="P73" style:parent-style-name="Normal" style:family="paragraph">
      <style:paragraph-properties style:punctuation-wrap="simple"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fo:text-indent="0.3937in"/>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justify"/>
      <style:text-properties fo:font-weight="bold" style:font-weight-asian="bold" style:font-size-complex="12pt"/>
    </style:style>
    <style:style style:name="P95" style:parent-style-name="Normal" style:family="paragraph">
      <style:paragraph-properties style:punctuation-wrap="simple"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fo:font-size="1pt" style:font-size-asian="1pt" style:font-size-complex="1pt"/>
    </style:style>
    <style:style style:name="P109" style:parent-style-name="Normal" style:family="paragraph">
      <style:paragraph-properties style:punctuation-wrap="simple" fo:text-align="justify" fo:text-indent="0.3937in"/>
    </style:style>
    <style:style style:name="P110" style:parent-style-name="Normal" style:family="paragraph">
      <style:paragraph-properties style:punctuation-wrap="simple"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punctuation-wrap="simple"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justify" fo:text-indent="0.9013in"/>
      <style:text-properties fo:font-weight="bold" style:font-weight-asian="bold" style:font-size-complex="12pt"/>
    </style:style>
    <style:style style:name="P117" style:parent-style-name="Normal" style:family="paragraph">
      <style:paragraph-properties style:punctuation-wrap="simple"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fo:font-size="1pt" style:font-size-asian="1pt" style:font-size-complex="1pt"/>
    </style:style>
    <style:style style:name="P145" style:parent-style-name="Normal" style:family="paragraph">
      <style:paragraph-properties style:punctuation-wrap="simple" fo:text-align="justify" fo:text-indent="0.9013in"/>
    </style:style>
    <style:style style:name="P146" style:parent-style-name="Normal" style:family="paragraph">
      <style:paragraph-properties style:punctuation-wrap="simple"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punctuation-wrap="simple" fo:text-align="justify" fo:text-indent="0.3937in"/>
      <style:text-properties style:font-size-complex="12pt"/>
    </style:style>
    <style:style style:name="P152" style:parent-style-name="Normal" style:family="paragraph">
      <style:paragraph-properties style:punctuation-wrap="simple"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fo:font-size="1pt" style:font-size-asian="1pt" style:font-size-complex="1pt"/>
    </style:style>
    <style:style style:name="P175" style:parent-style-name="Normal" style:family="paragraph">
      <style:paragraph-properties style:punctuation-wrap="simple" fo:text-align="center"/>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2">Suvestinė redakcija nuo 2023-02-18</text:span></text:p>
      <text:p text:style-name="P3"/>
      <text:p text:style-name="P4"><text:span text:style-name="T5">Įsakymas paskelbtas: TAR 2014-10-08, i. k. 2014-13854</text:span></text:p>
      <text:p text:style-name="P6"/>
      <text:p text:style-name="P7">Nauja redakcija nuo 2023-02-18:</text:p>
      <text:p text:style-name="Normal"><text:span text:style-name="T8">Nr.<text:s/></text:span><text:a xlink:href="https://www.e-tar.lt/portal/legalAct.html?documentId=53e99970ae9d11ed8df094f359a60216" office:target-frame-name="_top" xlink:show="replace"><text:span text:style-name="T9">V-191</text:span></text:a><text:span text:style-name="T10">, 2023-02-17, paskelbta TAR 2023-02-17, i. k. 2023-02878</text:span></text:p>
      <text:p text:style-name="P11"/>
      <text:p text:style-name="P12"><text:span text:style-name="T13">LIETUVOS RESPUBLIKOS<text:s/></text:span><text:span text:style-name="T14">ŠVIETIMO, MOKSLO IR SPORTO MINISTRAS</text:span></text:p>
      <text:p text:style-name="P15"/>
      <text:p text:style-name="P16"><text:span text:style-name="T17">ĮSAKYMAS</text:span></text:p>
      <text:p text:style-name="P18">DĖL REKOMENDACINIŲ ĮKAINIŲ UŽ<text:s/>PAGRINDINĖS SESIJOS VALSTYBINIŲ IR MOKYKLINIŲ BRANDOS EGZAMINŲ VYKDYMĄ, MOKYKLINIŲ BRANDOS EGZAMINŲ KANDIDATŲ DARBŲ VERTINIMĄ IR APELIACIJŲ NAGRINĖJIMĄ, PAKARTOTINĖS SESIJOS VALSTYBINIŲ IR MOKYKLINIŲ BRANDOS EGZAMINŲ VYKDYMĄ, KANDIDATŲ DARBŲ VERTINIMĄ IR<text:s/>APELIACIJŲ NAGRINĖJIMĄ, TARPINIŲ PATIKRINIMŲ VYKDYMĄ PATVIRTINIMO</text:p>
      <text:p text:style-name="P19"/>
      <text:p text:style-name="P20">2014 m. spalio 2 d. Nr. V-872</text:p>
      <text:p text:style-name="P21">Vilnius</text:p>
      <text:p text:style-name="P22"/>
      <text:p text:style-name="P23"/>
      <text:p text:style-name="P24"><text:span text:style-name="T25">Vadovaudamasis Lietuvos Respublikos švietimo įstatymo 56 straipsnio 2 punktu ir siekdamas užtikrinti racionalų mokymo lėšų brandos egzaminams organiz</text:span><text:span text:style-name="T26">uoti ir vykdyti panaudojimą:</text:span></text:p>
      <text:p text:style-name="P27"><text:span text:style-name="T28">1</text:span><text:span text:style-name="T29">. T v i r t i n u  Rekomendacinius įkainius už pagrindinės sesijos valstybinių ir mokyklinių brandos egzaminų vykdymą, mokyklinių brandos egzaminų kandidatų darbų vertinimą ir apeliacijų nagrinėjimą, pakartotinės sesijos v</text:span><text:span text:style-name="T30">alstybinių ir mokyklinių brandos egzaminų<text:s/></text:span><text:soft-page-break/><text:span text:style-name="T31">vykdymą, kandidatų darbų vertinimą ir apeliacijų nagrinėjimą, tarpinių patikrinimų vykdymą (pridedama).</text:span></text:p>
      <text:p text:style-name="P32"><text:span text:style-name="T33">2</text:span><text:span text:style-name="T34">. R e k o m e n d u o j u:</text:span></text:p>
      <text:p text:style-name="P35"><text:span text:style-name="T36">2.1</text:span><text:span text:style-name="T37">. Savivaldybėms vadovautis šio įsakymo 1 punktu patvirtintais<text:s/></text:span><text:span text:style-name="T38">rekomendaciniais įkainiais, rengiant Mokymo lėšų apskaičiavimo, paskirstymo ir panaudojimo tvarkos aprašo, patvirtinto Lietuvos Respublikos Vyriausybės 2018 m. liepos 11 d. nutarimu Nr. 679 „Dėl Mokymo lėšų apskaičiavimo, paskirstymo ir panaudojimo tvarkos</text:span><text:span text:style-name="T39"><text:s/>aprašo patvirtinimo“, 12 punkte numatytas tvarkas.</text:span></text:p>
      <text:p text:style-name="P40"><text:span text:style-name="T41">2.2</text:span><text:span text:style-name="T42">. Valstybinėms bendrojo ugdymo mokykloms ir profesinio mokymo įstaigoms, kurių savininko teises ir pareigas įgyvendinanti institucija yra Švietimo, mokslo ir sporto ministerija, vadovautis šio įsak</text:span><text:span text:style-name="T43">ymo 1 punktu patvirtintais rekomendaciniais įkainiais, apmokant už valstybinių ir mokyklinių brandos egzaminų vykdymą, mokyklinių brandos egzaminų kandidatų darbų vertinimą ir apeliacijų nagrinėjimą, tarpinių patikrinimų vykdymą.</text:span></text:p>
      <text:p text:style-name="P44"/>
      <text:p text:style-name="P45"/>
      <text:p text:style-name="P46"/>
      <text:p text:style-name="P47"><text:span text:style-name="T48">Švietimo ir mokslo<text:s/></text:span><text:span text:style-name="T49">ministras</text:span><text:span text:style-name="T50"><text:tab/></text:span><text:span text:style-name="T51"><text:tab/></text:span><text:span text:style-name="T52"><text:tab/></text:span><text:span text:style-name="T53"><text:tab/>Dainius Pavalkis</text:span></text:p>
      <text:p text:style-name="Normal"/>
      <text:soft-page-break/>
      <text:p text:style-name="P54">PATVIRTINTA</text:p>
      <text:p text:style-name="P55">Lietuvos Respublikos švietimo, mokslo ir sporto</text:p>
      <text:p text:style-name="P56">ministro 2014 m. spalio 2 d. įsakymu Nr. V-872<text:s/></text:p>
      <text:p text:style-name="P57">(Lietuvos Respublikos švietimo, mokslo ir sporto</text:p>
      <text:p text:style-name="P58"><text:span text:style-name="T59">ministro 2023 m. vasario 17 d. įsakymo Nr.</text:span><text:span text:style-name="T60"><text:s/></text:span>V-191</text:p>
      <text:p text:style-name="P61">redakcija)</text:p>
      <text:p text:style-name="P62"/>
      <text:p text:style-name="P63"><text:span text:style-name="T64">REKOMENDACINIAI ĮKAINIAI UŽ PAGRINDINĖS SESIJOS VALSTYBINIŲ IR MOKYKLINIŲ BRANDOS EGZAMINŲ VYKDYMĄ, MOKYKLINIŲ BRANDOS EGZAMINŲ KANDIDATŲ DARBŲ VERTINIMĄ IR APELIACIJŲ NAGRINĖJIMĄ, PAKARTOTINĖS SESIJOS VALSTYBINIŲ IR MOKYKLINIŲ BRANDOS E</text:span><text:span text:style-name="T65">GZAMINŲ VYKDYMĄ, KANDIDATŲ DARBŲ VERTINIMĄ IR APELIACIJŲ NAGRINĖJIMĄ, TARPINIŲ PATIKRINIMŲ VYKDYMĄ</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Rekomendaciniai įkainiai už pagrindinės sesijos valstybinių ir mokyklinių brandos egzaminų vykdymą, mokyklinių br</text:span><text:span text:style-name="T77">andos egzaminų kandidatų darbų vertinimą ir apeliacijų nagrinėjimą, pakartotinės sesijos valstybinių ir mokyklinių brandos egzaminų vykdymą, kandidatų darbų vertinimą ir apeliacijų nagrinėjimą, tarpinių patikrinimų vykdymą<text:s/></text:span><text:span text:style-name="T78">(toliau – Rekomendaciniai įkainia</text:span><text:span text:style-name="T79">i) reglamentuoja valstybinių brandos egzaminų ir<text:s/></text:span><text:span text:style-name="T80">tarpinių patikrinimų</text:span><text:span text:style-name="T81"><text:s/>centrų vykdymo grupių vyresniųjų vykdytojų, administratorių ir vykdytojų apmokėjimo, mokyklinių brandos egzaminų vyresniųjų vykdytojų, administratorių ir vykdytojų, mokyklinių ir jiems p</text:span><text:span text:style-name="T82">rilyginamų brandos egzaminų vertinimo komisijų pirmininkų bei vertintojų, apeliacinių komisijų pirmininkų bei narių bazinėse mokyklose apmokėjimo rekomenduojamąjį dydį.<text:s/></text:span></text:p>
      <text:p text:style-name="P83"><text:span text:style-name="T84">2</text:span><text:span text:style-name="T85">. Rekomendaciniuose įkainiuose vartojamos sąvokos atitinka Brandos egzaminų organizavimo ir vykdymo tvarkos apraše, patvirtintame Lietuvos Respublikos švietimo, mokslo ir sporto ministro 2006 m. gruodžio 18 d. įsakymu Nr. ISAK-2391 „Dėl Brandos egzaminų or</text:span><text:span text:style-name="T86">ganizavimo ir vykdymo tvarkos aprašo ir Lietuvių kalbos ir literatūros įskaitos organizavimo ir vykdymo tvarkos aprašo patvirtinimo“, vartojamas sąvokas.</text:span></text:p>
      <text:p text:style-name="P87"/>
      <text:p text:style-name="P88"><text:span text:style-name="T89">II</text:span><text:span text:style-name="T90"><text:s/>SKYRIUS</text:span></text:p>
      <text:p text:style-name="P91"><text:span text:style-name="T92">APMOKĖJIMAS UŽ PAGRINDINĖS IR PAKARTOTINĖS SESIJŲ VALSTYBINIŲ BRANDOS EGZAMINŲ, TARP</text:span><text:span text:style-name="T93">INIŲ PATIKRINIMŲ VYKDYMĄ</text:span></text:p>
      <text:p text:style-name="P94"/>
      <text:p text:style-name="P95"><text:span text:style-name="T96">3</text:span><text:span text:style-name="T97">. Už valstybinių brandos egzaminų ir tarpinių patikrinimų vykdymą mokama valstybinių brandos egzaminų centrų vykdymo grupių vyresniesiems vykdytojams, administratoriams ir vykdytojams.</text:span></text:p>
      <text:p text:style-name="P98"><text:span text:style-name="T99">4</text:span><text:span text:style-name="T100">. Už vyresniojo vykdytojo<text:s/></text:span><text:span text:style-name="T101">atliekamas funkcijas rekomenduojamas 6,72 Eur/val. įkainis.</text:span></text:p>
      <text:p text:style-name="P102"><text:span text:style-name="T103">5</text:span><text:span text:style-name="T104">. Už administratoriaus atliekamas funkcijas rekomenduojamas 6,34 Eur/val. įkainis.</text:span></text:p>
      <text:p text:style-name="P105"><text:span text:style-name="T106">6</text:span><text:span text:style-name="T107">. Už vykdytojo atliekamas funkcijas rekomenduojamas 5,55 Eur/val. įkainis.</text:span></text:p>
      <text:p text:style-name="P108"/>
      <text:p text:style-name="P109"/>
      <text:p text:style-name="P110"><text:span text:style-name="T111">III</text:span><text:span text:style-name="T112"><text:s/>SKYRIUS</text:span></text:p>
      <text:p text:style-name="P113"><text:span text:style-name="T114">APMOKĖJI</text:span><text:span text:style-name="T115">MAS UŽ PAGRINDINĖS SESIJOS MOKYKLINIŲ BRANDOS EGZAMINŲ VYKDYMĄ, KANDIDATŲ DARBŲ VERTINIMĄ IR APELIACIJŲ NAGRINĖJIMĄ</text:span></text:p>
      <text:p text:style-name="P116"/>
      <text:p text:style-name="P117"><text:span text:style-name="T118">7</text:span><text:span text:style-name="T119">. Už mokyklinius brandos egzaminus mokama mokyklinių brandos egzaminų centrų, vykdymo grupių vyresniesiems vykdytojams, administratori</text:span><text:span text:style-name="T120">ams, vykdytojams, vertinimo, brandos darbo vertinimo, apeliacinių komisijų pirmininkams, vertintojams, brandos darbo<text:s/></text:span><text:soft-page-break/><text:span text:style-name="T121">vertintojams, menų dalykų, technologijų ir profesijos mokytojams (darbų vadovams) ir apeliacinių komisijų nariams.<text:s/></text:span></text:p>
      <text:p text:style-name="P122"><text:span text:style-name="T123">8</text:span><text:span text:style-name="T124">. Už vyresniojo vy</text:span><text:span text:style-name="T125">kdytojo atliekamas funkcijas rekomenduojamas 5,55 Eur/val. įkainis.</text:span></text:p>
      <text:p text:style-name="P126"><text:span text:style-name="T127">9</text:span><text:span text:style-name="T128">. Už administratoriaus atliekamas funkcijas rekomenduojamas 5,16 Eur/val. įkainis.</text:span></text:p>
      <text:p text:style-name="P129"><text:span text:style-name="T130">10</text:span><text:span text:style-name="T131">. Už vykdytojo atliekamas funkcijas rekomenduojamas 5,14 Eur/val. įkainis.</text:span></text:p>
      <text:p text:style-name="P132"><text:span text:style-name="T133">11</text:span><text:span text:style-name="T134">. Už vertinto</text:span><text:span text:style-name="T135">jo įvertintą kandidato ar apeliacinės komisijos nario įvertintą apelianto darbą rekomenduojamas ne mažesnis kaip 4,6 Eur įkainis (jei kandidato darbą vertina keli vertintojai, įkainis atitinkamai dalijamas). Už vieno brandos darbo įvertinimą rekomenduojama</text:span><text:span text:style-name="T136">s ne mažesnis kaip 4,6 Eur įkainis (jei brandos darbą vertina keli vertintojai, įkainis atitinkamai dalijamas).</text:span></text:p>
      <text:p text:style-name="P137"><text:span text:style-name="T138">12</text:span><text:span text:style-name="T139">. Už vertinimo komisijos pirmininko atliekamas funkcijas rekomenduojamas 5,24 Eur/val. įkainis.</text:span></text:p>
      <text:p text:style-name="P140"><text:span text:style-name="T141">13</text:span><text:span text:style-name="T142">. Už menų dalykų, technologijų ir pr</text:span><text:span text:style-name="T143">ofesijos mokytojo (darbo vadovo) atliekamas funkcijas rekomenduojamas 5,95 Eur/val. įkainis.</text:span></text:p>
      <text:p text:style-name="P144"/>
      <text:p text:style-name="P145"/>
      <text:p text:style-name="P146"><text:span text:style-name="T147">IV</text:span><text:span text:style-name="T148"><text:s/>SKYRIUS</text:span></text:p>
      <text:p text:style-name="P149"><text:span text:style-name="T150">APMOKĖJIMAS UŽ PAKARTOTINĖS SESIJOS MOKYKLINIŲ BRANDOS EGZAMINŲ ORGANIZAVIMĄ, VYKDYMĄ, KANDIDATŲ DARBŲ VERTINIMĄ IR APELIACIJŲ NAGRINĖJIMĄ</text:span></text:p>
      <text:p text:style-name="P151"/>
      <text:p text:style-name="P152"><text:span text:style-name="T153">14</text:span><text:span text:style-name="T154">. Bazinėms mokykloms už pakartotinės sesijos mokyklinius brandos egzaminus mokama mokyklinių brandos egzaminų centrų, vykdymo grupių vyresniesiems vykdytojams, administratoriams, vykdytojams, vertinimo, apeliacinių komisijų pirmininkams, vertintojams ir<text:s/></text:span><text:span text:style-name="T155">apeliacinių komisijų nariams.</text:span></text:p>
      <text:p text:style-name="P156"><text:span text:style-name="T157">15</text:span><text:span text:style-name="T158">. Už vyresniojo vykdytojo atliekamas funkcijas rekomenduojamas 5,55 Eur/val. įkainis.</text:span></text:p>
      <text:p text:style-name="P159"><text:span text:style-name="T160">16</text:span><text:span text:style-name="T161">. Už administratoriaus atliekamas funkcijas rekomenduojamas 5,16 Eur/val. įkainis.</text:span></text:p>
      <text:p text:style-name="P162"><text:span text:style-name="T163">17</text:span><text:span text:style-name="T164">. Už vykdytojo atliekamas funkcijas<text:s/></text:span><text:span text:style-name="T165">rekomenduojamas 5,14 Eur/val. įkainis.</text:span></text:p>
      <text:p text:style-name="P166"><text:span text:style-name="T167">18</text:span><text:span text:style-name="T168">. Už vertintojo įvertintą kandidato ar apeliacinės komisijos nario įvertintą apelianto darbą rekomenduojamas ne mažesnis kaip 4,6 Eur įkainis (jei kandidato darbą vertina keli vertintojai, įkainis atitinkamai da</text:span><text:span text:style-name="T169">lijamas).<text:s/></text:span></text:p>
      <text:p text:style-name="P170"><text:span text:style-name="T171">19</text:span><text:span text:style-name="T172">. Už<text:s/></text:span>vertinimo ir apeliacinės komisijos pirmininko atliekamas funkcijas rekomenduojamas<text:span text:style-name="T173"><text:s/>5,24 Eur/val. įkainis.</text:span></text:p>
      <text:p text:style-name="P174"/>
      <text:p text:style-name="Normal"/>
      <text:p text:style-name="P175"><text:span text:style-name="T176">_____________________________________</text:span></text:p>
      <text:p text:style-name="P177"/>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švietimo ir mokslo ministerija, Įsakymas</text:span></text:p>
      <text:p text:style-name="P187"><text:span text:style-name="T188">N</text:span><text:span text:style-name="T189">r.<text:s/></text:span><text:a xlink:href="https://www.e-tar.lt/portal/legalAct.html?documentId=6a7bd4404a1c11e8ade598b2394a491d" office:target-frame-name="_top" xlink:show="replace"><text:span text:style-name="T190">V-419</text:span></text:a><text:span text:style-name="T191">, 2018-04-27, paskelbta TAR 2018-04-30, i. k. 2018-06825</text:span></text:p>
      <text:p text:style-name="P192"><text:span text:style-name="T193">Dėl švietimo ir mokslo ministro 2014 m. spalio 2 d. įsakymo Nr. V-872 „Dėl Rekomendacinių įka</text:span><text:span text:style-name="T194">inių už pagrindinės sesijos valstybinių ir mokyklinių brandos egzaminų vykdymą, mokyklinių brandos egzaminų kandidatų darbų vertinimą ir apeliacijų nagrinėjimą, pakartotinės sesijos valstybinių ir mokyklinių brandos egzaminų vykdymą, kandidatų darbų vertin</text:span><text:span text:style-name="T195">imą ir apeliacijų nagrinėjimą patvirtinimo“ pakeitimo</text:span></text:p>
      <text:p text:style-name="P196"/>
      <text:p text:style-name="P197"><text:span text:style-name="T198">2.</text:span></text:p>
      <text:p text:style-name="P199"><text:span text:style-name="T200">Lietuvos Respublikos švietimo ir mokslo ministerija, Įsakymas</text:span></text:p>
      <text:p text:style-name="P201"><text:span text:style-name="T202">Nr.<text:s/></text:span><text:a xlink:href="https://www.e-tar.lt/portal/legalAct.html?documentId=79e25bf0541e11e884cbc4327e55f3ca" office:target-frame-name="_top" xlink:show="replace"><text:span text:style-name="T203">V-453</text:span></text:a><text:span text:style-name="T204">, 2018-05-10, paskelbta TAR<text:s/></text:span><text:span text:style-name="T205">2018-05-10, i. k. 2018-07555</text:span></text:p>
      <text:p text:style-name="P206"><text:span text:style-name="T207">Dėl švietimo ir mokslo ministro 2014 m. spalio 2 d. įsakymo Nr. V-872 „Dėl Rekomendacinių įkainių už pagrindinės sesijos valstybinių ir mokyklinių brandos egzaminų vykdymą, mokyklinių brandos egzaminų kandidatų darbų vertinimą<text:s/></text:span><text:span text:style-name="T208">ir apeliacijų nagrinėjimą, pakartotinės sesijos valstybinių ir mokyklinių brandos egzaminų vykdymą, kandidatų darbų vertinimą ir apeliacijų nagrinėjimą patvirtinimo“ pakeitimo</text:span></text:p>
      <text:p text:style-name="P209"/>
      <text:p text:style-name="P210"><text:span text:style-name="T211">3.</text:span></text:p>
      <text:p text:style-name="P212"><text:span text:style-name="T213">Lietuvos Respublikos švietimo, mokslo ir sporto ministerija, Įsakymas</text:span></text:p>
      <text:soft-page-break/>
      <text:p text:style-name="P214"><text:span text:style-name="T215">Nr.<text:s/></text:span><text:a xlink:href="https://www.e-tar.lt/portal/legalAct.html?documentId=933856d04ba911e9b9e1d4aa8e4da0de" office:target-frame-name="_top" xlink:show="replace"><text:span text:style-name="T216">V-283</text:span></text:a><text:span text:style-name="T217">, 2019-03-21, paskelbta TAR 2019-03-21, i. k. 2019-04388</text:span></text:p>
      <text:p text:style-name="P218"><text:span text:style-name="T219">Dėl švietimo ir mokslo ministro 2014 m. spalio 2 d. įsakymo Nr. V-872 „Dėl Rekomendacinių įkainių<text:s/></text:span><text:span text:style-name="T220">už pagrindinės sesijos valstybinių ir mokyklinių brandos egzaminų vykdymą, mokyklinių brandos egzaminų kandidatų darbų vertinimą ir apeliacijų nagrinėjimą, pakartotinės sesijos valstybinių ir mokyklinių brandos egzaminų vykdymą, kandidatų darbų vertinimą i</text:span><text:span text:style-name="T221">r apeliacijų nagrinėjimą patvirtinimo“ pakeitimo</text:span></text:p>
      <text:p text:style-name="P222"/>
      <text:p text:style-name="P223"><text:span text:style-name="T224">4.</text:span></text:p>
      <text:p text:style-name="P225"><text:span text:style-name="T226">Lietuvos Respublikos švietimo, mokslo ir sporto ministerija, Įsakymas</text:span></text:p>
      <text:p text:style-name="P227"><text:span text:style-name="T228">Nr.<text:s/></text:span><text:a xlink:href="https://www.e-tar.lt/portal/legalAct.html?documentId=ea2e0f60c7fa11ea997c9ee767e856b4" office:target-frame-name="_top" xlink:show="replace"><text:span text:style-name="T229">V-1084</text:span></text:a><text:span text:style-name="T230">, 2020-07-17, paskelbta T</text:span><text:span text:style-name="T231">AR 2020-07-17, i. k. 2020-15973</text:span></text:p>
      <text:p text:style-name="P232"><text:span text:style-name="T233">Dėl švietimo, mokslo ir sporto ministro 2014 m. spalio 2 d. įsakymo Nr. V-872 „Dėl Rekomendacinių įkainių už pagrindinės sesijos valstybinių ir mokyklinių brandos egzaminų vykdymą, mokyklinių brandos egzaminų kandidatų darbų</text:span><text:span text:style-name="T234"><text:s/>vertinimą ir apeliacijų nagrinėjimą, pakartotinės sesijos valstybinių ir mokyklinių brandos egzaminų vykdymą, kandidatų darbų vertinimą ir apeliacijų nagrinėjimą patvirtinimo“ pakeitimo</text:span></text:p>
      <text:p text:style-name="P235"/>
      <text:p text:style-name="P236"><text:span text:style-name="T237">5.</text:span></text:p>
      <text:p text:style-name="P238"><text:span text:style-name="T239">Lietuvos Respublikos švietimo, mokslo ir sporto ministerija, Įsak</text:span><text:span text:style-name="T240">ymas</text:span></text:p>
      <text:p text:style-name="P241"><text:span text:style-name="T242">Nr.<text:s/></text:span><text:a xlink:href="https://www.e-tar.lt/portal/legalAct.html?documentId=aeb14310ac1711eba871a26c1fc3fbc1" office:target-frame-name="_top" xlink:show="replace"><text:span text:style-name="T243">V-705</text:span></text:a><text:span text:style-name="T244">, 2021-05-03, paskelbta TAR 2021-05-03, i. k. 2021-09526</text:span></text:p>
      <text:p text:style-name="P245"><text:span text:style-name="T246">Dėl švietimo, mokslo ir sporto ministro 2014 m. spalio 2 d. įsakymo Nr. V-872 „Dėl Reko</text:span><text:span text:style-name="T247">mendacinių įkainių už pagrindinės sesijos valstybinių ir mokyklinių brandos egzaminų vykdymą, mokyklinių brandos egzaminų kandidatų darbų vertinimą ir apeliacijų nagrinėjimą, pakartotinės sesijos valstybinių ir mokyklinių brandos egzaminų vykdymą, kandidat</text:span><text:span text:style-name="T248">ų darbų vertinimą ir apeliacijų nagrinėjimą patvirtinimo“ pakeitimo</text:span></text:p>
      <text:p text:style-name="P249"/>
      <text:p text:style-name="P250"><text:span text:style-name="T251">6.</text:span></text:p>
      <text:p text:style-name="P252"><text:span text:style-name="T253">Lietuvos Respublikos švietimo, mokslo ir sporto ministerija, Įsakymas</text:span></text:p>
      <text:p text:style-name="P254"><text:span text:style-name="T255">Nr.<text:s/></text:span><text:a xlink:href="https://www.e-tar.lt/portal/legalAct.html?documentId=f7ee88f0ee1d11eca1d4e3c2a811665d" office:target-frame-name="_top" xlink:show="replace"><text:span text:style-name="T256">V-1007</text:span></text:a><text:span text:style-name="T257">, 2022</text:span><text:span text:style-name="T258">-06-17, paskelbta TAR 2022-06-17, i. k. 2022-13101</text:span></text:p>
      <text:p text:style-name="P259"><text:span text:style-name="T260">Dėl švietimo, mokslo ir sporto ministro 2014 m. spalio 2 d. įsakymo Nr. V-872 „Dėl Rekomendacinių įkainių už pagrindinės sesijos valstybinių ir mokyklinių brandos egzaminų vykdymą, mokyklinių brandos egzam</text:span><text:span text:style-name="T261">inų kandidatų darbų vertinimą ir apeliacijų nagrinėjimą, pakartotinės sesijos valstybinių ir mokyklinių brandos egzaminų vykdymą, kandidatų darbų vertinimą ir apeliacijų nagrinėjimą patvirtinimo“ pakeitimo</text:span></text:p>
      <text:p text:style-name="P262"/>
      <text:p text:style-name="P263"><text:span text:style-name="T264">7.</text:span></text:p>
      <text:soft-page-break/>
      <text:p text:style-name="P265"><text:span text:style-name="T266">Lietuvos Respublikos švietimo, mokslo ir sport</text:span><text:span text:style-name="T267">o ministerija, Įsakymas</text:span></text:p>
      <text:p text:style-name="P268"><text:span text:style-name="T269">Nr.<text:s/></text:span><text:a xlink:href="https://www.e-tar.lt/portal/legalAct.html?documentId=53e99970ae9d11ed8df094f359a60216" office:target-frame-name="_top" xlink:show="replace"><text:span text:style-name="T270">V-191</text:span></text:a><text:span text:style-name="T271">, 2023-02-17, paskelbta TAR 2023-02-17, i. k. 2023-02878</text:span></text:p>
      <text:p text:style-name="P272"><text:span text:style-name="T273">Dėl švietimo, mokslo ir sporto ministro 2014 m. spalio 2 d. įsakymo<text:s/></text:span><text:span text:style-name="T274">Nr. V-872 „Dėl Rekomendacinių įkainių už pagrindinės sesijos valstybinių ir mokyklinių brandos egzaminų vykdymą, mokyklinių brandos egzaminų kandidatų darbų vertinimą ir apeliacijų nagrinėjimą, pakartotinės sesijos valstybinių ir mokyklinių brandos egzamin</text:span><text:span text:style-name="T275">ų vykdymą, kandidatų darbų vertinimą ir apeliacijų nagrinėjimą pa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Rekomendaciniai įkainiai už pagrindinės sesijos valstybinių ir mokyklinių brandos egzaminų vykdymą.docx</dc:title>
    <meta:initial-creator>rpaleviciene</meta:initial-creator>
    <dc:creator>adlibuser</dc:creator>
    <meta:creation-date>2023-02-20T08:08:00Z</meta:creation-date>
    <dc:date>2023-02-20T08:08:00Z</dc:date>
    <meta:print-date>2013-06-03T12:4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84" meta:word-count="1363" meta:character-count="11530" meta:row-count="379" meta:non-whitespace-character-count="10251"/>
  </office:meta>
</office:document-meta>
</file>