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indent="3.9375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984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justify"/>
      <style:text-properties fo:font-weight="bold" style:font-weight-asian="bold" style:font-weight-complex="bold"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T400" style:parent-style-name="DefaultParagraphFont" style:family="text">
      <style:text-properties style:font-name-asian="Calibri" style:letter-kerning="true"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P567" style:parent-style-name="Normal" style:family="paragraph">
      <style:paragraph-properties fo:text-align="justify" fo:text-indent="0.4041in"/>
      <style:text-properties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style:font-name-asian="Andale Sans UI" style:letter-kerning="true" style:font-size-complex="12pt" style:language-asian="lt" style:country-asian="LT"/>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522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name-asian="Andale Sans UI" style:font-weight-complex="bold" style:letter-kerning="true" style:font-size-complex="12pt" style:language-asian="ar" style:country-asian="SA"/>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ndale Sans UI" style:letter-kerning="true" style:font-size-complex="12pt" style:language-asian="ar" style:country-asian="SA"/>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name-asian="Andale Sans UI" style:letter-kerning="true" style:font-size-complex="12pt" style:language-asian="ar" style:country-asian="SA"/>
    </style:style>
    <style:style style:name="T829" style:parent-style-name="DefaultParagraphFont" style:family="text">
      <style:text-properties style:font-name-asian="Andale Sans UI" style:letter-kerning="true" style:font-size-complex="12pt" style:language-asian="lt" style:country-asian="LT"/>
    </style:style>
    <style:style style:name="P830" style:parent-style-name="Normal" style:family="paragraph">
      <style:paragraph-properties fo:text-align="justify" fo:text-indent="0.418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T833" style:parent-style-name="DefaultParagraphFont" style:family="text">
      <style:text-properties fo:font-weight="bold" style:font-weight-asian="bold" style:font-weight-complex="bold" fo:text-transform="uppercase"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text-align="justify" fo:text-indent="0.5909in"/>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Andale Sans UI" style:font-weight-complex="bold" fo:color="#000000"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T923" style:parent-style-name="DefaultParagraphFont" style:family="text">
      <style:text-properties style:font-name-asian="Andale Sans UI" style:font-weight-complex="bold" style:letter-kerning="true" style:font-size-complex="12pt" style:language-asian="ar" style:country-asian="SA"/>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letter-kerning="true" style:font-size-complex="12pt" style:language-asian="ar" style:country-asian="SA"/>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909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text-indent="0.4923in"/>
      <style:text-properties fo:font-weight="bold" style:font-weight-asian="bold" style:font-size-complex="12p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0.4923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letter-kerning="true" style:font-size-complex="12pt" style:language-asian="lt" style:country-asian="LT"/>
    </style:style>
    <style:style style:name="T1178" style:parent-style-name="DefaultParagraphFont" style:family="text">
      <style:text-properties fo:font-weight="bold" style:font-weight-asian="bold" style:letter-kerning="true" style:font-size-complex="12pt" style:language-asian="lt" style:country-asian="LT"/>
    </style:style>
    <style:style style:name="P117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fo:letter-spacing="0.0013in" style:font-size-complex="12pt"/>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fo:letter-spacing="0.0013in" style:letter-kerning="true" style:font-size-complex="12pt"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fo:letter-spacing="0.0013in" style:letter-kerning="true" style:font-size-complex="12pt"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font-name-asian="Andale Sans UI" fo:letter-spacing="0.0013in"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fo:letter-spacing="0.0013in" style:letter-kerning="true" style:font-size-complex="12pt"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fo:letter-spacing="0.0013in" style:letter-kerning="true" style:font-size-complex="12pt" style:language-asian="ar" style:country-asian="SA"/>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fo:letter-spacing="0.0013in" style:letter-kerning="true" style:font-size-complex="12pt"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fo:letter-spacing="0.0013in" style:letter-kerning="true" style:font-size-complex="12pt"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7" style:parent-style-name="Normal" style:family="paragraph">
      <style:paragraph-properties fo:widows="0" fo:orphans="0" fo:text-align="justify" fo:text-indent="0.5909in"/>
      <style:text-properties fo:hyphenate="false"/>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fo:letter-spacing="0.0013in" style:letter-kerning="true" style:font-size-complex="12pt"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5" style:parent-style-name="DefaultParagraphFont" style:family="text">
      <style:text-properties style:font-name-asian="Andale Sans UI" style:font-weight-complex="bold" style:letter-kerning="true" style:font-size-complex="12pt" style:language-asian="ar" style:country-asian="SA"/>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319in"/>
      <style:text-properties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letter-spacing="0.0006in" style:font-size-complex="12pt"/>
    </style:style>
    <style:style style:name="T1284" style:parent-style-name="DefaultParagraphFont" style:family="text">
      <style:text-properties style:font-weight-complex="bold" fo:letter-spacing="0.002in" style:font-size-complex="12pt"/>
    </style:style>
    <style:style style:name="T1285" style:parent-style-name="DefaultParagraphFont" style:family="text">
      <style:text-properties style:font-weight-complex="bold" fo:letter-spacing="0.0041in" style:font-size-complex="12pt"/>
    </style:style>
    <style:style style:name="T1286" style:parent-style-name="DefaultParagraphFont" style:family="text">
      <style:text-properties style:font-weight-complex="bold" fo:letter-spacing="0.0006in" style:font-size-complex="12pt"/>
    </style:style>
    <style:style style:name="T1287" style:parent-style-name="DefaultParagraphFont" style:family="text">
      <style:text-properties style:font-weight-complex="bold" fo:letter-spacing="0.0006in"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0138in" fo:margin-right="0.0138in" fo:text-indent="0.4784in">
        <style:tab-stops/>
      </style:paragraph-properties>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T1310" style:parent-style-name="DefaultParagraphFont" style:family="text">
      <style:text-properties fo:font-weight="bold" style:font-weight-asian="bold" style:font-weight-complex="bold" fo:text-transform="uppercase" style:language-asian="lt" style:country-asian="LT"/>
    </style:style>
    <style:style style:name="P1311" style:parent-style-name="Normal" style:family="paragraph">
      <style:paragraph-properties fo:text-align="center" fo:text-indent="0.4319in"/>
    </style:style>
    <style:style style:name="T1312" style:parent-style-name="DefaultParagraphFont" style:family="text">
      <style:text-properties fo:font-weight="bold" style:font-weight-asian="bold" style:font-weight-complex="bold" fo:text-transform="uppercase" style:language-asian="lt" style:country-asian="LT"/>
    </style:style>
    <style:style style:name="P1313" style:parent-style-name="Normal" style:family="paragraph">
      <style:paragraph-properties fo:text-align="center" fo:text-indent="0.4319in"/>
      <style:text-properties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P1330"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tyle-complex="italic"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340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center"/>
      <style:text-properties fo:font-weight="bold" style:font-weight-asian="bold"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letter-kerning="true" style:font-size-complex="11pt"/>
    </style:style>
    <style:style style:name="T1394" style:parent-style-name="DefaultParagraphFont" style:family="text">
      <style:text-properties style:font-name-asian="Calibri" style:letter-kerning="true" style:font-size-complex="11pt"/>
    </style:style>
    <style:style style:name="T1395" style:parent-style-name="DefaultParagraphFont" style:family="text">
      <style:text-properties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909in"/>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fo:font-style="italic" style:font-style-asian="italic" style:letter-kerning="true"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909in">
        <style:tab-stops>
          <style:tab-stop style:type="left" style:position="1.0833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tab-stops>
          <style:tab-stop style:type="left" style:position="1.0833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909in">
        <style:tab-stops>
          <style:tab-stop style:type="left" style:position="1.083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tab-stops>
          <style:tab-stop style:type="left" style:position="1.083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P1494" style:parent-style-name="Normal" style:family="paragraph">
      <style:paragraph-properties fo:text-align="justify" fo:text-indent="0.5909in"/>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text-indent="0.5909in"/>
    </style:style>
    <style:style style:name="P1497" style:parent-style-name="Normal" style:family="paragraph">
      <style:paragraph-properties fo:text-align="justify" fo:text-indent="0.5909in"/>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tab-stops>
          <style:tab-stop style:type="left" style:position="1.0833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909in">
        <style:tab-stops>
          <style:tab-stop style:type="left" style:position="1.083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ab-stops>
          <style:tab-stop style:type="left" style:position="1.083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909in">
        <style:tab-stops>
          <style:tab-stop style:type="left" style:position="1.0833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909in">
        <style:tab-stops>
          <style:tab-stop style:type="left" style:position="1.0833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909in">
        <style:tab-stops>
          <style:tab-stop style:type="left" style:position="1.0833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tab-stops>
          <style:tab-stop style:type="left" style:position="1.0833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5909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ndale Sans UI" style:letter-kerning="true" style:font-size-complex="12pt" style:language-asian="lt" style:country-asian="LT"/>
    </style:style>
    <style:style style:name="T1555" style:parent-style-name="DefaultParagraphFont" style:family="text">
      <style:text-properties style:font-name-asian="Andale Sans UI" style:letter-kerning="true" style:font-size-complex="12pt" style:language-asian="lt" style:country-asian="LT"/>
    </style:style>
    <style:style style:name="T1556" style:parent-style-name="DefaultParagraphFont" style:family="text">
      <style:text-properties style:font-name-asian="Andale Sans UI" style:letter-kerning="true"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5909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fo:text-indent="0.629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6298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909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style>
    <style:style style:name="T1634" style:parent-style-name="DefaultParagraphFont" style:family="text">
      <style:text-properties style:font-name-asian="Andale Sans UI" style:letter-kerning="true" style:font-size-complex="12pt" style:language-asian="lt" style:country-asian="LT"/>
    </style:style>
    <style:style style:name="P163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fo:text-indent="0.5909in"/>
      <style:text-properties fo:hyphenate="false"/>
    </style:style>
    <style:style style:name="T1667" style:parent-style-name="DefaultParagraphFont" style:family="text">
      <style:text-properties style:font-name-asian="Andale Sans UI" style:letter-kerning="true" style:font-size-complex="12pt" style:language-asian="lt" style:country-asian="LT"/>
    </style:style>
    <style:style style:name="T1668" style:parent-style-name="DefaultParagraphFont" style:family="text">
      <style:text-properties style:font-name-asian="Andale Sans UI" style:letter-kerning="true" style:font-size-complex="12pt" style:language-asian="lt" style:country-asian="LT"/>
    </style:style>
    <style:style style:name="T1669" style:parent-style-name="DefaultParagraphFont" style:family="text">
      <style:text-properties style:font-name-asian="Andale Sans UI" style:letter-kerning="true" style:font-size-complex="12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name-asian="Andale Sans UI" style:letter-kerning="true" style:font-size-complex="12pt" style:language-asian="lt" style:country-asian="LT"/>
    </style:style>
    <style:style style:name="P1673"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widows="0" fo:orphans="0" fo:text-align="justify" fo:text-indent="0.5909in"/>
      <style:text-properties fo:hyphenate="false"/>
    </style:style>
    <style:style style:name="T1734" style:parent-style-name="DefaultParagraphFont" style:family="text">
      <style:text-properties style:font-name-asian="Andale Sans UI" style:letter-kerning="true" style:font-size-complex="12pt" style:language-asian="lt" style:country-asian="LT"/>
    </style:style>
    <style:style style:name="T1735" style:parent-style-name="DefaultParagraphFont" style:family="text">
      <style:text-properties style:font-name-asian="Andale Sans UI" style:letter-kerning="true" style:font-size-complex="12pt" style:language-asian="lt" style:country-asian="LT"/>
    </style:style>
    <style:style style:name="T1736" style:parent-style-name="DefaultParagraphFont" style:family="text">
      <style:text-properties style:font-name-asian="Andale Sans UI" style:letter-kerning="true" style:font-size-complex="12pt" style:language-asian="lt" style:country-asian="LT"/>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5909in"/>
      <style:text-properties fo:hyphenate="false"/>
    </style:style>
    <style:style style:name="T1739" style:parent-style-name="DefaultParagraphFont" style:family="text">
      <style:text-properties style:font-name-asian="Andale Sans UI" style:letter-kerning="true" style:font-size-complex="12pt" style:language-asian="lt" style:country-asian="LT"/>
    </style:style>
    <style:style style:name="T1740" style:parent-style-name="DefaultParagraphFont" style:family="text">
      <style:text-properties style:font-name-asian="Andale Sans UI" style:letter-kerning="true" style:font-size-complex="12pt" style:language-asian="lt" style:country-asian="LT"/>
    </style:style>
    <style:style style:name="T1741" style:parent-style-name="DefaultParagraphFont" style:family="text">
      <style:text-properties style:font-name-asian="Andale Sans UI" style:letter-kerning="true" style:font-size-complex="12pt" style:language-asian="lt" style:country-asian="LT"/>
    </style:style>
    <style:style style:name="T1742" style:parent-style-name="DefaultParagraphFont" style:family="text">
      <style:text-properties style:font-name-asian="Andale Sans UI" style:letter-kerning="true" style:font-size-complex="12pt" style:language-asian="lt" style:country-asian="LT"/>
    </style:style>
    <style:style style:name="P1743" style:parent-style-name="Normal" style:family="paragraph">
      <style:paragraph-properties fo:widows="0" fo:orphans="0"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5909in"/>
      <style:text-properties fo:hyphenate="false"/>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fo:text-transform="uppercase" style:language-asian="lt" style:country-asian="LT"/>
    </style:style>
    <style:style style:name="T1754" style:parent-style-name="DefaultParagraphFont" style:family="text">
      <style:text-properties fo:font-weight="bold" style:font-weight-asian="bold" style:font-weight-complex="bold" fo:text-transform="uppercase" style:language-asian="lt" style:country-asian="L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fo:text-transform="uppercase" style:language-asian="lt" style:country-asian="LT"/>
    </style:style>
    <style:style style:name="P1757" style:parent-style-name="Normal" style:family="paragraph">
      <style:paragraph-properties fo:text-align="justify" fo:text-indent="0.4458in"/>
      <style:text-properties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5909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Andale Sans UI" style:letter-kerning="true" style:font-size-complex="12pt" style:language-asian="ar" style:country-asian="SA"/>
    </style:style>
    <style:style style:name="T1768" style:parent-style-name="DefaultParagraphFont" style:family="text">
      <style:text-properties style:font-name-asian="Andale Sans UI" style:letter-kerning="true" style:font-size-complex="12pt" style:language-asian="ar" style:country-asian="SA"/>
    </style:style>
    <style:style style:name="T1769" style:parent-style-name="DefaultParagraphFont" style:family="text">
      <style:text-properties style:font-name-asian="Andale Sans UI" fo:font-style="italic" style:font-style-asian="italic" style:letter-kerning="true" style:font-size-complex="12pt" style:language-asian="ar" style:country-asian="SA"/>
    </style:style>
    <style:style style:name="T1770" style:parent-style-name="DefaultParagraphFont" style:family="text">
      <style:text-properties style:font-name-asian="Andale Sans UI" style:letter-kerning="true" style:font-size-complex="12pt" style:language-asian="ar" style:country-asian="SA"/>
    </style:style>
    <style:style style:name="T1771" style:parent-style-name="DefaultParagraphFont" style:family="text">
      <style:text-properties style:font-name-asian="Andale Sans UI" style:letter-kerning="true" style:font-size-complex="12pt" style:language-asian="ar" style:country-asian="SA"/>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font-name-asian="Andale Sans UI" style:letter-kerning="true" style:font-size-complex="12pt" style:language-asian="ar" style:country-asian="SA"/>
    </style:style>
    <style:style style:name="P1775" style:parent-style-name="Normal" style:family="paragraph">
      <style:paragraph-properties fo:text-align="justify" fo:text-indent="0.5909in">
        <style:tab-stops>
          <style:tab-stop style:type="left" style:position="1.0833in"/>
        </style:tab-stops>
      </style:paragraph-properties>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tab-stops>
          <style:tab-stop style:type="left" style:position="1.0833in"/>
        </style:tab-stops>
      </style:paragraph-properties>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909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asian="Andale Sans UI" fo:color="#000000" style:letter-kerning="true" style:font-size-complex="12pt" style:language-asian="ar" style:country-asian="SA"/>
    </style:style>
    <style:style style:name="T1806" style:parent-style-name="DefaultParagraphFont" style:family="text">
      <style:text-properties style:font-name-asian="Andale Sans UI" fo:color="#000000" style:letter-kerning="true" style:font-size-complex="12pt" style:language-asian="ar" style:country-asian="SA"/>
    </style:style>
    <style:style style:name="T1807" style:parent-style-name="DefaultParagraphFont" style:family="text">
      <style:text-properties style:font-name-asian="Andale Sans UI" fo:color="#000000" style:letter-kerning="true" style:font-size-complex="12pt" style:language-asian="ar" style:country-asian="SA"/>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widows="0" fo:orphans="0" fo:text-align="justify"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style:font-name-asian="Andale Sans UI" style:font-weight-complex="bold" style:letter-kerning="true"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font-name-asian="Andale Sans UI" style:font-weight-complex="bold" style:letter-kerning="true" style:font-size-complex="12pt" style:language-asian="lt" style:country-asian="LT"/>
    </style:style>
    <style:style style:name="T1823" style:parent-style-name="DefaultParagraphFont" style:family="text">
      <style:text-properties style:font-name-asian="Andale Sans UI" style:font-weight-complex="bold" style:letter-kerning="true"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style:font-name-asian="Andale Sans UI" style:font-weight-complex="bold" style:letter-kerning="true"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font-style="italic" style:font-style-asian="italic"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5909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Andale Sans UI" style:letter-kerning="true" style:font-size-complex="12pt" style:language-asian="lt" style:country-asian="LT"/>
    </style:style>
    <style:style style:name="T1852" style:parent-style-name="DefaultParagraphFont" style:family="text">
      <style:text-properties style:font-name-asian="Andale Sans UI" style:letter-kerning="true" style:font-size-complex="12pt" style:language-asian="lt" style:country-asian="LT"/>
    </style:style>
    <style:style style:name="T1853" style:parent-style-name="DefaultParagraphFont" style:family="text">
      <style:text-properties style:font-name-asian="Andale Sans UI" style:font-weight-complex="bold" style:letter-kerning="true" style:font-size-complex="12pt" style:language-asian="lt" style:country-asian="LT"/>
    </style:style>
    <style:style style:name="T1854" style:parent-style-name="DefaultParagraphFont" style:family="text">
      <style:text-properties style:font-name-asian="Andale Sans UI" style:font-weight-complex="bold" style:letter-kerning="true" style:font-size-complex="12pt" style:language-asian="lt" style:country-asian="LT"/>
    </style:style>
    <style:style style:name="T1855" style:parent-style-name="DefaultParagraphFont" style:family="text">
      <style:text-properties style:font-name-asian="Andale Sans UI" style:letter-kerning="true" style:font-size-complex="12pt" style:language-asian="lt" style:country-asian="LT"/>
    </style:style>
    <style:style style:name="T1856" style:parent-style-name="DefaultParagraphFont" style:family="text">
      <style:text-properties style:font-name-asian="Andale Sans UI" style:font-weight-complex="bold" style:letter-kerning="true" style:font-size-complex="12pt" style:language-asian="lt" style:country-asian="LT"/>
    </style:style>
    <style:style style:name="T1857" style:parent-style-name="DefaultParagraphFont" style:family="text">
      <style:text-properties style:font-name-asian="Andale Sans UI" style:letter-kerning="true" style:font-size-complex="12pt" style:language-asian="lt" style:country-asian="LT"/>
    </style:style>
    <style:style style:name="T1858" style:parent-style-name="DefaultParagraphFont" style:family="text">
      <style:text-properties style:font-name-asian="Andale Sans UI" style:letter-kerning="true" style:font-size-complex="12pt" style:language-asian="lt" style:country-asian="LT"/>
    </style:style>
    <style:style style:name="T1859" style:parent-style-name="DefaultParagraphFont" style:family="text">
      <style:text-properties style:font-name-asian="Andale Sans UI" style:letter-kerning="true" style:font-size-complex="12pt" style:language-asian="lt" style:country-asian="LT"/>
    </style:style>
    <style:style style:name="T1860" style:parent-style-name="DefaultParagraphFont" style:family="text">
      <style:text-properties style:font-name-asian="Andale Sans UI" style:letter-kerning="true" style:font-size-complex="12pt" style:language-asian="lt" style:country-asian="LT"/>
    </style:style>
    <style:style style:name="T1861" style:parent-style-name="DefaultParagraphFont" style:family="text">
      <style:text-properties style:font-name-asian="Andale Sans UI" style:letter-kerning="true" style:font-size-complex="12pt" style:language-asian="lt" style:country-asian="LT"/>
    </style:style>
    <style:style style:name="P1862" style:parent-style-name="Normal" style:family="paragraph">
      <style:paragraph-properties fo:text-align="justify" fo:text-indent="0.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justify" fo:text-indent="0.4166in"/>
      <style:text-properties style:language-asian="lt" style:country-asian="LT"/>
    </style:style>
    <style:style style:name="P1869" style:parent-style-name="Normal" style:family="paragraph">
      <style:paragraph-properties fo:text-align="justify" fo:text-indent="0.5909in"/>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text-properties style:font-size-complex="12pt"/>
    </style:style>
    <style:style style:name="P1882" style:parent-style-name="Normal" style:family="paragraph">
      <style:paragraph-properties fo:text-align="justify" fo:text-indent="0.5909in"/>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909in">
        <style:tab-stops>
          <style:tab-stop style:type="left" style:position="1.0833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909in">
        <style:tab-stops>
          <style:tab-stop style:type="left" style:position="1.0833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1.0833in"/>
        </style:tab-stops>
      </style:paragraph-properties>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tyle-complex="italic"/>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1"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2" style:parent-style-name="Normal" style:family="paragraph">
      <style:paragraph-properties fo:text-indent="0.5909in"/>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weight-complex="bold" style:font-style-complex="italic" style:font-size-complex="12pt"/>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style:font-style-complex="italic"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rial" fo:font-size="11pt" style:font-size-asian="11pt"/>
    </style:style>
    <style:style style:name="T1990" style:parent-style-name="DefaultParagraphFont" style:family="text">
      <style:text-properties style:font-name="Arial" fo:font-size="11pt" style:font-size-asian="11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rial" fo:font-size="11pt" style:font-size-asian="11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name="Arial" fo:font-size="11pt" style:font-size-asian="11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name="Arial" fo:font-size="11pt" style:font-size-asian="11pt"/>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name="Arial" fo:font-size="11pt" style:font-size-asian="11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rial" fo:font-size="11pt" style:font-size-asian="11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rial" fo:font-size="11pt" style:font-size-asian="11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rial" fo:font-size="11pt" style:font-size-asian="11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name="Arial" fo:font-size="11pt" style:font-size-asian="11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style>
    <style:style style:name="T2091" style:parent-style-name="DefaultParagraphFont" style:family="text">
      <style:text-properties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keep-with-next="always" fo:text-align="center"/>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font-weight-complex="bold" fo:text-transform="uppercase" style:language-asian="lt" style:country-asian="LT"/>
    </style:style>
    <style:style style:name="T2112" style:parent-style-name="DefaultParagraphFont" style:family="text">
      <style:text-properties fo:font-weight="bold" style:font-weight-asian="bold" style:font-weight-complex="bold" fo:text-transform="uppercase" style:language-asian="lt" style:country-asian="LT"/>
    </style:style>
    <style:style style:name="P2113" style:parent-style-name="Normal" style:family="paragraph">
      <style:paragraph-properties fo:keep-with-next="always" fo:text-align="center" fo:text-indent="0.043in"/>
    </style:style>
    <style:style style:name="T2114" style:parent-style-name="DefaultParagraphFont" style:family="text">
      <style:text-properties fo:font-weight="bold" style:font-weight-asian="bold" style:font-weight-complex="bold" fo:text-transform="uppercase" style:language-asian="lt" style:country-asian="LT"/>
    </style:style>
    <style:style style:name="P2115" style:parent-style-name="Normal" style:family="paragraph">
      <style:paragraph-properties fo:text-align="justify" fo:text-indent="0.4319in"/>
      <style:text-properties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909in">
        <style:tab-stops>
          <style:tab-stop style:type="left" style:position="1.0833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1.0833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8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0833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0833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1.083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1.0833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1.0833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1.1812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1.1812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1.2798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1.2798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1.1812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1.1812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1.1812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043in"/>
      <style:text-properties style:language-asian="lt" style:country-asian="LT"/>
    </style:style>
    <style:style style:name="P2280" style:parent-style-name="Normal" style:family="paragraph">
      <style:paragraph-properties fo:text-align="justify" fo:text-indent="0.043in"/>
      <style:text-properties style:language-asian="lt" style:country-asian="LT"/>
    </style:style>
    <style:style style:name="P2281" style:parent-style-name="Normal" style:family="paragraph">
      <style:paragraph-properties fo:text-align="justify" fo:text-indent="0.043in"/>
      <style:text-properties style:language-asian="lt" style:country-asian="LT"/>
    </style:style>
    <style:style style:name="P2282" style:parent-style-name="Normal" style:family="paragraph">
      <style:paragraph-properties fo:text-align="justify" fo:text-indent="0.043in"/>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fo:text-transform="uppercase" style:language-asian="lt" style:country-asian="LT"/>
    </style:style>
    <style:style style:name="T2285" style:parent-style-name="DefaultParagraphFont" style:family="text">
      <style:text-properties fo:font-weight="bold" style:font-weight-asian="bold" style:font-weight-complex="bold" fo:text-transform="uppercase" style:language-asian="lt" style:country-asian="LT"/>
    </style:style>
    <style:style style:name="P2286" style:parent-style-name="Normal" style:family="paragraph">
      <style:paragraph-properties fo:keep-with-next="always" fo:text-align="center" fo:text-indent="0.043in"/>
    </style:style>
    <style:style style:name="T2287" style:parent-style-name="DefaultParagraphFont" style:family="text">
      <style:text-properties fo:font-weight="bold" style:font-weight-asian="bold" style:font-weight-complex="bold" fo:text-transform="uppercase" style:language-asian="lt" style:country-asian="LT"/>
    </style:style>
    <style:style style:name="P2288" style:parent-style-name="Normal" style:family="paragraph">
      <style:paragraph-properties fo:text-align="justify" fo:text-indent="0.4319in"/>
      <style:text-properties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00"/>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909in">
        <style:tab-stops>
          <style:tab-stop style:type="left" style:position="1.0833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tab-stops>
          <style:tab-stop style:type="left" style:position="1.0833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909in">
        <style:tab-stops>
          <style:tab-stop style:type="left" style:position="1.0833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5909in">
        <style:tab-stops>
          <style:tab-stop style:type="left" style:position="1.0833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909in">
        <style:tab-stops>
          <style:tab-stop style:type="left" style:position="1.0833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1.0833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name-asian="Calibri" style:letter-kerning="true" style:font-size-complex="11pt"/>
    </style:style>
    <style:style style:name="T2378" style:parent-style-name="DefaultParagraphFont" style:family="text">
      <style:text-properties style:font-name-asian="Calibri" style:letter-kerning="true" style:font-size-complex="11pt"/>
    </style:style>
    <style:style style:name="T2379" style:parent-style-name="DefaultParagraphFont" style:family="text">
      <style:text-properties style:font-name-asian="Calibri" style:letter-kerning="true" style:font-size-complex="11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name-asian="Calibri" style:letter-kerning="true" style:font-size-complex="11pt"/>
    </style:style>
    <style:style style:name="T2387" style:parent-style-name="DefaultParagraphFont" style:family="text">
      <style:text-properties style:font-name-asian="Calibri" style:letter-kerning="true" style:font-size-complex="11pt"/>
    </style:style>
    <style:style style:name="T2388" style:parent-style-name="DefaultParagraphFont" style:family="text">
      <style:text-properties style:font-name-asian="Calibri" style:letter-kerning="true" style:font-size-complex="11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tab-stops>
          <style:tab-stop style:type="left" style:position="1.0833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1.0833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1.0833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1.0833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1.0833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1.0833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tab-stops>
          <style:tab-stop style:type="left" style:position="1.0833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1.0833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1.0833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222A35"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222A35" style:font-size-complex="12pt"/>
    </style:style>
    <style:style style:name="T2455" style:parent-style-name="DefaultParagraphFont" style:family="text">
      <style:text-properties fo:color="#222A35"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1.0833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tab-stops>
          <style:tab-stop style:type="left" style:position="1.0833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909in">
        <style:tab-stops>
          <style:tab-stop style:type="left" style:position="1.0833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tab-stops>
          <style:tab-stop style:type="left" style:position="1.0833in"/>
        </style:tab-stops>
      </style:paragraph-properties>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tab-stops>
          <style:tab-stop style:type="left" style:position="1.0833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1.0833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tab-stops>
          <style:tab-stop style:type="left" style:position="1.0833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tab-stops>
          <style:tab-stop style:type="left" style:position="1.0833in"/>
        </style:tab-stops>
      </style:paragraph-properties>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fo:text-indent="0.5909in">
        <style:tab-stops>
          <style:tab-stop style:type="left" style:position="1.0833in"/>
        </style:tab-stops>
      </style:paragraph-properties>
    </style:style>
    <style:style style:name="T2546" style:parent-style-name="DefaultParagraphFont" style:family="text">
      <style:text-properties style:font-style-complex="italic" style:language-asian="lt" style:country-asian="LT"/>
    </style:style>
    <style:style style:name="T2547" style:parent-style-name="DefaultParagraphFont" style:family="text">
      <style:text-properties style:font-style-complex="italic" style:language-asian="lt" style:country-asian="LT"/>
    </style:style>
    <style:style style:name="T2548" style:parent-style-name="DefaultParagraphFont" style:family="text">
      <style:text-properties style:font-style-complex="italic" style:language-asian="lt" style:country-asian="L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P2551" style:parent-style-name="Normal" style:family="paragraph">
      <style:paragraph-properties fo:text-align="justify" fo:text-indent="0.5909in">
        <style:tab-stops>
          <style:tab-stop style:type="left" style:position="1.0833in"/>
        </style:tab-stops>
      </style:paragraph-properties>
    </style:style>
    <style:style style:name="T2552" style:parent-style-name="DefaultParagraphFont" style:family="text">
      <style:text-properties style:font-style-complex="italic" style:language-asian="lt" style:country-asian="LT"/>
    </style:style>
    <style:style style:name="T2553" style:parent-style-name="DefaultParagraphFont" style:family="text">
      <style:text-properties style:font-style-complex="italic" style:language-asian="lt" style:country-asian="LT"/>
    </style:style>
    <style:style style:name="T2554" style:parent-style-name="DefaultParagraphFont" style:family="text">
      <style:text-properties style:font-style-complex="italic" style:language-asian="lt" style:country-asian="LT"/>
    </style:style>
    <style:style style:name="T2555" style:parent-style-name="DefaultParagraphFont" style:family="text">
      <style:text-properties style:font-style-complex="italic" style:font-size-complex="12pt"/>
    </style:style>
    <style:style style:name="P2556" style:parent-style-name="Normal" style:family="paragraph">
      <style:paragraph-properties fo:text-align="justify" fo:text-indent="0.5909in">
        <style:tab-stops>
          <style:tab-stop style:type="left" style:position="1.0833in"/>
        </style:tab-stops>
      </style:paragraph-properties>
    </style:style>
    <style:style style:name="T2557" style:parent-style-name="DefaultParagraphFont" style:family="text">
      <style:text-properties style:font-style-complex="italic"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font-style-complex="italic" style:language-asian="lt" style:country-asian="L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P2562" style:parent-style-name="Normal" style:family="paragraph">
      <style:paragraph-properties fo:widows="0" fo:orphans="0" fo:text-align="justify" fo:text-indent="0.5909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Andale Sans UI" style:letter-kerning="true" style:font-size-complex="12pt" style:language-asian="lt" style:country-asian="LT"/>
    </style:style>
    <style:style style:name="T2567" style:parent-style-name="DefaultParagraphFont" style:family="text">
      <style:text-properties style:font-name-asian="Andale Sans UI" style:letter-kerning="true" style:font-size-complex="12pt" style:language-asian="lt" style:country-asian="LT"/>
    </style:style>
    <style:style style:name="P2568" style:parent-style-name="Normal" style:family="paragraph">
      <style:paragraph-properties fo:widows="0" fo:orphans="0" fo:text-align="justify" fo:text-indent="0.5909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Andale Sans UI" style:letter-kerning="true" style:font-size-complex="12pt" style:language-asian="lt" style:country-asian="LT"/>
    </style:style>
    <style:style style:name="P2573" style:parent-style-name="Normal" style:family="paragraph">
      <style:paragraph-properties fo:widows="0" fo:orphans="0" fo:text-align="justify" fo:text-indent="0.5909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Andale Sans UI" style:letter-kerning="true" style:font-size-complex="12pt"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5909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96" style:parent-style-name="Normal" style:family="paragraph">
      <style:paragraph-properties fo:widows="0" fo:orphans="0" fo:text-align="justify" fo:text-indent="0.5in"/>
      <style:text-properties fo:hyphenate="false"/>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fo:text-transform="uppercase" style:language-asian="lt" style:country-asian="LT"/>
    </style:style>
    <style:style style:name="T2599" style:parent-style-name="DefaultParagraphFont" style:family="text">
      <style:text-properties fo:font-weight="bold" style:font-weight-asian="bold" style:font-weight-complex="bold" fo:text-transform="uppercase" style:language-asian="lt" style:country-asian="L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font-weight-complex="bold" fo:text-transform="uppercase" style:language-asian="lt" style:country-asian="LT"/>
    </style:style>
    <style:style style:name="P2602" style:parent-style-name="Normal" style:family="paragraph">
      <style:paragraph-properties fo:text-align="justify" fo:text-indent="0.4319in"/>
      <style:text-properties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5909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letter-kerning="true"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letter-kerning="true" style:font-size-complex="12pt" style:language-asian="lt" style:country-asian="LT"/>
    </style:style>
    <style:style style:name="T2624" style:parent-style-name="DefaultParagraphFont" style:family="text">
      <style:text-properties fo:color="#000000" style:letter-kerning="true"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fo:color="#000000"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fo:color="#000000" style:letter-kerning="true" style:font-size-complex="12pt" style:language-asian="lt" style:country-asian="LT"/>
    </style:style>
    <style:style style:name="T2631" style:parent-style-name="DefaultParagraphFont" style:family="text">
      <style:text-properties fo:color="#000000" style:letter-kerning="true" style:font-size-complex="12pt" style:language-asian="lt" style:country-asian="LT"/>
    </style:style>
    <style:style style:name="T2632" style:parent-style-name="DefaultParagraphFont" style:family="text">
      <style:text-properties style:font-name-asian="Andale Sans UI" fo:color="#000000" style:letter-kerning="true" style:font-size-complex="12pt" style:language-asian="ar" style:country-asian="SA"/>
    </style:style>
    <style:style style:name="T2633" style:parent-style-name="DefaultParagraphFont" style:family="text">
      <style:text-properties fo:color="#000000" style:letter-kerning="true" style:font-size-complex="12pt" style:language-asian="lt" style:country-asian="LT"/>
    </style:style>
    <style:style style:name="T2634" style:parent-style-name="DefaultParagraphFont" style:family="text">
      <style:text-properties fo:color="#000000" style:letter-kerning="true" style:font-size-complex="12pt" style:language-asian="lt" style:country-asian="LT"/>
    </style:style>
    <style:style style:name="T2635" style:parent-style-name="DefaultParagraphFont" style:family="text">
      <style:text-properties style:font-name-asian="Andale Sans UI" fo:color="#000000" style:letter-kerning="true" style:font-size-complex="12pt" style:language-asian="ar" style:country-asian="SA"/>
    </style:style>
    <style:style style:name="P2636" style:parent-style-name="Normal" style:family="paragraph">
      <style:paragraph-properties fo:text-align="center"/>
      <style:text-properties style:font-name-asian="MS Mincho" fo:font-weight="bold" style:font-weight-asian="bold" style:font-weight-complex="bold" style:font-size-complex="12pt"/>
    </style:style>
    <style:style style:name="P2637" style:parent-style-name="Normal" style:family="paragraph">
      <style:paragraph-properties fo:text-align="center"/>
      <style:text-properties style:font-name-asian="MS Mincho" fo:font-weight="bold" style:font-weight-asian="bold" style:font-weight-complex="bold" style:font-size-complex="12pt"/>
    </style:style>
    <style:style style:name="P2638" style:parent-style-name="Normal" style:family="paragraph">
      <style:paragraph-properties fo:text-align="center"/>
      <style:text-properties style:font-name-asian="MS Mincho" fo:font-weight="bold" style:font-weight-asian="bold" style:font-weight-complex="bold" style:font-size-complex="12pt"/>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2641" style:parent-style-name="DefaultParagraphFont" style:family="text">
      <style:text-properties style:font-name-asian="MS Mincho" fo:font-weight="bold" style:font-weight-asian="bold" style:font-weight-complex="bold" style:font-size-complex="12pt"/>
    </style:style>
    <style:style style:name="T2642" style:parent-style-name="DefaultParagraphFont" style:family="text">
      <style:text-properties style:font-name-asian="MS Mincho" fo:font-weight="bold" style:font-weight-asian="bold" style:font-weight-complex="bold" style:font-size-complex="12p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style:font-weight-complex="bold" fo:text-transform="uppercase" style:language-asian="lt" style:country-asian="LT"/>
    </style:style>
    <style:style style:name="P2645" style:parent-style-name="Normal" style:family="paragraph">
      <style:paragraph-properties fo:text-align="justify" fo:text-indent="0.4736in"/>
      <style:text-properties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font-style="italic" style:font-style-asian="italic"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widows="0" fo:orphans="0" fo:text-align="justify" fo:text-indent="0.5909in"/>
      <style:text-properties fo:hyphenate="false"/>
    </style:style>
    <style:style style:name="T2670" style:parent-style-name="DefaultParagraphFont" style:family="text">
      <style:text-properties style:font-name-asian="Andale Sans UI" style:letter-kerning="true" style:font-size-complex="12pt" style:language-asian="lt" style:country-asian="LT"/>
    </style:style>
    <style:style style:name="T2671" style:parent-style-name="DefaultParagraphFont" style:family="text">
      <style:text-properties style:font-name-asian="Andale Sans UI" style:letter-kerning="true" style:font-size-complex="12pt" style:language-asian="lt" style:country-asian="LT"/>
    </style:style>
    <style:style style:name="T2672" style:parent-style-name="DefaultParagraphFont" style:family="text">
      <style:text-properties style:font-name-asian="Andale Sans UI" style:letter-kerning="true"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name-asian="Andale Sans UI" style:letter-kerning="true" style:font-size-complex="12pt" style:language-asian="lt" style:country-asian="LT"/>
    </style:style>
    <style:style style:name="P2675" style:parent-style-name="Normal" style:family="paragraph">
      <style:paragraph-properties fo:widows="0" fo:orphans="0" fo:text-align="justify" fo:text-indent="0.5909in"/>
      <style:text-properties fo:hyphenate="false"/>
    </style:style>
    <style:style style:name="T2676" style:parent-style-name="DefaultParagraphFont" style:family="text">
      <style:text-properties style:font-name-asian="Andale Sans UI" style:letter-kerning="true" style:font-size-complex="12pt" style:language-asian="lt" style:country-asian="LT"/>
    </style:style>
    <style:style style:name="T2677" style:parent-style-name="DefaultParagraphFont" style:family="text">
      <style:text-properties style:font-name-asian="Andale Sans UI" style:letter-kerning="true" style:font-size-complex="12pt" style:language-asian="lt" style:country-asian="LT"/>
    </style:style>
    <style:style style:name="T2678" style:parent-style-name="DefaultParagraphFont" style:family="text">
      <style:text-properties style:font-name-asian="Andale Sans UI" style:letter-kerning="true"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style:language-asian="lt" style:country-asian="LT"/>
    </style:style>
    <style:style style:name="T2710" style:parent-style-name="DefaultParagraphFont" style:family="text">
      <style:text-properties fo:font-weight="bold" style:font-weight-asian="bold" style:font-weight-complex="bold" fo:text-transform="uppercase" style:language-asian="lt" style:country-asian="L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font-weight-complex="bold" fo:text-transform="uppercase" style:language-asian="lt" style:country-asian="LT"/>
    </style:style>
    <style:style style:name="P2713" style:parent-style-name="Normal" style:family="paragraph">
      <style:paragraph-properties fo:text-align="justify" fo:text-indent="0.4319in"/>
      <style:text-properties style:language-asian="lt" style:country-asian="LT"/>
    </style:style>
    <style:style style:name="P2714" style:parent-style-name="Normal" style:family="paragraph">
      <style:paragraph-properties fo:widows="0" fo:orphans="0" fo:text-align="justify" fo:text-indent="0.5909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Andale Sans UI" style:letter-kerning="true" style:font-size-complex="12pt" style:language-asian="lt" style:country-asian="LT"/>
    </style:style>
    <style:style style:name="T2719" style:parent-style-name="DefaultParagraphFont" style:family="text">
      <style:text-properties style:font-name-asian="Andale Sans UI" style:letter-kerning="true" style:font-size-complex="12pt" style:language-asian="lt" style:country-asian="L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lt" style:country-asian="LT"/>
    </style:style>
    <style:style style:name="T2724" style:parent-style-name="DefaultParagraphFont" style:family="text">
      <style:text-properties style:font-name-asian="Andale Sans UI" style:letter-kerning="true" style:font-size-complex="12pt" style:language-asian="ar" style:country-asian="SA"/>
    </style:style>
    <style:style style:name="P2725" style:parent-style-name="Normal" style:family="paragraph">
      <style:paragraph-properties fo:widows="0" fo:orphans="0" fo:text-align="justify" fo:text-indent="0.5909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Andale Sans UI" style:letter-kerning="true" style:font-size-complex="12pt" style:language-asian="lt" style:country-asian="LT"/>
    </style:style>
    <style:style style:name="T2730" style:parent-style-name="DefaultParagraphFont" style:family="text">
      <style:text-properties style:font-name-asian="Andale Sans UI" style:letter-kerning="true" style:font-size-complex="12pt" style:language-asian="lt" style:country-asian="LT"/>
    </style:style>
    <style:style style:name="T2731" style:parent-style-name="DefaultParagraphFont" style:family="text">
      <style:text-properties style:font-name-asian="Andale Sans UI" style:letter-kerning="true" style:font-size-complex="12pt" style:language-asian="lt" style:country-asian="L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lt" style:country-asian="LT"/>
    </style:style>
    <style:style style:name="T2737" style:parent-style-name="DefaultParagraphFont" style:family="text">
      <style:text-properties style:font-name-asian="Andale Sans UI" style:letter-kerning="true" style:font-size-complex="12pt" style:language-asian="lt" style:country-asian="LT"/>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font-name-asian="Andale Sans UI"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T2743" style:parent-style-name="DefaultParagraphFont" style:family="text">
      <style:text-properties style:font-name-asian="Andale Sans UI" style:letter-kerning="true" style:font-size-complex="12pt" style:language-asian="lt" style:country-asian="LT"/>
    </style:style>
    <style:style style:name="P2744" style:parent-style-name="Normal" style:family="paragraph">
      <style:paragraph-properties fo:widows="0" fo:orphans="0" fo:text-align="center"/>
      <style:text-properties fo:hyphenate="false"/>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font-weight="bold" style:font-weight-asian="bold" style:font-weight-complex="bold" style:letter-kerning="true" style:font-size-complex="12pt" style:language-asian="lt" style:country-asian="LT"/>
    </style:style>
    <style:style style:name="T2747" style:parent-style-name="DefaultParagraphFont" style:family="text">
      <style:text-properties fo:font-weight="bold" style:font-weight-asian="bold" style:font-weight-complex="bold" style:letter-kerning="true" style:font-size-complex="12pt" style:language-asian="lt" style:country-asian="LT"/>
    </style:style>
    <style:style style:name="P2748" style:parent-style-name="Normal" style:family="paragraph">
      <style:paragraph-properties fo:widows="0" fo:orphans="0" fo:text-align="center" fo:text-indent="0.4923in"/>
      <style:text-properties fo:hyphenate="false"/>
    </style:style>
    <style:style style:name="T2749" style:parent-style-name="DefaultParagraphFont" style:family="text">
      <style:text-properties fo:font-weight="bold" style:font-weight-asian="bold" style:font-weight-complex="bold" style:letter-kerning="true" style:font-size-complex="12pt" style:language-asian="lt" style:country-asian="LT"/>
    </style:style>
    <style:style style:name="T2750" style:parent-style-name="DefaultParagraphFont" style:family="text">
      <style:text-properties fo:font-weight="bold" style:font-weight-asian="bold" style:font-weight-complex="bold" style:letter-kerning="true" style:font-size-complex="12pt" style:language-asian="lt" style:country-asian="LT"/>
    </style:style>
    <style:style style:name="P2751"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widows="0" fo:orphans="0" fo:text-align="justify" fo:text-indent="0.5909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P2770" style:parent-style-name="Normal" style:family="paragraph">
      <style:paragraph-properties fo:widows="0" fo:orphans="0" fo:text-align="justify" fo:text-indent="0.5909in"/>
      <style:text-properties fo:hyphenate="false"/>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paragraph-properties fo:widows="0" fo:orphans="0" fo:text-align="justify" fo:text-indent="0.5909in"/>
      <style:text-properties fo:hyphenate="false"/>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P2785" style:parent-style-name="Normal" style:family="paragraph">
      <style:paragraph-properties fo:widows="0" fo:orphans="0" fo:text-align="justify" fo:text-indent="0.5909in"/>
      <style:text-properties fo:hyphenate="false"/>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P2790" style:parent-style-name="Normal" style:family="paragraph">
      <style:paragraph-properties fo:widows="0" fo:orphans="0" fo:text-align="justify" fo:text-indent="0.5909in"/>
      <style:text-properties fo:hyphenate="false"/>
    </style:style>
    <style:style style:name="T2791" style:parent-style-name="DefaultParagraphFont" style:family="text">
      <style:text-properties style:letter-kerning="true" style:font-size-complex="12pt" style:language-asian="lt" style:country-asian="LT"/>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P2794"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95" style:parent-style-name="Normal" style:family="paragraph">
      <style:paragraph-properties fo:widows="0" fo:orphans="0" fo:text-align="justify" fo:text-indent="0.4923in"/>
      <style:text-properties fo:hyphenate="false"/>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P2798"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80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2" style:parent-style-name="Normal" style:family="paragraph">
      <style:paragraph-properties fo:widows="0" fo:orphans="0" fo:text-align="justify"/>
      <style:text-properties style:font-size-complex="12pt" style:language-asian="lt" style:country-asian="LT"/>
    </style:style>
    <style:style style:name="P2803" style:parent-style-name="Normal" style:family="paragraph">
      <style:paragraph-properties fo:widows="0" fo:orphans="0" fo:text-align="justify"/>
      <style:text-properties style:font-size-complex="12pt" style:language-asian="lt" style:country-asian="LT"/>
    </style:style>
    <style:style style:name="P2804" style:parent-style-name="Normal" style:family="paragraph">
      <style:paragraph-properties fo:widows="0" fo:orphans="0" fo:text-align="justify"/>
      <style:text-properties style:font-size-complex="12pt" style:language-asian="lt" style:country-asian="LT"/>
    </style:style>
    <style:style style:name="P2805" style:parent-style-name="Normal" style:family="paragraph">
      <style:paragraph-properties fo:widows="0" fo:orphans="0" fo:text-indent="2.3625in"/>
      <style:text-properties style:font-size-complex="12pt" style:language-asian="lt" style:country-asian="LT"/>
    </style:style>
    <style:style style:name="P2806" style:parent-style-name="Normal" style:family="paragraph">
      <style:paragraph-properties fo:widows="0" fo:orphans="0" fo:text-align="justify"/>
      <style:text-properties style:font-size-complex="12pt" style:language-asian="lt" style:country-asian="LT"/>
    </style:style>
    <style:style style:name="P2807" style:parent-style-name="Normal" style:family="paragraph">
      <style:paragraph-properties fo:widows="0" fo:orphans="0" fo:text-align="justify"/>
      <style:text-properties style:font-size-complex="12pt" style:language-asian="lt" style:country-asian="LT"/>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P2811" style:parent-style-name="Normal" style:family="paragraph">
      <style:paragraph-properties fo:widows="0" fo:orphans="0" fo:text-align="center"/>
      <style:text-properties style:font-size-complex="12pt" style:language-asian="lt" style:country-asian="LT"/>
    </style:style>
    <style:style style:name="P2812" style:parent-style-name="Normal" style:family="paragraph">
      <style:paragraph-properties fo:widows="0" fo:orphans="0"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style:style>
    <style:style style:name="TableColumn2815" style:family="table-column">
      <style:table-column-properties style:column-width="0.4076in" style:use-optimal-column-width="false"/>
    </style:style>
    <style:style style:name="TableColumn2816" style:family="table-column">
      <style:table-column-properties style:column-width="0.9986in" style:use-optimal-column-width="false"/>
    </style:style>
    <style:style style:name="TableColumn2817" style:family="table-column">
      <style:table-column-properties style:column-width="2.2229in" style:use-optimal-column-width="false"/>
    </style:style>
    <style:style style:name="TableColumn2818" style:family="table-column">
      <style:table-column-properties style:column-width="1.7722in" style:use-optimal-column-width="false"/>
    </style:style>
    <style:style style:name="TableColumn2819" style:family="table-column">
      <style:table-column-properties style:column-width="1.0833in" style:use-optimal-column-width="false"/>
    </style:style>
    <style:style style:name="Table2814" style:family="table">
      <style:table-properties style:width="6.4847in" fo:margin-left="0.075in" table:align="left"/>
    </style:style>
    <style:style style:name="TableRow2820" style:family="table-row">
      <style:table-row-properties style:use-optimal-row-height="false"/>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widows="0" fo:orphans="0" style:snap-to-layout-grid="false" fo:text-align="center"/>
      <style:text-properties style:font-size-complex="12pt" style:language-asian="lt" style:country-asian="LT"/>
    </style:style>
    <style:style style:name="P2823" style:parent-style-name="Normal" style:family="paragraph">
      <style:paragraph-properties fo:widows="0" fo:orphans="0" fo:text-align="center"/>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widows="0" fo:orphans="0" style:snap-to-layout-grid="false" fo:text-align="justify"/>
      <style:text-properties style:font-size-complex="12pt" style:language-asian="lt" style:country-asian="LT"/>
    </style:style>
    <style:style style:name="P2826" style:parent-style-name="Normal" style:family="paragraph">
      <style:paragraph-properties fo:widows="0" fo:orphans="0" fo:text-align="center"/>
      <style:text-properties style:font-size-complex="12pt" style:language-asian="lt" style:country-asian="LT"/>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widows="0" fo:orphans="0" style:snap-to-layout-grid="false" fo:text-align="center"/>
      <style:text-properties style:font-size-complex="12pt" style:language-asian="lt" style:country-asian="LT"/>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widows="0" fo:orphans="0" style:snap-to-layout-grid="false" fo:text-align="center"/>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style:snap-to-layout-grid="false" fo:text-align="center"/>
      <style:text-properties style:font-size-complex="12pt" style:language-asian="lt" style:country-asian="LT"/>
    </style:style>
    <style:style style:name="P2833" style:parent-style-name="Normal" style:family="paragraph">
      <style:paragraph-properties fo:widows="0" fo:orphans="0" fo:text-align="center"/>
      <style:text-properties style:font-size-complex="12pt" style:language-asian="lt" style:country-asian="LT"/>
    </style:style>
    <style:style style:name="TableRow2834" style:family="table-row">
      <style:table-row-properties style:min-row-height="0.3409in"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style:snap-to-layout-grid="false" fo:text-align="center"/>
      <style:text-properties style:font-size-complex="12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2409in" style:use-optimal-row-height="false"/>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widows="0" fo:orphans="0" style:snap-to-layout-grid="false" fo:text-align="center"/>
      <style:text-properties style:font-size-complex="12pt" style:language-asian="lt" style:country-asian="LT"/>
    </style:style>
    <style:style style:name="P2848" style:parent-style-name="Normal" style:family="paragraph">
      <style:paragraph-properties fo:widows="0" fo:orphans="0" fo:text-align="center"/>
      <style:text-properties style:font-size-complex="12pt" style:language-asian="lt" style:country-asian="L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2409in"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fo:text-align="center"/>
      <style:text-properties style:font-size-complex="12pt" style:language-asian="lt" style:country-asian="LT"/>
    </style:style>
    <style:style style:name="P2860" style:parent-style-name="Normal" style:family="paragraph">
      <style:paragraph-properties fo:widows="0" fo:orphans="0" fo:text-align="center"/>
      <style:text-properties style:font-size-complex="12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min-row-height="0.2409in"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style:snap-to-layout-grid="false" fo:text-align="center"/>
      <style:text-properties style:font-size-complex="12pt" style:language-asian="lt" style:country-asian="LT"/>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min-row-height="0.2409in"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style:snap-to-layout-grid="false" fo:text-align="center"/>
      <style:text-properties style:font-size-complex="12pt" style:language-asian="lt" style:country-asian="LT"/>
    </style:style>
    <style:style style:name="P2884" style:parent-style-name="Normal" style:family="paragraph">
      <style:paragraph-properties fo:widows="0" fo:orphans="0" style:snap-to-layout-grid="false" fo:text-align="center"/>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style:snap-to-layout-grid="false" fo:text-align="justify"/>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fo:text-align="justify"/>
      <style:text-properties style:font-size-complex="12pt" style:language-asian="lt" style:country-asian="LT"/>
    </style:style>
    <style:style style:name="P2891" style:parent-style-name="Normal" style:family="paragraph">
      <style:paragraph-properties fo:widows="0" fo:orphans="0" style:snap-to-layout-grid="false"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nap-to-layout-grid="false" fo:text-align="justify"/>
      <style:text-properties style:font-size-complex="12pt" style:language-asian="lt" style:country-asian="LT"/>
    </style:style>
    <style:style style:name="TableRow2894" style:family="table-row">
      <style:table-row-properties style:min-row-height="0.2409in" style:use-optimal-row-height="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snap-to-layout-grid="false" fo:text-align="center"/>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fo:text-align="justify"/>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fo:text-align="justify"/>
      <style:text-properties style:font-size-complex="12pt" style:language-asian="lt" style:country-asian="LT"/>
    </style:style>
    <style:style style:name="P2901" style:parent-style-name="Normal" style:family="paragraph">
      <style:paragraph-properties fo:widows="0" fo:orphans="0" style:snap-to-layout-grid="false" fo:text-align="justify"/>
      <style:text-properties style:font-size-complex="12pt" style:language-asian="lt" style:country-asian="L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style:snap-to-layout-grid="false"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nap-to-layout-grid="false" fo:text-align="justify"/>
      <style:text-properties style:font-size-complex="12pt" style:language-asian="lt" style:country-asian="LT"/>
    </style:style>
    <style:style style:name="TableRow2906" style:family="table-row">
      <style:table-row-properties style:min-row-height="0.2409in" style:use-optimal-row-height="false"/>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P2909" style:parent-style-name="Normal" style:family="paragraph">
      <style:paragraph-properties fo:widows="0" fo:orphans="0" fo:text-align="center"/>
      <style:text-properties style:font-size-complex="12pt" style:language-asian="lt" style:country-asian="L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min-row-height="0.2409in"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P2923" style:parent-style-name="Normal" style:family="paragraph">
      <style:paragraph-properties fo:widows="0" fo:orphans="0" style:snap-to-layout-grid="false" fo:text-align="justify"/>
      <style:text-properties style:font-size-complex="12pt" style:language-asian="lt" style:country-asian="L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style:snap-to-layout-grid="false" fo:text-align="justify"/>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style:snap-to-layout-grid="false" fo:text-align="justify"/>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nap-to-layout-grid="false" fo:text-align="justify"/>
      <style:text-properties style:font-size-complex="12pt" style:language-asian="lt" style:country-asian="LT"/>
    </style:style>
    <style:style style:name="TableRow2930" style:family="table-row">
      <style:table-row-properties style:min-row-height="0.2409in" style:use-optimal-row-height="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P2933" style:parent-style-name="Normal" style:family="paragraph">
      <style:paragraph-properties fo:widows="0" fo:orphans="0" fo:text-align="center"/>
      <style:text-properties style:font-size-complex="12pt" style:language-asian="lt" style:country-asian="L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fo:text-align="justify"/>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style:snap-to-layout-grid="false" fo:text-align="justify"/>
      <style:text-properties style:font-size-complex="12pt" style:language-asian="lt" style:country-asian="L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widows="0" fo:orphans="0" style:snap-to-layout-grid="false"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nap-to-layout-grid="false" fo:text-align="justify"/>
      <style:text-properties style:font-size-complex="12pt" style:language-asian="lt" style:country-asian="LT"/>
    </style:style>
    <style:style style:name="TableRow2942" style:family="table-row">
      <style:table-row-properties style:min-row-height="0.2409in"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widows="0" fo:orphans="0" fo:text-align="center"/>
      <style:text-properties style:font-size-complex="12pt" style:language-asian="lt" style:country-asian="LT"/>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snap-to-layout-grid="false" fo:text-align="justify"/>
      <style:text-properties style:font-size-complex="12pt" style:language-asian="lt" style:country-asian="L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snap-to-layout-grid="false" fo:text-align="justify"/>
      <style:text-properties style:font-size-complex="12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style:snap-to-layout-grid="false"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nap-to-layout-grid="false" fo:text-align="justify"/>
      <style:text-properties style:font-size-complex="12pt" style:language-asian="lt" style:country-asian="LT"/>
    </style:style>
    <style:style style:name="TableRow2954" style:family="table-row">
      <style:table-row-properties style:min-row-height="0.3645in"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snap-to-layout-grid="false"/>
      <style:text-properties style:font-size-complex="12pt" style:language-asian="lt" style:country-asian="L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widows="0" fo:orphans="0" fo:text-align="justify"/>
      <style:text-properties style:font-size-complex="12pt" style:language-asian="lt" style:country-asian="LT"/>
    </style:style>
    <style:style style:name="P2962" style:parent-style-name="Normal" style:family="paragraph">
      <style:paragraph-properties fo:widows="0" fo:orphans="0" fo:text-align="justify"/>
      <style:text-properties style:font-size-complex="12pt" style:language-asian="lt" style:country-asian="LT"/>
    </style:style>
    <style:style style:name="P2963"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64"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65" style:parent-style-name="Normal" style:family="paragraph">
      <style:paragraph-properties fo:widows="0" fo:orphans="0" fo:text-align="justify" fo:text-indent="0.0416in"/>
      <style:text-properties style:font-size-complex="12pt" style:language-asian="lt" style:country-asian="LT"/>
    </style:style>
    <style:style style:name="P2966" style:parent-style-name="Normal" style:family="paragraph">
      <style:paragraph-properties fo:widows="0" fo:orphans="0" fo:text-align="justify" fo:text-indent="0.0416in"/>
      <style:text-properties style:font-size-complex="12pt" style:language-asian="lt" style:country-asian="LT"/>
    </style:style>
    <style:style style:name="P2967"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68"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69" style:parent-style-name="Normal" style:family="paragraph">
      <style:paragraph-properties fo:widows="0" fo:orphans="0" fo:text-align="center"/>
      <style:text-properties style:font-size-complex="12pt" style:language-asian="lt" style:country-asian="LT"/>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indent="0.375in"/>
      <style:text-properties fo:font-size="10pt" style:font-size-asian="10pt" style:font-size-complex="12pt"/>
    </style:style>
    <style:style style:name="P2973" style:parent-style-name="Normal" style:family="paragraph">
      <style:paragraph-properties fo:text-align="justify"/>
      <style:text-properties style:font-name="Arial" fo:font-weight="bold" style:font-weight-asian="bold" fo:font-size="10pt" style:font-size-asian="10pt"/>
    </style:style>
    <style:style style:name="P2974" style:parent-style-name="Normal" style:family="paragraph">
      <style:paragraph-properties fo:text-align="justify"/>
      <style:text-properties style:font-name="Arial"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weight="bold" style:font-weight-asian="bold"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01 iki 2024-07-26</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ext:span><text:span text:style-name="T34">to nuostatos.</text:span></text:p>
      <text:p text:style-name="P35"><text:span text:style-name="T36">3</text:span><text:span text:style-name="T37">. Pripažinti netekusiu galios Šilalės rajono savivaldybės tarybos 2021 m. vasario 26 d. sprendimą Nr. T1-27 „Dėl Šilalės rajono savivaldybės tarybos veiklos reglamento patvirtinimo“ su visais pakeitimais ir papildymais.</text:span></text:p>
      <text:p text:style-name="P38"><text:span text:style-name="T39">4</text:span><text:span text:style-name="T40">. Į</text:span><text:span text:style-name="T41">pareigoti</text:span><text:span text:style-name="T42"><text:s/>Šilalės rajono savivaldybės administracijos Veiklos administravimo skyrių, paskelbus 2023–2027 metų kadencijos Šilalės rajono savivaldybės tarybos pirmojo posėdžio datą, pranešti apie tai Teisės aktų registrui.</text:span></text:p>
      <text:p text:style-name="P43"><text:span text:style-name="T44">5</text:span><text:span text:style-name="T45">. Paskelbti informaciją apie šį sprendi</text:span><text:span text:style-name="T46">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text:s/></text:span><text:span text:style-name="T49">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1"/>Algirdas Meiženis</text:span></text:p>
      <text:soft-page-break/>
      <text:p text:style-name="P59">PATVIRTINTA</text:p>
      <text:p text:style-name="P61">Šilalės rajono savivaldybės tarybos</text:p>
      <text:p text:style-name="P62">2023 m. kovo 30 d. sprendimu<text:s/></text:p>
      <text:p text:style-name="P63">Nr. T1-26</text:p>
      <text:p text:style-name="P64"/>
      <text:p text:style-name="P65"><text:span text:style-name="T66">Šil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text:span><text:span text:style-name="T123">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text:span><text:span text:style-name="T144"><text:tab/></text:span><text:span text:style-name="T145">Tarybos nariai, nesusivieniję į Tarybos narių frakcijas, sudaro Tarybos narių grupę. Tarybos narių grupę gali sudaryti<text:s/></text:span><text:span text:style-name="T146">ne mažiau kaip 2 susivieniję Tarybos nar</text:span><text:span text:style-name="T147">iai, nepriklausantys Tarybos narių frakcijai</text:span><text:span text:style-name="T148">.<text:s/></text:span><text:span text:style-name="T149">Tarybos grupės narys gali būti tik vien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pirmininką.</text:span></text:p>
      <text:p text:style-name="P155"><text:span text:style-name="T156">11</text:span><text:span text:style-name="T157">.</text:span><text:span text:style-name="T158"><text:tab/></text:span><text:span text:style-name="T159">Tarybos nariai, norintys jungtis į frakciją arba grupę, viešai paskelbia Tarybos posėdyje viešu pareiškimu, įteiktu posėdžio pirmininkui, kad veiklą Savivaldybės Taryboje tęsia susivieniję į frakciją arba grupę.</text:span></text:p>
      <text:p text:style-name="P160"><text:span text:style-name="T161">12</text:span><text:span text:style-name="T162">.</text:span><text:span text:style-name="T163"><text:tab/></text:span><text:span text:style-name="T164">Tarybos opozicija –<text:s/></text:span><text:span text:style-name="T165">Tarybos mažuma</text:span><text:span text:style-name="T166">i priklausančių ir Tarybos posėdyje viešu pareiškimu, įteiktu posėdžio pirmininkui,<text:s/></text:span><text:span text:style-name="T167">opozicinėmis pasiskelbusių Tarybos</text:span><text:span text:style-name="T168"><text:s/>narių frakcijų, Tarybos narių grupių, į jokią frakciją ar grupę nesusivienijusių Tarybos narių visuma, pateikusi savo veiklos kryptis.</text:span></text:p>
      <text:p text:style-name="P169"><text:span text:style-name="T170">13</text:span><text:span text:style-name="T171">.</text:span><text:span text:style-name="T172"><text:tab/></text:span><text:span text:style-name="T173">Tarybos opozicijos lyderis (toliau – opozicijos lyderis)</text:span><text:span text:style-name="T174"><text:s/>– ne mažiau kaip pusės Tarybos narių, priklausančių Tarybos opozicijai, Tarybos posėdyje viešu pareiškimu, įteiktu posėdžio pirmininkui, deklaruotas Tarybos opozicijai atstovaujantis Tarybos na</text:span><text:span text:style-name="T175">rys. Jis atlieka Vietos savivaldos įstatymu ir šio Reglamento III skyriuje jam pavestas funkcijas, turi Vietos savivaldos įstatyme ir šio Reglamento III skyriuje nustatytas teises</text:span><text:span text:style-name="T176">.</text:span></text:p>
      <text:p text:style-name="P177"><text:span text:style-name="T178">14</text:span><text:span text:style-name="T179">.</text:span><text:span text:style-name="T180"><text:tab/></text:span><text:span text:style-name="T181">Pasikeitus frakcijos ar grupės pavadinimui, sudėčiai ar vadovui, fr</text:span><text:span text:style-name="T182">akcijai ar grupei iširus ar nutraukus veiklą, sudarius koaliciją, taip pat pasikeitus opozicijos lyderiui, apie tai turi būti viešai pranešta artimiausiame Tarybos posėdyje.</text:span></text:p>
      <text:p text:style-name="P183"/>
      <text:p text:style-name="P184"><text:span text:style-name="T185">III</text:span><text:span text:style-name="T186"><text:s/>SKYRIUS<text:s/></text:span></text:p>
      <text:p text:style-name="P187"><text:span text:style-name="T188">TARYBOS OPOZICIJOS LYDERIS</text:span></text:p>
      <text:p text:style-name="P189"/>
      <text:p text:style-name="P190"><text:span text:style-name="T191">15</text:span><text:span text:style-name="T192">.</text:span><text:span text:style-name="T193"><text:tab/>Opozicijos lyderis atlieka</text:span><text:span text:style-name="T194"><text:s/>jam Vietos savivaldos įstatymu ir šio Reglamento III skyriuje numatytas funkcijas, įgyvendina Vietos savivaldos įstatymu ir šio Reglamento III skyriuje nustatytas teises.</text:span></text:p>
      <text:p text:style-name="P195"><text:span text:style-name="T196">16</text:span><text:span text:style-name="T197">.</text:span><text:span text:style-name="T198"><text:tab/>Opozicijos lyderio funkcijos:</text:span></text:p>
      <text:p text:style-name="P199"><text:span text:style-name="T200">16.1</text:span><text:span text:style-name="T201">.</text:span><text:span text:style-name="T202"><text:tab/>atstovauti Tarybos opozicijai Tarybos<text:s/></text:span><text:span text:style-name="T203">posėdžių, komitetų ir komisijų posėdžių metu;</text:span></text:p>
      <text:p text:style-name="P204"><text:span text:style-name="T205">16.2</text:span><text:span text:style-name="T206">.</text:span><text:span text:style-name="T207"><text:tab/>atstovauti Tarybos opozicijai susitikimuose su nuolatiniais Savivaldybės gyventojais metu;</text:span></text:p>
      <text:p text:style-name="P208"><text:span text:style-name="T209">16.3</text:span><text:span text:style-name="T210">.</text:span><text:span text:style-name="T211"><text:tab/>atstovauti Tarybos opozicijai ir kitais atvejais ir tokia apimtimi, kai opozicijos lyderis yra Tary</text:span><text:span text:style-name="T212">bos opozicijos įgaliotas tą daryti.</text:span></text:p>
      <text:p text:style-name="P213"><text:span text:style-name="T214">17</text:span><text:span text:style-name="T215">.</text:span><text:span text:style-name="T216"><text:tab/>Opozicijos lyderio teisės:</text:span></text:p>
      <text:p text:style-name="P217"><text:span text:style-name="T218">17.1</text:span><text:span text:style-name="T219">.</text:span><text:span text:style-name="T220"><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text:span><text:span text:style-name="T233">i ir merui<text:s/></text:span><text:span text:style-name="T234">įtraukti Tarybos narius, valstybės tarnautojus, ekspertus, gyvenamųjų vietovių bendruomenių ir bendruomeninių organizacijų atstovus, kitus Savivaldybės bendruomenės narius į komisijų ir darbo grupių sudėtį.</text:span></text:p>
      <text:p text:style-name="P235"><text:span text:style-name="T236">17.7</text:span><text:span text:style-name="T237">.</text:span><text:span text:style-name="T238"><text:tab/></text:span><text:span text:style-name="T239">Teikti siūlymus Tarybai iškl</text:span><text:span text:style-name="T240">ausyti S</text:span><text:span text:style-name="T241">avivaldybės teritorijoje esančių valstybės institucijų atstovus.</text:span></text:p>
      <text:p text:style-name="P242"><text:span text:style-name="T243">17.8</text:span><text:span text:style-name="T244">.</text:span><text:span text:style-name="T245"><text:tab/></text:span><text:span text:style-name="T246">Teikti merui<text:s/></text:span><text:span text:style-name="T247">pastabas ir pasiūlymus dėl Savivaldybės biudžeto projekto</text:span></text:p>
      <text:p text:style-name="P248"/>
      <text:p text:style-name="P249"><text:span text:style-name="T250">IV</text:span><text:span text:style-name="T251"><text:s/>SKYRIUS</text:span></text:p>
      <text:p text:style-name="P252"><text:span text:style-name="T253">TARYBOS POSĖDŽIAI, jų organizavimo ir daRbo tvarka</text:span></text:p>
      <text:p text:style-name="P254"/>
      <text:p text:style-name="P255"><text:span text:style-name="T256">18</text:span><text:span text:style-name="T257">.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8">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9">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0">omisijos pirmininkas arba jo įgaliotas Savivaldybės rinkimų komisijos narys.<text:s/></text:span></text:p>
      <text:p text:style-name="P261"><text:span text:style-name="T262">19</text:span><text:span text:style-name="T263">. Apie pirmojo posėdžio sušaukimo laiką ir vietą Savivaldybės rinkimų komisijos pirmininkas ne vėliau kaip prieš 14 dienų paskelbia Savivaldybės interneto svetainėje.</text:span></text:p>
      <text:p text:style-name="P264"><text:span text:style-name="T265">20</text:span><text:span text:style-name="T266">.<text:s/></text:span><text:span text:style-name="T267">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8">ne vėliau kaip per 5 kalendorines dienas šaukia Vyriausioji rinkimų komisija. Šiuo atveju posėdžiui pirmininkauja Vyriausiosios rinkimų komisijos paskirtas Vyriausiosios rinkimų komisijos narys.</text:span></text:p>
      <text:p text:style-name="P269"><text:span text:style-name="T270">21</text:span><text:span text:style-name="T271">. Patalpas posėdžiui parengia Savivaldybės administraci</text:span><text:span text:style-name="T272">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3"><text:s/>direktorius.</text:span></text:p>
      <text:p text:style-name="P274"><text:span text:style-name="T275">22</text:span><text:span text:style-name="T276">. Posėdžio metu salėje naujai išrinkti Tarybos nariai turi sėdėti atskirai nuo kitų posėdžio dalyvių.</text:span></text:p>
      <text:p text:style-name="P277"><text:span text:style-name="T278">23</text:span><text:span text:style-name="T279">. Pirmajam ir kitiems išrinktos naujos Savivaldybės tarybos posėdžiams, iki prisiekia išrinkti Tarybos nariai ir meras, pirminin</text:span><text:span text:style-name="T280">kauja Vietos savivaldos įstatymo 17 straipsnio 2 ir 3 dalyse nustatyti asmenys,<text:s/></text:span><text:span text:style-name="T281">o jį protokoluoja Savivaldybės administracijos direktoriaus paskirtas Savivaldybės administracijos valstybės tarnautojas.</text:span><text:span text:style-name="T282"><text:s/>Prisiekus Tarybos nariams ir merui, toliau posėdžiui p</text:span><text:span text:style-name="T283">irmininkauja meras.</text:span></text:p>
      <text:p text:style-name="P284"><text:span text:style-name="T285">24</text:span><text:span text:style-name="T286">. Posėdį pradeda Savivaldybės rinkimų komisijos pirmininkas arba jo įgaliotas Savivaldybės rinkimų komisijos narys. Jis skelbia naujai išrinktų Tarybos narių registraciją. Posėdis tęsiamas, jeigu užsiregistravo daugiau kaip pusė i</text:span><text:span text:style-name="T287">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8"><text:span text:style-name="T289">25</text:span><text:span text:style-name="T290">. Pirmajame išrinktos naujos Tarybos posėdyje:</text:span></text:p>
      <text:p text:style-name="P291"><text:span text:style-name="T292">25.1</text:span><text:span text:style-name="T293">. prisiekia Tarybos nariai;<text:s/></text:span></text:p>
      <text:p text:style-name="P294"><text:span text:style-name="T295">25.2</text:span><text:span text:style-name="T296">. prisiekia meras;</text:span></text:p>
      <text:p text:style-name="P297"><text:span text:style-name="T298">25.3</text:span><text:span text:style-name="T299">.<text:s/></text:span><text:span text:style-name="T300">gali būti priimami kiti sprendimai, užtikrinantys Savivaldybės institucijų ir Savivaldybės tarybos sudaromų<text:s/></text:span><text:span text:style-name="T301">komitetų, komisijų</text:span><text:span text:style-name="T302"><text:s/>veiklą</text:span><text:span text:style-name="T303">;<text:s/></text:span></text:p>
      <text:p text:style-name="P304"><text:span text:style-name="T305">26</text:span><text:span text:style-name="T306">. Tarybos narys visas valstybės politiko ir savivaldybės bendruomenės atstovo teises įgyja tik po to, kai prisiekia Vietos savivaldos įstatymo nustatyta tvarka.</text:span></text:p>
      <text:p text:style-name="P307"><text:span text:style-name="T308">27</text:span><text:span text:style-name="T309">. Tarybos nario priesaiką priima Savivaldybės rinkimų komisijos pirmininkas arba</text:span><text:span text:style-name="T310"><text:s/>jo įgaliotas Savivaldybės rinkimų komisijos narys. Duoti priesaiką Tarybos nariai kviečiami abėcėlės tvarka.</text:span></text:p>
      <text:p text:style-name="P311"><text:span text:style-name="T312">28</text:span><text:span text:style-name="T313">. Tarybos narys prisiekia stovėdamas priešais priimantį priesaiką asmenį – padėjęs ranką ant Konstitucijos, perskaito priesaikos tekstą.</text:span></text:p>
      <text:p text:style-name="P314"><text:span text:style-name="T315">2</text:span><text:span text:style-name="T316">9</text:span><text:span text:style-name="T317">. Baigęs skaityti priesaiką, Tarybos narys pasirašo vardinį priesaikos lapą.</text:span></text:p>
      <text:p text:style-name="P318"><text:span text:style-name="T319">30</text:span><text:span text:style-name="T320">. Tarybos narys turi teisę pasirinkti vieną iš šių priesaikos tekstų:</text:span></text:p>
      <text:p text:style-name="P321"><text:span text:style-name="T322">30.1</text:span><text:span text:style-name="T323">.<text:s/></text:span><text:span text:style-name="T324">„Aš, (vardas, pavardė), prisiekiu gerbti ir vykdyti Konstituciją ir įstatymus, sąžiningai ir</text:span><text:span text:style-name="T325"><text:s/>garbingai atlikti savo pareigas ir susilaikyti nuo veiksmų, pažeidžiančių savivaldybės gyventojų teises ir viešuosius interesus. Tepadeda man Dievas!“.</text:span></text:p>
      <text:p text:style-name="P326"><text:span text:style-name="T327">30.2</text:span><text:span text:style-name="T328">.<text:s/></text:span><text:span text:style-name="T329">„Aš, (vardas, pavardė), prisiekiu gerbti ir vykdyti Konstituciją ir įstatymus, sąžiningai ir<text:s/></text:span><text:span text:style-name="T330">garbingai atlikti savo pareigas ir susilaikyti nuo veiksmų, pažeidžiančių savivaldybės gyventojų teises ir viešuosius interesus.“.</text:span></text:p>
      <text:p text:style-name="P331"><text:span text:style-name="T332">31</text:span><text:span text:style-name="T333">. Nustatytas priesaikos tekstas netaisomas ir nekeičiamas. Šios nuostatos nesilaikymas, taip pat atsisakymas pasirašy</text:span><text:span text:style-name="T334">ti vardinį priesaikos lapą arba pasirašymas su išlyga reiškia, kad Tarybos narys neprisiekė.</text:span></text:p>
      <text:p text:style-name="P335"><text:span text:style-name="T336">32</text:span><text:span text:style-name="T337">. Vardiniai priesaikos lapai perduodami priėmusiam priesaiką asmeniui, šis juos patikrina ir paskelbia Tarybos narių, įgijusių visas Tarybos nario teises ir<text:s/></text:span><text:span text:style-name="T338">pareigas, vardus ir pavardes.</text:span></text:p>
      <text:p text:style-name="P339"><text:span text:style-name="T340">33</text:span><text:span text:style-name="T341">. Tarybos narys turi prisiekti tame posėdyje, kuriame jis dalyvauja pirmą kartą po Tarybos rinkimų. Tuo atveju, kai Tarybos narys prisiekia ne pirmajame Tarybos posėdyje, priesaiką priima Vyriausiosios rinkimų komisijos<text:s/></text:span><text:span text:style-name="T342">narys pagal Vyriausiosios rinkimų komisijos pirmininko pavedimą.</text:span></text:p>
      <text:p text:style-name="P343"><text:span text:style-name="T344">34</text:span><text:span text:style-name="T345">. Tarybos narys, įstatymo nustatyta tvarka neprisiekęs, netenka Tarybos nario mandato. Asmuo, priimantis priesaiką, apie tai praneša Vyriausiajai rinkimų komisijai ir ši priima atitinka</text:span><text:span text:style-name="T346">mą sprendimą. Šis Vyriausiosios rinkimų komisijos sprendimas gali būti skundžiamas Vyriausiajam administraciniam teismui.</text:span></text:p>
      <text:p text:style-name="P347"><text:span text:style-name="T348">35</text:span><text:span text:style-name="T349">. Tarybos narys turi teisę gauti Tarybos nario pažymėjimą. Šį pažymėjimą po Tarybos nario priesaikos jam įteikia priesaiką priim</text:span><text:span text:style-name="T350">antis asmuo.</text:span></text:p>
      <text:p text:style-name="P351"><text:span text:style-name="T352">36</text:span><text:span text:style-name="T353">. Išrinktos naujos Tarybos nario įgaliojimai prasideda, o ankstesnės kadencijos Tarybos nario įgaliojimai baigiasi nuo tos dienos, kurią išrinkta nauja Taryba susirenka į pirmąjį posėdį ir šios Tarybos narys jame prisiekia.</text:span></text:p>
      <text:p text:style-name="P354"><text:span text:style-name="T355">37</text:span><text:span text:style-name="T356">. Mero<text:s/></text:span><text:span text:style-name="T357">priesaiką priima Savivaldybės rinkimų komisijos pirmininkas arba jo įgaliotas Savivaldybės rinkimų komisijos narys.</text:span></text:p>
      <text:p text:style-name="P358"><text:span text:style-name="T359">38</text:span><text:span text:style-name="T360">. Meras prisiekia stovėdamas priešais priimantį priesaiką asmenį – padėjęs ranką ant Konstitucijos, perskaito priesaikos tekstą.</text:span></text:p>
      <text:p text:style-name="P361"><text:span text:style-name="T362">39</text:span><text:span text:style-name="T363">. Baigęs skaityti priesaiką, meras pasirašo vardinį priesaikos lapą.</text:span></text:p>
      <text:p text:style-name="P364"><text:span text:style-name="T365">40</text:span><text:span text:style-name="T366">. Meras turi teisę pasirinkti vieną iš šių priesaikos tekstų:</text:span></text:p>
      <text:p text:style-name="P367"><text:span text:style-name="T368">40.1</text:span><text:span text:style-name="T369">.<text:s/></text:span><text:span text:style-name="T370">„Aš, (vardas, pavardė), prisiekiu gerbti ir vykdyti Konstituciją ir įstatymus, sąžiningai ir garbingai atlikti</text:span><text:span text:style-name="T371"><text:s/>savo pareigas ir susilaikyti nuo veiksmų, pažeidžiančių savivaldybės gyventojų teises ir viešuosius interesus. Tepadeda man Dievas!“.</text:span></text:p>
      <text:p text:style-name="P372"><text:span text:style-name="T373">40.2</text:span><text:span text:style-name="T374">.<text:s/></text:span><text:span text:style-name="T375">„Aš, (vardas, pavardė), prisiekiu gerbti ir vykdyti Konstituciją ir įstatymus, sąžiningai ir garbingai atlikti<text:s/></text:span><text:span text:style-name="T376">savo pareigas ir susilaikyti nuo veiksmų, pažeidžiančių savivaldybės gyventojų teises ir viešuosius interesus.“.</text:span></text:p>
      <text:p text:style-name="P377"><text:span text:style-name="T378">41</text:span><text:span text:style-name="T379">. Meras, įstatymo nustatyta tvarka neprisiekęs arba prisiekęs su išlyga, Vyriausiosios rinkimų komisijos sprendimu netenka mero mandato</text:span><text:span text:style-name="T380">. Šis Vyriausiosios rinkimų komisijos sprendimas gali būti skundžiamas Lietuvos vyriausiajam administraciniam teismui.</text:span></text:p>
      <text:p text:style-name="P381"><text:span text:style-name="T382">42</text:span><text:span text:style-name="T383">. Prisiekusiam merui priesaiką priėmęs asmuo įteikia savivaldybės mero pažymėjimą.<text:s/></text:span></text:p>
      <text:p text:style-name="P384"/>
      <text:p text:style-name="P385"><text:span text:style-name="T386">Kiti Tarybos posėdžiai</text:span></text:p>
      <text:p text:style-name="P387"/>
      <text:p text:style-name="P388"><text:span text:style-name="T389">43</text:span><text:span text:style-name="T390">. Tarybos<text:s/></text:span><text:span text:style-name="T391">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2">Punkto<text:s/>pakeitimai:</text:p>
      <text:p text:style-name="P393"><text:span text:style-name="T394">Nr.<text:s/></text:span><text:a xlink:href="https://www.e-tar.lt/portal/legalAct.html?documentId=df2f76008d2511eea5a28c81c82193a8" office:target-frame-name="_top" xlink:show="replace"><text:span text:style-name="T395">T1-277</text:span></text:a><text:span text:style-name="T396">, 2023-11-23, paskelbta TAR 2023-11-27, i. k. 2023-22788</text:span></text:p>
      <text:p text:style-name="Normal"/>
      <text:p text:style-name="P397"><text:span text:style-name="T398">44</text:span><text:span text:style-name="T399">. Tarybos posėdžio darbotvarkės projektą sudaro, Tarybos posėdžiams pirm</text:span><text:span text:style-name="T400">ininkauja meras, o kai jis negali eiti pareigų arba jo nėra, – laikinai Savivaldybės tarybos paskirtas Tarybos narys.</text:span><text:s/></text:p>
      <text:p text:style-name="P401">Punkto pakeitimai:</text:p>
      <text:p text:style-name="P402"><text:span text:style-name="T403">Nr.<text:s/></text:span><text:a xlink:href="https://www.e-tar.lt/portal/legalAct.html?documentId=df2f76008d2511eea5a28c81c82193a8" office:target-frame-name="_top" xlink:show="replace"><text:span text:style-name="T404">T1-277</text:span></text:a><text:span text:style-name="T405">, 2023-11-</text:span><text:span text:style-name="T406">23, paskelbta TAR 2023-11-27, i. k. 2023-22788</text:span></text:p>
      <text:p text:style-name="Normal"/>
      <text:p text:style-name="P407"><text:span text:style-name="T408">45</text:span><text:span text:style-name="T409">.</text:span><text:span text:style-name="T410"><text:tab/></text:span><text:span text:style-name="T411">Tarybos posėdyje svarstytinų klausimų sprendimų projektai (išskyrus susijusius su<text:s/></text:span>valstybės, tarnybos, komercinę paslaptį sudarančią, su asmens duomenimis ir (ar) privačiu gyvenimu)<text:span text:style-name="T412"><text:s/>skelbiami Teisės a</text:span><text:span text:style-name="T413">ktų informacinėje sistemoje ir Savivaldybės interneto svetainėje.</text:span></text:p>
      <text:p text:style-name="P414"><text:span text:style-name="T415">46</text:span><text:span text:style-name="T416">.</text:span><text:span text:style-name="T417"><text:tab/></text:span><text:span text:style-name="T418">Dėl šaukiamo Tarybos posėdžio, jo laiko, vietos ir Tarybai svarstyti teikiamų klausimų darbotvarkės projekto sudaro meras priimdamas potvarkį likus ne mažiau kaip 4 darbo dienoms iki</text:span><text:span text:style-name="T419"><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20"><text:s/>žiniasklaidos priemones, su kuriomis sudaryta viešojo pirkimo sutartis.</text:span></text:p>
      <text:p text:style-name="P421"><text:span text:style-name="T422">47</text:span><text:span text:style-name="T423">.</text:span><text:span text:style-name="T424"><text:tab/></text:span>Tarybos posėdžio laiko ir<text:s/><text:span text:style-name="T425">Tarybos posėdžio darbotvarkės projekto kartu su parengtais sprendimų projektais paskelbimas Savivaldybės interneto svetainėje yra laikomas pranešimu<text:s/></text:span><text:span text:style-name="T426">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7">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neša Savivaldybės tarybos posėdžių sekretoriui arba mero paskirtam Savivaldybės a</text:span><text:span text:style-name="T431">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2"><text:s/>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 visų Tarybos narių, meras arba kitas posėdžio pirmininkas skelbia posėdį pradėtą.</text:span></text:p>
      <text:p text:style-name="P437"><text:span text:style-name="T438">50</text:span><text:span text:style-name="T439">.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40"><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1">ekia kompromiso. Konkrečią pertraukos trukmę nustato Taryba. Po pertraukos balsuojama dar kartą. Jei ir po šio balsavimo balsai pasiskirsto po lygiai, laikoma, kad sprendimas nepriimtas ir sprendimo projektas grąžinamas rengėjui.</text:span></text:p>
      <text:p text:style-name="P442"><text:span text:style-name="T443">51</text:span><text:span text:style-name="T444">.</text:span><text:span text:style-name="T445"><text:tab/>Dėl Tarybos posėdž</text:span><text:span text:style-name="T446">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7">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8">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9">mo rezultatai turi būti saugomi informacinėse laikmenose ir skelbiami Savivaldybės interneto svetainėje.</text:span></text:p>
      <text:p text:style-name="P450"><text:span text:style-name="T451">52</text:span><text:span text:style-name="T452">.</text:span><text:span text:style-name="T453"><text:tab/></text:span><text:span text:style-name="T454">Tarybos narys, prieš pradedant Tarybos posėdyje svarstyti klausimą, kuris jam sukelia interesų konfliktą, privalo informuoti Tarybą apie esamą<text:s/></text:span><text:span text:style-name="T455">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6">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7">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8">riemonėmis pateikiami Vyriausiajai tarnybinės etikos komisijai jos nustatyta tvarka.<text:s/></text:span><text:span text:style-name="T459">Tarybos narys<text:s/></text:span><text:span text:style-name="T460">apie jam kylantį interesų konfliktą gali informuoti<text:s/></text:span><text:span text:style-name="T461">Savivaldybės tarybos posėdžių sekretorių arba mero paskirtą Savivaldybės administracijos valstybės tarnau</text:span><text:span text:style-name="T462">toją</text:span><text:span text:style-name="T463"><text:s/>iš anksto.</text:span></text:p>
      <text:p text:style-name="P464"><text:span text:style-name="T465">53</text:span><text:span text:style-name="T466">. Jei Taryba nusišalinimą priima, Tarybos narys jokia forma negali dalyvauti toliau svarstant šį klausimą, ir jis privalo:</text:span></text:p>
      <text:p text:style-name="P467"><text:span text:style-name="T468">53.1</text:span><text:span text:style-name="T469">. iš elektroninio balsavimo įrenginio ištraukti elektroninio balsavimo kortelę ir išeiti iš posėdžių salė</text:span><text:span text:style-name="T470">s (grįžti į salę galima pasibaigus balsavimui dėl klausimo svarstymo);</text:span></text:p>
      <text:p text:style-name="P471"><text:span text:style-name="T472">53.2</text:span><text:span text:style-name="T473">. teisės aktų nustatyta tvarka papildyti savo privačių interesų deklaraciją (jei aplinkybės, dėl kurios nusišalina, nėra deklaravęs anksčiau);</text:span></text:p>
      <text:p text:style-name="P474"><text:span text:style-name="T475">53.3</text:span><text:span text:style-name="T476">. kai sprendimas yra susij</text:span><text:span text:style-name="T477">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8"><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9"><text:s/>spręsti iš esmės.</text:span></text:p>
      <text:p text:style-name="P480"><text:span text:style-name="T481">54</text:span><text:span text:style-name="T482">. Nusišalinimo procedūra pažymima Tarybos posėdžio protokole.<text:s/></text:span></text:p>
      <text:p text:style-name="P483"><text:span text:style-name="T484">55</text:span><text:span text:style-name="T485">. Tarybos posėdžiuose protokoluoja Savivaldybės tarybos posėdžių sekretorius arba mero paskirtas Savivaldybės administracijos valstybės tarnautojas. Savivaldybė</text:span><text:span text:style-name="T486">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7">ir saugojimą.</text:span></text:p>
      <text:p text:style-name="P488"><text:span text:style-name="T489">56</text:span><text:span text:style-name="T490">.<text:s/></text:span><text:span text:style-name="T491">Tarybos posėdžiai protokoluojami pagal Dokumentų tvarkymo ir apskaitos taisyklių reikalavimus.</text:span></text:p>
      <text:p text:style-name="P492"><text:span text:style-name="T493">57</text:span><text:span text:style-name="T494">. Tarybos posėdžio protokolas kartu su priedais sutvarkomas ir pasirašomas posėdžio pirmininko ir<text:s/></text:span><text:span text:style-name="T495">Savivaldybės tarybos posėdžių<text:s/></text:span><text:span text:style-name="T496">sekretoriaus arba mero paskirto Savivaldybės administracijos valstybės tarnautojo</text:span><text:span text:style-name="T497"><text:s/>ne vėliau kaip per 7 darbo dienas po įvykusio posėdžio.</text:span></text:p>
      <text:p text:style-name="P498"><text:span text:style-name="T499">58</text:span><text:span text:style-name="T500">.</text:span><text:span text:style-name="T501"><text:s/></text:span><text:span text:style-name="T502">Pasirašyti Tarybos posėdžių protokolai paskelbiami Savivaldybės interneto svetainėje.</text:span></text:p>
      <text:p text:style-name="P503"><text:span text:style-name="T504">59</text:span><text:span text:style-name="T505">.<text:s/></text:span><text:span text:style-name="T506">Tarybos posėdžia</text:span><text:span text:style-name="T507">i tiesiogiai<text:s/></text:span>transliuojami savivaldybės interneto svetainėje www.silale.lt arba „Youtube“ kanale.<text:span text:style-name="T508"><text:s/>Transliacijos nuoroda yra skelbiama Savivaldybės interneto svetainėje</text:span>.<text:span text:style-name="T509"><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10">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1">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2"><text:span text:style-name="T513">62</text:span><text:span text:style-name="T514">. Savivaldybės tarybos (komitetų, komisijų ar darbo grup</text:span><text:span text:style-name="T515">ių) posėdžių metu, vykdant Tarybos nario pareigas:</text:span></text:p>
      <text:p text:style-name="P516"><text:span text:style-name="T517">62.1</text:span><text:span text:style-name="T518">. nesant pagrindo vengti naudoti konkrečių fizinių asmenų duomenis (vardą, pavardę, gimimo datą, kontaktinius duomenis), neatskleisti asmens kodų. Kreipiantis į konkretų asmenį, tikslinga vartoti ben</text:span><text:span text:style-name="T519">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text:s/>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ip kartą per pusę metų vieno iš Tarybos posėdžių pabaigoje yra<text:s/></text:span><text:span text:style-name="T531">organizuojama Tarybos mažumos valanda.</text:span><text:span text:style-name="T532"><text:s/>T</text:span>arybos mažumos valanda trunka ne trumpiau kaip vieną valandą.</text:p>
      <text:p text:style-name="P53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 turi teisę Tarybos mažuma.</text:p>
      <text:p text:style-name="P553"><text:span text:style-name="T554">71</text:span><text:span text:style-name="T555">.<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text:span><text:span text:style-name="T566">AS</text:span></text:p>
      <text:p text:style-name="P567"/>
      <text:p text:style-name="P568"><text:span text:style-name="T569">73</text:span><text:span text:style-name="T570">.<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1">.</text:span></text:p>
      <text:p text:style-name="P572">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3"><text:span text:style-name="T574">Rengiant išvadas dėl Tarybos sprendimų projektų, jose pateikiamos pastabos<text:s/></text:span><text:span text:style-name="T575">dėl numatomo teisinio reguliavimo tikslo, priemonių, galimų pasekmių, teisės akto projekto teisės technikos.</text:span></text:p>
      <text:p text:style-name="P576"><text:span text:style-name="T577">74</text:span><text:span text:style-name="T578">.<text:s/></text:span><text:span text:style-name="T579">Tarybos posėdyje svarstytinus k</text:span><text:span text:style-name="T580">lausimus kartu su sprendimų projektais Savivaldybės tarybos posėdžių sekretoriui</text:span><text:s/>arba mero paskirtam Savivaldybės administracijos valstybės tarnautojui<text:span text:style-name="T581"><text:s/>per dokumentų valdymo sistemą Kontora“ (Rengiamųjų dokumentų modulį) pateikia meras, komitetai, komisijo</text:span><text:span text:style-name="T582">s, Tarybos nariai, frakcijos, grupės, į jokią frakciją ar grupę nesusivieniję Tarybos nariai, Savivaldybės kolegija, opozicijos lyderis, Savivaldybės kontrolierius, Savivaldybės administracija.<text:s/></text:span></text:p>
      <text:p text:style-name="P583"><text:span text:style-name="T584">75</text:span><text:span text:style-name="T585">. Sprendimo projekte turi būti šie duomenys:</text:span></text:p>
      <text:p text:style-name="P586"><text:span text:style-name="T587">75.1</text:span><text:span text:style-name="T588">.<text:s/></text:span><text:span text:style-name="T589">teikiamo sprendimo projekto pavadinimas;</text:span></text:p>
      <text:p text:style-name="P590"><text:span text:style-name="T591">75.2</text:span><text:span text:style-name="T592">. teikiamo sprendimo projektas;</text:span></text:p>
      <text:p text:style-name="P593"><text:span text:style-name="T594">75.3</text:span><text:span text:style-name="T595">. aiškinamasis raštas;</text:span></text:p>
      <text:p text:style-name="P596"><text:span text:style-name="T597">75.4</text:span><text:span text:style-name="T598">. teisės akto projekto antikorupcinio vertinimo pažyma (jei pildoma);</text:span></text:p>
      <text:p text:style-name="P599"><text:span text:style-name="T600">75.5</text:span><text:span text:style-name="T601">. nurodoma, kuriuos tarybos sprendimus, jų dalis reikia pa</text:span><text:span text:style-name="T602">keisti ar panaikinti priėmus sprendimo projektą;</text:span></text:p>
      <text:p text:style-name="P603"><text:span text:style-name="T604">75.6</text:span><text:span text:style-name="T605">.<text:s/></text:span>sprendimo projekto lyginamasis variantas, jeigu teikiamas sprendimo pakeitimo projektas.<text:span text:style-name="T606"><text:s/>Sprendimo projekto lyginamasis variantas nerengiamas, kai sprendimas ir juo tvirtinami teisės aktai dėstomi<text:s/></text:span><text:span text:style-name="T607">nauja redakcija ir kai siūloma juos pripažinti netekusiais galios;</text:span></text:p>
      <text:p text:style-name="P608"><text:span text:style-name="T609">76</text:span><text:span text:style-name="T610">. Su sprendimo projektu pateikiame aiškinamajame rašte<text:s/></text:span><text:span text:style-name="T611">privaloma nurodyti:</text:span></text:p>
      <text:p text:style-name="P612"><text:span text:style-name="T613">76.1</text:span><text:span text:style-name="T614">.</text:span><text:span text:style-name="T615"><text:tab/></text:span>sprendimo projekto tikslus;</text:p>
      <text:p text:style-name="P616"><text:span text:style-name="T617">76.2</text:span><text:span text:style-name="T618">.</text:span><text:span text:style-name="T619"><text:tab/></text:span>sprendimo projekto uždavinius;</text:p>
      <text:p text:style-name="P620"><text:span text:style-name="T621">76.3</text:span><text:span text:style-name="T622">.</text:span><text:span text:style-name="T623"><text:tab/></text:span>siūlomas teisinio reguliavimo nuostatas,<text:s/><text:span text:style-name="T624">šiuo metu esantį teisinį reglamentavimą, kokie šios srities teisės aktai tebegalioja ir kokius teisės aktus būtina pakeisti ar panaikinti, priėmus teikiamą tarybos sprendimo projektą;</text:span></text:p>
      <text:p text:style-name="P625"><text:span text:style-name="T626">76.4</text:span><text:span text:style-name="T627">.</text:span><text:span text:style-name="T628"><text:tab/></text:span>laukiamus rezultatus;</text:p>
      <text:p text:style-name="P629"><text:span text:style-name="T630">76.5</text:span><text:span text:style-name="T631">.</text:span><text:span text:style-name="T632"><text:tab/></text:span>lėšų poreikį ir šaltinius;</text:p>
      <text:p text:style-name="P633"><text:span text:style-name="T634">76.6</text:span><text:span text:style-name="T635">.</text:span><text:span text:style-name="T636"><text:tab/></text:span>kitus sprendimui priimti reikalingus pagrindimus, skaičiavimus ar paaiškinimus;</text:p>
      <text:p text:style-name="P637"><text:span text:style-name="T638">76.7</text:span><text:span text:style-name="T639">.<text:s/></text:span><text:span text:style-name="T640">Jeigu antikorupcinis vertinimas neatliekamas, aiškinamajame rašte privaloma nurodyti jo neatlikimo teisinį pagrindą.<text:s/></text:span></text:p>
      <text:p text:style-name="P641"><text:span text:style-name="T642">77</text:span><text:span text:style-name="T643">.<text:s/></text:span><text:span text:style-name="T644">Rengiami Tarybos sprendimų projektai turi būti suderinti su:<text:s/></text:span></text:p>
      <text:p text:style-name="P645"><text:span text:style-name="T646">77.1</text:span><text:span text:style-name="T647">. Savivaldybės administracijos<text:s/></text:span><text:span text:style-name="T648">skyriaus vedėju, jeigu sprendimo projektą rengia atitinkamo skyriaus valstybės tarnautojas;</text:span></text:p>
      <text:p text:style-name="P649"><text:span text:style-name="T650">77.2</text:span><text:span text:style-name="T651">.</text:span><text:span text:style-name="T652"><text:s/>Savivaldybės administracijos Biudžeto ir fina</text:span><text:span text:style-name="T653">nsų skyriaus vedėju, jeigu projektas susijęs su Savivaldybės biudžetu ar kitais Savivaldybės piniginiais ištekliais;</text:span></text:p>
      <text:p text:style-name="P654"><text:span text:style-name="T655">77.3</text:span><text:span text:style-name="T656">. Savivaldybė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dministracijos direktoriumi arba asmeniu, pav</text:span><text:span text:style-name="T663">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rojektų rengėjai yra atsakingi už projekto<text:s/></text:span><text:span text:style-name="T671">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text:span><text:span text:style-name="T675">o pažyma) atitinka Reglamento 75–77 punktuose nurodytus reikalavimus, jie Savivaldybės tarybos posėdžių sekretoriaus arba mero paskirto Savivaldybės administracijos valstybės tarnautojo registruojami<text:s/></text:span><text:span text:style-name="T676">dokumentų valdymo sistemoje „Kontora“</text:span><text:span text:style-name="T677"><text:s/>Tarybos sprendimų<text:s/></text:span><text:span text:style-name="T678">projektų registre ir ne vėliau kaip artimiausią darbo dieną po registracijos paskelbiami Savivaldybės interneto svetainėje.<text:s/></text:span></text:p>
      <text:p text:style-name="P679"><text:span text:style-name="T680">Savivaldybės Tarybos posėdžių sekretorius arba mero paskirtas Savivaldybės administracijos valstybės tarnautojas atsako už Tarybos<text:s/></text:span><text:span text:style-name="T681">sprendimų projektų paskelbimą Savivaldybės interneto svetainėje.</text:span></text:p>
      <text:p text:style-name="P682"><text:span text:style-name="T683">80</text:span><text:span text:style-name="T684">.<text:s/></text:span><text:span text:style-name="T685">Neįregistruoti rengiami sprendimų projektai yra laikomi sprendimų projektų rengimo medžiaga ir viešai neskelbiami.<text:s/></text:span></text:p>
      <text:p text:style-name="P686"><text:span text:style-name="T687">81</text:span><text:span text:style-name="T688">. Ne vėliau kaip artimiausią darbo dieną po registracijos</text:span><text:span text:style-name="T689">,<text:s/></text:span><text:span text:style-name="T690">sp</text:span><text:span text:style-name="T691">rendimų projektus Savivaldybės tarybos posėdžių sekretorius arba mero paskirtas Savivaldybės administracijos valstybės tarnautojas paskelbia Savivaldybės interneto svetainėje</text:span><text:span text:style-name="T692">.</text:span><text:span text:style-name="T693"><text:s/>Svarstytini klausimai ir dėl jų parengti sprendimų projektai įgyja Tarybos spren</text:span><text:span text:style-name="T694">dimo projekto statusą ir teikiami komitetams svarstyti ir merui darbotvarkės projektui sudaryti tik po to, kai užregistruojami<text:s/></text:span><text:span text:style-name="T695">dokumentų valdymo sistemoje „Kontora“</text:span><text:span text:style-name="T696">.</text:span></text:p>
      <text:p text:style-name="P697"><text:span text:style-name="T698">82</text:span><text:span text:style-name="T699">. Jeigu Tarybos sprendimo projektas neatitinka šio Reglamento 75–77 punktuose nurody</text:span><text:span text:style-name="T700">tų reikalavimų, Savivaldybės tarybos posėdžių sekretorius</text:span><text:span text:style-name="T701"><text:s/></text:span><text:span text:style-name="T702">arba mero paskirtas Savivaldybės administracijos valstybės tarnautojas sprendimo projektą grąžina projekto rengėjui patikslinti</text:span><text:span text:style-name="T703">.</text:span></text:p>
      <text:p text:style-name="P704"><text:span text:style-name="T705">83</text:span><text:span text:style-name="T706">. Visi sprendimų projektai su rengimo medžiaga (elektronine for</text:span><text:span text:style-name="T707">ma)<text:s/></text:span><text:span text:style-name="T708">pateikiami</text:span><text:span text:style-name="T709"><text:s/>Savivaldybės tarybos<text:s/></text:span>posėdžių<text:s/><text:span text:style-name="T710">sekretoriui<text:s/></text:span><text:span text:style-name="T711">arba mero paskirtam Savivaldybės administracijos valstybės tarnautojui<text:s/></text:span><text:span text:style-name="T712">ne vėliau kaip prieš 7 darbo dienas iki numatomo Tarybos posėdžio. Sprendimo projekto rengimo medžiaga derinama ir teikiama regi</text:span><text:span text:style-name="T713">struoti naudojantis Savivaldybės dokumentų valdymo sistema „Kontora“.<text:s/></text:span></text:p>
      <text:p text:style-name="P714"><text:span text:style-name="T715">Alternatyvus sprendimo projektas jau parengtam ir paskelbtam sprendimo projektui turi būti pateikiamas Savivaldybės tarybos posėdžių sekretoriui arba mero paskirtam Savivaldybės adminis</text:span><text:span text:style-name="T716">tracijos valstybės tarnautojui registruoti ne vėliau kaip 5 darbo dienos iki Tarybos posėdžio.</text:span></text:p>
      <text:p text:style-name="P717"><text:span text:style-name="T718">84</text:span><text:span text:style-name="T719">.<text:s/></text:span><text:span text:style-name="T720">Merui pritarus ir suderinus, sprendimų 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2"><text:span text:style-name="T723">85</text:span><text:span text:style-name="T724">.</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kei keliamus reikalavimus, savo potvarkiu sudaro Tarybos posėdžio darbotvarkės</text:span><text:span text:style-name="T731"><text:s/>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rybos posėdžio darbotvarkės projektą Savivaldybės tarybos posėdžių sekretorius</text:span><text:span text:style-name="T740"><text:s/>arba mero paskirtas Savivaldybės administracijos valstybės tarnautojas, įtraukia tik tuos sprendimų projektus, kurie užregistruoti ne vėliau kaip likus 7 darbo dienoms iki Tarybos posėdžio.</text:span></text:p>
      <text:p text:style-name="P7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2">Punkto pakeitimai:</text:p>
      <text:p text:style-name="P743"><text:span text:style-name="T744">Nr.<text:s/></text:span><text:a xlink:href="https://www.e-tar.lt/portal/legalAct.html?documentId=5c3b0d903bfe11ee9de9e7e0fd363afc" office:target-frame-name="_top" xlink:show="replace"><text:span text:style-name="T745">T1-174</text:span></text:a><text:span text:style-name="T746">, 2023-07-27, paskelbta TAR 2023-08-16, i. k. 2023-16232</text:span></text:p>
      <text:p text:style-name="Normal"/>
      <text:p text:style-name="P747"><text:span text:style-name="T748">87</text:span><text:span text:style-name="T749">.<text:s/></text:span><text:span text:style-name="T750">Nepaprastosios padėties, ekstremaliosios situacijos ar karantino metu, kai būtina neatidėliotinai spręsti Savivaldybės<text:s/></text:span><text:span text:style-name="T751">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2"><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3">ektais visais šiais atvejais gali būti pranešama per trumpesnį, bet ne vėliau kaip likus 24 valandoms iki Tarybos posėdžio pradžios</text:span><text:span text:style-name="T754">.</text:span></text:p>
      <text:p text:style-name="P755"><text:span text:style-name="T756">Šio Reglamento 75–77 punktų reikalavimus atitinkantys sprendimų projektai įrašomi posėdžio darbotvarkės projekto pabaigoje,</text:span><text:span text:style-name="T757"><text:s/>pagal jų gavimo datą. Dėl jų įtraukimo į Tarybos posėdžio darbotvarkę sprendžia Taryba.</text:span></text:p>
      <text:p text:style-name="P758"><text:span text:style-name="T759">88</text:span><text:span text:style-name="T760">.<text:s/></text:span><text:span text:style-name="T761">Tarybos posėdžių darbotvarkės projektą Savivaldybės tarybos posėdžių sekretorius arba mero paskirtas Savivaldybės administracijos valstybės tarnautojas perduod</text:span><text:span text:style-name="T762">a merui.</text:span></text:p>
      <text:p text:style-name="P763"><text:span text:style-name="T764">89</text:span><text:span text:style-name="T765">.<text:s/></text:span><text:span text:style-name="T766">Likus mažiau nei 24 valandoms iki Tarybos posėdžio pradžios, nauji sprendimų projektai, sprendimų projektų pakeitimai, papildymai ar alternatyvūs sprendimų projektai šiam Tarybos posėdžiui neregistruojami.</text:span></text:p>
      <text:p text:style-name="P767"><text:span text:style-name="T768">90</text:span><text:span text:style-name="T769">.<text:s/></text:span><text:span text:style-name="T770">Šio Reglamento 75–77<text:s/></text:span><text:span text:style-name="T771">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2">osėdžio pradžios.</text:span></text:p>
      <text:p text:style-name="P773"><text:span text:style-name="T774">91</text:span><text:span text:style-name="T775">.<text:s/></text:span><text:span text:style-name="T776">Rengiant, registruojant, svarstant (iki komitetų svarstymo, komitetų svarstymo metu bei po komitetų svarstymo) Tarybai paruoštus sprendimų projektus, taip pat Tarybai posėdžio metu svarstant Tarybos sprendimų projektus galima Tary</text:span><text:span text:style-name="T777">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8">uvo pateikti netikslūs skaičiai ir atitaisymas nereikštų esminio sprendimo projekto pakeitimo).</text:span></text:p>
      <text:p text:style-name="P779"><text:span text:style-name="T780">92</text:span><text:span text:style-name="T781">.<text:s/></text:span><text:span text:style-name="T782">Siūlymai pakeisti, papildyti ar panaikinti svarstomų Tarybos sprendimų projektų nuostatas, neatitinkančias teisės aktų reikalavimų, kurie buvo fiksuoti<text:s/></text:span><text:span text:style-name="T783">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4">etu bendru sutarimu arba atskirai dėl to balsuojant.</text:span></text:p>
      <text:p text:style-name="P785"><text:span text:style-name="T786">93</text:span><text:span text:style-name="T787">.<text:s/></text:span><text:span text:style-name="T788">Meras, komitetai, komisijos, frakcijos, grupės gali siūlyti Tarybos posėdyje išklausyti valstybės institucijų padalinių, esančių savivaldybės teritorijoje, vadovų informaciją dėl jų veiklos ir te</text:span><text:span text:style-name="T789">ikti pasiūlymus dėl šių institucijų padalinių veiklos gerinimo. Toks siūlymas registruojamas<text:s/></text:span><text:span text:style-name="T790">ne vėliau kaip prieš 7 kalendorines dienas iki Tarybos posėdžio</text:span><text:span text:style-name="T791">.<text:s/></text:span></text:p>
      <text:p text:style-name="P792"><text:span text:style-name="T793">94</text:span><text:span text:style-name="T794">.<text:s/></text:span><text:span text:style-name="T795">Mero sutikimu ir suderinimu siūlymas gali būti pateikiamas ir registruojamas vėliau, nei<text:s/></text:span><text:span text:style-name="T796">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7">cijų vadovams.</text:span></text:p>
      <text:p text:style-name="P798"><text:span text:style-name="T799">95</text:span><text:span text:style-name="T800">.<text:s/></text:span><text:span text:style-name="T801">Komitetams nepritarus sprendimo projektui, turi būti nurodomi motyvai, kurie išdėstomi Komiteto posėdžio protokole.<text:s/></text:span></text:p>
      <text:p text:style-name="P802"><text:span text:style-name="T803">96</text:span><text:span text:style-name="T804">.<text:s/></text:span><text:span text:style-name="T805">Sprendimo priėmimo metu galimos tik redakcinio pobūdžio pataisos, kurios nesvarstomos ir dėl jų nebalsuojama</text:span><text:span text:style-name="T806">, o tik įrašomos į posėdžio protokolą.</text:span></text:p>
      <text:p text:style-name="P807"><text:span text:style-name="T808">97</text:span><text:span text:style-name="T809">.<text:s/></text:span><text:span text:style-name="T810">Projektus Tarybos posėdyje paprastai pristato projekto rengėjas arba atitinkamą sritį kuruojančio Savivaldybės administracijos padalinio vadovas, jeigu yra teikiama Administracijos išvada, o tuo atveju, kai kl</text:span><text:span text:style-name="T811">ausimui parengti buvo sudaryta komisija ar kita struktūra, – jos pirmininkas arba bendru pirmininko ir padalinio, kurio klausimu buvo sudaryta komisija ar kita struktūra, sutarimu – to padalinio vedėjas.</text:span></text:p>
      <text:p text:style-name="P812"><text:span text:style-name="T813">98</text:span><text:span text:style-name="T814">.<text:s/></text:span><text:span text:style-name="T815">Projekto teikėjai iki Tarybos posėdžio darbo</text:span><text:span text:style-name="T816">tvarkės patvirtinimo gali prašyti Tarybos nesvarstyti teikiamo sprendimo projekto ir grąžinti jį rengėjui tobulinti.</text:span></text:p>
      <text:p text:style-name="P817"><text:span text:style-name="T818">99</text:span><text:span text:style-name="T819">.<text:s/></text:span><text:span text:style-name="T820">Jeigu pateikiami keli alternatyvūs to paties sprendimo projektai, jie nagrinėjami kartu ir komitetų, ir Tarybos posėdžiuose. Altern</text:span><text:span text:style-name="T821">atyvūs sprendimo projektai yra rengiami, registruojami, teikiami Tarybai ir svarstomi bendra tvarka.<text:s/></text:span></text:p>
      <text:p text:style-name="P822"><text:span text:style-name="T823">100</text:span><text:span text:style-name="T824">.<text:s/></text:span><text:span text:style-name="T825">Siekiant užtikrinti sprendimų projektų rengimo atvirumą ir skaidrumą, sužinoti visuomenės nuomonę apie teisinio reguliavimo problemas ir jų sprendimo būdus, sudaryti visuomenei galimybę daryti įtaką teisės akto projekto turiniui,<text:s/></text:span><text:span text:style-name="T826">komiteto siūlymu ir (ar) m</text:span><text:span text:style-name="T827">ero pavedimu gali būti<text:s/></text:span><text:span text:style-name="T828">konsultuojamasi su bendruomene vadovaujantis Vietos savivaldos įstatyme nustatytais konsultavimosi su vietos gyventojais reikalavimais.</text:span><text:span text:style-name="T829"><text:s/>Konsultavimąsi mero nurodytu būdu organizuoja Savivaldybės administracija.</text:span></text:p>
      <text:p text:style-name="P830"/>
      <text:p text:style-name="P831"><text:span text:style-name="T832">VII</text:span><text:span text:style-name="T833"><text:s/>SKYRIUS<text:s/></text:span></text:p>
      <text:p text:style-name="P834"><text:span text:style-name="T835">TA</text:span><text:span text:style-name="T836">RYBOS POSĖDŽIŲ TVARKA IR SPRENDIMŲ PRIĖMIMAS</text:span></text:p>
      <text:p text:style-name="P837"/>
      <text:p text:style-name="P838"><text:span text:style-name="T839">101</text:span><text:span text:style-name="T840">.</text:span><text:span text:style-name="T841"><text:tab/></text:span><text:span text:style-name="T842">Tarybos posėdžiai vyksta valstybine kalba. Jos nemokantys svečiai turi teisę kalbėti kita kalba, bet turi būti užtikrintas vertimas į valstybinę kalbą. Savivaldybės t</text:span><text:span text:style-name="T843">arybos<text:s/></text:span>posėdžių<text:s/><text:span text:style-name="T844">sekretorius arba me</text:span><text:span text:style-name="T845">ro paskirtas Savivaldybės administracijos valstybės tarnautojas<text:s/></text:span><text:span text:style-name="T846">turi būti informuojamas apie tai, kad bus reikalingas vertėjas ne vėliau kaip prieš 3 darbo dienas iki Tarybos posėdžio dienos. Vyriausybės atstovų įstaigos Vyriausybės atstovas Klaipėdos ir T</text:span><text:span text:style-name="T847">auragės apskrityse turi teisę, kai yra pagrindas, pranešti bei pasisakyti Tarybos nariams, kad svarstomi projektai galimai neatitinka Konstitucijos, įstatymų ar Vyriausybės nutarimų.<text:s/></text:span></text:p>
      <text:p text:style-name="P848"><text:span text:style-name="T849">102</text:span><text:span text:style-name="T850">.</text:span><text:span text:style-name="T851"><text:tab/></text:span><text:span text:style-name="T852">Posėdžio pirmininkas turi teisę leisti posėdyje kalbėti Savival</text:span><text:span text:style-name="T853">dybės kontrolieriui, Savivaldybės administracijos direktoriui, Vyriausybės atstovų įstaigos Vyriausybės atstovui</text:span><text:span text:style-name="T854"><text:s/></text:span><text:span text:style-name="T855">Klaipėdos ir Tauragės apskrityse ir kviestiesiems asmenims (jiems leidžiama pasisakyti svarstomu klausimu, kiekvieno iš jų kalbėjimo trukmė neg</text:span><text:span text:style-name="T856">ali viršyti 5 min.). Tarybos nariai po kviestųjų asmenų pranešimų turi teisę jiems užduoti klausimus.<text:s/></text:span><text:span text:style-name="T857">Jeigu Tarybos posėdyje svarstomas klausimas yra susijęs su kitais posėdyje dalyvaujančiais asmenimis, jiems leidžiama užduoti klausimų pranešėjams ir kalb</text:span><text:span text:style-name="T858">ėti bendra tvarka.</text:span></text:p>
      <text:p text:style-name="P859"><text:span text:style-name="T860">103</text:span><text:span text:style-name="T861">.</text:span><text:span text:style-name="T862"><text:tab/></text:span><text:span text:style-name="T863">Tarybos posėdžiai yra atviri.<text:s/></text:span><text:span text:style-name="T864">Kai posėdyje svarstomas klausimas, kuriame yra valstybės, tarnybos, komercinę<text:s/></text:span><text:span text:style-name="T865">paslaptį sudarančios informacijos, ar su asmens duomenimis ir (ar) privačiu gyvenimu</text:span><text:span text:style-name="T866"><text:s/>susijęs klausimas, Savivaldybės tar</text:span><text:span text:style-name="T867">yba juos nagrinėja uždarame Tarybos posėdyje</text:span><text:span text:style-name="T868">.</text:span></text:p>
      <text:p text:style-name="P869">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4"><text:span text:style-name="T875">106</text:span><text:span text:style-name="T876">.</text:span><text:span text:style-name="T877"><text:tab/></text:span><text:span text:style-name="T878"><text:s/>Tarybos nariai kiekvieno Tarybos posėdžio pradžioje užsiregistruoja elektroninėmis identifikacijos kortelėmis. Tarybos narys, palikdamas posėdžių salę, privalo ištraukti elektroninę identifikacijos kortelę<text:s/></text:span><text:span text:style-name="T879">ir palikti ją darbo vietoje.</text:span></text:p>
      <text:p text:style-name="P880"><text:span text:style-name="T881">107</text:span><text:span text:style-name="T882">. Tarybos p</text:span><text:span text:style-name="T883">osėdis yra teisėtas, jeigu jame dalyvauja daugiau nei pusė Tarybos narių. Kvorumas nustatomas posėdžio pradžioje. Tarybos narys per posėdį gali prašyti nustatyti kvorumą.</text:span></text:p>
      <text:p text:style-name="P884"><text:span text:style-name="T885">108</text:span><text:span text:style-name="T886">.</text:span><text:span text:style-name="T887"><text:tab/></text:span><text:span text:style-name="T888">Tarybos posėdžiuose svarstomi</text:span><text:span text:style-name="T889"><text:s/>į Tarybos posėdžio darbotvarkę įtraukti klausimai, kurie Reglamento 79 punkte nustatyta tvarka yra užregistruoti, laiku paskelbti ir apsvarstyti komitete.<text:s/></text:span></text:p>
      <text:p text:style-name="P890"><text:span text:style-name="T891">109</text:span><text:span text:style-name="T892">. Nepaprastosios padėties, ekstremalios situacijos ar karantino metu meras turi teisę sušauk</text:span><text:span text:style-name="T893">ti Tarybos posėdį ir (ar) pateikti Tarybai svarstyti klausimą, ir siūlyti priimti sprendimą skubos tvarka.<text:s/></text:span></text:p>
      <text:p text:style-name="P894"><text:span text:style-name="T895">110</text:span><text:span text:style-name="T896">. Sprendimų projektų svarstymas komitetuose nėra privalomas Vietos savivaldos įstatymo 17 straipsnio 25 dalyje numatytu atveju. Sprendimų pro</text:span><text:span text:style-name="T897">jektai yra registruojami Reglamento 79 punkte nustatyta tvarka ir ne vėliau kaip artimiausią dieną po registracijos paskelbiami Savivaldybės interneto svetainėje.</text:span></text:p>
      <text:p text:style-name="P898"><text:span text:style-name="T899">111</text:span><text:span text:style-name="T900">.</text:span><text:span text:style-name="T901"><text:tab/></text:span><text:span text:style-name="T902">Posėdžiams pirmininkauja meras, o kai jis negali eiti arba jo nėra –<text:s/></text:span><text:span text:style-name="T903">Finansų, invest</text:span><text:span text:style-name="T904">icijų ir verslo komiteto pirmininkas, o jo nesant, Kaimo, aplinkosaugos ir komunalinio ūkio reikalų komiteto pirmininkas arba laikinai Savivaldybės tarybos paskirtas Tarybos narys.</text:span></text:p>
      <text:p text:style-name="P905"><text:span text:style-name="T906">112</text:span><text:span text:style-name="T907">.</text:span><text:span text:style-name="T908"><text:tab/></text:span><text:span text:style-name="T909">Kai svarstomi su mero asmeniu susiję klausimai ar meras nusišalina</text:span><text:span text:style-name="T910"><text:s/>nuo pirmininkavimo svarstant jam interesų konfliktą sukeliantį klausimą, posėdžiui pirmininkauja<text:s/></text:span><text:span text:style-name="T911">Finansų, investicijų ir verslo komiteto pirmininkas, o jo nesant, Kaimo, aplinkosaugos ir komunalinio ūkio reikalų komiteto pirmininkas arba laikinai Savivald</text:span><text:span text:style-name="T912">ybės tarybos paskirtas Tarybos narys.</text:span></text:p>
      <text:p text:style-name="P913"><text:span text:style-name="T914">113</text:span><text:span text:style-name="T915">.</text:span><text:span text:style-name="T916"><text:tab/></text:span><text:span text:style-name="T917">Posėdžio pirmininkas:</text:span></text:p>
      <text:p text:style-name="P918"><text:span text:style-name="T919">113.1</text:span><text:span text:style-name="T920">.<text:s/></text:span><text:span text:style-name="T921">skelbia Tarybos posėdžio pradžią ir pabaigą, po vienos darbo valandos ir 30 minučių skelbia pertrauką, prireikus savo iniciatyva arba frakcijos, grupės<text:s/></text:span><text:span text:style-name="T922">vadovo ar opozicijos lyder</text:span><text:span text:style-name="T923">io reikalavimu skelbia darbotvarkėje nenumatytą Tarybos posėdžio pertrauką;</text:span></text:p>
      <text:p text:style-name="P924"><text:span text:style-name="T925">113.2</text:span><text:span text:style-name="T926">. jeigu reikia, sudaro balsų skaičiavimo komisiją iš trijų Tarybos narių eilės tvarka pagal vardinį sąrašą. Komisijos pirmininką išrenka komisijos nariai;</text:span></text:p>
      <text:p text:style-name="P927"><text:span text:style-name="T928">113.3</text:span><text:span text:style-name="T929">.tikrin</text:span><text:span text:style-name="T930">a, ar Tarybos posėdyje yra kvorumas;</text:span></text:p>
      <text:p text:style-name="P931"><text:span text:style-name="T932">113.4</text:span><text:span text:style-name="T933">. stebi, kad būtų laikomasi Reglamento;</text:span></text:p>
      <text:p text:style-name="P934"><text:span text:style-name="T935">113.5</text:span><text:span text:style-name="T936">. suteikia žodį Tarybos nariams ir kitiems asmenims, vadovauja svarstymo eigai. Tarybos pritarimu gali nutraukti diskusijas svarstomu klausimu;</text:span></text:p>
      <text:p text:style-name="P937"><text:span text:style-name="T938">113.6</text:span><text:span text:style-name="T939">. stebi<text:s/></text:span><text:span text:style-name="T940">kalbėjimo trukmę ir, jeigu ji viršijama, įspėja kalbėtoją, o po antro įspėjimo gali kalbėtoją nutraukti;</text:span></text:p>
      <text:p text:style-name="P941"><text:span text:style-name="T942">113.7</text:span><text:span text:style-name="T943">.<text:s/></text:span><text:span text:style-name="T944">jeigu Taryba neprieštarauja, gali pratęsti kalbėjimo laiką arba nutraukti diskusijas svarstomu klausimu;</text:span></text:p>
      <text:p text:style-name="P945"><text:span text:style-name="T946">113.8</text:span><text:span text:style-name="T947">. gali įspėti kalbėtoją, j</text:span><text:span text:style-name="T948">eigu jis nukrypsta nuo svarstomo klausimo esmės;</text:span></text:p>
      <text:p text:style-name="P949"><text:span text:style-name="T950">113.9</text:span><text:span text:style-name="T951">. gali nutraukti kalbėtoją, jeigu kalbama ne tuo klausimu, dėl kurio buvo suteiktas žodis;</text:span></text:p>
      <text:p text:style-name="P952"><text:span text:style-name="T953">113.10</text:span><text:span text:style-name="T954">. pagal svarstymo rezultatus formuluoja klausimus balsavimui, vadovaudamasis Reglamento IV skyriu</text:span><text:span text:style-name="T955">mi, nustato balsavimo tvarką, skelbia balsavimo pradžią ir atviro balsavimo rezultatus;<text:s/></text:span></text:p>
      <text:p text:style-name="P956"><text:span text:style-name="T957">113.11</text:span><text:span text:style-name="T958">. pasiūlo Tarybos nariams priimti sprendimą pašalinti iš posėdžių salės kviestuosius ar kitus asmenis, jeigu jie trukdo posėdžiauti;</text:span></text:p>
      <text:p text:style-name="P959"><text:span text:style-name="T960">113.12</text:span><text:span text:style-name="T961">. reiškia Tary</text:span><text:span text:style-name="T962">bos nariams pastabas, jeigu jie nesilaiko Reglamento, kelia triukšmą salėje, įžeidinėja Tarybą, kitus asmenis ar kitaip trukdo Tarybai dirbti, o prireikus informuoja apie jų elgesį etikos klausimus nagrinėjančią komisiją;</text:span></text:p>
      <text:p text:style-name="P963"><text:span text:style-name="T964">113.13</text:span><text:span text:style-name="T965">. priimdamas procedūrini</text:span><text:span text:style-name="T966">us sprendimus, Tarybos narių reikalavimu paskelbia, kokiu Reglamento punktu vadovaujasi;</text:span></text:p>
      <text:p text:style-name="P967"><text:span text:style-name="T968">113.14</text:span><text:span text:style-name="T969">. informuoja Tarybą apie gautus Tarybos narių pareiškimus dėl nusišalinimo svarstant jam interesų konfliktą sukeliantį klausimą;<text:s/></text:span></text:p>
      <text:p text:style-name="P970"><text:span text:style-name="T971">113.15</text:span><text:span text:style-name="T972">. pasirašo<text:s/></text:span><text:span text:style-name="T973">Tarybos posėdžio protokolą, posėdyje priimtus sprendimus</text:span><text:span text:style-name="T974">.</text:span></text:p>
      <text:p text:style-name="P975"><text:span text:style-name="T976">114</text:span><text:span text:style-name="T977">.</text:span><text:span text:style-name="T978"><text:tab/></text:span><text:span text:style-name="T979">Po klausimo (sprendimo projekto) pristatymo pranešėjas atsako į Tarybos narių klausimus. Vienas Tarybos narys vienu svarstomu klausimu gali pateikti pranešėjui 3 klausimus. Klausimui pate</text:span><text:span text:style-name="T980">ikti skiriamos ne trumpiau kaip 2 minutės, atsakymui – ne trumpiau kaip 3 minutės. Tarybos narys vienu svarstomu klausimu gali vieną kartą pasisakyti ir vieną kartą pareikšti repliką.</text:span></text:p>
      <text:p text:style-name="P981"><text:span text:style-name="T982">115</text:span><text:span text:style-name="T983">.</text:span><text:span text:style-name="T984"><text:tab/></text:span><text:span text:style-name="T985">Pranešėjui atsakius į klausimus, Tarybos nariams suteikiama tei</text:span><text:span text:style-name="T986">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7">minutės. Tik pirmininkas gali nutraukti kalbą.</text:span></text:p>
      <text:p text:style-name="P988"><text:span text:style-name="T989">116</text:span><text:span text:style-name="T990">.</text:span><text:span text:style-name="T991"><text:tab/></text:span><text:span text:style-name="T992">Opozicijos lyderis<text:s/></text:span><text:span text:style-name="T993">turi pirmumo teisę užduoti klausimus.<text:s/></text:span></text:p>
      <text:p text:style-name="P994"><text:span text:style-name="T995">117</text:span><text:span text:style-name="T996">.</text:span><text:span text:style-name="T997"><text:tab/></text:span><text:span text:style-name="T998">Per Tarybos posėdį kalbėti galima tik posėdžio pirmininkui leidus.<text:s/></text:span><text:span text:style-name="T999">Opozicijos lyderis<text:s/></text:span><text:span text:style-name="T1000">turi pirmumo teisę pasisakyti Tarybos posėdyje</text:span><text:span text:style-name="T1001"><text:s/></text:span><text:span text:style-name="T1002">svarstomais klausimais.</text:span><text:span text:style-name="T1003"><text:s/>Po opozicijos lyderio pirmiausia kalba komitetų pirmininkai, frakcijų ir Tarybos narių grupės vadovai, Tarybos nariai, pateikę pasiūlymus dėl sprendimo projekto. Tarybos narys gali pasisakyti dėl Tarybos posėdžio vedimo tvarkos.</text:span></text:p>
      <text:p text:style-name="P1004"><text:span text:style-name="T1005">118</text:span><text:span text:style-name="T1006">.</text:span><text:span text:style-name="T1007"><text:tab/></text:span><text:span text:style-name="T1008">Suteikti žodį Tarybos posėdžio svečiams posėdžio pradžioje ar pabaigoje, nusprendžia posėdžio pirmininkas arba jo prašymu dėl to balsuoja Taryba.<text:s/></text:span></text:p>
      <text:p text:style-name="P1009"><text:span text:style-name="T1010">119</text:span><text:span text:style-name="T1011">.</text:span><text:span text:style-name="T1012"><text:tab/></text:span><text:span text:style-name="T1013">Diskusijos baigiamos pageidaujant daugumai Tarybos narių.</text:span></text:p>
      <text:p text:style-name="P1014"><text:span text:style-name="T1015">120</text:span><text:span text:style-name="T1016">.</text:span><text:span text:style-name="T1017"><text:tab/></text:span><text:span text:style-name="T1018">Tarybos nariui leidžiama p</text:span><text:span text:style-name="T1019">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20"><text:s/>su svarstomais Tarybos posėdyje klausimais, jam leidžiama kalbėti tuo atveju, jei Tarybos narys apie tai paskelbė posėdžio pradžioje ir Taryba nusprendė įtraukti tokią informaciją į Tarybos posėdžio darbotvarkę.</text:span></text:p>
      <text:p text:style-name="P1021"><text:span text:style-name="T1022">121</text:span><text:span text:style-name="T1023">.</text:span><text:span text:style-name="T1024"><text:tab/></text:span><text:span text:style-name="T1025">Klausimo svarstymo metu, Tarybos p</text:span><text:span text:style-name="T1026">osėdžio pirmininkui ar 1/3 Tarybos narių pasiūlius, Taryba gali nuspręsti grąžinti sprendimo projektą rengėjui tobulinti, jeigu yra pateikta pataisų ir alternatyvių pasiūlymų arba to prašo sprendimo projekto rengėjas.</text:span></text:p>
      <text:p text:style-name="P1027"><text:span text:style-name="T1028">122</text:span><text:span text:style-name="T1029">.</text:span><text:span text:style-name="T1030"><text:tab/>Tarybos p</text:span><text:span text:style-name="T1031">osėdžio pirmininkas<text:s/></text:span><text:span text:style-name="T1032">po diskusijų ir kalbų dėl balsavimo motyvų skelbia balsavimo pradžią ir praneša balsavimo rezultatus. Balsuojant replikos ar pastabos neleidžiamos.<text:s/></text:span></text:p>
      <text:p text:style-name="P1033"><text:span text:style-name="T1034">123</text:span><text:span text:style-name="T1035">.</text:span><text:span text:style-name="T1036"><text:tab/></text:span><text:span text:style-name="T1037">Tarybos sprendimai priimami atviru arba slaptu balsavimu. Balsuoti gali tik Tarybos posėdyje dalyv</text:span><text:span text:style-name="T1038">aujantys Tarybos nariai.</text:span></text:p>
      <text:p text:style-name="P1039"><text:span text:style-name="T1040">124</text:span><text:span text:style-name="T1041">.<text:s/></text:span><text:span text:style-name="T1042">Atvirai balsuojama<text:s/></text:span><text:span text:style-name="T1043">elektroninio balsavimo sistema.</text:span><text:span text:style-name="T1044"><text:s/></text:span><text:span text:style-name="T1045">Jeigu elektroninio balsavimo sistema neveikia ar ja negalima naudotis, atvirai balsuojama rankos pakėlimu</text:span><text:span text:style-name="T1046">. Kai balsuojama rankos pakėlimu, balsus skaičiuoja Tarybos sudary</text:span><text:span text:style-name="T1047">ta balsų skaičiavimo komisija (sudaroma Tarybos narių abėcėlės tvarka), o komisijos pirmininkas balsavimo rezultatus praneša Tarybos posėdžio pirmininkui.</text:span></text:p>
      <text:p text:style-name="P1048"><text:span text:style-name="T1049">125</text:span><text:span text:style-name="T1050">.</text:span><text:span text:style-name="T1051"><text:tab/><text:s/></text:span><text:span text:style-name="T1052">Slaptai balsuojama Vietos savivaldos įstatyme ir Reglamento 51 punkte nustatytais atvejais.</text:span><text:span text:style-name="T1053"><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4"><text:s/>Tarybos frakcijų ir Tarybos narių grupės (-ių) deleguotų atstovų.</text:span></text:p>
      <text:p text:style-name="P1055"><text:span text:style-name="T1056">126</text:span><text:span text:style-name="T1057">.</text:span><text:span text:style-name="T1058"><text:tab/></text:span><text:span text:style-name="T1059">Balsavimo vietoje turi būti slapto balsavimo kabina ir balsadėžė.</text:span></text:p>
      <text:p text:style-name="P1060"><text:span text:style-name="T1061">127</text:span><text:span text:style-name="T1062">.</text:span><text:span text:style-name="T1063"><text:tab/></text:span><text:span text:style-name="T1064">Negaliojančiais pripažįstami nepatvirtinto pavyzdžio ar (ir) neantspauduoti biuleteniai, taip pat tie, ku</text:span><text:span text:style-name="T1065">riuose pažymėta pavardžių daugiau, negu renkama asmenų, arba pažymėtas daugiau kaip vienas pasirinkti duotas teiginys, arba nėra pažymėtas joks pasirinkimas. Papildomai įrašytos pavardės ar (ir) teiginiai neskaičiuojami.</text:span></text:p>
      <text:p text:style-name="P1066"><text:span text:style-name="T1067">128</text:span><text:span text:style-name="T1068">.</text:span><text:span text:style-name="T1069"><text:tab/></text:span><text:span text:style-name="T1070">Biuletenis turi turėti ant</text:span><text:span text:style-name="T1071">raštę, kurioje aiškiai nurodyta, dėl ko balsuojama.</text:span></text:p>
      <text:p text:style-name="P1072"><text:span text:style-name="T1073">129</text:span><text:span text:style-name="T1074">.</text:span><text:span text:style-name="T1075"><text:tab/></text:span><text:span text:style-name="T1076">Slapto balsavimo rezultatus skelbia balsų skaičiavimo komisijos pirmininkas.<text:s/></text:span></text:p>
      <text:p text:style-name="P1077"><text:span text:style-name="T1078">130</text:span><text:span text:style-name="T1079">.</text:span><text:span text:style-name="T1080"><text:tab/></text:span><text:span text:style-name="T1081">Dėl pateikto sprendimo projekto gali būti pateiktas vienas arba keli alternatyvūs pasiūlymai.</text:span></text:p>
      <text:p text:style-name="P1082"><text:span text:style-name="T1083">131</text:span><text:span text:style-name="T1084">.</text:span><text:span text:style-name="T1085"><text:tab/></text:span><text:span text:style-name="T1086">Posėd</text:span><text:span text:style-name="T1087">žio pirmininkas nustato balsavimo dėl alternatyvių pasiūlymų eilės tvarką.<text:s/></text:span></text:p>
      <text:p text:style-name="P1088"><text:span text:style-name="T1089">132</text:span><text:span text:style-name="T1090">.</text:span><text:span text:style-name="T1091"><text:tab/></text:span><text:span text:style-name="T1092">Jeigu yra daugiau kaip du pasiūlymai, posėdžio pirmininkas juos sugrupuoja pagal prasmę taip, kad balsavimui būtų pateikiami visi pasiūlymai.</text:span></text:p>
      <text:p text:style-name="P1093"><text:span text:style-name="T1094">133</text:span><text:span text:style-name="T1095">.</text:span><text:span text:style-name="T1096"><text:tab/></text:span><text:span text:style-name="T1097"><text:s/>Jeigu iš dviejų pateiktų pasiūlymų vienas surenka dalyvaujančių Tarybos narių balsų daugumą, jis yra priimamas.</text:span></text:p>
      <text:p text:style-name="P1098"><text:span text:style-name="T1099">134</text:span><text:span text:style-name="T1100">.</text:span><text:span text:style-name="T1101"><text:tab/></text:span><text:span text:style-name="T1102"><text:s/>Jeigu pateikti daugiau kaip du pasiūlymai, tai dėl daugiausia balsų surinkusio pasiūlymo teikiama balsuoti atskirai.</text:span></text:p>
      <text:p text:style-name="P1103"><text:span text:style-name="T1104">135</text:span><text:span text:style-name="T1105">.</text:span><text:span text:style-name="T1106"><text:tab/></text:span><text:span text:style-name="T1107"><text:s/>Balsų dauguma atrinktas pasiūlymas įrašomas į sprendimo projektą ir Tarybos nariai balsuoja už visą sprendimo projektą.</text:span></text:p>
      <text:p text:style-name="P1108">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9">Punkto pakeitimai:</text:p>
      <text:p text:style-name="P1110"><text:span text:style-name="T1111">Nr.<text:s/></text:span><text:a xlink:href="https://www.e-tar.lt/portal/legalAct.html?documentId=5c3b0d903bfe11ee9de9e7e0fd363afc" office:target-frame-name="_top" xlink:show="replace"><text:span text:style-name="T1112">T1-174</text:span></text:a><text:span text:style-name="T1113">, 2023-07-27, paskelbta TAR 2023-08-16, i. k. 2023-16232</text:span></text:p>
      <text:p text:style-name="Normal"/>
      <text:p text:style-name="P1114"><text:span text:style-name="T1115">137</text:span><text:span text:style-name="T1116">.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8">Šiame punkte nurodyti reikalavimai taikomi gautiems prašymams, kreipimamsi ir paklausimams ir ne Tarybos posėdžio metu.<text:s/></text:p>
      <text:p text:style-name="P1119">Punkto pakeitimai:</text:p>
      <text:p text:style-name="P1120"><text:span text:style-name="T1121">Nr.<text:s/></text:span><text:a xlink:href="https://www.e-tar.lt/portal/legalAct.html?documentId=5c3b0d903bfe11ee9de9e7e0fd363afc" office:target-frame-name="_top" xlink:show="replace"><text:span text:style-name="T1122">T1-174</text:span></text:a><text:span text:style-name="T1123">, 2023-07-27, paskelbta TAR 2023-08-16, i. k</text:span><text:span text:style-name="T1124">. 2023-16232</text:span></text:p>
      <text:p text:style-name="Normal"/>
      <text:p text:style-name="P1125"><text:span text:style-name="T1126">138</text:span><text:span text:style-name="T1127">.</text:span><text:span text:style-name="T1128"><text:tab/></text:span><text:s/><text:span text:style-name="T1129">Tarybos narių balsavimo rezultatai yra saugomi informacinėse laikmenose. Atvirojo balsavimo rezultatai yra vieši ir skelbiami Savivaldybės interneto svetainėje.</text:span></text:p>
      <text:p text:style-name="P1130"/>
      <text:p text:style-name="P1131"><text:span text:style-name="T1132">VIII</text:span><text:span text:style-name="T1133"><text:s/>SKYRIUS</text:span></text:p>
      <text:p text:style-name="P1134"><text:span text:style-name="T1135">TARYBOS PRIIMTO TEISĖS AKTO GRĄŽINIMAS PAKARTOTINAI</text:span><text:span text:style-name="T1136"><text:s/>SVARSTYTI, JO SVARSTYMAS IR PRIĖMIMAS</text:span></text:p>
      <text:p text:style-name="P1137"/>
      <text:p text:style-name="P1138"><text:span text:style-name="T1139">139</text:span><text:span text:style-name="T1140">.</text:span><text:span text:style-name="T1141"><text:tab/>Meras turi teisę ne vėliau kaip per 5 darbo dienas savo potvarkiu motyvuotai grąžinti Tarybos priimtus teisės aktus Tarybai pakartotinai svarstyti.</text:span></text:p>
      <text:p text:style-name="P1142"><text:span text:style-name="T1143">140</text:span><text:span text:style-name="T1144">.</text:span><text:span text:style-name="T1145"><text:tab/><text:s/>Meras raštu išdėsto priimto, bet mero nepasirašyt</text:span><text:span text:style-name="T1146">o teisės akto grąžinimo motyvus ir sprendimą su pataisomis teikia Tarybai pakartotinai svarstyti.</text:span></text:p>
      <text:p text:style-name="P1147"><text:span text:style-name="T1148">141</text:span><text:span text:style-name="T1149">.</text:span><text:span text:style-name="T1150"><text:tab/><text:s/>Meras, motyvuotai grąžinęs Tarybai jos priimtą teisės aktą pakartotinai svarstyti, šaukia Tarybos posėdį.</text:span></text:p>
      <text:p text:style-name="P1151"><text:span text:style-name="T1152">142</text:span><text:span text:style-name="T1153">.Grąžinamam Tarybos priimtam teisės</text:span><text:span text:style-name="T1154"><text:s/>akto svarstymui, Tarybos posėdžio šaukimui taikomos šio Reglamento IV ir VII skyrių nuostatos.</text:span></text:p>
      <text:p text:style-name="P1155"><text:span text:style-name="T1156">143</text:span><text:span text:style-name="T1157">. Mero motyvuotai grąžintą teisės aktą Taryba pakartotinai svarsto iš naujo arba priima sprendimą laikyti jį nepriimtą.</text:span></text:p>
      <text:p text:style-name="P1158"><text:span text:style-name="T1159">144</text:span><text:span text:style-name="T1160">.</text:span><text:span text:style-name="T1161"><text:tab/><text:s/>Grąžinto teisės akto pr</text:span><text:span text:style-name="T1162">iėmimo metu balsuojama, ar priimti teisės aktą su mero teikiamomis pataisomis, ar be pakeitimų.</text:span></text:p>
      <text:p text:style-name="P1163"><text:span text:style-name="T1164">145</text:span><text:span text:style-name="T1165">.</text:span><text:span text:style-name="T1166"><text:tab/><text:s/>Pakartotinai Tarybos apsvarstytas teisės aktas laikomas priimtu su mero teikiamomis pataisomis, jeigu už jį balsavo daugiau kaip pusė Tarybos posėdyje</text:span><text:span text:style-name="T1167"><text:s/>dalyvaujančių Tarybos narių.</text:span></text:p>
      <text:p text:style-name="P1168"><text:span text:style-name="T1169">146</text:span><text:span text:style-name="T1170">.</text:span><text:span text:style-name="T1171"><text:tab/><text:s/>Pakartotinai Savivaldybės tarybos apsvarstytas teisės aktas laikomas priimtu be mero teikiamų pataisų, jeigu už jį balsavo daugiau kaip 1/2 visų Tarybos narių.</text:span></text:p>
      <text:p text:style-name="P1172"/>
      <text:p text:style-name="P1173"><text:span text:style-name="T1174">IX</text:span><text:span text:style-name="T1175"><text:s/>SKYRIUS</text:span></text:p>
      <text:p text:style-name="P1176"><text:span text:style-name="T1177">NUOTOLINIŲ POSĖDŽIŲ ORGANIZAVIMO<text:s/></text:span><text:span text:style-name="T1178">TVARKA</text:span></text:p>
      <text:p text:style-name="P1179"/>
      <text:p text:style-name="P1180"><text:span text:style-name="T1181">147</text:span><text:span text:style-name="T1182">.<text:s/></text:span><text:span text:style-name="T118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4">tolinis būdas).<text:s/></text:span></text:p>
      <text:p text:style-name="P1185"><text:span text:style-name="T1186">148</text:span><text:span text:style-name="T1187">. Nuotoliniu būdu vykstančiame Tarybos posėdyje svarstant klausimą, dėl kurio Vietos savivaldos įstatymas ir Reglamento 51 punktas nustato slaptą balsavimą, klausimas svarstomas nuotoliniu būdu, o sprendimo priėmimui klausimo svarst</text:span><text:span text:style-name="T1188">yme daroma pertrauka, kurios metu fiziškai vykdomas slaptas balsavimas. Įvykus slaptam balsavimui, klausimo svarstymas tęsiamas nuotoliniu būdu priimant sprendimą pagal slapto balsavimo rezultatus.</text:span></text:p>
      <text:p text:style-name="P1189"><text:span text:style-name="T1190">149</text:span><text:span text:style-name="T1191">.<text:s/></text:span><text:span text:style-name="T1192">Nuotoliniu būdu Tarybos posėdžiai organizuojami i</text:span><text:span text:style-name="T1193">r vyksta laikantis visų Tarybos posėdžiams organizuoti keliamų reikalavimų.</text:span></text:p>
      <text:p text:style-name="P1194"><text:span text:style-name="T1195">150</text:span><text:span text:style-name="T1196">.<text:s/></text:span><text:span text:style-name="T1197">Apie šaukiamo nuotolinio Tarybos posėdžio formą Tarybos nariai ir visuomenė informuojami viešai, paskelbiant apie tai Savivaldybės interneto svetainėje kartu su Tarybos po</text:span><text:span text:style-name="T1198">sėdžio darbotvarkės projektu.</text:span></text:p>
      <text:p text:style-name="P1199"><text:span text:style-name="T1200">151</text:span><text:span text:style-name="T1201">.<text:s/></text:span><text:span text:style-name="T1202">Savivaldybės tarybos<text:s/></text:span>posėdžių<text:s/><text:span text:style-name="T1203">sekretorius arba mero paskirtas Savivaldybės administracijos valstybės tarnautojas el. paštu išsiunčia</text:span><text:span text:style-name="T1204"><text:s/>Tarybos nariams, sprendimų projektų pranešėjams ir kitiems kviestiesiems ar užsiregi</text:span><text:span text:style-name="T1205">stravusiems dalyvauti posėdyje asmenims prisijungimo prie nuotolinio Tarybos posėdžio nuorodą.</text:span></text:p>
      <text:p text:style-name="P1206"><text:span text:style-name="T1207">152</text:span><text:span text:style-name="T1208">.</text:span><text:span text:style-name="T1209"><text:s/>Jungdamiesi į Tarybos posėdį, Tarybos narys ir kiti posėdyje dalyvaujantys asmenys privalo identifikuotis nurodydami savo vardą, pavardę bei vaizdu.<text:s/></text:span></text:p>
      <text:p text:style-name="P1210"><text:span text:style-name="T1211">153</text:span><text:span text:style-name="T1212">. Savivaldybės t</text:span><text:span text:style-name="T1213">arybos<text:s/></text:span>posėdžių<text:s/><text:span text:style-name="T1214">sekretorius arba mero paskirtas Savivaldybės administracijos valstybės tarnautojas</text:span><text:span text:style-name="T1215"><text:s/>užtikrina, kad į Tarybos posėdį patektų tik savo tapatybę identifikavę Tarybos nariai ir užsiregistravę kiti posėdyje dalyvauti turintys</text:span><text:span text:style-name="T1216"><text:s/>asmenys.</text:span></text:p>
      <text:p text:style-name="P1217"><text:span text:style-name="T1218">154</text:span><text:span text:style-name="T1219">.<text:s/></text:span><text:span text:style-name="T1220">Viso nuotolinio Tarybos posėdžio metu Tarybos nariai privalo naudoti vaizdo kameras ir realiu laiku nuolat transliuoti savo atvaizdą. Tarybos nario balsas neįskaitomas, jeigu balsavimo metu nėra tiesioginės jo vaizdo transliacijos.<text:s/></text:span></text:p>
      <text:p text:style-name="P1221"><text:span text:style-name="T1222">15</text:span><text:span text:style-name="T1223">5</text:span><text:span text:style-name="T1224">.</text:span><text:span text:style-name="T1225"><text:s/>Po kiekvieno balsavimo dėl konkretaus Tarybos sprendimo projekto Savivaldybės t</text:span><text:span text:style-name="T1226">arybos<text:s/></text:span>posėdžių<text:s/><text:span text:style-name="T1227">sekretorius</text:span><text:span text:style-name="T1228"><text:s/>arba mero paskirtas Savivaldybės administracijos valstybės tarnautojas praneša balsų skaičių ir jų pasiskirstymą, o Tarybos posėdžio pirmininkas</text:span><text:span text:style-name="T1229"><text:s/>paskelbia apie priimtą (nepriimtą) Tarybos sprendimą.<text:s/></text:span></text:p>
      <text:p text:style-name="P1230"><text:span text:style-name="T1231">156</text:span><text:span text:style-name="T1232">.</text:span><text:span text:style-name="T1233"><text:s/>Balsavimas vyksta kiekvienam Tarybos nariui viešai pasakant arba įrašant savo balsavimo rezultatą posėdžio platformos žinučių lange. Tokiu atveju Savivaldybės t</text:span><text:span text:style-name="T1234">arybos<text:s/></text:span>posėdžių<text:s/><text:span text:style-name="T1235">sekretorius</text:span><text:span text:style-name="T1236"><text:s/></text:span><text:span text:style-name="T1237">arba mero paskirtas Savivaldybės administracijos valstybės tarnautojas</text:span><text:span text:style-name="T1238"><text:s/>suskaičiuoja ir informuoja Tarybos posėdžio pirmininką apie balsus ir jų pasiskirstymą, o Tarybos posėdžio pirmininkas paskelbia apie priimtą (nepriimtą) Tarybos sprendimą.</text:span></text:p>
      <text:p text:style-name="P1239"><text:span text:style-name="T1240">157</text:span><text:span text:style-name="T1241">.<text:s/></text:span><text:span text:style-name="T1242">Tar</text:span><text:span text:style-name="T1243">ybos nariui, prieš pradedant svarstyti klausimą, kuris jam sukelia interesų konfliktą, pareiškus apie nusišalinimą, taikomos Reglamento 52, 54 punktų ir 53.3 papunkčio nuostatos</text:span><text:span text:style-name="T1244">.</text:span><text:span text:style-name="T1245"><text:s/>Apie nusišalinimą nuo darbotvarkėje paskelbtų klausimų svarstymo Tarybos nary</text:span><text:span text:style-name="T1246">s gali informuoti Savivaldybės tarybos posėdžių sekretorių arba mero paskirtą Savivaldybės administracijos valstybės tarnautoją iš anksto.<text:s/></text:span></text:p>
      <text:p text:style-name="P1247"><text:span text:style-name="T1248">Tarybos narys laikomas tinkamai nusišalinęs, jei jis, <text:s/>prieš pradedant svarstyti jam interesų konfliktą sukeliantį k</text:span><text:span text:style-name="T1249">lausimą, atjungia savo vaizdo kamerą, mikrofoną ir nebalsuoja svarstomu klausimu.</text:span></text:p>
      <text:p text:style-name="P1250"><text:span text:style-name="T1251">158</text:span><text:span text:style-name="T1252">.<text:s/></text:span><text:span text:style-name="T1253">Jei dėl techninių kliūčių pradėtą nuotolinį Tarybos posėdį neįmanoma tęsti, daroma pertrauka arba parengiamas įvykusios nuotolinio Tarybos posėdžio dalies protokolas</text:span><text:span text:style-name="T1254">, o likę Tarybos posėdžio klausimai perkeliami į artimiausią Tarybos posėdį</text:span><text:span text:style-name="T1255">.</text:span></text:p>
      <text:p text:style-name="P1256"><text:span text:style-name="T1257">159</text:span><text:span text:style-name="T1258">.<text:s/></text:span><text:span text:style-name="T1259">Šiame skyriuje nustatyta tvarka taip pat taikoma nuotoliniu ar mišriu būdu organizuojamiems Tarybos komitetų ir komisijų posėdžiams.</text:span></text:p>
      <text:p text:style-name="P1260"/>
      <text:p text:style-name="P1261"><text:span text:style-name="T1262">X</text:span><text:span text:style-name="T1263"><text:s/>SKYRIUS<text:s/></text:span></text:p>
      <text:p text:style-name="P1264"><text:span text:style-name="T1265">TARYBOS SPRENDIMŲ<text:s/></text:span><text:span text:style-name="T1266">ĮGYVENDINIMAS IR KONTROLĖ</text:span></text:p>
      <text:p text:style-name="P1267"/>
      <text:p text:style-name="P1268"><text:span text:style-name="T1269">160</text:span><text:span text:style-name="T1270">.</text:span><text:span text:style-name="T1271"><text:tab/></text:span><text:span text:style-name="T1272">Taryba kontroliuoja, kaip įgyvendinami jos priimti sprendimai.</text:span></text:p>
      <text:p text:style-name="P1273"><text:span text:style-name="T1274">161</text:span><text:span text:style-name="T1275">.</text:span><text:span text:style-name="T1276"><text:tab/></text:span><text:span text:style-name="T1277"><text:s/>Visus Tarybos priimtus sprendimus dokumentų valdymo sistemoje „Kontora“ registruoja Savivaldybės t</text:span><text:span text:style-name="T1278">arybos<text:s/></text:span>posėdžių<text:s/><text:span text:style-name="T1279">sekretorius arba mero paskirtas<text:s/></text:span><text:span text:style-name="T1280">Savivaldybės administracijos valstybės tarnautojas</text:span><text:span text:style-name="T1281"><text:s/></text:span><text:span text:style-name="T1282">ir ne vėliau kaip per savaitę po posėdžio<text:s/></text:span><text:span text:style-name="T1283">informuoja</text:span><text:span text:style-name="T1284"><text:s/>Savivaldybės administraciją, atitinkamas valstybės institucijas, visuomenines<text:s/></text:span><text:span text:style-name="T1285">organizacijas, įmones, įstaigas (</text:span><text:span text:style-name="T1286">adresatai pagal rengėjų užpildytą sąrašą)</text:span><text:span text:style-name="T1287"><text:s/>apie sprendimų priėmimą.<text:s/></text:span></text:p>
      <text:p text:style-name="P1288"><text:span text:style-name="T1289">162</text:span><text:span text:style-name="T1290">.</text:span><text:span text:style-name="T1291"><text:tab/>Savivaldybės administracijos d</text:span><text:span text:style-name="T1292">irektorius tiesiogiai ir asmeniškai merui atsako už įstatymų, įstatymų įgyvendinamųjų teisės aktų, Vyriausybės, Tarybos, mero sprendimų įgyvendinimą Savivaldybės teritorijoje jo kompetencija</text:span><text:span text:style-name="T1293">i priskirtais klausimais.</text:span></text:p>
      <text:p text:style-name="P1294"><text:span text:style-name="T1295">163</text:span><text:span text:style-name="T1296">.</text:span><text:span text:style-name="T1297"><text:tab/></text:span>Meras<text:s/><text:span text:style-name="T1298">kontroliuoja ir prižiūri Savivaldybės viešojo administravimo institucijų, įstaigų ir įmonių vadovų veiklą, kaip jie įgyvendina įstatymus, Vyriausybės nutarimus, Tarybos sprendimus</text:span><text:span text:style-name="T1299">.</text:span></text:p>
      <text:p text:style-name="P1300"><text:span text:style-name="T1301">164</text:span><text:span text:style-name="T1302">.</text:span><text:span text:style-name="T1303"><text:tab/></text:span><text:span text:style-name="T1304">Taryba vykdo mero ir kitų</text:span><text:span text:style-name="T1305"><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6">inančių valstybines (perduotas savivaldybėms) funkcijas, vadovams žodžiu per Tarybos mažumos valandą.</text:span></text:p>
      <text:p text:style-name="P1307"/>
      <text:p text:style-name="P1308"><text:span text:style-name="T1309">XI</text:span><text:span text:style-name="T1310"><text:s/>skyrius<text:s/></text:span></text:p>
      <text:p text:style-name="P1311"><text:span text:style-name="T1312">ATASKAITŲ PATEIKIMAS BENDRUOMENEI IR TARYBAI</text:span></text:p>
      <text:p text:style-name="P1313"/>
      <text:p text:style-name="P1314"><text:span text:style-name="T1315">165</text:span><text:span text:style-name="T1316">. Meras ne rečiau kaip vieną kartą per metus, iki gegužės 15 d., rengia<text:s/></text:span><text:span text:style-name="T1317">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8">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19"><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20">kaitų rinkinio balsuojant.</text:span><text:s/></text:p>
      <text:p text:style-name="P1321">Punkto pakeitimai:</text:p>
      <text:p text:style-name="P1322"><text:span text:style-name="T1323">Nr.<text:s/></text:span><text:a xlink:href="https://www.e-tar.lt/portal/legalAct.html?documentId=a08086b0065111efbcbfb318996800a8" office:target-frame-name="_top" xlink:show="replace"><text:span text:style-name="T1324">T1-87</text:span></text:a><text:span text:style-name="T1325">, 2024-04-25, paskelbta TAR 2024-04-30, i. k. 2024-07986</text:span></text:p>
      <text:p text:style-name="Normal"/>
      <text:p text:style-name="P1326"><text:span text:style-name="T1327">166</text:span><text:span text:style-name="T1328">. Meras iki kiekvienų einamųjų metų b</text:span><text:span text:style-name="T1329">irželio 15 d. Savivaldybės tarybai raštu atsiskaito, kaip įgyvendinami įstatymai, Vyriausybės nutarimai, Savivaldybės tarybos sprendimai, kaip vykdomas Savivaldybės biudžetas ir naudojami kiti piniginiai ištekliai.</text:span></text:p>
      <text:p text:style-name="P1330"><text:span text:style-name="T1331">167</text:span><text:span text:style-name="T1332">. Biudžetinių (švietimo įstaigų me</text:span><text:span text:style-name="T1333">tinės veiklos ataskaitos yra švietimo įstaigos vadovų metų veiklos ataskaitų dalis ir yra rengiamos Lietuvos Respublikos švietimo įstatyme nustatyta tvarka), viešųjų įstaigų (kurių savininkė ar dalininkė yra Savivaldybė) metiniai ataskaitų rinkiniai, Saviv</text:span><text:span text:style-name="T1334">aldybės valdomų įmonių metinių finansinių ataskaitų<text:s/></text:span><text:span text:style-name="T1335">rinkiniai</text:span><text:span text:style-name="T1336">, metiniai pranešimai ir (ar) veiklos ataskaitos (toliau kartu – ataskaitos) pateikiami Tarybai kasmet ir patvirtinami iki einamųjų metų gegužės 1 d. Įstaigų vadovai ataskaitas pristato Tarybos p</text:span><text:span text:style-name="T1337">osėdyje. Prieš šių ataskaitų pristatymą Tarybos posėdyje jos svarstomos komitetuose dalyvaujant įstaigų vadovams arba jų įgaliotiems asmenims. Per biudžetinių ir viešųjų įstaigų, Savivaldybės valdomų įmonių ataskaitų pristatymą Tarybos posėdyje turi dalyva</text:span><text:span text:style-name="T1338">uti įstaigų vadovai arba jų įgalioti asmenys. Dėl šių ataskaitų rengiami ir pateikiami svarstyti Tarybai sprendimų projektai. Taryba priima sprendimą dėl pateiktų ataskaitų balsuojant.</text:span></text:p>
      <text:p text:style-name="P1339"><text:span text:style-name="T1340">168</text:span><text:span text:style-name="T1341">. Savivaldybės teritorijoje esančių valstybės institucijų padali</text:span><text:span text:style-name="T1342">nių vadovai išklausomi mero arba komiteto siūlymu Tarybos posėdžio metu.<text:s/></text:span></text:p>
      <text:p text:style-name="P1343"><text:span text:style-name="T1344">169</text:span><text:span text:style-name="T1345">. Savivaldybės kontrolierius iki kiekvienų metų gegužės 15 d. teikia Tarybai išvadą dėl pateikto tvirtinti Savivaldybės metinių ataskaitų rinkinio, Savivaldybės biudžeto ir tu</text:span><text:span text:style-name="T1346">rto naudojimo.<text:s/></text:span></text:p>
      <text:p text:style-name="P1347"><text:span text:style-name="T1348">170</text:span><text:span text:style-name="T1349">. Savivaldybės kontrolierius iki gegužės 1 d. Tarybai pateikia Savivaldybės Kontrolės ir audito tarnybos metinių ataskaitų rinkinį parengdamas sprendimo projektą, kuris yra viešinamas Savivaldybės interneto svetainėje.</text:span></text:p>
      <text:p text:style-name="P1350"><text:span text:style-name="T1351">171</text:span><text:span text:style-name="T1352">. Taryb</text:span><text:span text:style-name="T1353">os nariai atsiskaito nuolatiniams gyventojams už savo veiklą ne rečiau kaip vieną kartą per metus iki gegužės 15 d. per visuomenės informavimo priemones, Savivaldybės interneto svetainėje www.silale.lt ar susitikimuose su nuolatiniais gyventojais. Atsiskai</text:span><text:span text:style-name="T1354">tymo gyventojams organizavimu rūpinasi pats Tarybos narys.</text:span><text:s/></text:p>
      <text:p text:style-name="P1355">Punkto pakeitimai:</text:p>
      <text:p text:style-name="P1356"><text:span text:style-name="T1357">Nr.<text:s/></text:span><text:a xlink:href="https://www.e-tar.lt/portal/legalAct.html?documentId=a08086b0065111efbcbfb318996800a8" office:target-frame-name="_top" xlink:show="replace"><text:span text:style-name="T1358">T1-87</text:span></text:a><text:span text:style-name="T1359">, 2024-04-25, paskelbta TAR 2024-04-30, i. k. 2024-07986</text:span></text:p>
      <text:p text:style-name="Normal"/>
      <text:p text:style-name="P1360"><text:span text:style-name="T1361">172</text:span><text:span text:style-name="T1362">.<text:s/></text:span><text:span text:style-name="T1363">Meras ne rečiau kaip vieną kartą per metus, iki gegužės 15 d., pateikia Savivaldybės bendruomenei Savivaldybės metinių ataskaitų rinkinį, kurį sudaro Savivaldybės veiklos ataskaita, Finansinių ataskaitų rinkinys ir Biudžeto vykdymo ataskaitų rinkinys. Info</text:span><text:span text:style-name="T1364">rmacija apie mero veiklos rezultatus įtraukiama į Savivaldybės veiklos ataskaitą. Savivaldybės veiklos ataskaitą Tarybos vardu pateikia meras.</text:span><text:s/></text:p>
      <text:p text:style-name="P1365">Punkto pakeitimai:</text:p>
      <text:p text:style-name="P1366"><text:span text:style-name="T1367">Nr.<text:s/></text:span><text:a xlink:href="https://www.e-tar.lt/portal/legalAct.html?documentId=a08086b0065111efbcbfb318996800a8" office:target-frame-name="_top" xlink:show="replace"><text:span text:style-name="T1368">T1-87</text:span></text:a><text:span text:style-name="T1369">, 2024-04-25, paskelbta TAR 2024-04-30, i. k. 2024-07986</text:span></text:p>
      <text:p text:style-name="Normal"/>
      <text:p text:style-name="P1370"><text:span text:style-name="T1371">173</text:span><text:span text:style-name="T1372">. Jeigu organizuojami susitikimai su Savivaldybės nuolatiniais gyventojais, apie susitikimo su Savivaldybės nuolatiniais</text:span><text:span text:style-name="T1373"><text:s/></text:span><text:span text:style-name="T1374">gyventojais laiką ir vietą meras paskelbia Savivaldybės<text:s/></text:span><text:span text:style-name="T1375">interneto svetainėje, socialiniuose tinkluose, seniūnijų skelbimų lentose, per kitas visuomenės informavimo priemones.</text:span></text:p>
      <text:p text:style-name="P1376"/>
      <text:p text:style-name="P1377"><text:span text:style-name="T1378">XII</text:span><text:span text:style-name="T1379"><text:s/>SKYRIUS</text:span></text:p>
      <text:p text:style-name="P1380"><text:span text:style-name="T1381">TARYBOS KOMITETAI</text:span></text:p>
      <text:p text:style-name="P1382"/>
      <text:p text:style-name="P1383"><text:span text:style-name="T1384">174</text:span><text:span text:style-name="T1385">. Komitetai sudaromi Tarybai teikiamiems klausimams preliminariai nagrinėti ir išvadoms bei<text:s/></text:span><text:span text:style-name="T1386">pasiūlymams teikti, kontroliuoti, kaip laikomasi įstatymų ir vykdomi Vyriausybės nutarimai, Tarybos, mero sprendimai.<text:s/></text:span></text:p>
      <text:p text:style-name="P1387"><text:span text:style-name="T1388">175</text:span><text:span text:style-name="T1389">.<text:s/></text:span><text:span text:style-name="T1390">Taryba savo įgaliojimų laikui sudaro komitetus, nustato jų skaičių, funkcijas ir tvirtina komitetų sudėtį. Komitetai sudaromi ne</text:span><text:span text:style-name="T1391"><text:s/>mažiau kaip iš 3 Tarybos narių.</text:span></text:p>
      <text:p text:style-name="P1392"><text:span text:style-name="T1393">176</text:span><text:span text:style-name="T1394">.<text:s/></text:span><text:span text:style-name="T1395">Sudarant komitetus, laikomasi proporcinio daugumos ir mažumos atstovavimo principo.</text:span><text:s/></text:p>
      <text:p text:style-name="P1396">Punkto pakeitimai:</text:p>
      <text:p text:style-name="P1397"><text:span text:style-name="T1398">Nr.<text:s/></text:span><text:a xlink:href="https://www.e-tar.lt/portal/legalAct.html?documentId=5c3b0d903bfe11ee9de9e7e0fd363afc" office:target-frame-name="_top" xlink:show="replace"><text:span text:style-name="T1399">T1-174</text:span></text:a><text:span text:style-name="T1400">,<text:s/></text:span><text:span text:style-name="T1401">2023-07-27, paskelbta TAR 2023-08-16, i. k. 2023-16232</text:span></text:p>
      <text:p text:style-name="Normal"/>
      <text:p text:style-name="P1402"><text:span text:style-name="T1403">177</text:span><text:span text:style-name="T1404">. Komitetų, išskyrus Kontrolės komitetą, pirmininkus ir jų pavaduotojus iš komiteto narių komiteto siūlymu skiria Taryba</text:span><text:span text:style-name="T1405">.<text:s/></text:span><text:span text:style-name="T1406">Kontrolės komiteto pirmininką iš komiteto narių deleguoja Savivaldybės<text:s/></text:span><text:span text:style-name="T1407">tarybos opozicija raštu, pasirašytu daugiau kaip pusės visų Savivaldybės tarybos opozicijos narių ir viešai įteiktu Savivaldybės tarybos posėdžio pirmininkui. Kontrolės komiteto pirmininko pavaduotoją iš komiteto narių (Savivaldybės tarybos daugumos) skiri</text:span><text:span text:style-name="T1408">a Savivaldybės taryba. Jeigu Savivaldybės tarybos opozicija per 2 mėnesius nuo pirmojo išrinktos naujos Savivaldybės tarybos posėdžio sušaukimo dienos nedeleguoja Kontrolės komiteto pirmininko ar deleguoja Savivaldybės tarybos narį, neatitinkantį Vietos sa</text:span><text:span text:style-name="T1409">vivaldos įstatymo 11 straipsnyje nustatytų reikalavimų, arba jeigu nėra paskelbta Savivaldybės tarybos opozicija, Kontrolės komiteto pirmininką skiria Savivaldybės taryba iš komiteto narių. Jeigu paskyrus Kontrolės komiteto pirmininką paaiškėja, kad jis ne</text:span><text:span text:style-name="T1410">atitinka Vietos savivaldos įstatymo 11 straipsnyje nustatytų reikalavimų, jis netenka įgaliojimų nesuėjus terminui komiteto narių siūlymu Savivaldybės tarybos sprendimu, o jeigu toks Kontrolės komiteto pirmininkas buvo deleguotas Savivaldybės tarybos opozi</text:span><text:span text:style-name="T1411">cijos, – jį Savivaldybės tarybos opozicijos raštu, pasirašytu daugiau kaip pusės visų Savivaldybės tarybos opozicijos narių ir viešai įteiktu artimiausio Savivaldybės tarybos posėdžio pirmininkui, atšaukus. Jeigu artimiausiame Savivaldybės tarybos posėdyje</text:span><text:span text:style-name="T1412"><text:s/>Savivaldybės tarybos opozicija raštu neatšaukia savo deleguoto Kontrolės komiteto pirmininko ir nustatyta tvarka nedeleguoja kito Savivaldybės tarybos nario arba deleguoja Savivaldybės tarybos narį, neatitinkantį Vietos savivaldos įstatymo 11 straipsnyje<text:s/></text:span><text:span text:style-name="T1413">nustatytų reikalavimų, sprendimą dėl Kontrolės komiteto pirmininko įgaliojimų netekimo nesuėjus terminui ir naujo Kontrolės komiteto pirmininko skyrimo priima Savivaldybės taryba.<text:s/></text:span><text:span text:style-name="T1414">Jeigu Kontrolės komiteto pirmininko įgaliojimai nutrūksta nesuėjus terminui,</text:span><text:span text:style-name="T1415"><text:s/>Kontrolės komiteto pirmininkas šio įstatymo nustatyta tvarka turi būti deleguotas arba paskirtas per 2 mėnesius nuo įgaliojimų nutrūkimo dienos.</text:span></text:p>
      <text:p text:style-name="P1416"><text:span text:style-name="T1417">178</text:span><text:span text:style-name="T1418">.</text:span><text:span text:style-name="T1419"><text:tab/></text:span><text:span text:style-name="T1420">Komitetai svarsto Tarybos sprendimų projektus pagal Tarybos nustatytas funkcijas, o komiteto pirminin</text:span><text:span text:style-name="T1421">ko siūlymu – ir kitus, komiteto funkcijoms nepriskirtus Tarybos sprendimų projektus.<text:s/></text:span></text:p>
      <text:p text:style-name="P1422"><text:span text:style-name="T1423">179</text:span><text:span text:style-name="T1424">.</text:span><text:span text:style-name="T1425"><text:tab/></text:span><text:span text:style-name="T1426"><text:s/>Komiteto pirmininkas:</text:span></text:p>
      <text:p text:style-name="P1427"><text:span text:style-name="T1428">179.1</text:span><text:span text:style-name="T1429">.</text:span><text:span text:style-name="T1430"><text:tab/>šaukia komiteto posėdžius, organizuoja jiems reikalingų dokumentų ir kitos medžiagos parengimą, ne vėliau kaip likus 2 darbo dien</text:span><text:span text:style-name="T1431">oms iki komiteto posėdžio sudaro darbotvarkę;<text:s/></text:span></text:p>
      <text:p text:style-name="P1432"><text:span text:style-name="T1433">179.2</text:span><text:span text:style-name="T1434">.</text:span><text:span text:style-name="T1435"><text:tab/>kviečia dalyvauti posėdžiuose reikalingus asmenis;</text:span></text:p>
      <text:p text:style-name="P1436"><text:span text:style-name="T1437">179.3</text:span><text:span text:style-name="T1438">.</text:span><text:span text:style-name="T1439"><text:tab/>pirmininkauja komiteto posėdžiams;</text:span></text:p>
      <text:p text:style-name="P1440"><text:span text:style-name="T1441">179.4</text:span><text:span text:style-name="T1442">.</text:span><text:span text:style-name="T1443"><text:tab/>kontroliuoja sprendimų vykdymą;</text:span></text:p>
      <text:p text:style-name="P1444"><text:span text:style-name="T1445">179.5</text:span><text:span text:style-name="T1446">.</text:span><text:span text:style-name="T1447"><text:tab/>informuoja komiteto narius, kaip vykdomi<text:s/></text:span><text:span text:style-name="T1448">komiteto sprendimai, kaip atsižvelgiama į komiteto pasiūlymus.</text:span></text:p>
      <text:p text:style-name="P1449"><text:span text:style-name="T1450">180</text:span><text:span text:style-name="T1451">. Komiteto pirmininku gali būti skiriamas tik nepriekaištingos reputacijos, kaip ji apibrėžta Vietos savivaldos įstatymas</text:span><text:span text:style-name="T1452">,<text:s/></text:span><text:span text:style-name="T1453">tarybos narys, kuris įstatymų nustatyta tvarka per pastaruosi</text:span><text:span text:style-name="T1454">us 3 metus nebuvo pripažintas šiurkščiai pažeidusiu Lietuvos Respublikos viešųjų ir privačių interesų derinimo įstatymą, taip pat jeigu jis:<text:s/></text:span></text:p>
      <text:p text:style-name="P1455"><text:span text:style-name="T1456">180.1</text:span><text:span text:style-name="T1457">. įstatymų nustatyta tvarka pripažintas kaltu dėl tyčinio nusikaltimo padarymo ir turi neišnykusį ar nepana</text:span><text:span text:style-name="T1458">ikintą teistumą arba nepasibaigusį laidavimo terminą;</text:span></text:p>
      <text:p text:style-name="P1459"><text:span text:style-name="T1460">180.2</text:span><text:span text:style-name="T1461">. įstatymų nustatyta tvarka pripažintas kaltu dėl nusikaltimo valstybės tarnybai ir viešiesiems interesams ar dėl korupcinio pobūdžio nusikaltimo, kaip jis apibrėžtas Lietuvos Respublikos korup</text:span><text:span text:style-name="T1462">cijos prevencijos įstatyme, padarymo ir turi neišnykusį ar nepanaikintą teistumą arba nepasibaigusį laidavimo terminą;</text:span></text:p>
      <text:p text:style-name="P1463"><text:span text:style-name="T1464">180.3</text:span><text:span text:style-name="T1465">. įstatymų nustatyta tvarka pripažintas kaltu dėl nusikaltimo, kuriuo padaryta turtinė žala valstybei, ir turi neišnykusį ar nep</text:span><text:span text:style-name="T1466">anaikintą teistumą arba nepasibaigusį laidavimo terminą;</text:span></text:p>
      <text:p text:style-name="P1467"><text:span text:style-name="T1468">180.4</text:span><text:span text:style-name="T1469">. įstatymų nustatyta tvarka pripažintas kaltu dėl baudžiamojo nusižengimo valstybės tarnybai ir viešiesiems interesams ar korupcinio pobūdžio baudžiamojo nusižengimo, kaip jis apibrėžtas Kor</text:span><text:span text:style-name="T1470">upcijos prevencijos įstatyme, padarymo ir nuo apkaltinamojo nuosprendžio įsiteisėjimo dienos nepraėjo 3 metai arba yra nepasibaigęs laidavimo terminas;</text:span></text:p>
      <text:p text:style-name="P1471"><text:span text:style-name="T1472">180.5</text:span><text:span text:style-name="T1473">. atleistas iš valstybės tarnautojo pareigų už Lietuvos Respublikos valstybės tarnybos įstatyme</text:span><text:span text:style-name="T1474"><text:s/>nurodytus šiurkščius pažeidimus arba Valstybės tarnybos įstatymo numatytu atveju pripažintas padaręs šiurkštų tarnybinį nusižengimą, už kurį turėtų būti skirta tarnybinė nuobauda – atleidimas iš pareigų, ir nuo atleidimo iš pareigų dienos arba nuo pripaži</text:span><text:span text:style-name="T1475">nimo padarius šiurkštų tarnybinį nusižengimą dienos nepraėjo 3 metai;</text:span></text:p>
      <text:p text:style-name="P1476"><text:span text:style-name="T1477">180.6</text:span><text:span text:style-name="T1478">. atleistas iš darbo, pareigų ar praradęs teisę verstis atitinkama veikla už kituose įstatymuose keliamo nepriekaištingos reputacijos reikalavimo neatitiktį ar elgesio (etikos)<text:s/></text:span><text:span text:style-name="T1479">normų pažeidimą ir nuo atleidimo iš darbo, pareigų ar teisės verstis atitinkama veikla praradimo dienos nepraėjo 3 metai;</text:span></text:p>
      <text:p text:style-name="P1480"><text:span text:style-name="T1481">180.7</text:span><text:span text:style-name="T1482">. atleistas arba pašalintas iš skiriamų arba renkamų pareigų dėl priesaikos ar pasižadėjimo sulaužymo, pareigūno vardo pažemi</text:span><text:span text:style-name="T1483">nimo ir nuo atleidimo arba pašalinimo iš pareigų dienos nepraėjo 3 metai;</text:span></text:p>
      <text:p text:style-name="P1484"><text:span text:style-name="T1485">180.8</text:span><text:span text:style-name="T1486">. yra ar buvo įstatymų nustatyta tvarka uždraustos organizacijos narys, jeigu nuo narystės pabaigos nepraėjo 3 metai.<text:s/></text:span></text:p>
      <text:p text:style-name="P1487"><text:span text:style-name="T1488">181</text:span><text:span text:style-name="T1489">. Siekiant užtikrinti, kad Tarybos komitetų p</text:span><text:span text:style-name="T1490">irmininkais būtų skiriami tik nepriekaištingos reputacijos, kaip ji apibrėžta Vietos savivaldos įstatyme, Tarybos nariai, Tarybos narys, pretenduojantis tapti tarybos sudaromo komiteto pirmininku, privalo užpildyti Lietuvos Respublikos vidaus reikalų minis</text:span><text:span text:style-name="T1491">tro patvirtintos formos deklaraciją, joje pateikdamas duomenis dėl jo atitikties nepriekaištingos reputacijos reikalavimams. Ši deklaracija pateikiama merui ir per 7 darbo dienas patalpinama Šilalės rajono savivaldybės svetainėje bei skelbiama viešai Saviv</text:span><text:span text:style-name="T1492">aldybės interneto svetainėje, kol Tarybos narys eina pareigas, kurioms keliami nepriekaištingos reputacijos reikalavimai.</text:span></text:p>
      <text:p text:style-name="P1493">182. Be Kontrolės komiteto taryboje sudaromi šie komitetai:</text:p>
      <text:p text:style-name="P1494">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95">182.2. Švietimo, kultūros, sporto ir teisėtvarkos – svarsto švietimo, vaikų ir jaunimo teisių apsaugos, kultūros, sporto, turizmo, poilsio organizavimo, kultūros paveldo objektų apsaugos, civilinės, darbo ir priešgaisrinės saugos klausimus;</text:p>
      <text:p text:style-name="P1496">182.3. Kaimo, aplinkosaugos ir komunalinio ūkio reikalų – svarsto aplinkos<text:s/>apsaugos, žemės ūkio, kaimo plėtros, Savivaldybės turto valdymo, naudojimo, disponavimo juo, transporto, Savivaldybės valdomų įmonių veiklos klausimus;</text:p>
      <text:p text:style-name="P1497">182.4. Sveikatos apsaugos ir socialinių reikalų – svarsto sveikatos priežiūros, socialinės paramos,<text:s/>žmonių su negalia integracijos, kompensacijų ir socialinių išmokų gyventojams, gyventojų aprūpinimo būstu klausimus.<text:s/></text:p>
      <text:p text:style-name="P1498">Punkto pakeitimai:</text:p>
      <text:p text:style-name="P1499"><text:span text:style-name="T1500">Nr.<text:s/></text:span><text:a xlink:href="https://www.e-tar.lt/portal/legalAct.html?documentId=5c3b0d903bfe11ee9de9e7e0fd363afc" office:target-frame-name="_top" xlink:show="replace"><text:span text:style-name="T1501">T1-174</text:span></text:a><text:span text:style-name="T1502">,<text:s/></text:span><text:span text:style-name="T1503">2023-07-27, paskelbta TAR 2023-08-16, i. k. 2023-16232</text:span></text:p>
      <text:p text:style-name="Normal"/>
      <text:p text:style-name="P1504"><text:span text:style-name="T1505">183</text:span><text:span text:style-name="T1506">. Komitetai turi teisę:</text:span></text:p>
      <text:p text:style-name="P1507"><text:span text:style-name="T1508">183.1</text:span><text:span text:style-name="T1509">. savo iniciatyva arba Tarybos pavedimu pagal savo kompetenciją rengti Tarybos sprendimų projektus pateikiant juos per dokumentų valdymo sistemą „Kontora“;<text:s/></text:span></text:p>
      <text:p text:style-name="P1510"><text:span text:style-name="T1511">183</text:span><text:span text:style-name="T1512">.2</text:span><text:span text:style-name="T1513">. svarstyti parengtus Tarybos sprendimų projektus, teikti pasiūlymus ir išvadas dėl jų;</text:span></text:p>
      <text:p text:style-name="P1514"><text:span text:style-name="T1515">183.3</text:span><text:span text:style-name="T1516">. svarstyti Savivaldybės biudžeto projektą ir biudžeto įvykdymo apyskaitą;</text:span></text:p>
      <text:p text:style-name="P1517"><text:span text:style-name="T1518">183.4</text:span><text:span text:style-name="T1519">. kontroliuoti, kaip laikomasi įstatymų, kaip įgyvendinami Tarybos spre</text:span><text:span text:style-name="T1520">ndimai bei mero potvarkiai pagal komiteto kompetenciją;</text:span></text:p>
      <text:p text:style-name="P1521"><text:span text:style-name="T1522">183.5</text:span><text:span text:style-name="T1523">. nagrinėti gyventojų, juridinių asmenų ir nevyriausybinių organizacijų pasiūlymus bei skundus savo veiklos srityse ir, jei reikia, su atitinkamomis rekomendacijomis perduoti juos Savivaldybė</text:span><text:span text:style-name="T1524">s administracijos direktoriui, merui arba pateikti svarstyti Tarybai.</text:span></text:p>
      <text:p text:style-name="P1525"><text:span text:style-name="T1526">183.6</text:span><text:span text:style-name="T1527">. kviesti į posėdžius Savivaldybės administracijos padalinių, savivaldybės teritorijoje esančių valstybės ir savivaldybės įmonių, kurių steigėja yra Taryba, biudžetinių ir<text:s/></text:span><text:span text:style-name="T1528">viešųjų įstaigų vadovus ar atstovus. Komiteto kvietimu valstybės tarnautojai jų darbo laiku privalo atvykti į komiteto posėdį ir duoti paaiškinimus svarstomais klausimais;</text:span></text:p>
      <text:p text:style-name="P1529"><text:span text:style-name="T1530">183.7</text:span><text:span text:style-name="T1531">.</text:span><text:span text:style-name="T1532"><text:tab/>gauti komiteto įgaliojimams vykdyti reikalingą informaciją iš Savivaldybė</text:span><text:span text:style-name="T1533">s institucijų, įstaigų ir valstybės ar Savivaldybės valdomų įmonių;</text:span></text:p>
      <text:p text:style-name="P1534"><text:span text:style-name="T1535">183.8</text:span><text:span text:style-name="T1536">.</text:span><text:span text:style-name="T1537"><text:tab/>teikti paklausimus visoms Savivaldybės teritorijoje esančioms įstaigoms, įmonėms, organizacijoms ir asmenims;</text:span></text:p>
      <text:p text:style-name="P1538"><text:span text:style-name="T1539">183.9</text:span><text:span text:style-name="T1540">.</text:span><text:span text:style-name="T1541"><text:tab/>kviesti į posėdžius visuomeninių organizacijų atstovus,<text:s/></text:span><text:span text:style-name="T1542">taip pat specialistus ir kitus asmenis.</text:span></text:p>
      <text:p text:style-name="P1543"><text:span text:style-name="T1544">184</text:span><text:span text:style-name="T1545">. Pagrindinė komiteto veiklos forma yra komiteto posėdžiai.</text:span></text:p>
      <text:p text:style-name="P1546"><text:span text:style-name="T1547">185</text:span><text:span text:style-name="T1548">. Kiekvienas Tarybos narys privalo būti bent vieno (be Kontrolės komiteto) komiteto nariu. Komitetą turi sudaryti ne mažiau kaip 3 Tarybos n</text:span><text:span text:style-name="T1549">ariai. Kandidatus į komitetų narius siūlo partijos, frakcijos, grupės bei koalicijos. Taryba komitetų sudėtis patvirtina pagal nuostatą, kad laikomasi proporcinio daugumos ir mažumos atstovavimo principo.</text:span></text:p>
      <text:p text:style-name="P1550"><text:span text:style-name="T1551">186</text:span><text:span text:style-name="T1552">.</text:span><text:span text:style-name="T1553"><text:tab/></text:span><text:span text:style-name="T1554">Komitetų posėdžių darbotvarkės ne vėliau<text:s/></text:span><text:span text:style-name="T1555">kaip likus 2 darbo dienoms iki komiteto posėdžio pradžios paskelbiamos Savivaldybės interneto svetainėje. Apie komiteto posėdžio laiką ir svarstyti parengtus klausimus ne vėliau kaip likus 2 darbo dienoms iki posėdžio pradžios elektroniniu paštu pranešama<text:s/></text:span><text:span text:style-name="T1556">visiems komiteto nariams ir suinteresuotiems asmenims.</text:span></text:p>
      <text:p text:style-name="P1557"><text:span text:style-name="T1558">187</text:span><text:span text:style-name="T1559">.</text:span><text:span text:style-name="T1560"><text:tab/>Komitetai sprendimų projektus, kuriems pagal Vietos savivaldos įstatymą būtina pateikti Savivaldybės administracijos išvadas, svarsto tik gavę šias išvadas.</text:span></text:p>
      <text:p text:style-name="P1561"><text:span text:style-name="T1562">188</text:span><text:span text:style-name="T1563">.</text:span><text:span text:style-name="T1564"><text:tab/></text:span><text:span text:style-name="T1565"><text:s/>Komiteto darbotvarkė gali</text:span><text:span text:style-name="T1566"><text:s/>būti papildyta ar pakeista pasiūlius komiteto nariams.</text:span></text:p>
      <text:p text:style-name="P1567"><text:span text:style-name="T1568">189</text:span><text:span text:style-name="T1569">.</text:span><text:span text:style-name="T1570"><text:tab/></text:span><text:span text:style-name="T1571"><text:s/>Jeigu komiteto pirmininkas negali eiti pareigų, jas eina pavaduotojas, o jei pareigų eiti negali ir pavaduotojas, tai pirmininko pareigas eina kitas komiteto posėdyje dalyvaujančių narių bal</text:span><text:span text:style-name="T1572">sų dauguma paskirtas narys. Komiteto pirmininko pavaduotojas, o jo nesant – komiteto paskirtas narys tame posėdyje turi visas komiteto pirmininko teises ir pareigas.<text:s/></text:span></text:p>
      <text:p text:style-name="P1573"><text:span text:style-name="T1574">190</text:span><text:span text:style-name="T1575">.</text:span><text:span text:style-name="T1576"><text:tab/></text:span><text:span text:style-name="T1577"><text:s/>Komitetai privalo laiku apsvarstyti ir pateikti išvadas dėl jiems pavestų nagri</text:span><text:span text:style-name="T1578">nėti klausimų, atlikti kitus Tarybos pavedimus. Komitetų išvados dėl Tarybos posėdyje svarstomų klausimų turi būti pateiktos ne vėliau kaip iki Tarybos posėdžio darbotvarkės projekto sudarymo. Išimtiniais atvejais, kai klausimai nebuvo įtraukti Tarybos pos</text:span><text:span text:style-name="T1579">ėdžio darbotvarkės sudarymo metu, komitetų išvados turi būti pateiktos ne vėliau kaip prieš valandą iki Tarybos posėdžio.<text:s/></text:span></text:p>
      <text:p text:style-name="P1580"><text:span text:style-name="T1581">191</text:span><text:span text:style-name="T1582">.</text:span><text:span text:style-name="T1583"><text:tab/></text:span><text:span text:style-name="T1584"><text:s/>Komitetų posėdžiai, išskyrus Kontrolės komitetą, paprastai rengiami ne mažiau kaip kartą per mėnesį, išskyrus tą mėnesį, ka</text:span><text:span text:style-name="T1585">i nešaukiamas Tarybos posėdis. Posėdžiai šaukiami komiteto pirmininko arba ne mažiau kaip 1/2 komiteto narių reikalavimu, arba Tarybos pavedimu. Konkretų posėdžio laiką nustato komiteto pirmininkas.</text:span></text:p>
      <text:p text:style-name="P1586"><text:span text:style-name="T1587">192</text:span><text:span text:style-name="T1588">.</text:span><text:span text:style-name="T1589"><text:tab/></text:span><text:span text:style-name="T1590">Komitetų posėdžiai yra teisėti, kai juose dalyva</text:span><text:span text:style-name="T1591">uja daugiau kaip pusė visų narių. Nesusirinkus komiteto kvorumui, posėdis nevyksta. Tai įrašoma į protokolą.</text:span></text:p>
      <text:p text:style-name="P1592"><text:span text:style-name="T1593">193</text:span><text:span text:style-name="T1594">. Komiteto posėdis gali vykti nuotoliniu būdu arba daliai Savivaldybės tarybos narių fiziškai susirenkant į komiteto posėdį, o kitai daliai<text:s/></text:span><text:span text:style-name="T1595">Savivaldybės tarybos narių dalyvaujant nuotoliniu būdu (toliau – mišrus būdas). Nuotoliniu būdu ar mišriu būdu vyksiančio komiteto posėdžio klausimai rengiami ir posėdis vyksta laikantis visų Vietos savivaldos įstatyme nustatytų reikalavimų ir užtikrinant<text:s/></text:span><text:span text:style-name="T1596">Vietos savivaldos įstatyme nustatytas Savivaldybės tarybos nario teises. Nuotoliniu būdu ar mišriu būdu priimant komiteto sprendimus, turi būti užtikrintas komiteto nario tapatybės ir jo balsavimo rezultatų nustatymas. Komiteto posėdžiai nuotoliniu būdu ar</text:span><text:span text:style-name="T1597"><text:s/>mišriu būdu vykti negali, jeigu tam raštu prieštarauja daugiau kaip pusė visų komiteto narių, išskyrus, kai dėl nepaprastosios padėties, ekstremaliosios situacijos ar karantino komiteto posėdžiai negali vykti Savivaldybės tarybos nariams posėdyje dalyvauj</text:span><text:span text:style-name="T1598">ant fiziškai arba artimiausią numatytą nuotoliniu būdu ar mišriu būdu vyksiantį komiteto posėdį.<text:s/></text:span></text:p>
      <text:p text:style-name="P1599"><text:span text:style-name="T1600">194</text:span><text:span text:style-name="T1601">. Jeigu komiteto narys negali atvykti į komiteto posėdį, apie tai jis praneša komiteto pirmininkui arba Savivaldybės tarybos posėdžio sekretoriui arba<text:s/></text:span><text:span text:style-name="T1602">mero paskirtam Savivaldybės administracijos valstybės tarnautojui iki posėdžio pradžios, nurodydamas priežastį. Komiteto narys turi teisę dalyvauti komiteto posėdyje nuotoliniu būdu. Jeigu iki atitinkamo komiteto posėdžio likus vienai darbo dienai komiteto</text:span><text:span text:style-name="T1603"><text:s/>narys praneša komiteto pirmininkui apie pageidavimą dalyvauti komiteto posėdyje nuotoliniu būdu, tokiam komiteto nariui yra užtikrinama galimybė dalyvauti komiteto posėdyje nuotoliniu būdu (vaizdo konferencijos būdu) naudojant atitinkamas technines priemo</text:span><text:span text:style-name="T1604">nes. Jeigu komiteto narys apie pageidavimą dalyvauti komiteto posėdyje praneša likus mažiau kaip vienai darbo dienai, komiteto pirmininkas neprivalo sudaryti galimybių komiteto nariui dalyvauti komiteto posėdyje nuotoliniu būdu. Komiteto narys yra asmenišk</text:span><text:span text:style-name="T1605">ai atsakingas už tai, kad jis turėtų technines galimybes dalyvauti komiteto posėdyje nuotoliniu būdu pagal komiteto pirmininko nurodytas technines sąlygas. Jeigu dėl techninių trukdžių nėra galimybės užtikrinti tinkamo komiteto nario dalyvavimo komiteto po</text:span><text:span text:style-name="T1606">sėdyje (pvz., trūkinėja ar dingsta ryšys ir pan.), laikoma, kad komiteto narys komiteto posėdyje nedalyvauja, o jeigu komiteto posėdis jau buvo prasidėjęs – nedalyvauja likusioje posėdžio dalyje.</text:span></text:p>
      <text:p text:style-name="P1607"><text:span text:style-name="T1608">195</text:span><text:span text:style-name="T1609">.</text:span><text:span text:style-name="T1610"><text:tab/></text:span><text:span text:style-name="T1611"><text:s/>Komitetų sprendimai priimami atviru balsavimu posė</text:span><text:span text:style-name="T1612">dyje dalyvaujančių komiteto narių balsų dauguma. Jei balsai pasiskirsto po lygiai, balsuojama dar kartą. Jei ir po šio balsavimo balsai pasiskirsto po lygiai, laikoma, kas sprendimo projektui nepritarta.<text:s/></text:span></text:p>
      <text:p text:style-name="P1613"><text:span text:style-name="T1614">196</text:span><text:span text:style-name="T1615">. Komiteto narys prieš pradedant svarstyti k</text:span><text:span text:style-name="T1616">lausimą, kuris jam sukelia interesų konfliktą, privalo informuoti komiteto pirmininką ir narius apie esamą interesų konfliktą, pareikšti apie nusišalinimą nuo klausimo svarstymo ir balsavimo ir, jeigu posėdžio nariams balsuojant nusišalinimas priimamas, jo</text:span><text:span text:style-name="T1617">kia forma nedalyvauti toliau svarstant šį klausimą ir priimant sprendimą. Posėdžio protokole pažymimas nusišalinimo faktas. Komiteto nariai gali motyvuotu sprendimu, vadovaudamiesi Vyriausiosios tarnybinės etikos komisijos patvirtintais kriterijais, pareik</text:span><text:span text:style-name="T1618">što nusišalinimo nepriimti ir įpareigoti Tarybos narį dalyvauti toliau svarstant šį klausimą. Jeigu nusišalinimą pareiškia daugiau negu pusė posėdyje dalyvaujančių narių ir dėl to nebūtų galima priimti sprendimo dėl nusišalinimo priėmimo ar nepriėmimo, spr</text:span><text:span text:style-name="T1619">endimą dėl to priima visi (įskaitant ir nusišalinimą pareiškusius Tarybos narius) posėdyje dalyvaujantys nariai ir klausimas svarstomas iš esmės.</text:span></text:p>
      <text:p text:style-name="P1620"><text:span text:style-name="T1621">197</text:span><text:span text:style-name="T1622">.</text:span><text:span text:style-name="T1623"><text:tab/></text:span><text:span text:style-name="T1624"><text:s/>Kelių komitetų bendrame posėdyje sprendimai priimami, jeigu jiems pritariama visų posėdyje dalyvaujančių komitetų narių balsų dauguma.</text:span></text:p>
      <text:p text:style-name="P1625"><text:span text:style-name="T1626">198</text:span><text:span text:style-name="T1627">. Komitetai pagal savo kompetenciją priima rekomendacinius sprendimus, kurie priimami komiteto posėdyje dalyvauja</text:span><text:span text:style-name="T1628">nčių komiteto narių balsų dauguma.<text:s/></text:span></text:p>
      <text:p text:style-name="P1629"><text:span text:style-name="T1630">199</text:span><text:span text:style-name="T1631">.</text:span><text:span text:style-name="T1632"><text:tab/></text:span>Komitetų posėdžiuose protokoluoja Savivaldybės tarybos posėdžių sekretorius ar mero paskirtas Savivaldybės administracijos valstybės tarnautojas, kurie yra atsakingi už šių posėdžių protokolų rašymą,<text:span text:style-name="T1633"><text:s/></text:span>jų kokybę,<text:s/>autentiškumą, protokolų saugojimą pagal šio Reglamento IV skyriaus ir kitų teisės aktų reikalavimus, protokolų nuorašų išdavimą<text:span text:style-name="T1634">.<text:s/></text:span></text:p>
      <text:p text:style-name="P1635"><text:span text:style-name="T1636">200</text:span><text:span text:style-name="T1637">. Komiteto rekomendacinius sprendimus, pasiūlymus, išvadas ir posėdžių protokolus pasirašo komiteto pirmininkas, o jo n</text:span><text:span text:style-name="T1638">esant – komiteto pirmininko pavaduotojas, arba komiteto paskirtas narys, pirmininkavęs posėdžiui. Posėdžio protokolus pasirašo ir posėdžio sekretorius.</text:span></text:p>
      <text:p text:style-name="P1639"><text:span text:style-name="T1640">201</text:span><text:span text:style-name="T1641">.</text:span><text:span text:style-name="T1642"><text:tab/></text:span><text:span text:style-name="T1643">Komitetų išvados ir pasiūlymai dėl Tarybos sprendimų projektų pateikiami Tarybai raštu. Komitet</text:span><text:span text:style-name="T1644">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45"><text:span text:style-name="T1646">202</text:span><text:span text:style-name="T1647">.</text:span><text:span text:style-name="T1648"><text:tab/>Savivaldybės tarybos<text:s/></text:span><text:span text:style-name="T1649">komitetų posėdžių metu daromas garso ir vaizdo įrašas.<text:s/></text:span><text:span text:style-name="T1650">Komitetų posėdžiai, siekiant<text:s/></text:span><text:span text:style-name="T1651">veiklos viešumo ir skaidrumo,</text:span><text:span text:style-name="T1652"><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653"><text:span text:style-name="T1654">203</text:span><text:span text:style-name="T1655">. Svarstant val</text:span><text:span text:style-name="T1656">stybės, tarnybos, komercinę paslaptį sudarančią, su asmens duomenimis ir (ar) privačiu gyvenimu, kurių viešinimas neatitiktų 2016 m. balandžio 27 d. Europos Parlamento ir Tarybos reglamento (ES) 2016/679 dėl fizinių asmenų apsaugos tvarkant asmens duomenis</text:span><text:span text:style-name="T1657"><text:s/>ir dėl laisvo tokių duomenų judėjimo ir kuriuo panaikinama Direktyva 95/46/EB (Bendrasis duomenų apsaugos reglamentas) (toliau – Reglamentas (ES) 2016/679) reikalavimų, susijusią informaciją ir (ar) teisės aktų, kuriuose yra valstybės, tarnybos, komercinę</text:span><text:span text:style-name="T1658"><text:s/>paslaptį sudarančios, su asmens duomenimis ir (ar) privačiu gyvenimu, kurių viešinimas neatitiktų Reglamento (ES) 2016/679 reikalavimų, susijusios informacijos, projektus, posėdžių garso ir vaizdo įrašai neviešinami.</text:span></text:p>
      <text:p text:style-name="P1659"><text:span text:style-name="T1660">204</text:span><text:span text:style-name="T1661">.</text:span><text:span text:style-name="T1662"><text:tab/></text:span><text:span text:style-name="T1663">Komitetai pagal savo kompeten</text:span><text:span text:style-name="T1664">ciją priima rekomendacinius sprendimus. Savivaldybės institucijos su jų veikla susijusius komitetų sprendimus privalo apsvarstyti ir pranešti komitetams apie priimtus sprendimus. Savivaldybės administracija, jos padaliniai, Savivaldybės biudžetinės ir vieš</text:span><text:span text:style-name="T1665">osios įstaigos bei Savivaldybės kontroliuojamos įmonės su jų veikla susijusius komitetų sprendimus turi apsvarstyti ir apie svarstymo rezultatus pranešti komitetams.</text:span></text:p>
      <text:p text:style-name="P1666"><text:span text:style-name="T1667">205</text:span><text:span text:style-name="T1668">.</text:span><text:span text:style-name="T1669"><text:tab/>Į Kontrolės komitetą įeina vienodas visų T</text:span><text:span text:style-name="T1670">arybos narių frakcijų, grupių ir į joki</text:span><text:span text:style-name="T1671">ą frakciją ar grupę nesusivienijusių deleguotų Tarybos narių skaičiaus.</text:span><text:span text:style-name="T1672"><text:s/>Kontrolės komitetas dirba pagal Reglamentą ir už savo veiklą atsiskaito Tarybai.<text:s/></text:span></text:p>
      <text:p text:style-name="P1673"><text:span text:style-name="T1674">206</text:span><text:span text:style-name="T1675">. Kontrolės komitetas:</text:span></text:p>
      <text:p text:style-name="P1676"><text:span text:style-name="T1677">206.1</text:span><text:span text:style-name="T1678">. siūlo Savivaldybės tarybai atleisti savivaldybės kontrolierių,<text:s/></text:span><text:span text:style-name="T1679">kai yra įstatymuose nurodyti atleidimo iš valstybės tarnybos pagrindai;</text:span></text:p>
      <text:p text:style-name="P1680"><text:span text:style-name="T1681">206.2</text:span><text:span text:style-name="T1682">. svarsto Savivaldybės</text:span><text:span text:style-name="T1683"><text:s/>kontrolės ir audito tarnybos<text:s/></text:span><text:span text:style-name="T1684">kitų metų veiklos plano projektą ir teikia pasiūlymus dėl šio plano projekto papildymo ar pakeitimo, ir</text:span><text:span text:style-name="T1685"><text:s/></text:span><text:span text:style-name="T1686">iki einamųjų metų<text:s/></text:span><text:span text:style-name="T1687">lapkričio 5 dienos grąžina šį plano projektą Savivaldybės kontrolieriui tvirtinti;</text:span></text:p>
      <text:p text:style-name="P1688"><text:span text:style-name="T1689">206.3</text:span><text:span text:style-name="T1690">. įvertina Savivaldybės<text:s/></text:span><text:span text:style-name="T1691">kontrolės ir audito tarnybos</text:span><text:span text:style-name="T1692"><text:s/>ateinančių metų veiklos planui vykdyti reikalingus biudžeto asignavimus ir išvadą dėl jų teikia Savivaldybės ta</text:span><text:span text:style-name="T1693">rybai;</text:span></text:p>
      <text:p text:style-name="P1694"><text:span text:style-name="T1695">206.4</text:span><text:span text:style-name="T1696">. svarsto Savivaldybės<text:s/></text:span><text:span text:style-name="T1697">kontrolės ir audito tarnybos metinių ataskaitų rinkinį</text:span><text:span text:style-name="T1698">, jų pagrindu rengia ir teikia Savivaldybės tarybai išvadas dėl Savivaldybės<text:s/></text:span><text:span text:style-name="T1699">kontrolės ir audito tarnybos</text:span><text:span text:style-name="T1700"><text:s/>veiklos;</text:span></text:p>
      <text:p text:style-name="P1701"><text:span text:style-name="T1702">206.5</text:span><text:span text:style-name="T1703">. svarsto Savivaldybės kontrolės ir aud</text:span><text:span text:style-name="T1704">ito tarnybos atliktų auditų ataskaitas ir jų išvadų pagrindu rengia ir teikia Savivaldybės tarybai išvadas dėl Savivaldybės turto ir lėšų naudojimo teisėtumo, tikslingumo ir efektyvumo;</text:span></text:p>
      <text:p text:style-name="P1705"><text:span text:style-name="T1706">206.6</text:span><text:span text:style-name="T1707">. siūlo Savivaldybės tarybai atlikti nepriklausomą Savivaldyb</text:span><text:span text:style-name="T1708">ės turto ir lėšų naudojimo bei Savivaldybės veiklos auditą, teikia savo išvadas dėl audito rezultatų;</text:span></text:p>
      <text:p text:style-name="P1709"><text:span text:style-name="T1710">206.7</text:span><text:span text:style-name="T1711">. periodiškai (kartą per ketvirtį) svarsto, kaip vykdomas<text:s/></text:span><text:span text:style-name="T1712">Savivaldybės kontrolės ir audito tarnybos<text:s/></text:span><text:span text:style-name="T1713">veiklos planas,<text:s/></text:span><text:span text:style-name="T1714">Savivaldybės kontrolės ir aud</text:span><text:span text:style-name="T1715">ito tarnybos<text:s/></text:span><text:span text:style-name="T1716">ar savo iniciatyva išklauso institucijų, įstaigų ir įmonių vadovus dėl<text:s/></text:span><text:span text:style-name="T1717">Savivaldybės kontrolės ir audito tarnybos<text:s/></text:span><text:span text:style-name="T1718">atlikto atitikties, finansinio ir veiklos audito metu nustatytų trūkumų ar teisės aktų pažeidimų pašalinimo, prireikus kreipiasi p</text:span><text:span text:style-name="T1719">agal kompetenciją į merą ir (ar) į Savivaldybės tarybą dėl<text:s/></text:span><text:span text:style-name="T1720">Savivaldybės kontrolės ir audito tarnybos<text:s/></text:span><text:span text:style-name="T1721">reikalavimų įvykdymo;</text:span></text:p>
      <text:p text:style-name="P1722"><text:span text:style-name="T1723">206.8</text:span><text:span text:style-name="T1724">. dirba pagal Savivaldybės tarybos patvirtintą veiklos programą ir kiekvienų metų pradžioje už savo veiklą atsiskaito Saviva</text:span><text:span text:style-name="T1725">ldybės tarybai Reglamento</text:span><text:span text:style-name="T1726"><text:s/></text:span><text:span text:style-name="T1727">IX skyriaus nustatyta tvarka;</text:span></text:p>
      <text:p text:style-name="P1728"><text:span text:style-name="T1729">206.9</text:span><text:span text:style-name="T1730">. nagrinėja iš asmenų gaunamus pranešimus ir pareiškimus apie Savivaldybės administracijos, Savivaldybės valdomų įmonių, Savivaldybės įstaigų ir jų vadovų veiklą ir teikia dėl jų siūlymus pag</text:span><text:span text:style-name="T1731">al kompetenciją merui ar Savivaldybės tarybai<text:s/></text:span><text:span text:style-name="T1732">arba persiunčia juos nagrinėti kompetentingoms institucijoms ar įstaigoms.</text:span></text:p>
      <text:p text:style-name="P1733"><text:span text:style-name="T1734">207</text:span><text:span text:style-name="T1735">.</text:span><text:span text:style-name="T1736"><text:tab/>Kontrolės komitetas<text:s/></text:span><text:span text:style-name="T1737">dirba pagal Tarybos patvirtintą veiklos programą.<text:s/></text:span></text:p>
      <text:p text:style-name="P1738"><text:span text:style-name="T1739">208</text:span><text:span text:style-name="T1740">.</text:span><text:span text:style-name="T1741"><text:tab/><text:s/>Kontrolės komitetas iki einamųjų metų geguž</text:span><text:span text:style-name="T1742">ės 1 d. atsiskaito Tarybai pateikdamas praėjusių metų veiklos ataskaitą.<text:s/></text:span></text:p>
      <text:p text:style-name="P1743"><text:span text:style-name="T1744">209</text:span><text:span text:style-name="T1745">.</text:span><text:span text:style-name="T1746"><text:tab/></text:span><text:span text:style-name="T1747"><text:s/></text:span><text:span text:style-name="T1748">Komitetų darbe p</text:span><text:span text:style-name="T1749">atariamojo balso teise gali dalyvauti jiems nepriklausantys Tarybos nariai, suinteresuoti asmenys. Šie asmenys gali užduoti klausimus, pasisakyti, bet<text:s/></text:span><text:span text:style-name="T1750">neturi balsavimo teisės.</text:span></text:p>
      <text:p text:style-name="P1751"/>
      <text:p text:style-name="P1752"><text:span text:style-name="T1753">XIII</text:span><text:span text:style-name="T1754"><text:s/>SKYRIUS<text:s/></text:span></text:p>
      <text:p text:style-name="P1755"><text:span text:style-name="T1756">TARYBOS KOMISIJOS</text:span></text:p>
      <text:p text:style-name="P1757"/>
      <text:p text:style-name="P1758"><text:span text:style-name="T1759">210</text:span><text:span text:style-name="T1760">.</text:span><text:span text:style-name="T1761"><text:tab/></text:span><text:span text:style-name="T1762">Taryba savo įgaliojimų laikui sudaro Etikos komisiją ir Antikorupcijos komisiją.<text:s/></text:span></text:p>
      <text:p text:style-name="P1763"><text:span text:style-name="T1764">211</text:span><text:span text:style-name="T1765">.</text:span><text:span text:style-name="T1766"><text:tab/></text:span><text:span text:style-name="T1767"><text:s/>Tarybos narys, pretenduojantis tapti Tarybos sudaromos komisijos pirmininku, privalo užpildyti Lietuvos Respublikos vidaus reikalų ministro patvirtintos formos deklaraciją, joje pateikdamas duomenis dėl jo atitikties nepriekaištingos reputacijos reikalavi</text:span><text:span text:style-name="T1768">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769">.</text:span><text:span text:style-name="T1770"><text:s/></text:span><text:span text:style-name="T1771">Už deklaracijos paskelbimą Savivaldybės interneto svetainėje atsako<text:s/></text:span><text:span text:style-name="T1772">Tarybos<text:s/></text:span>posėdžių<text:s/><text:span text:style-name="T1773">sekretorius</text:span><text:span text:style-name="T1774">.</text:span></text:p>
      <text:p text:style-name="P1775">212. Etikos komisijos ir A<text:span text:style-name="T1776">ntikorupcijos komisijos pirmininką iš šios komisijos narių deleguoja Savivaldybės tarybos opozicija raštu, pasirašytu daugiau ka</text:span><text:span text:style-name="T1777">ip pusės visų Savivaldybės tarybos opozicijos narių ir viešai įteiktu Savivaldybės tarybos posėdžio pirmininkui. Šios komisijos pirmininko pavaduotoją komisijos narių siūlymu iš šios komisijos narių – Savivaldybės tarybos narių daugumos –<text:s/></text:span>skiria Savivaldybės taryba<text:span text:style-name="T1778">. Jeigu Savivaldybės tarybos opozicija<text:s/></text:span>per 2 mėnesius nuo pirmojo išrinktos naujos Savivaldybės tarybos posėdžio sušaukimo dienos<text:s/><text:span text:style-name="T1779">nedeleguoja Antikorupcijos komisijos pirmininko arba deleguoja Savivaldybės tarybos narį, neatitinkantį Vietos saviva</text:span><text:span text:style-name="T1780">ldos įstatymo 11 straipsnyje nustatytų reikalavimų, arba<text:s/></text:span>jeigu nėra paskelbta Savivaldybės tarybos opozicija,<text:span text:style-name="T1781"><text:s/>Antikorupcijos komisijos pirmininką Savivaldybės taryba komisijos narių siūlymu skiria iš šios komisijos narių – Savivaldybės tarybos narių mažumo</text:span><text:span text:style-name="T1782">s. Jeigu visi Savivaldybės tarybos nariai sudaro Savivaldybės tarybos daugumą, Antikorupcijos komisija, sudaryta iš Savivaldybės tarybos daugumos atstovų, veikia tol, kol Savivaldybės taryboje susidaro Savivaldybės tarybos mažuma ar Savivaldybės tarybos op</text:span><text:span text:style-name="T1783">ozicija.<text:s/></text:span>Komisijos atsakingojo sekretoriaus pareigas atlieka mero paskirtas valstybės tarnautojas, ši funkcija įrašoma į jo pareigybės aprašymą.</text:p>
      <text:p text:style-name="P1784">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85"><text:span text:style-name="T1786">214</text:span><text:span text:style-name="T1787">.</text:span><text:span text:style-name="T1788"><text:tab/></text:span><text:span text:style-name="T1789">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790"><text:span text:style-name="T1791">215</text:span><text:span text:style-name="T1792">.</text:span><text:span text:style-name="T1793"><text:tab/></text:span><text:span text:style-name="T1794"><text:s/>T</text:span><text:span text:style-name="T1795">arybos sprendimu arba</text:span><text:span text:style-name="T1796"><text:s/>mero siūlymu</text:span><text:span text:style-name="T1797"><text:s/>gali būti sudaromos ir kitos nuolatinės (tos kadencijos laikotarpiui), laikinosios (atskiriems klausimams nagrinėti) komisijos, taip pat kiti Tarybos sudaromi dariniai (darbo grupės, tarybos ir pan.).<text:s/></text:span><text:span text:style-name="T1798">Komisijų ir kitų Tar</text:span><text:span text:style-name="T1799">ybos darinių nuostatus tvirtina Taryba.</text:span></text:p>
      <text:p text:style-name="P1800"><text:span text:style-name="T1801">216</text:span><text:span text:style-name="T1802">.</text:span><text:span text:style-name="T1803"><text:tab/></text:span><text:span text:style-name="T1804"><text:s/>Tarybos sudaromų komisijų ir kitų darinių (toliau – komisijos) nariais gali būti Tarybos nariai, valstybės tarnautojai, ekspertai,<text:s/></text:span><text:span text:style-name="T1805">gyvenamųjų vietovių bendruomenių atstovai: seniūnaičiai, išplėstinės<text:s/></text:span><text:span text:style-name="T1806">seniūnaičių sueigos deleguoti atstovai, visuomenės atstovai (Lietuvos Respublikoje įregistruotų viešųjų juridinių asmenų, išskyrus valstybės ar savivaldybės institucijas ar įstaigas, įgalioti atstovai), bendruomeninių organizacijų atstovai, kiti Savivaldyb</text:span><text:span text:style-name="T1807">ės gyventojai</text:span><text:span text:style-name="T1808">. Komisijoje turi būti ne mažiau kaip trys nariai (įskaitant pirmininką).<text:s/></text:span></text:p>
      <text:p text:style-name="P1809"><text:span text:style-name="T1810">217</text:span><text:span text:style-name="T1811">.</text:span><text:span text:style-name="T1812"><text:tab/></text:span><text:span text:style-name="T1813"><text:s/>Sudaromos komisijos gali būti vardinės (nurodant asmenis) arba pareiginės (nurodant pareigas).</text:span></text:p>
      <text:p text:style-name="P1814"><text:span text:style-name="T1815">218</text:span><text:span text:style-name="T1816">.</text:span><text:span text:style-name="T1817"><text:tab/></text:span><text:span text:style-name="T1818"><text:s/>Jei į komisijas ar kitus Tarybos darinius įtraukiami<text:s/></text:span><text:span text:style-name="T1819">Tarybos nariai, jie įtraukiami laikantis proporcinio daugumos ir mažumos atstovavimo principo. Tokiu atveju Tarybos narius deleguoja<text:s/></text:span><text:span text:style-name="T1820">frakcijos, Tarybos narių grupės,<text:s/></text:span><text:span text:style-name="T1821">į jokią frakciją ar grupę nesusivieniję Tarybos nariai.</text:span><text:span text:style-name="T1822"><text:s/>Nepateikus savo deleguojamo nario<text:s/></text:span><text:span text:style-name="T1823">kandidatūros, laikoma, kad frakcija, Tarybos narių grupė ar<text:s/></text:span><text:span text:style-name="T1824">į jokią frakciją ar grupę nesusivieniję Tarybos nariai</text:span><text:span text:style-name="T1825"><text:s/>atsisakė teisės deleguoti savo atstovą (-us). Komisijų sudėtis viešinama Savivaldybės interneto svetainėje jų galiojimo laikotarpiu.</text:span></text:p>
      <text:p text:style-name="P1826"><text:span text:style-name="T1827">219</text:span><text:span text:style-name="T1828">.</text:span><text:span text:style-name="T1829"><text:tab/></text:span><text:span text:style-name="T1830">Tarybos sudaromos komisijos savo veikloje vadovaujasi Lietuvos Respublikos Konstitucija, įstatymais, kitais teisės aktais, taip pat Tarybos patvirtintais veiklos nuostatais</text:span><text:span text:style-name="T1831">.</text:span></text:p>
      <text:p text:style-name="P1832"><text:span text:style-name="T1833">220</text:span><text:span text:style-name="T1834">.</text:span><text:span text:style-name="T1835"><text:tab/></text:span><text:span text:style-name="T1836"><text:s/>Komisijos veiklos nuostatuose turi būti formuluojamos jos funkcijos, už</text:span><text:span text:style-name="T1837">daviniai ir tikslai, narių teisės ir pareigos, sprendimų priėmimas ir jų įforminimas, taip pat sprendimų įgyvendinimo ir atsiskaitymo Tarybai tvarka.</text:span></text:p>
      <text:p text:style-name="P1838"><text:span text:style-name="T1839">221</text:span><text:span text:style-name="T1840">.</text:span><text:span text:style-name="T1841"><text:tab/></text:span><text:span text:style-name="T1842">Antikorupcijos komisija<text:s/></text:span><text:span text:style-name="T1843">Tarybos ar mero iniciatyva dalyvauja atliekant Savivaldybės institucijų t</text:span><text:span text:style-name="T1844">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845"><text:span text:style-name="T1846">222</text:span><text:span text:style-name="T1847">.</text:span><text:span text:style-name="T1848"><text:tab/></text:span><text:span text:style-name="T1849"><text:s/>Tarybos komisijų darbe patariamojo balso teise gali dalyvauti jiems nepriklausantys Tarybos nariai, suinteresuoti asmenys. Šie asmenys gali užduoti klausimus, pasisakyti, bet neturi balsavimo teisės.</text:span></text:p>
      <text:p text:style-name="P1850"><text:span text:style-name="T1851">223</text:span><text:span text:style-name="T1852">.<text:s/></text:span><text:span text:style-name="T1853">Savivaldybės tarybos komisijų, išskyrus Etiko</text:span><text:span text:style-name="T1854">s komisijos</text:span><text:span text:style-name="T1855"><text:s/>posėdžius</text:span><text:span text:style-name="T1856">, posėdžių metu daromas garso ir vaizdo įrašas.<text:s/></text:span><text:span text:style-name="T1857">Komisijų posėdžiai, išskyrus Etikos komisijos ir komisijų uždarus posėdžius, transliuojami tiesiogiai ir komisijų posėdžių garso ir vaizdo įrašai Dokumentų ir archyvų įstatymo nustatyta t</text:span><text:span text:style-name="T1858">varka saugomi informacinėse laikmenose ir skelbiami viešai reglamento nustatyta tvarka savivaldybės interneto svetainėje. Antikorupcijos komisijai šios dalies nuostatos taikomos, jeigu ji nenusprendžia kitaip. Svarstant valstybės, tarnybos, komercinę pasla</text:span><text:span text:style-name="T1859">ptį sudarančią, su asmens duomenimis ir (ar) privačiu gyvenimu, kurių viešinimas neatitiktų Reglamento (ES) 2016/679 reikalavimų, susijusią informaciją ir (ar) teisės aktų, kuriuose yra valstybės, tarnybos, komercinę paslaptį sudarančios, su asmens duomeni</text:span><text:span text:style-name="T1860">mis ir (ar) privačiu gyvenimu, kurių viešinimas neatitiktų Reglamento (ES) 2016/679 reikalavimų, susijusios informacijos, projektus, posėdžių garso ir vaizdo įrašai neviešinami.</text:span><text:span text:style-name="T1861"><text:tab/></text:span></text:p>
      <text:p text:style-name="P1862"/>
      <text:p text:style-name="P1863"><text:span text:style-name="T1864">XIV</text:span><text:span text:style-name="T1865"><text:s/>SKYRIUS</text:span></text:p>
      <text:p text:style-name="P1866"><text:span text:style-name="T1867">TARYBOS NARIO VEIKLOS APMOKĖJIMAS</text:span></text:p>
      <text:p text:style-name="P1868"/>
      <text:p text:style-name="P1869">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70">Punkto pakeitimai:</text:p>
      <text:p text:style-name="P1871"><text:span text:style-name="T1872">Nr.<text:s/></text:span><text:a xlink:href="https://www.e-tar.lt/portal/legalAct.html?documentId=5c3b0d903bfe11ee9de9e7e0fd363afc" office:target-frame-name="_top" xlink:show="replace"><text:span text:style-name="T1873">T1-174</text:span></text:a><text:span text:style-name="T1874">, 2023-07-27,<text:s/></text:span><text:span text:style-name="T1875">paskelbta TAR 2023-08-16, i. k. 2023-16232</text:span></text:p>
      <text:p text:style-name="Normal"/>
      <text:p text:style-name="P1876"><text:span text:style-name="T1877">225</text:span><text:span text:style-name="T1878">.</text:span><text:span text:style-name="T1879"><text:s/>Tarybos narys turi teisę atsisakyti šio Reglamento 224 punkte nustatyto atlyginimo, pateikdamas Savivaldybės tarybos posėdžių sekretoriui prašymą dėl Savivaldybės tarybos nario pareigų atlikimo neatlygin</text:span><text:span text:style-name="T1880">tinai (tai yra visuomeniniais pagrindais).</text:span></text:p>
      <text:p text:style-name="P1881">Tarybos narys prašyme gali nurodyti laikotarpį, kuriuo dirbs neatlygintinai; nenurodžius laikotarpio, laikoma, kad Tarybos narys pareigas neatlygintinai atliks visą kadencijos laikotarpį.<text:s/></text:p>
      <text:p text:style-name="P1882">Prašymą pateikusiam Tarybos nariui atlyginimas neskaičiuojamas ir nemokamas, taip pat neskaičiuojami ir nemokami teisės aktų nustatyti privalomi mokėti mokesčiai, valstybinio socialinio draudimo ir privalomojo sveikatos draudimo įmokos.<text:s/></text:p>
      <text:p text:style-name="P1883"><text:span text:style-name="T1884">Tarybos narys gali pateikti prašymą dėl at</text:span><text:span text:style-name="T1885">lyginimo mokėjimo atnaujinimo. Tokiu atveju, Tarybos nariui atlyginimas pradedamas skaičiuoti ir mokėti nuo prašyme nurodytos datos, bet ne anksčiau nei nuo prašymo pateikimo dienos.</text:span></text:p>
      <text:p text:style-name="P1886">Punkto pakeitimai:</text:p>
      <text:p text:style-name="P1887"><text:span text:style-name="T1888">Nr.<text:s/></text:span><text:a xlink:href="https://www.e-tar.lt/portal/legalAct.html?documentId=5c3b0d903bfe11ee9de9e7e0fd363afc" office:target-frame-name="_top" xlink:show="replace"><text:span text:style-name="T1889">T1-174</text:span></text:a><text:span text:style-name="T1890">, 2023-07-27, paskelbta TAR 2023-08-16, i. k. 2023-16232</text:span></text:p>
      <text:p text:style-name="Normal"/>
      <text:p text:style-name="P1891"><text:span text:style-name="T1892">226</text:span><text:span text:style-name="T1893">.<text:s/></text:span><text:span text:style-name="T1894">Kiekvienam Tarybos nariui į faktinį darbo laiką įskaičiuojamas jo, kaip Tarybos nario, praleistas laikas</text:span><text:span text:style-name="T1895">:</text:span></text:p>
      <text:p text:style-name="P1896"><text:span text:style-name="T1897">226.1</text:span><text:span text:style-name="T1898">.</text:span><text:span text:style-name="T1899"><text:tab/></text:span><text:span text:style-name="T1900">Tarybos posėdžiuose</text:span><text:span text:style-name="T1901">;</text:span></text:p>
      <text:p text:style-name="P1902"><text:span text:style-name="T1903">226.2</text:span><text:span text:style-name="T1904">.</text:span><text:span text:style-name="T1905"><text:tab/></text:span><text:span text:style-name="T1906">komitetų, ir nuolatinių komisijų, kurių Tarybos sprendimu nariu jis yra paskirtas, posėdžiuose;</text:span></text:p>
      <text:p text:style-name="P1907"><text:span text:style-name="T1908">226.5</text:span><text:span text:style-name="T1909">.</text:span><text:span text:style-name="T1910"><text:tab/></text:span><text:span text:style-name="T1911">kolegijos posėdžiuose.</text:span><text:s/></text:p>
      <text:p text:style-name="P1912">Punkto pakeitimai:</text:p>
      <text:p text:style-name="P1913"><text:span text:style-name="T1914">Nr.<text:s/></text:span><text:a xlink:href="https://www.e-tar.lt/portal/legalAct.html?documentId=5c3b0d903bfe11ee9de9e7e0fd363afc" office:target-frame-name="_top" xlink:show="replace"><text:span text:style-name="T1915">T1-174</text:span></text:a><text:span text:style-name="T1916">, 2023-07-27, paskelbta TAR 2023-08-16, i. k. 2023-16232</text:span></text:p>
      <text:p text:style-name="Normal"/>
      <text:p text:style-name="P1917"><text:span text:style-name="T1918">227</text:span><text:span text:style-name="T1919">.</text:span><text:span text:style-name="T1920"><text:s/>Kiekvieno Tarybos nario darbo laiko apskaitą Tarybos narių darbo laiko apskaitos žiniaraštyje fiksuoja Savivaldybės tarybos posėdžių sekretorius, vadovaudamasis protokolų ir</text:span><text:span text:style-name="T1921">/ar Tarybos narių prašymų apmokėti už faktinį darbo laiką duomenimis</text:span><text:span text:style-name="T1922">.<text:s/></text:span></text:p>
      <text:p text:style-name="P1923"><text:span text:style-name="T1924">228</text:span><text:span text:style-name="T1925">.</text:span><text:span text:style-name="T1926"><text:s/></text:span><text:span text:style-name="T1927">Tarybos nario atlyginimas mažinamas proporcingai Tarybos nario praleistų to mėnesio Tarybos, komitetų, nuolatinių komisijų ir kolegijos, kurių narys Tarybos narys yra, posėdžių</text:span><text:span text:style-name="T1928"><text:s/>skaičiui. Atlyginimo mažinimas (procentais) skaičiuojamas pagal formulę:</text:span></text:p>
      <text:p text:style-name="P1929">M= Pp/Pv* 100;</text:p>
      <text:p text:style-name="P1930">M – mažinimo dydis procentine išraiška;</text:p>
      <text:p text:style-name="P1931">Pp - praleistų posėdžių skaičius;</text:p>
      <text:p text:style-name="P1932"><text:span text:style-name="T1933">Pv - to mėnesio vykusių posėdžių skaičius.</text:span><text:s/></text:p>
      <text:p text:style-name="P1934">Punkto pakeitimai:</text:p>
      <text:p text:style-name="P1935"><text:span text:style-name="T1936">Nr.<text:s/></text:span><text:a xlink:href="https://www.e-tar.lt/portal/legalAct.html?documentId=5c3b0d903bfe11ee9de9e7e0fd363afc" office:target-frame-name="_top" xlink:show="replace"><text:span text:style-name="T1937">T1-174</text:span></text:a><text:span text:style-name="T1938">, 2023-07-27, paskelbta TAR 2023-08-16, i. k. 2023-16232</text:span></text:p>
      <text:p text:style-name="Normal"/>
      <text:p text:style-name="P1939"><text:span text:style-name="T1940">229</text:span><text:span text:style-name="T1941">.<text:s/></text:span><text:span text:style-name="T1942">Tarybos narys laikomas dalyvavusiu posėdyje, jei jo dalyvavimas truko daugiau kaip pusę viso posėdžio laiko.<text:s/></text:span><text:span text:style-name="T1943">Tarybos nariui dalyvavus posėdyje mažiau kaip pusę posėdžio laiko arba nedalyvavo nei viename posėdyje, Tarybos nario atlyginimas nemokamas. Jeigu nešaukiamas Tarybos, komiteto, kolegijos, nuolatinės komisijos posėdis, Tarybos nariui mokamas visas jam prik</text:span><text:span text:style-name="T1944">lausantis Tarybos nario atlyginimas.</text:span><text:s/></text:p>
      <text:p text:style-name="P1945">Punkto pakeitimai:</text:p>
      <text:p text:style-name="P1946"><text:span text:style-name="T1947">Nr.<text:s/></text:span><text:a xlink:href="https://www.e-tar.lt/portal/legalAct.html?documentId=5c3b0d903bfe11ee9de9e7e0fd363afc" office:target-frame-name="_top" xlink:show="replace"><text:span text:style-name="T1948">T1-174</text:span></text:a><text:span text:style-name="T1949">, 2023-07-27, paskelbta TAR 2023-08-16, i. k. 2023-16232</text:span></text:p>
      <text:p text:style-name="Normal"/>
      <text:p text:style-name="P1950"><text:span text:style-name="T1951">230</text:span><text:span text:style-name="T1952">.<text:s/></text:span><text:span text:style-name="T1953">Savivaldybės administrac</text:span><text:span text:style-name="T1954">ijos Centralizuotas buhalterinės apskaitos skyrius pasibaigus mėnesiui pagal Savivaldybės tarybos posėdžių sekretoriaus pateiktą darbo laiko apskaitos žiniaraštį Tarybos nariams apskaičiuoja atlyginimą, kurį už praėjusį mėnesį ne vėliau kaip per 10 dienų p</text:span><text:span text:style-name="T1955">o einamojo mėnesio pradžios perveda į Tarybos narių nurodytas sąskaitas.</text:span><text:s/></text:p>
      <text:p text:style-name="P1956">Punkto pakeitimai:</text:p>
      <text:p text:style-name="P1957"><text:span text:style-name="T1958">Nr.<text:s/></text:span><text:a xlink:href="https://www.e-tar.lt/portal/legalAct.html?documentId=5c3b0d903bfe11ee9de9e7e0fd363afc" office:target-frame-name="_top" xlink:show="replace"><text:span text:style-name="T1959">T1-174</text:span></text:a><text:span text:style-name="T1960">, 2023-07-27, paskelbta TAR 2023-08-16, i. k.<text:s/></text:span><text:span text:style-name="T1961">2023-16232</text:span></text:p>
      <text:p text:style-name="Normal"/>
      <text:p text:style-name="P1962"><text:span text:style-name="T1963">231</text:span><text:span text:style-name="T1964">.<text:s/></text:span><text:span text:style-name="T1965">Informacija apie Tarybos narių atlyginimus yra vieša ir skelbiama Savivaldybės interneto svetainėje www.silale.lt.</text:span><text:s/></text:p>
      <text:p text:style-name="P1966">Punkto pakeitimai:</text:p>
      <text:p text:style-name="P1967"><text:span text:style-name="T1968">Nr.<text:s/></text:span><text:a xlink:href="https://www.e-tar.lt/portal/legalAct.html?documentId=5c3b0d903bfe11ee9de9e7e0fd363afc" office:target-frame-name="_top" xlink:show="replace"><text:span text:style-name="T1969">T1-174</text:span></text:a><text:span text:style-name="T1970">, 2023-07-27, paskelbta TAR 2023-08-16, i. k. 2023-16232</text:span></text:p>
      <text:p text:style-name="Normal"/>
      <text:p text:style-name="P1971"><text:span text:style-name="T1972">232.</text:span><text:span text:style-name="T1973"><text:s/>Neteko galios nuo 2023-08-17</text:span></text:p>
      <text:p text:style-name="P1974">Punkto naikinimas:</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text:span><text:span text:style-name="T1979"><text:s/>2023-08-16, i. k. 2023-16232</text:span></text:p>
      <text:p text:style-name="Normal"/>
      <text:p text:style-name="P1980"><text:span text:style-name="T1981">233.</text:span><text:span text:style-name="T1982"><text:s/>Neteko galios nuo 2023-08-17</text:span></text:p>
      <text:p text:style-name="P1983">Punkto naikinimas:</text:p>
      <text:p text:style-name="P1984"><text:span text:style-name="T1985">Nr.<text:s/></text:span><text:a xlink:href="https://www.e-tar.lt/portal/legalAct.html?documentId=5c3b0d903bfe11ee9de9e7e0fd363afc" office:target-frame-name="_top" xlink:show="replace"><text:span text:style-name="T1986">T1-174</text:span></text:a><text:span text:style-name="T1987">, 2023-07-27, paskelbta TAR 2023-08-16, i. k. 2023-16232</text:span></text:p>
      <text:p text:style-name="Normal"/>
      <text:p text:style-name="P1988"><text:span text:style-name="T1989">23</text:span><text:span text:style-name="T1990">4.</text:span><text:span text:style-name="T1991"><text:s/>Neteko galios nuo 2023-08-17</text:span></text:p>
      <text:p text:style-name="P1992">Punkto naikinimas:</text:p>
      <text:p text:style-name="P1993"><text:span text:style-name="T1994">Nr.<text:s/></text:span><text:a xlink:href="https://www.e-tar.lt/portal/legalAct.html?documentId=5c3b0d903bfe11ee9de9e7e0fd363afc" office:target-frame-name="_top" xlink:show="replace"><text:span text:style-name="T1995">T1-174</text:span></text:a><text:span text:style-name="T1996">, 2023-07-27, paskelbta TAR 2023-08-16, i. k. 2023-16232</text:span></text:p>
      <text:p text:style-name="Normal"/>
      <text:p text:style-name="P1997"><text:span text:style-name="T1998">235.</text:span><text:span text:style-name="T1999"><text:s/>Neteko galios nuo 2023-08-17</text:span></text:p>
      <text:p text:style-name="P2000">Punkto naikinimas:</text:p>
      <text:p text:style-name="P2001"><text:span text:style-name="T2002">Nr.<text:s/></text:span><text:a xlink:href="https://www.e-tar.lt/portal/legalAct.html?documentId=5c3b0d903bfe11ee9de9e7e0fd363afc" office:target-frame-name="_top" xlink:show="replace"><text:span text:style-name="T2003">T1-174</text:span></text:a><text:span text:style-name="T2004">, 2023-07-27, paskelbta TAR 2023-08-16, i. k. 2023-16232</text:span></text:p>
      <text:p text:style-name="Normal"/>
      <text:p text:style-name="P2005"><text:span text:style-name="T2006">236.</text:span><text:span text:style-name="T2007"><text:s/>Neteko galios nuo 2023-08-17</text:span></text:p>
      <text:p text:style-name="P2008">Punkto naikinimas:</text:p>
      <text:p text:style-name="P2009"><text:span text:style-name="T2010">Nr.<text:s/></text:span><text:a xlink:href="https://www.e-tar.lt/portal/legalAct.html?documentId=5c3b0d903bfe11ee9de9e7e0fd363afc" office:target-frame-name="_top" xlink:show="replace"><text:span text:style-name="T2011">T1-174</text:span></text:a><text:span text:style-name="T2012">, 2023-07-27, paskelbta TAR 2023-08-16, i. k. 2023-16232</text:span></text:p>
      <text:p text:style-name="Normal"/>
      <text:p text:style-name="P2013"><text:span text:style-name="T2014">237.</text:span><text:span text:style-name="T2015"><text:s/>Neteko galios nuo 2023-08-17</text:span></text:p>
      <text:p text:style-name="P2016">Punkto naikinimas:</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Normal"/>
      <text:p text:style-name="P2021"><text:span text:style-name="T2022">238.</text:span><text:span text:style-name="T2023"><text:s/>Neteko galios nuo 2023-08-17</text:span></text:p>
      <text:p text:style-name="P2024">Punkto naikinimas:</text:p>
      <text:p text:style-name="P2025"><text:span text:style-name="T2026">Nr.<text:s/></text:span><text:a xlink:href="https://www.e-tar.lt/portal/legalAct.html?documentId=5c3b0d903bfe11ee9de9e7e0fd363afc" office:target-frame-name="_top" xlink:show="replace"><text:span text:style-name="T2027">T1-174</text:span></text:a><text:span text:style-name="T2028">, 2023-07-27, paskelbta TAR 2023-08-16, i. k. 2023-16232</text:span></text:p>
      <text:p text:style-name="Normal"/>
      <text:p text:style-name="P2029"><text:span text:style-name="T2030">239.</text:span><text:span text:style-name="T2031"><text:s/>Neteko galios nuo 2023-08-17</text:span></text:p>
      <text:p text:style-name="P2032">Punkto naikinimas:</text:p>
      <text:p text:style-name="P2033"><text:span text:style-name="T2034">Nr.<text:s/></text:span><text:a xlink:href="https://www.e-tar.lt/portal/legalAct.html?documentId=5c3b0d903bfe11ee9de9e7e0fd363afc" office:target-frame-name="_top" xlink:show="replace"><text:span text:style-name="T2035">T1-174</text:span></text:a><text:span text:style-name="T2036">, 2023-07-27,</text:span><text:span text:style-name="T2037"><text:s/>paskelbta TAR 2023-08-16, i. k. 2023-16232</text:span></text:p>
      <text:p text:style-name="Normal"/>
      <text:p text:style-name="P2038"><text:span text:style-name="T2039">240.</text:span><text:span text:style-name="T2040"><text:s/>Neteko galios nuo 2023-08-17</text:span></text:p>
      <text:p text:style-name="P2041">Punkto naikinimas:</text:p>
      <text:p text:style-name="P2042"><text:span text:style-name="T2043">Nr.<text:s/></text:span><text:a xlink:href="https://www.e-tar.lt/portal/legalAct.html?documentId=5c3b0d903bfe11ee9de9e7e0fd363afc" office:target-frame-name="_top" xlink:show="replace"><text:span text:style-name="T2044">T1-174</text:span></text:a><text:span text:style-name="T2045">, 2023-07-27, paskelbta TAR 2023-08-16, i. k. 20</text:span><text:span text:style-name="T2046">23-16232</text:span></text:p>
      <text:p text:style-name="Normal"/>
      <text:p text:style-name="P2047"><text:span text:style-name="T2048">241.</text:span><text:span text:style-name="T2049"><text:s/>Neteko galios nuo 2023-08-17</text:span></text:p>
      <text:p text:style-name="P2050">Punkto naikinimas:</text:p>
      <text:p text:style-name="P2051"><text:span text:style-name="T2052">Nr.<text:s/></text:span><text:a xlink:href="https://www.e-tar.lt/portal/legalAct.html?documentId=5c3b0d903bfe11ee9de9e7e0fd363afc" office:target-frame-name="_top" xlink:show="replace"><text:span text:style-name="T2053">T1-174</text:span></text:a><text:span text:style-name="T2054">, 2023-07-27, paskelbta TAR 2023-08-16, i. k. 2023-16232</text:span></text:p>
      <text:p text:style-name="Normal"/>
      <text:p text:style-name="P2055"><text:span text:style-name="T2056">242.</text:span><text:span text:style-name="T2057"><text:s/>Neteko galios nuo 2023-08-17</text:span></text:p>
      <text:p text:style-name="P2058">Punkto naikinimas:</text:p>
      <text:p text:style-name="P2059"><text:span text:style-name="T2060">Nr.<text:s/></text:span><text:a xlink:href="https://www.e-tar.lt/portal/legalAct.html?documentId=5c3b0d903bfe11ee9de9e7e0fd363afc" office:target-frame-name="_top" xlink:show="replace"><text:span text:style-name="T2061">T1-174</text:span></text:a><text:span text:style-name="T2062">, 2023-07-27, paskelbta TAR 2023-08-16, i. k. 2023-16232</text:span></text:p>
      <text:p text:style-name="Normal"/>
      <text:p text:style-name="P2063"><text:span text:style-name="T2064">243.</text:span><text:span text:style-name="T2065"><text:s/>Neteko galios nuo 2023-08-17</text:span></text:p>
      <text:p text:style-name="P2066">Punkto naikinimas:</text:p>
      <text:p text:style-name="P2067"><text:span text:style-name="T2068">Nr.<text:s/></text:span><text:a xlink:href="https://www.e-tar.lt/portal/legalAct.html?documentId=5c3b0d903bfe11ee9de9e7e0fd363afc" office:target-frame-name="_top" xlink:show="replace"><text:span text:style-name="T2069">T1-174</text:span></text:a><text:span text:style-name="T2070">, 2023-07-27, paskelbta TAR 2023-08-16, i. k. 2023-16232</text:span></text:p>
      <text:p text:style-name="Normal"/>
      <text:p text:style-name="P2071"><text:span text:style-name="T2072">244.</text:span><text:span text:style-name="T2073"><text:s/>Neteko galios nuo 2023-08-17</text:span></text:p>
      <text:p text:style-name="P2074">Punkto naikinimas:</text:p>
      <text:p text:style-name="P2075"><text:span text:style-name="T2076">Nr.<text:s/></text:span><text:a xlink:href="https://www.e-tar.lt/portal/legalAct.html?documentId=5c3b0d903bfe11ee9de9e7e0fd363afc" office:target-frame-name="_top" xlink:show="replace"><text:span text:style-name="T2077">T1-174</text:span></text:a><text:span text:style-name="T2078">, 2023-07-27, paskelbta TAR 2023-08-16, i. k. 2023-16232</text:span></text:p>
      <text:p text:style-name="Normal"/>
      <text:p text:style-name="P2079"><text:span text:style-name="T2080">245.</text:span><text:span text:style-name="T2081"><text:s/>Neteko galios nuo 2023-08-17</text:span></text:p>
      <text:p text:style-name="P2082">Punkto naikinimas:</text:p>
      <text:p text:style-name="P2083"><text:span text:style-name="T2084">Nr.<text:s/></text:span><text:a xlink:href="https://www.e-tar.lt/portal/legalAct.html?documentId=5c3b0d903bfe11ee9de9e7e0fd363afc" office:target-frame-name="_top" xlink:show="replace"><text:span text:style-name="T2085">T1-174</text:span></text:a><text:span text:style-name="T2086">, 2023-07-27, paskelbta TAR 2023-08-16, i. k. 2023-16232</text:span></text:p>
      <text:p text:style-name="Normal"/>
      <text:p text:style-name="P2087"><text:span text:style-name="T2088">246</text:span><text:span text:style-name="T2089">.<text:s/></text:span><text:span text:style-name="T2090">Tarybos, komitetų, komisijų, darbo grupių,<text:s/></text:span><text:span text:style-name="T2091">regiono plėtros kolegijos, kitų įstatymo nustatytų komisijų</text:span><text:span text:style-name="T2092"><text:s/>posėdžių laiku, tai</text:span><text:span text:style-name="T2093">p pat dalyvaujant<text:s/></text:span><text:span text:style-name="T2094">mero kviečiamuose pasitarimuose, gyventojų priėmimo metu, atstovavimo Savivaldybei mero pavedimu metu<text:s/></text:span><text:span text:style-name="T2095">Tarybos narys atleidžiamas nuo tiesioginio darbo ar pareigų bet kurioje institucijoje, įstaigoje, įmonėje ar organizacijoje, išsaugant j</text:span><text:span text:style-name="T2096">am darbo vietą.</text:span><text:s/></text:p>
      <text:p text:style-name="P2097">Punkto pakeitimai:</text:p>
      <text:p text:style-name="P2098"><text:span text:style-name="T2099">Nr.<text:s/></text:span><text:a xlink:href="https://www.e-tar.lt/portal/legalAct.html?documentId=5c3b0d903bfe11ee9de9e7e0fd363afc" office:target-frame-name="_top" xlink:show="replace"><text:span text:style-name="T2100">T1-174</text:span></text:a><text:span text:style-name="T2101">, 2023-07-27, paskelbta TAR 2023-08-16, i. k. 2023-16232</text:span></text:p>
      <text:p text:style-name="Normal"/>
      <text:p text:style-name="P2102"><text:span text:style-name="T2103">247</text:span><text:span text:style-name="T2104">.</text:span><text:span text:style-name="T2105"><text:tab/></text:span><text:span text:style-name="T2106"><text:s/>Jeigu pagal Tarybos sprendimą, mero potvarkį</text:span><text:span text:style-name="T2107"><text:s/>Tarybos narys atstovauja Savivaldybei už Savivaldybės ribų, Savivaldybės administracija Vyriausybės nustatyta tvarka apmoka jam komandiruotės išlaidas. Grįžęs iš komandiruotės, Tarybos narys arba Tarybos narių delegacijos vadovas per 3 darbo dienas pateik</text:span><text:span text:style-name="T2108">ia ataskaitą.</text:span></text:p>
      <text:p text:style-name="P2109"/>
      <text:p text:style-name="P2110"><text:span text:style-name="T2111">XV</text:span><text:span text:style-name="T2112"><text:s/>skyrius</text:span></text:p>
      <text:p text:style-name="P2113"><text:span text:style-name="T2114">KOLEGIJA</text:span></text:p>
      <text:p text:style-name="P2115"/>
      <text:p text:style-name="P2116"><text:span text:style-name="T2117">248</text:span><text:span text:style-name="T2118">.</text:span><text:span text:style-name="T2119"><text:s/>Tarybos įgaliojimų laikui iš mero, vicemerų, Savivaldybės administracijos direktoriaus, Tarybos komitetų pirmininkų, Etikos komisijos pirmininko, Antikorupcijos komisijos pirmininko ir opozicijos lyderio Tarybos sprendimu sudaroma kolegija.</text:span><text:s/></text:p>
      <text:p text:style-name="P2120">Punkto pakeitimai:</text:p>
      <text:p text:style-name="P2121"><text:span text:style-name="T2122">Nr.<text:s/></text:span><text:a xlink:href="https://www.e-tar.lt/portal/legalAct.html?documentId=5c3b0d903bfe11ee9de9e7e0fd363afc" office:target-frame-name="_top" xlink:show="replace"><text:span text:style-name="T2123">T1-174</text:span></text:a><text:span text:style-name="T2124">, 2023-07-27, paskelbta TAR 2023-08-16, i. k. 2023-16232</text:span></text:p>
      <text:p text:style-name="Normal"/>
      <text:p text:style-name="P2125"><text:span text:style-name="T2126">249</text:span><text:span text:style-name="T2127">.</text:span><text:span text:style-name="T2128"><text:s/>Kolegija yra Tarybos patariamasis organas.</text:span></text:p>
      <text:p text:style-name="P2129"><text:span text:style-name="T2130">250</text:span><text:span text:style-name="T2131">.</text:span><text:span text:style-name="T2132"><text:tab/></text:span><text:span text:style-name="T2133"><text:s/>Kolegija paprastai:</text:span></text:p>
      <text:p text:style-name="P2134"><text:span text:style-name="T2135">25</text:span><text:span text:style-name="T2136">0.1</text:span><text:span text:style-name="T2137">.</text:span><text:span text:style-name="T2138"><text:tab/></text:span><text:span text:style-name="T2139">analizuoja Savivaldybės teritorijoje esančių valstybės institucijų padalinių veiklą, teikia siūlymus Tarybai dėl šių padalinių veiklos gerinimo ir jų vadovų išklausymo;</text:span></text:p>
      <text:p text:style-name="P2140"><text:span text:style-name="T2141">250.2</text:span><text:span text:style-name="T2142">.</text:span><text:span text:style-name="T2143"><text:tab/></text:span><text:span text:style-name="T2144">svarsto ir teikia siūlymus dėl Savivaldybės strateginio planavimo dok</text:span><text:span text:style-name="T2145">umentų rengimo;</text:span></text:p>
      <text:p text:style-name="P2146"><text:span text:style-name="T2147">250.3</text:span><text:span text:style-name="T2148">.</text:span><text:span text:style-name="T2149"><text:tab/></text:span><text:span text:style-name="T2150">numato mero ir Tarybos narių kvalifikacijos tobulinimo prioritetus (kiekvienais metais);</text:span></text:p>
      <text:p text:style-name="P2151"><text:span text:style-name="T2152">250.4</text:span><text:span text:style-name="T2153">.</text:span><text:span text:style-name="T2154"><text:tab/></text:span><text:span text:style-name="T2155">svarsto klausimus dėl mero politinio (asmeninio) pasitikėjimo valstybės tarnautojų pareigybių skaičiaus nustatymo;</text:span></text:p>
      <text:p text:style-name="P2156"><text:span text:style-name="T2157">250.5</text:span><text:span text:style-name="T2158">.</text:span><text:span text:style-name="T2159"><text:tab/></text:span><text:span text:style-name="T2160">susipažįsta su specialiųjų ir detaliųjų planų projektais, dėl jų gali teikti rekomendacijas merui;</text:span></text:p>
      <text:p text:style-name="P2161"><text:span text:style-name="T2162">250.6</text:span><text:span text:style-name="T2163">.</text:span><text:span text:style-name="T2164"><text:tab/></text:span><text:span text:style-name="T2165">svarsto Savivaldybės įstaigų metinių ataskaitų rinkinius ir Savivaldybės valdomų įmonių metinių finansinių ataskaitų rinkinius, metinius pranešimu</text:span><text:span text:style-name="T2166">s ir (arba) veiklos ataskaitas;</text:span></text:p>
      <text:p text:style-name="P2167"><text:span text:style-name="T2168">250.7</text:span><text:span text:style-name="T2169">.</text:span><text:span text:style-name="T2170"><text:tab/></text:span><text:span text:style-name="T2171">svarsto ir teikia pasiūlymus dėl Tarybos posėdžių darbotvarkių papildymo;</text:span></text:p>
      <text:p text:style-name="P2172"><text:span text:style-name="T2173">250.8</text:span><text:span text:style-name="T2174">.</text:span><text:span text:style-name="T2175"><text:tab/></text:span><text:span text:style-name="T2176">teikia Tarybos sprendimų projektus;</text:span></text:p>
      <text:p text:style-name="P2177"><text:span text:style-name="T2178">250.9</text:span><text:span text:style-name="T2179">.</text:span><text:span text:style-name="T2180"><text:tab/></text:span><text:span text:style-name="T2181">svarsto ir teikia pasiūlymus Tarybai dėl<text:s/></text:span>to, kuriame Tarybos posėdyje bus organizuojama Tarybos mažumos valanda;</text:p>
      <text:p text:style-name="P2182"><text:span text:style-name="T2183">250.10</text:span><text:span text:style-name="T2184">.</text:span><text:span text:style-name="T2185"><text:tab/></text:span><text:span text:style-name="T2186">svarsto ir teikia pasiūlymus Tarybai dėl to, kuriame Tarybos posėdyje bus svarstoma Tarybos mažumos darbotvarkė;</text:span></text:p>
      <text:p text:style-name="P2187"><text:span text:style-name="T2188">250.11</text:span><text:span text:style-name="T2189">.</text:span><text:span text:style-name="T2190"><text:tab/></text:span><text:span text:style-name="T2191">svarsto ir teikia pasiūlymus Tarybai dėl:</text:span></text:p>
      <text:p text:style-name="P2192"><text:span text:style-name="T2193">250.11.1</text:span><text:span text:style-name="T2194">.</text:span><text:span text:style-name="T2195"><text:tab/></text:span><text:span text:style-name="T2196">T</text:span><text:span text:style-name="T2197">arybos narių, deleguojamų į regi</text:span><text:span text:style-name="T2198">ono plėtros tarybos kolegiją;</text:span></text:p>
      <text:p text:style-name="P2199"><text:span text:style-name="T2200">250.11.2</text:span><text:span text:style-name="T2201">.</text:span><text:span text:style-name="T2202"><text:tab/></text:span><text:span text:style-name="T2203">T</text:span><text:span text:style-name="T2204">arybos narių, valstybės tarnautojų ir ekspertų, deleguojamų į komisijas, kandidatūrų.</text:span></text:p>
      <text:p text:style-name="P2205"><text:span text:style-name="T2206">250.12</text:span><text:span text:style-name="T2207">.</text:span><text:span text:style-name="T2208"><text:tab/></text:span><text:span text:style-name="T2209">savo iniciatyva ar Tarybos narių iniciatyva svarsto ir teikia pasiūlymus dėl naujų Tarybos komitetų ar komisijų</text:span><text:span text:style-name="T2210"><text:s/>steigimo ir jų įgaliojimų, dėl esamų komitetų ar komisijų įgaliojimų pakeitimo (išskyrus Kontrolės komitetą, Etikos ir Antikorupcijos komisijas), dėl esamų komitetų ar komisijų narių skaičiaus pakeitimo, dėl konkrečių esamų komitetų ar komisijų narių pake</text:span><text:span text:style-name="T2211">itimo, dėl rekomendacijų pateikimo keičiant komitetų ar komisijų pirmininkus ar pavaduotojus (išskyrus išimtis, nustatytas Vietos savivaldos įstatyme);</text:span></text:p>
      <text:p text:style-name="P2212"><text:span text:style-name="T2213">250.13</text:span><text:span text:style-name="T2214">.</text:span><text:span text:style-name="T2215"><text:tab/></text:span><text:span text:style-name="T2216">kolegijos narių daugumos siūlymu svarsto ir teikia rekomendacijas Tarybai dėl pakartotinio s</text:span><text:span text:style-name="T2217">varstymo tų Tarybos sprendimų projektų, kuriems Taryba nepritarė. Šiuo atveju kolegija gali rekomenduoti atitinkamam komitetui ar komitetams pakartotinai svarstyti nepriimtą Tarybos sprendimo projektą arba kolegijos sprendimu yra paruošiamas atitinkamas Ta</text:span><text:span text:style-name="T2218">rybos sprendimo projektas;</text:span></text:p>
      <text:p text:style-name="P2219"><text:span text:style-name="T2220">250.14</text:span><text:span text:style-name="T2221">.</text:span><text:span text:style-name="T2222"><text:tab/></text:span><text:span text:style-name="T2223">svarsto ir pateikia savo rekomendacijas (pastabas, pakeitimus, pasiūlymus) atitinkamiems komitetams ir Tarybos sprendimų projektų rengėjams dėl tų Tarybos sprendimų projektų, kurie buvo nukreipti kolegijai arba<text:s/></text:span><text:span text:style-name="T2224">kolegijos sprendimu yra paruošiamas atitinkamas Tarybos sprendimo projektas.</text:span></text:p>
      <text:p text:style-name="P2225"><text:span text:style-name="T2226">251</text:span><text:span text:style-name="T2227">.</text:span><text:span text:style-name="T2228"><text:tab/></text:span><text:span text:style-name="T2229"><text:s/>Kolegijos posėdžiai yra teisėti, jeigu juose dalyvauja kolegijos narių dauguma.</text:span></text:p>
      <text:p text:style-name="P2230"><text:span text:style-name="T2231">252</text:span><text:span text:style-name="T2232">.</text:span><text:span text:style-name="T2233"><text:tab/></text:span><text:span text:style-name="T2234"><text:s/>Kolegijos posėdžius prireikus šaukia meras, o kai jo nėra – vicemeras. Apie k</text:span><text:span text:style-name="T2235">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36">mero pareigas la</text:span><text:span text:style-name="T2237">ikinai einantis Tarybos narys</text:span><text:span text:style-name="T2238">.</text:span></text:p>
      <text:p text:style-name="P2239"><text:span text:style-name="T2240">253</text:span><text:span text:style-name="T2241">.</text:span><text:span text:style-name="T2242"><text:tab/></text:span><text:span text:style-name="T2243"><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44">kirtas Savivaldybės administracijos valstybės tarnautojas.</text:span></text:p>
      <text:p text:style-name="P2245"><text:span text:style-name="T2246">254</text:span><text:span text:style-name="T2247">.</text:span><text:span text:style-name="T2248"><text:tab/></text:span><text:span text:style-name="T2249"><text:s/>Kolegijos posėdžio darbotvarkę sudaro meras, o jo nesant – vicemeras arba kitas<text:s/></text:span><text:span text:style-name="T2250">mero pareigas laikinai einantis Tarybos narys</text:span><text:span text:style-name="T2251">.</text:span></text:p>
      <text:p text:style-name="P2252"><text:span text:style-name="T2253">255</text:span><text:span text:style-name="T2254">.</text:span><text:span text:style-name="T2255"><text:tab/></text:span><text:span text:style-name="T2256">Posėdžio pirmininkas turi teisę leisti posėdyje kal</text:span><text:span text:style-name="T2257">bėti Savivaldybės kontrolieriui, Savivaldybės administracijos direktoriui ir kviestiesiems asmenims.</text:span></text:p>
      <text:p text:style-name="P2258"><text:span text:style-name="T2259">256</text:span><text:span text:style-name="T2260">.</text:span><text:span text:style-name="T2261"><text:s/>Per posėdį galima kalbėti tik posėdžio pirmininkui leidus.</text:span></text:p>
      <text:p text:style-name="P2262"><text:span text:style-name="T2263">257</text:span><text:span text:style-name="T2264">.</text:span><text:span text:style-name="T2265"><text:tab/></text:span><text:span text:style-name="T2266"><text:s/>Jeigu nagrinėtu klausimu sprendimas nebuvo priimtas, pakartotinai šis klausim</text:span><text:span text:style-name="T2267">as gali būti teikiamas kitame kolegijos posėdyje.</text:span></text:p>
      <text:p text:style-name="P2268"><text:span text:style-name="T2269">258</text:span><text:span text:style-name="T2270">.</text:span><text:span text:style-name="T2271"><text:tab/></text:span><text:span text:style-name="T2272"><text:s/>Kolegijos sprendimai priimami dalyvaujančių kolegijos narių balsų dauguma. Jeigu balsai pasiskirsto po lygiai, lemia posėdžio pirmininko balsas.</text:span></text:p>
      <text:p text:style-name="P2273"><text:span text:style-name="T2274">259</text:span><text:span text:style-name="T2275">.</text:span><text:span text:style-name="T2276"><text:tab/></text:span><text:span text:style-name="T2277">Kolegiją techniškai aptarnauja Savivaldybė</text:span><text:span text:style-name="T2278">s administracija.</text:span></text:p>
      <text:p text:style-name="P2279"/>
      <text:p text:style-name="P2280"/>
      <text:p text:style-name="P2281"/>
      <text:p text:style-name="P2282"/>
      <text:p text:style-name="P2283"><text:span text:style-name="T2284">XVI</text:span><text:span text:style-name="T2285"><text:s/>SKYRIUS</text:span></text:p>
      <text:p text:style-name="P2286"><text:span text:style-name="T2287">MERO VEIKLA, MERO PAVADAVIMAS, LAIKINAS MERO PAREIGŲ ĖJIMAS, VICEMERŲ SKYRIMO TVARKA</text:span></text:p>
      <text:p text:style-name="P2288"/>
      <text:p text:style-name="P2289"><text:span text:style-name="T2290">260</text:span><text:span text:style-name="T2291">.</text:span><text:span text:style-name="T2292"><text:tab/></text:span><text:span text:style-name="T2293">Meras yra Savivaldybės vadovas, turintis Konstitucijoje, Vietos savivaldos įstatyme ir kituose teisės aktuose nustatytas<text:s/></text:span><text:span text:style-name="T2294">teises ir pareigas.<text:s/></text:span><text:span text:style-name="T2295">Savo darbo laiką meras tvarko pats, nepažeisdamas darbo teisės normų nustatytų maksimaliojo darbo laiko ir minimaliojo poilsio laiko trukmės reikalavimų.</text:span></text:p>
      <text:p text:style-name="P2296"><text:span text:style-name="T2297">261</text:span><text:span text:style-name="T2298">.</text:span><text:span text:style-name="T2299"><text:tab/></text:span><text:span text:style-name="T2300"><text:s/>Atstovavimo Lietuvoje ir užsienyje išlaidoms apmokėti meras gali naudoti</text:span><text:span text:style-name="T2301"><text:s/>mero fondo lėšas.<text:s/></text:span><text:span text:style-name="T2302">Tarybos sprendimu sudaromas mero fondas ir merui kas mėnesį skiriama iki vieno VMDU dydžio suma atstovavimo Lietuvoje ir užsienyje išlaidoms finansuoti.<text:s/></text:span></text:p>
      <text:p text:style-name="P2303"><text:span text:style-name="T2304">262</text:span><text:span text:style-name="T2305">.</text:span><text:span text:style-name="T2306"><text:tab/></text:span><text:span text:style-name="T2307"><text:s/>Mero vykimas į tarnybinę komandiruotę įforminamas mero potvarkiu. Vicemer</text:span><text:span text:style-name="T2308">o ar direktoriaus siuntimas į tarnybinę komandiruotę įforminamas mero potvarkiu, išskyrus 1 darbo dienos komandiruotes Lietuvos Respublikos teritorijoje, kurios įforminamos mero rezoliucija, patvirtinančia, kad tarnybinis pranešimas ar prašymas išvykti iš<text:s/></text:span><text:span text:style-name="T2309">nuolatinės darbo vietos suderintas.<text:s/></text:span><text:span text:style-name="T2310">Komandiruotės pradžia, pabaiga ir komandiruotės vieta skelbiama Savivaldybės internetiniame puslapyje, mero darbotvarkėje.</text:span></text:p>
      <text:p text:style-name="P2311"><text:span text:style-name="T2312">263</text:span><text:span text:style-name="T2313">.</text:span><text:span text:style-name="T2314"><text:s/>Meras teikia Tarybai vicemero (-ų) kandidatūras tokia tvarka:</text:span></text:p>
      <text:p text:style-name="P2315"><text:span text:style-name="T2316">263.1</text:span><text:span text:style-name="T2317">.<text:s/></text:span><text:span text:style-name="T2318">Meras Tarybai<text:s/></text:span><text:span text:style-name="T2319">teikia kandidatūrą į vicemero pareigas</text:span><text:span text:style-name="T2320">;</text:span></text:p>
      <text:p text:style-name="P2321"><text:span text:style-name="T2322">263.2</text:span><text:span text:style-name="T2323">.</text:span><text:span text:style-name="T2324"><text:tab/></text:span><text:span text:style-name="T2325">Teikimas įforminamas mero potvarkiu</text:span><text:span text:style-name="T2326">;</text:span></text:p>
      <text:p text:style-name="P2327"><text:span text:style-name="T2328">263.3</text:span><text:span text:style-name="T2329">.<text:s/></text:span><text:span text:style-name="T2330">Tarybos posėdžio metu, svarstant kandidatą (-us) į vicemero (-ų) poziciją, jį (juos) pradžioje pristato meras, vėliau atsako į Tarybos narių klausimus</text:span><text:span text:style-name="T2331">;</text:span></text:p>
      <text:p text:style-name="P2332"><text:span text:style-name="T2333">263.4</text:span><text:span text:style-name="T2334">.</text:span><text:span text:style-name="T2335"><text:tab/></text:span><text:span text:style-name="T2336">Tarybos nariams prisistato kandidatas (-ai) į vicemero (-ų) poziciją, vėliau atsako į Tarybos narių klausimus</text:span><text:span text:style-name="T2337">;</text:span></text:p>
      <text:p text:style-name="P2338"><text:span text:style-name="T2339">263.5</text:span><text:span text:style-name="T2340">.</text:span><text:span text:style-name="T2341"><text:tab/></text:span><text:span text:style-name="T2342">Jeigu Taryba du kartus iš eilės nepritaria teikiamai kandidatūrai į vicemero pareigas, meras turi teisę savo sprendimu Taryba</text:span><text:span text:style-name="T2343">i teiktą kandidatą paskirti vicemeru;</text:span></text:p>
      <text:p text:style-name="P2344"><text:span text:style-name="T2345">263.6</text:span><text:span text:style-name="T2346">.</text:span><text:span text:style-name="T2347"><text:tab/></text:span><text:span text:style-name="T2348">Jeigu meras, Tarybai pirmą kartą nepritarus jo teiktai kandidatūrai, teikė kito asmens kandidatūrą į vicemero pareigas, meras turi teisę savo sprendimu vicemeru paskirti pasirinktinai vieną iš Tarybai teiktų</text:span><text:span text:style-name="T2349"><text:s/>kandidatų į vicemero pareigas.</text:span></text:p>
      <text:p text:style-name="P2350"><text:span text:style-name="T2351">264</text:span><text:span text:style-name="T2352">.</text:span><text:span text:style-name="T2353"><text:tab/></text:span><text:span text:style-name="T2354"><text:s/>Vicemerui užtikrinama teisė grįžti į iki paskyrimo vicemeru eitas pareigas, mutatis mutandis taikant normas, nustatančias vicemero</text:span><text:span text:style-name="T2355"><text:s/></text:span><text:span text:style-name="T2356">teisę grįžti į iki paskyrimo vicemeru</text:span><text:span text:style-name="T2357"><text:s/></text:span><text:span text:style-name="T2358">eitas pareigas.</text:span></text:p>
      <text:p text:style-name="P2359"><text:span text:style-name="T2360">265</text:span><text:span text:style-name="T2361">.</text:span><text:span text:style-name="T2362"><text:tab/></text:span><text:span text:style-name="T2363"><text:s/>Vicemeras yra pol</text:span><text:span text:style-name="T2364">itinio (asmeninio) pasitikėjimo valstybės tarnautojas.</text:span></text:p>
      <text:p text:style-name="P2365"><text:span text:style-name="T2366">266</text:span><text:span text:style-name="T2367">.</text:span><text:span text:style-name="T2368"><text:tab/></text:span><text:span text:style-name="T2369"><text:s/>Vicemeras atlieka mero nustatytas funkcijas ir pavedimus.</text:span></text:p>
      <text:p text:style-name="P2370"><text:span text:style-name="T2371">267</text:span><text:span text:style-name="T2372">.</text:span><text:span text:style-name="T2373"><text:tab/></text:span><text:span text:style-name="T2374"><text:s/></text:span><text:span text:style-name="T2375">Merą pavaduojantis vicemeras vykdo visus mero įgaliojimus, išskyrus šiuos:</text:span></text:p>
      <text:p text:style-name="P2376"><text:span text:style-name="T2377">267.1</text:span><text:span text:style-name="T2378">. Savivaldybės tarybos posėdžių darbotvar</text:span><text:span text:style-name="T2379">kių projektų sudarymas ir Savivaldybės tarybos sprendimų projektų teikimas, Savivaldybės tarybos posėdžių šaukimas ir jiems pirmininkavimas, kuriuos vykdo laikinai Savivaldybės tarybos paskirtas tarybos narys;</text:span><text:s/></text:p>
      <text:p text:style-name="P2380">Papunkčio pakeitimai:</text:p>
      <text:p text:style-name="P2381"><text:span text:style-name="T2382">Nr.<text:s/></text:span><text:a xlink:href="https://www.e-tar.lt/portal/legalAct.html?documentId=df2f76008d2511eea5a28c81c82193a8" office:target-frame-name="_top" xlink:show="replace"><text:span text:style-name="T2383">T1-277</text:span></text:a><text:span text:style-name="T2384">, 2023-11-23, paskelbta TAR 2023-11-27, i. k. 2023-22788</text:span></text:p>
      <text:p text:style-name="Normal"/>
      <text:p text:style-name="P2385"><text:span text:style-name="T2386">267.2</text:span><text:span text:style-name="T2387">. Savivaldybės tarybos sprendimų ir posėdžių, kuriems pirmininkavo, protokolų pasirašymas, kuriuos<text:s/></text:span><text:span text:style-name="T2388">pasirašo laikinai Savivaldybės tarybos paskirtas tarybos narys;</text:span><text:s/></text:p>
      <text:p text:style-name="P2389">Papunkčio pakeitimai:</text:p>
      <text:p text:style-name="P2390"><text:span text:style-name="T2391">Nr.<text:s/></text:span><text:a xlink:href="https://www.e-tar.lt/portal/legalAct.html?documentId=df2f76008d2511eea5a28c81c82193a8" office:target-frame-name="_top" xlink:show="replace"><text:span text:style-name="T2392">T1-277</text:span></text:a><text:span text:style-name="T2393">, 2023-11-23, paskelbta TAR 2023-11-27, i. k. 2023-22788</text:span></text:p>
      <text:p text:style-name="Normal"/>
      <text:p text:style-name="P2394"><text:span text:style-name="T2395">2</text:span><text:span text:style-name="T2396">67.3</text:span><text:span text:style-name="T2397">.</text:span><text:span text:style-name="T2398"><text:tab/></text:span><text:span text:style-name="T2399">Savivaldybės biudžetinių įstaigų ir viešųjų įstaigų (kurių savininkė yra Savivaldybė) vadovų priėmimas į pareigas ir atleidimas iš jų, kitų funkcijų, susijusių su Savivaldybės biudžetinių įstaigų ir viešųjų įstaigų (kurių savininkė yra Savivaldybė)</text:span><text:span text:style-name="T2400"><text:s/>vadovų darbo santykiais įgyvendinimas Lietuvos Respublikos darbo kodekso ir kitų teisės aktų nustatyta tvarka, kuriuos vykdo laikinai Savivaldybės tarybos paskirtas tarybos narys;</text:span></text:p>
      <text:p text:style-name="P2401"><text:span text:style-name="T2402">267.4</text:span><text:span text:style-name="T2403">.</text:span><text:span text:style-name="T2404"><text:tab/></text:span><text:span text:style-name="T2405">detaliųjų planų ir vietovės lygmens specialiojo teritorijų plana</text:span><text:span text:style-name="T2406">vimo dokumentų tvirtinimas, kuriuos tvirtina Savivaldybės taryba;</text:span></text:p>
      <text:p text:style-name="P2407"><text:span text:style-name="T2408">267.5</text:span><text:span text:style-name="T2409">.</text:span><text:span text:style-name="T2410"><text:tab/></text:span><text:span text:style-name="T2411">žemėtvarkos planavimo dokumentų tvirtinimas įstatymų nustatytais atvejais, kuriuos tvirtina Savivaldybės taryba;</text:span></text:p>
      <text:p text:style-name="P2412"><text:span text:style-name="T2413">267.6</text:span><text:span text:style-name="T2414">.</text:span><text:span text:style-name="T2415"><text:tab/></text:span><text:span text:style-name="T2416">Savivaldybės valdomo išlikusio nekilnojamojo turto nuos</text:span><text:span text:style-name="T2417">avybės teisių religinėms bendruomenėms ir bendrijoms atkūrimas, kuriuos atkuria Savivaldybės taryba;</text:span></text:p>
      <text:p text:style-name="P2418"><text:span text:style-name="T2419">267.7</text:span><text:span text:style-name="T2420">.</text:span><text:span text:style-name="T2421"><text:tab/></text:span><text:span text:style-name="T2422">mero fondo lėšų naudojimas ir atsiskaitymas už jų naudojimą pagal Savivaldybės tarybos nustatytą tvarką atstovavimo Lietuvoje ir užsienyje išlai</text:span><text:span text:style-name="T2423">doms apmokėti;</text:span></text:p>
      <text:p text:style-name="P2424"><text:span text:style-name="T2425">267.8</text:span><text:span text:style-name="T2426">.</text:span><text:span text:style-name="T2427"><text:tab/></text:span><text:span text:style-name="T2428">vicemero (-ų) kandidatūros (-ų) teikimas Savivaldybės tarybai šio Reglamento 263 punkto nustatyta tvarka;</text:span></text:p>
      <text:p text:style-name="P2429"><text:span text:style-name="T2430">267.9</text:span><text:span text:style-name="T2431">.</text:span><text:span text:style-name="T2432"><text:tab/></text:span><text:span text:style-name="T2433">siūlymų Savivaldybės tarybai teikimas dėl mero politinio (asmeninio) pasitikėjimo valstybės tarnautojų pareigybių</text:span><text:span text:style-name="T2434"><text:s/>skaičiaus nustatymo.</text:span></text:p>
      <text:p text:style-name="P2435"><text:span text:style-name="T2436">268</text:span><text:span text:style-name="T2437">.</text:span><text:span text:style-name="T2438"><text:tab/></text:span><text:span text:style-name="T2439"><text:s/>Merą pavaduoja mero paskirtas vicemeras, kai:</text:span></text:p>
      <text:p text:style-name="P2440"><text:span text:style-name="T2441">268.1</text:span><text:span text:style-name="T2442">.<text:s/></text:span><text:span text:style-name="T2443">meras dėl atostogų, laikinojo nedarbingumo ar kitų pateisinamų priežasčių laikinai neina savo pareigų;</text:span></text:p>
      <text:p text:style-name="P2444"><text:span text:style-name="T2445">268.2</text:span><text:span text:style-name="T2446">.<text:s/></text:span><text:span text:style-name="T2447">mero įgaliojimai sustabdyti teismo nutartimi;</text:span></text:p>
      <text:p text:style-name="P2448"><text:span text:style-name="T2449">269</text:span><text:span text:style-name="T2450">.</text:span><text:span text:style-name="T2451"><text:s/>Laikinai Savivaldybės tarybos paskirtam tarybos nariui pavaduojant merą šio Reglamento 268.1–268.2 papunkčiuose numatytais atvejais jo kaip Tarybos nario teisės ir pareigos nėra sustabdomos (</text:span><text:span text:style-name="T2452">Tarybos nario mandatas išlieka)</text:span><text:span text:style-name="T2453"><text:s/>ir jam nėra taikomas<text:s/></text:span><text:span text:style-name="T2454">reikalav</text:span><text:span text:style-name="T2455">imas nedirbti kitose<text:s/></text:span><text:span text:style-name="T2456">institucijose, įstaigose, įmonėse ir organizacijose ir negauti kito atlyginimo, išskyrus atlyginimą už mokslinę, pedagoginę ar kūrybinę veiklą.</text:span></text:p>
      <text:p text:style-name="P2457"><text:span text:style-name="T2458">270</text:span><text:span text:style-name="T2459">.</text:span><text:span text:style-name="T2460"><text:tab/></text:span><text:span text:style-name="T2461"><text:s/>Mero pareigas laikinai eina Tarybos posėdyje dalyvaujančių Tarybos narių balsų da</text:span><text:span text:style-name="T2462">uguma paskirtas Tarybos narys, kai:</text:span></text:p>
      <text:p text:style-name="P2463"><text:span text:style-name="T2464">270.1</text:span><text:span text:style-name="T2465">.<text:s/></text:span><text:span text:style-name="T2466">mero įgaliojimai nutrūksta nesuėjus terminui;</text:span></text:p>
      <text:p text:style-name="P2467"><text:span text:style-name="T2468">270.2</text:span><text:span text:style-name="T2469">.<text:s/></text:span><text:span text:style-name="T2470">išrinktas neprisiekęs meras netenka mandato ar mero rinkimų rezultatai pripažįstami negaliojančiais.</text:span></text:p>
      <text:p text:style-name="P2471"><text:span text:style-name="T2472">271</text:span><text:span text:style-name="T2473">.</text:span><text:span text:style-name="T2474"><text:s/>Mero pareigas laikinai einantis Tarybos pa</text:span><text:span text:style-name="T2475">skirtas tarybos narys vykdo visus mero įgaliojimus, išskyrus šiuos:</text:span></text:p>
      <text:p text:style-name="P2476"><text:span text:style-name="T2477">271.1</text:span><text:span text:style-name="T2478">.<text:s/></text:span><text:span text:style-name="T2479">Detaliųjų planų ir vietovės lygmens specialiojo teritorijų planavimo dokumentų tvirtinimas, kuriuos tvirtina Savivaldybės taryba;</text:span></text:p>
      <text:p text:style-name="P2480"><text:span text:style-name="T2481">271.2</text:span><text:span text:style-name="T2482">.<text:s/></text:span><text:span text:style-name="T2483">žemėtvarkos planavimo dokumentų tvirti</text:span><text:span text:style-name="T2484">nimas įstatymų nustatytais atvejais, kuriuos tvirtina Savivaldybės taryba;</text:span></text:p>
      <text:p text:style-name="P2485"><text:span text:style-name="T2486">271.3</text:span><text:span text:style-name="T2487">.<text:s/></text:span><text:span text:style-name="T2488">Savivaldybės valdomo išlikusio nekilnojamojo turto nuosavybės teisių religinėms bendruomenėms ir bendrijoms atkūrimas, kuriuos atkuria Savivaldybės taryba;</text:span></text:p>
      <text:p text:style-name="P2489"><text:span text:style-name="T2490">271.4</text:span><text:span text:style-name="T2491">.<text:s/></text:span><text:span text:style-name="T2492">vic</text:span><text:span text:style-name="T2493">emero (-ų) kandidatūros (-ų) teikimas Savivaldybės tarybai šio Reglamento nustatyta tvarka;</text:span></text:p>
      <text:p text:style-name="P2494"><text:span text:style-name="T2495">271.5</text:span><text:span text:style-name="T2496">.<text:s/></text:span><text:span text:style-name="T2497">siūlymų Savivaldybės tarybai teikimas dėl mero politinio (asmeninio) pasitikėjimo valstybės tarnautojų pareigybių skaičiaus nustatymo.</text:span></text:p>
      <text:p text:style-name="P2498"><text:span text:style-name="T2499">272</text:span><text:span text:style-name="T2500">.</text:span><text:span text:style-name="T2501"><text:s/>Mero pa</text:span><text:span text:style-name="T2502">reigas laikinai einančio Tarybos nario darbo užmokestį pagal įstatymų nustatytus koeficientus tvirtina Taryba.</text:span></text:p>
      <text:p text:style-name="P2503"><text:span text:style-name="T2504">273</text:span><text:span text:style-name="T2505">.</text:span><text:span text:style-name="T2506"><text:s/>Mero įgaliojimai gali būti sustabdomi teismo nutartimi. Mero įgaliojimus sustabdžius teismo nutartimi, įgaliojimų sustabdymo laikotarpiu</text:span><text:span text:style-name="T2507"><text:s/>merui mokamas 0,5 VMDU dydžio atlyginimas.</text:span></text:p>
      <text:p text:style-name="P2508"><text:span text:style-name="T2509">274</text:span><text:span text:style-name="T2510">.</text:span><text:span text:style-name="T2511"><text:s/>Mero įgaliojimai taip pat gali būti sustabdomi Tiesioginio valdymo savivaldybės teritorijoje įstatyme nustatytu pagrindu.</text:span></text:p>
      <text:p text:style-name="P2512"><text:span text:style-name="T2513">275</text:span><text:span text:style-name="T2514">.</text:span><text:span text:style-name="T2515"><text:tab/></text:span><text:span text:style-name="T2516"><text:s/>Mero sprendimai įforminami potvarkiais. Mero potvarkių projektus rengia Savivaldybės administracijos padaliniai ir Savivaldybės t</text:span><text:span text:style-name="T2517">arybos<text:s/></text:span>posėdžių<text:s/><text:span text:style-name="T2518">sekretorius</text:span><text:span text:style-name="T2519">. Potvarkio projektus turi vizuoti Savivaldybės administracijos padalinių, su kuriais susijęs klaus</text:span><text:span text:style-name="T2520">imas, vedėjai, kalbos tvarkytojas, teisininkas, Savivaldybės administracijos direktorius. Mero priimti teisės aktai, kuriuos skelbti Teisės aktų registre privaloma pagal teisės aktus, oficialiai skelbiami Teisės aktų registre Lietuvos Respublikos teisėkūro</text:span><text:span text:style-name="T2521">s pagrindų įstatymo nustatyta tvarka ir Savivaldybės interneto svetainėje.<text:s/></text:span></text:p>
      <text:p text:style-name="P2522"><text:span text:style-name="T2523">276</text:span><text:span text:style-name="T2524">.</text:span><text:span text:style-name="T2525"><text:tab/></text:span><text:span text:style-name="T2526"><text:s/>Meras atstovauja pats arba raštu įgalioja atstovauti kitus asmenis Savivaldybei teisme, taip pat bendradarbiaujant su kitomis savivaldybėmis, valstybės ir užsienio šalių<text:s/></text:span><text:span text:style-name="T2527">institucijomis, juridiniais ir fiziniais asmenimis. Mero pavedimas atstovauti Savivaldybei įforminamas mero potvarkiu arba įgaliojimu.<text:s/></text:span></text:p>
      <text:p text:style-name="P2528"><text:span text:style-name="T2529">277</text:span><text:span text:style-name="T2530">.</text:span><text:span text:style-name="T2531"><text:tab/></text:span><text:span text:style-name="T2532"><text:s/>Meras gali siūlyti Tarybai pavesti Savivaldybės Kontrolės ir audito tarnybai atlikti veiklos plane nenumatytą<text:s/></text:span><text:span text:style-name="T2533">Savivaldybės administravimo subjektų ar Savivaldybės valdomų įmonių atitikties, finansinį ir veiklos auditą</text:span><text:span text:style-name="T2534">. Dėl tokio siūlymo yra parengiamas Tarybos sprendimo projektas, kuris teikiamas ir svarstomas Tarybos posėdyje bendra Reglamento nustatyta tvarka.<text:s/></text:span></text:p>
      <text:p text:style-name="P2535"><text:span text:style-name="T2536">278</text:span><text:span text:style-name="T2537">.</text:span><text:span text:style-name="T2538"><text:tab/></text:span><text:span text:style-name="T2539">Taryba gali Tarybos sprendimu pavesti vykdyti merui paprastosios tarybos kompetencijos įgaliojimus:</text:span></text:p>
      <text:p text:style-name="P2540"><text:span text:style-name="T2541">278.1</text:span><text:span text:style-name="T2542">.</text:span><text:span text:style-name="T2543"><text:tab/></text:span><text:span text:style-name="T2544">viešųjų įstaigų (kurių savininkė yra Savivaldybė) kolegialių organų sudarymas, kai tai numatyta viešosios įstaigos įstatuose;</text:span></text:p>
      <text:p text:style-name="P2545"><text:span text:style-name="T2546">278.2</text:span><text:span text:style-name="T2547">.</text:span><text:span text:style-name="T2548"><text:tab/></text:span><text:span text:style-name="T2549">v</text:span><text:span text:style-name="T2550">iešųjų įstaigų (kurių savininkė yra Savivaldybė) vidaus kontrolės tvarkos nustatymas;</text:span></text:p>
      <text:p text:style-name="P2551"><text:span text:style-name="T2552">278.3</text:span><text:span text:style-name="T2553">.</text:span><text:span text:style-name="T2554"><text:tab/></text:span><text:span text:style-name="T2555">Savivaldybės ir vietovės lygmens specialiojo teritorijų planavimo dokumentų tvirtinimas, išskyrus įstatymų nustatytus atvejus;</text:span></text:p>
      <text:p text:style-name="P2556"><text:span text:style-name="T2557">278.4</text:span><text:span text:style-name="T2558">.</text:span><text:span text:style-name="T2559"><text:tab/></text:span><text:span text:style-name="T2560">sprendimų dėl žemės s</text:span><text:span text:style-name="T2561">klypų pagrindinės žemės naudojimo paskirties ir (ar) būdo keitimo priėmimas.</text:span></text:p>
      <text:p text:style-name="P2562"><text:span text:style-name="T2563">279</text:span><text:span text:style-name="T2564">.</text:span><text:span text:style-name="T2565"><text:tab/></text:span><text:span text:style-name="T2566"><text:s/>Įmonių, įstaigų, organizacijų ir gyventojų raštus priima, registruoja, paskirsto Savivaldybės administracijos Veiklos administravimo skyrius, organizuojantis dokumentų</text:span><text:span text:style-name="T2567"><text:s/>tvarkymą, ir tą pačią dieną, vėliausiai kitą darbo dieną perduoda merui.</text:span></text:p>
      <text:p text:style-name="P2568"><text:span text:style-name="T2569">280</text:span><text:span text:style-name="T2570">.</text:span><text:span text:style-name="T2571"><text:tab/></text:span><text:span text:style-name="T2572"><text:s/>Savivaldybės administracijos Veiklos administravimo skyrius, organizuojantis dokumentų tvarkymą, raštus pagal mero rezoliucijas paskirsto vykdytojams.</text:span></text:p>
      <text:p text:style-name="P2573"><text:span text:style-name="T2574">281</text:span><text:span text:style-name="T2575">.</text:span><text:span text:style-name="T2576"><text:tab/></text:span><text:span text:style-name="T2577"><text:s/>Interesantų apskaitą tvarko, mero potvarkių ir pavedimų vykdymą kontroliuoja, apibendrintą informaciją merui pateikia Savivaldybės administracijos direktorius.</text:span></text:p>
      <text:p text:style-name="P2578"><text:span text:style-name="T2579">282</text:span><text:span text:style-name="T2580">. Meras išeina atostogų ar naudojasi kitomis jam suteiktomis Darbo kodekso lengvatomis i</text:span><text:span text:style-name="T2581">šleisdamas potvarkį.</text:span><text:s/></text:p>
      <text:p text:style-name="P2582">Punkto pakeitimai:</text:p>
      <text:p text:style-name="P2583"><text:span text:style-name="T2584">Nr.<text:s/></text:span><text:a xlink:href="https://www.e-tar.lt/portal/legalAct.html?documentId=5c3b0d903bfe11ee9de9e7e0fd363afc" office:target-frame-name="_top" xlink:show="replace"><text:span text:style-name="T2585">T1-174</text:span></text:a><text:span text:style-name="T2586">, 2023-07-27, paskelbta TAR 2023-08-16, i. k. 2023-16232</text:span></text:p>
      <text:p text:style-name="Normal"/>
      <text:p text:style-name="P2587"><text:span text:style-name="T2588">283</text:span><text:span text:style-name="T2589">.</text:span><text:span text:style-name="T2590"><text:tab/>Atostogų suteikimo merui tvarka</text:span>:</text:p>
      <text:p text:style-name="P2591">283.1.<text:tab/><text:span text:style-name="T2592">atostogų suteikimą merui sprendžia pats meras;</text:span></text:p>
      <text:p text:style-name="P2593">283.2.<text:tab/><text:span text:style-name="T2594">mero ir vicemero (-ų) atostogų laikotarpiai negali sutapti.</text:span></text:p>
      <text:p text:style-name="P2595">283.3.<text:tab/>Potvarkyje nurodomas vicemeras (-ai) pavaduosiantys merą jo atostogų metu. Mero atostogų, ligos metu ar kitais atvejais, kai<text:s/>meras dėl kitų pateisinamų priežasčių negali vykdyti savo pareigų, Vietos savivaldos įstatyme nustatytas funkcijas vykdo Tarybos iš anksto paskirtas Tarybos narys.</text:p>
      <text:p text:style-name="P2596"/>
      <text:p text:style-name="P2597"><text:span text:style-name="T2598">XVII</text:span><text:span text:style-name="T2599"><text:s/>SKYRIUS</text:span></text:p>
      <text:p text:style-name="P2600"><text:span text:style-name="T2601">SAVIVALDYBĖS BIUDŽETO PROJEKTO SVARSTYMAS</text:span></text:p>
      <text:p text:style-name="P2602"/>
      <text:p text:style-name="P2603"><text:span text:style-name="T2604">284</text:span><text:span text:style-name="T2605">.</text:span><text:span text:style-name="T2606"><text:s/>Savivaldybės gyven</text:span><text:span text:style-name="T2607">tojai turi teisę šiame skyriuje nustatyta tvarka svarstyti Savivaldybės biudžeto projektą.</text:span></text:p>
      <text:p text:style-name="P2608"><text:span text:style-name="T2609">285</text:span><text:span text:style-name="T2610">.</text:span><text:span text:style-name="T2611"><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612"><text:span text:style-name="T2613">286</text:span><text:span text:style-name="T2614">.</text:span><text:span text:style-name="T2615"><text:s/>Likus n</text:span><text:span text:style-name="T2616">e mažiau kaip 7 darbo dienų iki Tarybos posėdžio, Savivaldybės priimamajame priimamos gyventojų pastabos ir pasiūlymai dėl Savivaldybės biudžeto projekto.<text:s/></text:span></text:p>
      <text:p text:style-name="P2617"><text:span text:style-name="T2618">287</text:span><text:span text:style-name="T2619">.</text:span><text:span text:style-name="T2620"><text:tab/></text:span><text:span text:style-name="T2621"><text:s/>Už finansus atsakingas<text:s/></text:span><text:span text:style-name="T2622">Savivaldybės<text:s/></text:span><text:span text:style-name="T2623">administracijos skyrius, pristatydamas komitetams Tary</text:span><text:span text:style-name="T2624">bos sprendimų projektus dėl</text:span><text:span text:style-name="T2625"><text:s/>Savivaldybės</text:span><text:span text:style-name="T2626"><text:s/>biudžeto tvirtinimo,<text:s/></text:span><text:span text:style-name="T2627">papildomų ir planą viršijančių<text:s/></text:span><text:span text:style-name="T2628">Savivaldybės<text:s/></text:span><text:span text:style-name="T2629">biudžeto pajamų ir kitų piniginių lėšų paskirstymo, tikslinės paskirties ir specializuotų fondų sudarymo ir naudojimo,<text:s/></text:span><text:span text:style-name="T2630">pateikia išvadas dėl gautų išpl</text:span><text:span text:style-name="T2631">ėstinės seniūnaičių sueigos sprendimų ir kitų gyventojų siūlymų.<text:s/></text:span><text:span text:style-name="T2632">Komitetai, svarstydami sprendimų projektus dėl Savivaldybės biudžeto patvirtinimo ar pakeitimo,<text:s/></text:span><text:span text:style-name="T2633">papildomų ir planą viršijančių biudžeto pajamų ir kitų piniginių lėšų paskirstymo, tikslinės pa</text:span><text:span text:style-name="T2634">skirties ir specializuotų fondų sudarymo ir naudojimo,<text:s/></text:span><text:span text:style-name="T2635">turi apsvarstyti ir pateikti išvadą dėl gautų išplėstinės seniūnaičių sueigos sprendimų ir kitų gyventojų siūlymų.</text:span></text:p>
      <text:p text:style-name="P2636"/>
      <text:p text:style-name="P2637"/>
      <text:p text:style-name="P2638"/>
      <text:p text:style-name="P2639"/>
      <text:p text:style-name="P2640"><text:span text:style-name="T2641">XVIII</text:span><text:span text:style-name="T2642"><text:s/>SKYRIUS</text:span></text:p>
      <text:p text:style-name="P2643"><text:span text:style-name="T2644">PAGRINDINĖS BENDRAVIMO SU GYVENTOJAIS FORMOS IR BŪDAI</text:span></text:p>
      <text:p text:style-name="P2645"/>
      <text:p text:style-name="P2646"><text:span text:style-name="T2647">288</text:span><text:span text:style-name="T2648">.<text:s/></text:span><text:span text:style-name="T2649">Kiekvienas Tarybos narys, vykdydamas jam, kaip Tarybos nariui Vietos savivaldos įstatyme numatytas pareigas, veiklą tarp Tarybos posėdžių tęsia<text:s/></text:span>komitetuose, kolegijoje, komisijose, savivaldybės tarybos narių frakcijose, grupėse ir mišrioje grupėje, taip<text:s/>pat priimdamas Savivaldybės nuolatinius gyventojus<text:span text:style-name="T2650">.</text:span></text:p>
      <text:p text:style-name="P2651"><text:span text:style-name="T2652">289</text:span><text:span text:style-name="T2653">.</text:span><text:span text:style-name="T2654"><text:tab/></text:span><text:span text:style-name="T2655"><text:s/>Savivaldybės nuolatinių gyventojų priėmimą kiekvienas Tarybos narys vykdo savarankiškai ir už jį atsiskaito šio Reglamento XIV skyriuje nustatyta tvarka</text:span><text:span text:style-name="T2656">.</text:span></text:p>
      <text:p text:style-name="P2657"><text:span text:style-name="T2658">290</text:span><text:span text:style-name="T2659">.</text:span><text:span text:style-name="T2660"><text:tab/></text:span><text:span text:style-name="T2661"><text:s/>Bendravimas su Savivaldybės nuolatiniais gyventojais gali vykti gyventojams raštu kreipiantis į Tarybos narius arba asmeniškai susitinkant Tarybos narių pasirinktu laiku</text:span><text:span text:style-name="T2662">.</text:span></text:p>
      <text:p text:style-name="P2663"><text:span text:style-name="T2664">291</text:span><text:span text:style-name="T2665">.</text:span><text:span text:style-name="T2666"><text:tab/></text:span><text:span text:style-name="T2667"><text:s/>Tarybos nariai į gautą gyventojų kreipimąsi privalo atsakyti raštu ne vėli</text:span><text:span text:style-name="T2668">au kaip per 20 darbo dienų.</text:span></text:p>
      <text:p text:style-name="P2669"><text:span text:style-name="T2670">292</text:span><text:span text:style-name="T2671">.</text:span><text:span text:style-name="T2672"><text:tab/></text:span><text:span text:style-name="T2673"><text:s/>Kiekvienas Tarybos narys, priimdamas Savivaldybės nuolatinius gyventojus, pats rūpinasi priėmimo techniniu-materialiniu aprūpinimu</text:span><text:span text:style-name="T2674">.</text:span></text:p>
      <text:p text:style-name="P2675"><text:span text:style-name="T2676">293</text:span><text:span text:style-name="T2677">.</text:span><text:span text:style-name="T2678"><text:tab/></text:span><text:span text:style-name="T2679"><text:s/>Tarybos narys, pageidaujantis Savivaldybės nuolatinių gyventojų priėmimą org</text:span><text:span text:style-name="T2680">anizuoti Savivaldybės administracijos patalpose, jo laiką, konkrečią vietą derina su Savivaldybės administracijos direktoriumi, o jeigu jis nepaskirtas ar negali vykdyti savo pareigų – su jį pavaduojančiu asmeniu.</text:span></text:p>
      <text:p text:style-name="P2681"><text:span text:style-name="T2682">294</text:span><text:span text:style-name="T2683">.</text:span><text:span text:style-name="T2684"><text:tab/></text:span><text:span text:style-name="T2685"><text:s/>Tarybos narys, pageidaujantis Sa</text:span><text:span text:style-name="T2686">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87"><text:s/>Reglamento punkte numatytus priėmimus privaloma atsižvelgti į įstatymų ir kitų teisės aktų reikalavimus, kuriais tokie priėmimai yra draudžiami ar ribojami.</text:span></text:p>
      <text:p text:style-name="P2688"><text:span text:style-name="T2689">295</text:span><text:span text:style-name="T2690">.</text:span><text:span text:style-name="T2691"><text:tab/></text:span><text:span text:style-name="T2692"><text:s/>Tarybos nariai Savivaldybės t</text:span><text:span text:style-name="T2693">arybos<text:s/></text:span>posėdžių<text:s/><text:span text:style-name="T2694">sekretoriui</text:span><text:span text:style-name="T2695"><text:s/>pateikia informaciją raštu arba</text:span><text:span text:style-name="T2696"><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97"><text:s/>mėnesio dienos ir valandos, kuriomis jie priima gyventojus, taip pat priėmimo vieta arba informacija, kad susitikimai su rinkėjais derinami individualiai.<text:s/></text:span></text:p>
      <text:p text:style-name="P2698"><text:span text:style-name="T2699">296</text:span><text:span text:style-name="T2700">.</text:span><text:span text:style-name="T2701"><text:tab/></text:span><text:span text:style-name="T2702"><text:s/>Savivaldybės nuolatinių gyventojų priėmimą vienu metu gali vykdyti keli Tarybos nariai.</text:span></text:p>
      <text:p text:style-name="P2703"><text:span text:style-name="T2704">297</text:span><text:span text:style-name="T2705">.</text:span><text:span text:style-name="T2706"><text:tab/></text:span><text:span text:style-name="T2707"><text:s/>Savivaldybės interneto svetainėje nuolat skelbiama informacija apie Tarybos narių priėmimo laiką ir vietą.</text:span></text:p>
      <text:p text:style-name="Normal"/>
      <text:p text:style-name="P2708"><text:span text:style-name="T2709">XIX</text:span><text:span text:style-name="T2710"><text:s/>SKYRIUS</text:span></text:p>
      <text:p text:style-name="P2711"><text:span text:style-name="T2712">VIETOS GYVENTOJŲ APKLAUSA</text:span></text:p>
      <text:p text:style-name="P2713"/>
      <text:p text:style-name="P2714"><text:span text:style-name="T2715">298</text:span><text:span text:style-name="T2716">.</text:span><text:span text:style-name="T2717"><text:tab/></text:span><text:span text:style-name="T2718">Apklausos paskelbimo iniciatyvos teisė priklauso Savivaldybės gyventojams, Tarybai, m</text:span><text:span text:style-name="T2719">erui bei seniūnui ir yra įgyvendinama Vietos savivaldos įstatymo nustatyta tvarka. Taryba apklausos paskelbimo iniciatyvos teisę įgyvendina ne mažiau kaip 1/4 Tarybos narių grupės reikalavimu. Šis reikalavimas registruojamas Savivaldybės t</text:span><text:span text:style-name="T2720">arybos<text:s/></text:span>posėdžių<text:s/><text:span text:style-name="T2721">s</text:span><text:span text:style-name="T2722">ekretoriaus arba mero paskirto Savivaldybės administracijos valstybės tarnautojo</text:span><text:span text:style-name="T2723"><text:s/>ir pateikiamas merui.<text:s/></text:span><text:span text:style-name="T2724">Meras apklausos iniciatyvos teisę įgyvendina priimdamas mero potvarkį dėl apklausos paskelbimo.</text:span></text:p>
      <text:p text:style-name="P2725"><text:span text:style-name="T2726">299</text:span><text:span text:style-name="T2727">.</text:span><text:span text:style-name="T2728"><text:tab/></text:span><text:span text:style-name="T2729">Seniūnas seniūnijos aptarnaujamoje teritorijoje<text:s/></text:span><text:span text:style-name="T2730">gali inicijuoti apklausą dėl jo kompetencijai priskirtų klausimų. Ši iniciatyva pateikiama merui, o joje turi būti nustatyta: apklausai teikiamo (-ų) klausimo (-ų) tekstas, apklausos teritorija, apklausos būdas, apklausos data ir vieta, kitos svarbios apkl</text:span><text:span text:style-name="T2731">ausai vykdyti aplinkybės.</text:span></text:p>
      <text:p text:style-name="P2732"><text:span text:style-name="T2733">300</text:span><text:span text:style-name="T2734">.</text:span><text:span text:style-name="T2735"><text:tab/></text:span><text:span text:style-name="T2736"><text:s/>Meras, įvertinęs pateiktą seniūno iniciatyvą paskelbti apklausą, ne vėliau kaip per 10 darbo dienų gali paskelbti apklausą. Meras dėl apklausos paskelbimo priima potvarkį, kuris paskelbiamas per vietines (regiono) visuom</text:span><text:span text:style-name="T2737">enės informavimo priemones, Savivaldybės interneto svetainėje ir seniūnijų, kurių teritorijose inicijuojama apklausa, skelbimų lentose. Mero potvarkis dėl atsisakymo paskelbti apklausą išsiunčiamas apklausą inicijuojančiam seniūnui.</text:span></text:p>
      <text:p text:style-name="P2738"><text:span text:style-name="T2739">301</text:span><text:span text:style-name="T2740">.</text:span><text:span text:style-name="T2741"><text:tab/>Apklausos rezu</text:span><text:span text:style-name="T2742">ltatus ne vėliau kaip per 5 darbo dienas po apklausos pabaigos Apklausos komisija pateikia merui ir jis paskelbia juos Savivaldybės interneto svetainėje, per vietines (regiono) visuomenės informavimo priemones ir seniūnijų, kurių teritorijose įvyko apklaus</text:span><text:span text:style-name="T2743">a, skelbimų lentose. Tarybos sprendimo projektą rengia ir artimiausiam Tarybos posėdžiui pateikia meras.<text:s/></text:span></text:p>
      <text:p text:style-name="P2744"/>
      <text:p text:style-name="P2745"><text:span text:style-name="T2746">XX</text:span><text:span text:style-name="T2747"><text:s/>SKYRIUS</text:span></text:p>
      <text:p text:style-name="P2748"><text:span text:style-name="T2749">PASIŪLYMŲ NUSTATYTI AR PANAIKINTI GYVENAMĄSIAS VIETOVES, NUSTATYTI IR KEISTI JŲ TERITORIJŲ RIBAS, SUTEIKTI IR KEISTI PAVADINIMUS<text:s/></text:span><text:span text:style-name="T2750">GYVENAMOSIOMS VIETOVĖMS TEIKIMO IR NAGRINĖJIMO TVARKA</text:span></text:p>
      <text:p text:style-name="P2751"/>
      <text:p text:style-name="P2752"><text:span text:style-name="T2753">302</text:span><text:span text:style-name="T2754">.</text:span><text:span text:style-name="T2755"><text:tab/>Iniciatyvos teisę teikti pasiūlymus Tarybai dėl siūlymų Vyriausybei nustatyti ar panaikinti gyvenamąsias vietoves, nustatyti ir keisti jų teritorijų ribas, suteikti ir keisti pavadinimus gyven</text:span><text:span text:style-name="T2756">amosioms vietovėms (toliau – pasiūlymai) turi tų gyvenamųjų vietovių gyventojai, jose veikiantys juridiniai asmenys ir jose esančio nekilnojamojo turto savininkai. Iniciatyvos teisę šiais klausimais turi ir savivaldybės institucijos.</text:span></text:p>
      <text:p text:style-name="P2757"><text:span text:style-name="T2758">303</text:span><text:span text:style-name="T2759">.</text:span><text:span text:style-name="T2760"><text:tab/>Gyventojų ini</text:span><text:span text:style-name="T2761">ciatyvos teisę teikti pasiūlymus turi ne mažiau kaip 10 procentų atitinkamos gyvenamosios vietovės, dėl kurios teikiami pasiūlymai, gyventojų, turinčių teisę rinkti Tarybą. Gyventojai pasiūlymus teikia merui, pagrįsdami pasiūlymų aktualumą ir reikalingumą<text:s/></text:span><text:span text:style-name="T2762">bei pateikdami šiame punkte nurodytą kiekį gyventojų, pritariančių pasiūlymams, parašų. Gyventojai, pritariantys pasiūlymams, pasirašydami turi nurodyti savo vardą, pavardę, gimimo metus, gyvenamąją vietą ir pasirašyti.</text:span></text:p>
      <text:p text:style-name="P2763"><text:span text:style-name="T2764">304</text:span><text:span text:style-name="T2765">.</text:span><text:span text:style-name="T2766"><text:tab/><text:s/>Juridiniai asmenys, veikia</text:span><text:span text:style-name="T2767">ntys gyvenamojoje vietovėje, dėl kurios teikiami pasiūlymai, kartu su pasiūlymais merui turi pateikti atitinkamo savo valdymo organo, kuris pagal atitinkamų juridinių asmenų veiklą reglamentuojančius teisės aktus, įstatus (nuostatus) yra kompetentingas ats</text:span><text:span text:style-name="T2768">tovauti juridiniam asmeniui, rašytinį kreipimąsi, pasirašytą juridinio asmens vadovo ar jo įgalioto asmens. Pasiūlymai turi būti argumentuoti, pagrįstas jų aktualumas ir reikalingumas. Juridiniai asmenys su pasiūlymais merui pateikia duomenis, kurie pagrįs</text:span><text:span text:style-name="T2769">tų, kad juridinis asmuo vykdo veiklą atitinkamos gyvenamosios vietovės, dėl kurios teikiami pasiūlymai, teritorijoje.<text:s/></text:span></text:p>
      <text:p text:style-name="P2770"><text:span text:style-name="T2771">305</text:span><text:span text:style-name="T2772">.</text:span><text:span text:style-name="T2773"><text:tab/>Meras apklausos paskelbimo iniciatyvos teisę teikti pasiūlymus įgyvendina pateikdamas Tarybai sprendimo projektą dėl pritarimo p</text:span><text:span text:style-name="T2774">asiūlymams.</text:span></text:p>
      <text:p text:style-name="P2775"><text:span text:style-name="T2776">306</text:span><text:span text:style-name="T2777">.</text:span><text:span text:style-name="T2778"><text:tab/><text:s/>Taryba pasiūlymų iniciatyvos teisę įgyvendina ne mažiau kaip 1/4 Tarybos narių reikalavimu, kuriame pagrindžiamas pasiūlymų aktualumas ir reikalingumas, atitiktis teisės aktų reikalavimams ir nurodoma, kokios yra galimybės įgyvendinti</text:span><text:span text:style-name="T2779"><text:s/>šiuos pasiūlymus. Reikalavimą pasirašo visi iniciatyvinės grupės nariai.</text:span></text:p>
      <text:p text:style-name="P2780"><text:span text:style-name="T2781">307</text:span><text:span text:style-name="T2782">.</text:span><text:span text:style-name="T2783"><text:tab/><text:s/>Pateiktus pasiūlymus preliminariai nagrinėja meras ir prireikus raštu paprašo pasiūlymus pateikusių subjektų per 5 kalendorines dienas ištaisyti trūkumus. Jei trūkumai nust</text:span><text:span text:style-name="T2784">atytu laiku nepašalinami, pasiūlymai paliekami nenagrinėti.<text:s/></text:span></text:p>
      <text:p text:style-name="P2785"><text:span text:style-name="T2786">308</text:span><text:span text:style-name="T2787">.</text:span><text:span text:style-name="T2788"><text:tab/><text:s/>Tarybos sprendimo projektas dėl pritarimo pasiūlymams nustatyti ar panaikinti gyvenamąsias vietoves, nustatyti ir keisti jų teritorijų ribas, suteikti ir keisti pavadinimus gyvenamosiom</text:span><text:span text:style-name="T2789">s vietovėms rengiamas, teikiamas ir svarstomas Reglamento nustatyta tvarka.</text:span></text:p>
      <text:p text:style-name="P2790"><text:span text:style-name="T2791">309</text:span><text:span text:style-name="T2792">.</text:span><text:span text:style-name="T2793"><text:tab/><text:s/>Įsigaliojus Tarybos sprendimui dėl pritarimo pasiūlymams ir vietos gyventojų apklausos paskelbimo, direktorius organizuoja vietos gyventojų apklausą.</text:span></text:p>
      <text:p text:style-name="P2794"/>
      <text:p text:style-name="P2795"/>
      <text:p text:style-name="P2796"><text:span text:style-name="T2797">_________________</text:span></text:p>
      <text:p text:style-name="P2798">Šilalės rajono savivaldybės tarybos<text:s/></text:p>
      <text:p text:style-name="P2800">veiklos reglamento</text:p>
      <text:p text:style-name="P2801">priedas</text:p>
      <text:p text:style-name="P2802"/>
      <text:p text:style-name="P2803"/>
      <text:p text:style-name="P2804">Tarybos nario ......................................................................................................................</text:p>
      <text:p text:style-name="P2805">(vardas ir pavardė)</text:p>
      <text:p text:style-name="P2806"/>
      <text:p text:style-name="P2807"/>
      <text:p text:style-name="P2808"><text:span text:style-name="T2809">IŠMOKŲ AVANSO APYSKAITA</text:span></text:p>
      <text:p text:style-name="P2810"/>
      <text:p text:style-name="P2811">Už 20.... m. ...................................... mėn.</text:p>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text:p>
            <text:p text:style-name="P2823">Nr.</text:p>
          </table:table-cell>
          <table:table-cell table:style-name="TableCell2824">
            <text:p text:style-name="P2825">Dokumento</text:p>
            <text:p text:style-name="P2826">išrašymo data</text:p>
          </table:table-cell>
          <table:table-cell table:style-name="TableCell2827">
            <text:p text:style-name="P2828">Dokumento (PVM sąskaitos faktūros, sąskaitos faktūros, kvito) serija ir Nr., kasos aparato kvito (čekio) Nr.</text:p>
          </table:table-cell>
          <table:table-cell table:style-name="TableCell2829">
            <text:p text:style-name="P2830">Prekių, paslaugų pavadinimas</text:p>
          </table:table-cell>
          <table:table-cell table:style-name="TableCell2831">
            <text:p text:style-name="P2832">Suma, Eur</text:p>
            <text:p text:style-name="P2833">(patvirtinta apmokėjimo dokumentu)</text:p>
          </table:table-cell>
        </table:table-row>
        <table:table-row table:style-name="TableRow2834">
          <table:table-cell table:style-name="TableCell2835">
            <text:p text:style-name="P2836">1.</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text:p>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text:p>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text:p>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text:p>
            <text:p text:style-name="P2884"/>
          </table:table-cell>
          <table:table-cell table:style-name="TableCell2885">
            <text:p text:style-name="P2886"/>
          </table:table-cell>
          <table:table-cell table:style-name="TableCell2887">
            <text:p text:style-name="P2888"/>
          </table:table-cell>
          <table:table-cell table:style-name="TableCell2889">
            <text:p text:style-name="P2890"/>
            <text:p text:style-name="P2891"/>
          </table:table-cell>
          <table:table-cell table:style-name="TableCell2892">
            <text:p text:style-name="P2893"/>
          </table:table-cell>
        </table:table-row>
        <table:table-row table:style-name="TableRow2894">
          <table:table-cell table:style-name="TableCell2895">
            <text:p text:style-name="P2896">6.</text:p>
          </table:table-cell>
          <table:table-cell table:style-name="TableCell2897">
            <text:p text:style-name="P2898"/>
          </table:table-cell>
          <table:table-cell table:style-name="TableCell2899">
            <text:p text:style-name="P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text:p>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8.</text:p>
          </table:table-cell>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9.</text:p>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0.</text:p>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3">
            <text:p text:style-name="P2956"/>
          </table:table-cell>
          <table:covered-table-cell/>
          <table:covered-table-cell/>
          <table:table-cell table:style-name="TableCell2957">
            <text:p text:style-name="P2958">IŠ VISO :</text:p>
          </table:table-cell>
          <table:table-cell table:style-name="TableCell2959">
            <text:p text:style-name="P2960"/>
          </table:table-cell>
        </table:table-row>
      </table:table>
      <text:p text:style-name="P2961"/>
      <text:p text:style-name="P2962"/>
      <text:p text:style-name="P2963">Tarybos narys <text:s/><text:tab/>...........................................<text:tab/>.................................................</text:p>
      <text:p text:style-name="P2964">(parašas)<text:tab/>(vardas ir pavardė)</text:p>
      <text:p text:style-name="P2965"/>
      <text:p text:style-name="P2966"/>
      <text:p text:style-name="P2967">Apyskaitą gavau ...............................<text:tab/>..................................................................</text:p>
      <text:p text:style-name="P2968">(gavimo data)<text:tab/>(parašas, pareigos, vardas ir pavardė)</text:p>
      <text:p text:style-name="P2969"/>
      <text:p text:style-name="P2970"/>
      <text:p text:style-name="P2971"/>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Šilalės rajono savivaldybės taryba, Sprendimas</text:span></text:p>
      <text:p text:style-name="P2982"><text:span text:style-name="T2983">Nr.<text:s/></text:span><text:a xlink:href="https://www.e-tar.lt/portal/legalAct.html?documentId=5c3b0d903bfe11ee9de9e7e0fd363afc" office:target-frame-name="_top" xlink:show="replace"><text:span text:style-name="T2984">T1-174</text:span></text:a><text:span text:style-name="T2985">, 2023-07-27, paskelbta TAR 2023-08-16, i. k. 2023-16232</text:span></text:p>
      <text:p text:style-name="P2986"><text:span text:style-name="T2987">Dėl Šilalės rajono<text:s/></text:span><text:span text:style-name="T2988">savivaldybės tarybos 2023 m. kovo 30 d. sprendimo Nr. T1-26 „Dėl Šilalės rajono savivaldybės tarybos veiklos reglamento patvirtinimo“ pakeitimo</text:span></text:p>
      <text:p text:style-name="P2989"/>
      <text:p text:style-name="P2990"><text:span text:style-name="T2991">2.</text:span></text:p>
      <text:p text:style-name="P2992"><text:span text:style-name="T2993">Šilalės rajono savivaldybės taryba, Sprendimas</text:span></text:p>
      <text:p text:style-name="P2994"><text:span text:style-name="T2995">Nr.<text:s/></text:span><text:a xlink:href="https://www.e-tar.lt/portal/legalAct.html?documentId=df2f76008d2511eea5a28c81c82193a8" office:target-frame-name="_top" xlink:show="replace"><text:span text:style-name="T2996">T1-277</text:span></text:a><text:span text:style-name="T2997">, 2023-11-23, paskelbta TAR 2023-11-27, i. k. 2023-22788</text:span></text:p>
      <text:p text:style-name="P2998"><text:span text:style-name="T2999">Dėl Šilalės rajono savivaldybės tarybos 2023 m. kovo 30 d. sprendimo Nr. T1-26 „Dėl Šilalės rajono savivaldybės tarybos veiklos reglamento patvirtinimo“</text:span><text:span text:style-name="T3000"><text:s/>pakeitimo</text:span></text:p>
      <text:p text:style-name="P3001"/>
      <text:p text:style-name="P3002"><text:span text:style-name="T3003">3.</text:span></text:p>
      <text:p text:style-name="P3004"><text:span text:style-name="T3005">Šilalės rajono savivaldybės taryba, Sprendimas</text:span></text:p>
      <text:p text:style-name="P3006"><text:span text:style-name="T3007">Nr.<text:s/></text:span><text:a xlink:href="https://www.e-tar.lt/portal/legalAct.html?documentId=a08086b0065111efbcbfb318996800a8" office:target-frame-name="_top" xlink:show="replace"><text:span text:style-name="T3008">T1-87</text:span></text:a><text:span text:style-name="T3009">, 2024-04-25, paskelbta TAR 2024-04-30, i. k. 2024-07986</text:span></text:p>
      <text:p text:style-name="P3010"><text:span text:style-name="T3011">Dėl Šilalės rajono savivaldybė</text:span><text:span text:style-name="T3012">s tarybos 2023 m. kovo 30 d. sprendimo Nr. T1-26 „Dėl Šilalės rajono savivaldybės tarybos veiklos reglament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99"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60"><text:page-number text:fixed="false">27</text:page-number></text:p>
        <text:p text:style-name="Header"/>
      </style:header>
    </style:master-page>
    <style:master-page style:next-style-name="MP1" style:name="MPF1" style:page-layout-name="PL1"/>
    <style:master-page style:name="MP2" style:page-layout-name="PL2">
      <style:header>
        <text:p text:style-name="P2799"><text:page-number text:fixed="false">2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7-30T05:52:00Z</meta:creation-date>
    <dc:date>2024-07-30T05:52:00Z</dc:date>
    <meta:print-date>2015-03-18T09:27:00Z</meta:print-date>
    <meta:template xlink:href="Normal.dotm" xlink:type="simple"/>
    <meta:editing-cycles>2</meta:editing-cycles>
    <meta:editing-duration>PT0S</meta:editing-duration>
    <meta:document-statistic meta:page-count="3" meta:paragraph-count="1529" meta:word-count="16151" meta:character-count="128488" meta:row-count="3926" meta:non-whitespace-character-count="113866"/>
  </office:meta>
</office:document-meta>
</file>