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fo:background-color="#FFFFFF">
        <style:tab-stops>
          <style:tab-stop style:type="left" style:position="0.9847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justify"/>
      <style:text-properties fo:font-weight="bold" style:font-weight-asian="bold" style:font-weight-complex="bold"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ext-properties fo:font-weight="bold" style:font-weight-asian="bold"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Andale Sans UI" style:letter-kerning="true" style:font-size-complex="12pt" style:language-asian="ar" style:country-asian="SA"/>
    </style:style>
    <style:style style:name="T507" style:parent-style-name="DefaultParagraphFont" style:family="text">
      <style:text-properties style:font-name-asian="Andale Sans UI" style:letter-kerning="true" style:font-size-complex="12pt" style:language-asian="ar" style:country-asian="SA"/>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text-align="justify" fo:text-indent="0.4041in"/>
      <style:text-properties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Andale Sans UI" style:letter-kerning="true" style:font-size-complex="12pt" style:language-asian="lt" style:country-asian="LT"/>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522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name-asian="Andale Sans UI" style:font-weight-complex="bold" style:letter-kerning="true" style:font-size-complex="12pt" style:language-asian="ar" style:country-asian="SA"/>
    </style:style>
    <style:style style:name="T791" style:parent-style-name="DefaultParagraphFont" style:family="text">
      <style:text-properties style:font-weight-complex="bold" style:letter-kerning="true" style:font-size-complex="12pt" style:language-asian="lt" style:country-asian="LT"/>
    </style:style>
    <style:style style:name="T792" style:parent-style-name="DefaultParagraphFont" style:family="text">
      <style:text-properties style:font-name-asian="Andale Sans UI" style:font-weight-complex="bold" style:letter-kerning="true" style:font-size-complex="12pt" style:language-asian="ar" style:country-asian="SA"/>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T798" style:parent-style-name="DefaultParagraphFont" style:family="text">
      <style:text-properties style:font-name-asian="Andale Sans UI" style:font-weight-complex="bold" style:letter-kerning="true" style:font-size-complex="12pt" style:language-asian="ar" style:country-asian="SA"/>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Andale Sans UI" style:letter-kerning="true" style:font-size-complex="12pt" style:language-asian="ar" style:country-asian="SA"/>
    </style:style>
    <style:style style:name="T827" style:parent-style-name="DefaultParagraphFont" style:family="text">
      <style:text-properties style:font-name-asian="Andale Sans UI" style:letter-kerning="true" style:font-size-complex="12pt" style:language-asian="ar" style:country-asian="SA"/>
    </style:style>
    <style:style style:name="T828" style:parent-style-name="DefaultParagraphFont" style:family="text">
      <style:text-properties style:font-name-asian="Andale Sans UI" style:letter-kerning="true" style:font-size-complex="12pt" style:language-asian="lt" style:country-asian="LT"/>
    </style:style>
    <style:style style:name="T829" style:parent-style-name="DefaultParagraphFont" style:family="text">
      <style:text-properties style:font-name-asian="Andale Sans UI" style:letter-kerning="true" style:font-size-complex="12pt" style:language-asian="ar" style:country-asian="SA"/>
    </style:style>
    <style:style style:name="T830" style:parent-style-name="DefaultParagraphFont" style:family="text">
      <style:text-properties style:font-name-asian="Andale Sans UI" style:letter-kerning="true" style:font-size-complex="12pt" style:language-asian="ar" style:country-asian="SA"/>
    </style:style>
    <style:style style:name="T831" style:parent-style-name="DefaultParagraphFont" style:family="text">
      <style:text-properties style:font-name-asian="Andale Sans UI" style:letter-kerning="true" style:font-size-complex="12pt" style:language-asian="lt" style:country-asian="LT"/>
    </style:style>
    <style:style style:name="P832" style:parent-style-name="Normal" style:family="paragraph">
      <style:paragraph-properties fo:text-align="justify" fo:text-indent="0.418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text-transform="uppercase" style:language-asian="lt" style:country-asian="LT"/>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text-transform="uppercase" style:language-asian="lt" style:country-asian="LT"/>
    </style:style>
    <style:style style:name="P838" style:parent-style-name="Normal" style:family="paragraph">
      <style:paragraph-properties fo:text-align="justify" fo:text-indent="0.5909in"/>
      <style:text-properties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name-asian="Andale Sans UI" style:font-weight-complex="bold" fo:color="#000000" style:letter-kerning="true" style:font-size-complex="12pt" style:language-asian="ar" style:country-asian="SA"/>
    </style:style>
    <style:style style:name="T923" style:parent-style-name="DefaultParagraphFont" style:family="text">
      <style:text-properties style:font-name-asian="Andale Sans UI" style:font-weight-complex="bold" fo:color="#000000" style:letter-kerning="true" style:font-size-complex="12pt" style:language-asian="ar" style:country-asian="SA"/>
    </style:style>
    <style:style style:name="T924" style:parent-style-name="DefaultParagraphFont" style:family="text">
      <style:text-properties style:font-name-asian="Andale Sans UI" style:font-weight-complex="bold" style:letter-kerning="true" style:font-size-complex="12pt" style:language-asian="ar" style:country-asian="SA"/>
    </style:style>
    <style:style style:name="P9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Andale Sans UI" style:letter-kerning="true" style:font-size-complex="12pt" style:language-asian="ar" style:country-asian="SA"/>
    </style:style>
    <style:style style:name="T946" style:parent-style-name="DefaultParagraphFont" style:family="text">
      <style:text-properties style:font-name-asian="Andale Sans UI" style:letter-kerning="true" style:font-size-complex="12pt" style:language-asian="ar" style:country-asian="SA"/>
    </style:style>
    <style:style style:name="P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909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909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letter-kerning="true" style:font-size-complex="12pt" style:language-asian="lt" style:country-asian="LT"/>
    </style:style>
    <style:style style:name="T1137" style:parent-style-name="DefaultParagraphFont" style:family="text">
      <style:text-properties fo:font-weight="bold" style:font-weight-asian="bold" style:letter-kerning="true" style:font-size-complex="12pt" style:language-asian="lt" style:country-asian="LT"/>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fo:text-indent="0.4923in"/>
      <style:text-properties fo:font-weight="bold" style:font-weight-asian="bold" style:font-size-complex="12pt" fo:hyphenate="false"/>
    </style:style>
    <style:style style:name="P1141" style:parent-style-name="Normal" style:family="paragraph">
      <style:paragraph-properties fo:widows="0" fo:orphans="0" fo:text-align="justify"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indent="0.4923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letter-kerning="true" style:font-size-complex="12pt" style:language-asian="lt" style:country-asian="LT"/>
    </style:style>
    <style:style style:name="P1182"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name-asian="Andale Sans UI" fo:letter-spacing="0.0013in" style:font-size-complex="12pt"/>
    </style:style>
    <style:style style:name="T1185" style:parent-style-name="DefaultParagraphFont" style:family="text">
      <style:text-properties style:font-name-asian="Andale Sans UI" fo:letter-spacing="0.0013in" style:font-size-complex="12pt"/>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8" style:parent-style-name="Normal" style:family="paragraph">
      <style:paragraph-properties fo:widows="0" fo:orphans="0" fo:text-align="justify" fo:text-indent="0.5909in"/>
      <style:text-properties fo:hyphenate="false"/>
    </style:style>
    <style:style style:name="T11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name-asian="Andale Sans UI" fo:letter-spacing="0.0013in" style:letter-kerning="true" style:font-size-complex="12pt" style:language-asian="ar" style:country-asian="SA"/>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name-asian="Andale Sans UI" fo:letter-spacing="0.0013in" style:letter-kerning="true" style:font-size-complex="12pt" style:language-asian="ar" style:country-asian="SA"/>
    </style:style>
    <style:style style:name="T1199" style:parent-style-name="DefaultParagraphFont" style:family="text">
      <style:text-properties style:font-name-asian="Andale Sans UI" fo:letter-spacing="0.0013in" style:letter-kerning="true" style:font-size-complex="12pt" style:language-asian="ar" style:country-asian="SA"/>
    </style:style>
    <style:style style:name="T12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name-asian="Andale Sans UI" fo:letter-spacing="0.0013in" style:letter-kerning="true" style:font-size-complex="12pt" style:language-asian="ar" style:country-asian="SA"/>
    </style:style>
    <style:style style:name="T1204" style:parent-style-name="DefaultParagraphFont" style:family="text">
      <style:text-properties style:font-name-asian="Andale Sans UI" fo:letter-spacing="0.0013in" style:letter-kerning="true" style:font-size-complex="12pt" style:language-asian="ar" style:country-asian="SA"/>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ndale Sans UI" fo:letter-spacing="0.0013in" style:letter-kerning="true" style:font-size-complex="12pt" style:language-asian="ar" style:country-asian="SA"/>
    </style:style>
    <style:style style:name="T1216" style:parent-style-name="DefaultParagraphFont" style:family="text">
      <style:text-properties style:font-name-asian="Andale Sans UI" fo:letter-spacing="0.0013in" style:letter-kerning="true" style:font-size-complex="12pt" style:language-asian="ar" style:country-asian="SA"/>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ndale Sans UI" fo:letter-spacing="0.0013in" style:letter-kerning="true" style:font-size-complex="12pt" style:language-asian="ar" style:country-asian="SA"/>
    </style:style>
    <style:style style:name="T1228" style:parent-style-name="DefaultParagraphFont" style:family="text">
      <style:text-properties style:font-name-asian="Andale Sans UI" fo:letter-spacing="0.0013in" style:letter-kerning="true" style:font-size-complex="12pt"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4" style:parent-style-name="Normal" style:family="paragraph">
      <style:paragraph-properties fo:widows="0" fo:orphans="0" fo:text-align="justify" fo:text-indent="0.5909in"/>
      <style:text-properties fo:hyphenate="false"/>
    </style:style>
    <style:style style:name="T1235" style:parent-style-name="DefaultParagraphFont" style:family="text">
      <style:text-properties style:font-name-asian="Andale Sans UI" fo:letter-spacing="0.0013in" style:letter-kerning="true" style:font-size-complex="12pt" style:language-asian="ar" style:country-asian="SA"/>
    </style:style>
    <style:style style:name="T1236" style:parent-style-name="DefaultParagraphFont" style:family="text">
      <style:text-properties style:font-name-asian="Andale Sans UI" fo:letter-spacing="0.0013in" style:letter-kerning="true" style:font-size-complex="12pt" style:language-asian="ar" style:country-asian="SA"/>
    </style:style>
    <style:style style:name="T12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name-asian="Andale Sans UI" fo:letter-spacing="0.0013in" style:letter-kerning="true" style:font-size-complex="12pt" style:language-asian="ar" style:country-asian="SA"/>
    </style:style>
    <style:style style:name="T1247" style:parent-style-name="DefaultParagraphFont" style:family="text">
      <style:text-properties style:font-name-asian="Andale Sans UI" fo:letter-spacing="0.0013in" style:letter-kerning="true" style:font-size-complex="12pt"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0"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5" style:parent-style-name="Normal" style:family="paragraph">
      <style:paragraph-properties fo:widows="0" fo:orphans="0" fo:text-align="justify" fo:text-indent="0.5909in"/>
      <style:text-properties fo:hyphenate="false"/>
    </style:style>
    <style:style style:name="T1256" style:parent-style-name="DefaultParagraphFont" style:family="text">
      <style:text-properties style:font-name-asian="Andale Sans UI" fo:letter-spacing="0.0013in" style:letter-kerning="true" style:font-size-complex="12pt" style:language-asian="ar" style:country-asian="SA"/>
    </style:style>
    <style:style style:name="T1257" style:parent-style-name="DefaultParagraphFont" style:family="text">
      <style:text-properties style:font-name-asian="Andale Sans UI" fo:letter-spacing="0.0013in" style:letter-kerning="true" style:font-size-complex="12pt" style:language-asian="ar" style:country-asian="SA"/>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ndale Sans UI" style:font-weight-complex="bold" style:letter-kerning="true" style:font-size-complex="12pt" style:language-asian="ar" style:country-asian="SA"/>
    </style:style>
    <style:style style:name="T1264" style:parent-style-name="DefaultParagraphFont" style:family="text">
      <style:text-properties style:font-name-asian="Andale Sans UI" style:font-weight-complex="bold" style:letter-kerning="true" style:font-size-complex="12pt" style:language-asian="ar" style:country-asian="SA"/>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P1271" style:parent-style-name="Normal" style:family="paragraph">
      <style:paragraph-properties fo:text-align="justify" fo:text-indent="0.4319in"/>
      <style:text-properties style:language-asian="lt" style:country-asian="LT"/>
    </style:style>
    <style:style style:name="P1272" style:parent-style-name="Normal" style:family="paragraph">
      <style:paragraph-properties fo:widows="0" fo:orphans="0" fo:text-align="justify"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letter-spacing="0.0006in" style:font-size-complex="12pt"/>
    </style:style>
    <style:style style:name="T1288" style:parent-style-name="DefaultParagraphFont" style:family="text">
      <style:text-properties style:font-weight-complex="bold" fo:letter-spacing="0.002in" style:font-size-complex="12pt"/>
    </style:style>
    <style:style style:name="T1289" style:parent-style-name="DefaultParagraphFont" style:family="text">
      <style:text-properties style:font-weight-complex="bold" fo:letter-spacing="0.0041in" style:font-size-complex="12pt"/>
    </style:style>
    <style:style style:name="T1290" style:parent-style-name="DefaultParagraphFont" style:family="text">
      <style:text-properties style:font-weight-complex="bold" fo:letter-spacing="0.0006in"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0138in" fo:margin-right="0.0138in" fo:text-indent="0.4784in">
        <style:tab-stops/>
      </style:paragraph-properties>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fo:text-transform="uppercase" style:language-asian="lt" style:country-asian="LT"/>
    </style:style>
    <style:style style:name="T1314" style:parent-style-name="DefaultParagraphFont" style:family="text">
      <style:text-properties fo:font-weight="bold" style:font-weight-asian="bold" style:font-weight-complex="bold" fo:text-transform="uppercase" style:language-asian="lt" style:country-asian="LT"/>
    </style:style>
    <style:style style:name="P1315" style:parent-style-name="Normal" style:family="paragraph">
      <style:paragraph-properties fo:text-align="center" fo:text-indent="0.4319in"/>
    </style:style>
    <style:style style:name="T1316" style:parent-style-name="DefaultParagraphFont" style:family="text">
      <style:text-properties fo:font-weight="bold" style:font-weight-asian="bold" style:font-weight-complex="bold" fo:text-transform="uppercase" style:language-asian="lt" style:country-asian="LT"/>
    </style:style>
    <style:style style:name="P1317" style:parent-style-name="Normal" style:family="paragraph">
      <style:paragraph-properties fo:text-align="center" fo:text-indent="0.4319in"/>
      <style:text-properties style:language-asian="lt" style:country-asian="LT"/>
    </style:style>
    <style:style style:name="P1318" style:parent-style-name="Normal" style:family="paragraph">
      <style:paragraph-properties fo:text-align="justify" style:vertical-align="middle" fo:text-indent="0.5909in"/>
      <style:text-properties fo:hyphenate="false"/>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tyle-complex="italic"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40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340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letter-kerning="true" style:font-size-complex="11pt"/>
    </style:style>
    <style:style style:name="T1384" style:parent-style-name="DefaultParagraphFont" style:family="text">
      <style:text-properties style:font-name-asian="Calibri" style:letter-kerning="true" style:font-size-complex="11p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fo:font-style="italic" style:font-style-asian="italic" style:letter-kerning="true"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909in"/>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P1485" style:parent-style-name="Normal" style:family="paragraph">
      <style:paragraph-properties fo:text-align="justify" fo:text-indent="0.5909in"/>
    </style:style>
    <style:style style:name="P1486" style:parent-style-name="Normal" style:family="paragraph">
      <style:paragraph-properties fo:text-align="justify" fo:text-indent="0.5909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1.0833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909in">
        <style:tab-stops>
          <style:tab-stop style:type="left" style:position="1.083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tab-stops>
          <style:tab-stop style:type="left" style:position="1.0833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1.0833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Andale Sans UI" style:letter-kerning="true" style:font-size-complex="12pt" style:language-asian="lt" style:country-asian="LT"/>
    </style:style>
    <style:style style:name="T1542" style:parent-style-name="DefaultParagraphFont" style:family="text">
      <style:text-properties style:font-name-asian="Andale Sans UI" style:letter-kerning="true"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5909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fo:text-indent="0.5909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text-align="justify" fo:text-indent="0.6298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6298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style>
    <style:style style:name="T1618" style:parent-style-name="DefaultParagraphFont" style:family="text">
      <style:text-properties style:font-name-asian="Andale Sans UI" style:letter-kerning="true" style:font-size-complex="12pt" style:language-asian="lt" style:country-asian="LT"/>
    </style:style>
    <style:style style:name="P161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5909in"/>
      <style:text-properties fo:hyphenate="false"/>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style:font-name-asian="Andale Sans UI" style:letter-kerning="true"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asian="Andale Sans UI" style:letter-kerning="true" style:font-size-complex="12pt" style:language-asian="lt" style:country-asian="LT"/>
    </style:style>
    <style:style style:name="P1657"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widows="0" fo:orphans="0" fo:text-align="justify" fo:text-indent="0.5909in"/>
      <style:text-properties fo:hyphenate="false"/>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style:font-name-asian="Andale Sans UI" style:letter-kerning="true" style:font-size-complex="12pt" style:language-asian="lt" style:country-asian="LT"/>
    </style:style>
    <style:style style:name="T1719" style:parent-style-name="DefaultParagraphFont" style:family="text">
      <style:text-properties style:font-name-asian="Andale Sans UI" style:letter-kerning="true" style:font-size-complex="12pt" style:language-asian="lt" style:country-asian="LT"/>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909in"/>
      <style:text-properties fo:hyphenate="false"/>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T1724" style:parent-style-name="DefaultParagraphFont" style:family="text">
      <style:text-properties style:font-name-asian="Andale Sans UI" style:letter-kerning="true" style:font-size-complex="12pt" style:language-asian="lt" style:country-asian="LT"/>
    </style:style>
    <style:style style:name="T1725" style:parent-style-name="DefaultParagraphFont" style:family="text">
      <style:text-properties style:font-name-asian="Andale Sans UI" style:letter-kerning="true" style:font-size-complex="12pt" style:language-asian="lt" style:country-asian="LT"/>
    </style:style>
    <style:style style:name="P1726" style:parent-style-name="Normal" style:family="paragraph">
      <style:paragraph-properties fo:widows="0" fo:orphans="0" fo:text-align="justify" fo:text-indent="0.5909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Andale Sans UI"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909in"/>
      <style:text-properties fo:hyphenate="false"/>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T1737" style:parent-style-name="DefaultParagraphFont" style:family="text">
      <style:text-properties fo:font-weight="bold" style:font-weight-asian="bold" style:font-weight-complex="bold" fo:text-transform="uppercase" style:language-asian="lt" style:country-asian="L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fo:text-transform="uppercase" style:language-asian="lt" style:country-asian="LT"/>
    </style:style>
    <style:style style:name="P1740" style:parent-style-name="Normal" style:family="paragraph">
      <style:paragraph-properties fo:text-align="justify" fo:text-indent="0.4458in"/>
      <style:text-properties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909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Andale Sans UI"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font-name-asian="Andale Sans UI" style:letter-kerning="true" style:font-size-complex="12pt" style:language-asian="ar" style:country-asian="SA"/>
    </style:style>
    <style:style style:name="T1753" style:parent-style-name="DefaultParagraphFont" style:family="text">
      <style:text-properties style:font-name-asian="Andale Sans UI" fo:font-style="italic" style:font-style-asian="italic" style:letter-kerning="true" style:font-size-complex="12pt" style:language-asian="ar" style:country-asian="SA"/>
    </style:style>
    <style:style style:name="T1754" style:parent-style-name="DefaultParagraphFont" style:family="text">
      <style:text-properties style:font-name-asian="Andale Sans UI" style:letter-kerning="true" style:font-size-complex="12pt" style:language-asian="ar" style:country-asian="SA"/>
    </style:style>
    <style:style style:name="T1755" style:parent-style-name="DefaultParagraphFont" style:family="text">
      <style:text-properties style:font-name-asian="Andale Sans UI" style:letter-kerning="true" style:font-size-complex="12pt" style:language-asian="ar" style:country-asian="SA"/>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font-name-asian="Andale Sans UI" style:letter-kerning="true" style:font-size-complex="12pt" style:language-asian="ar" style:country-asian="SA"/>
    </style:style>
    <style:style style:name="P1759" style:parent-style-name="Normal" style:family="paragraph">
      <style:paragraph-properties fo:text-align="justify" fo:text-indent="0.5909in">
        <style:tab-stops>
          <style:tab-stop style:type="left" style:position="1.0833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5909in">
        <style:tab-stops>
          <style:tab-stop style:type="left" style:position="1.0833in"/>
        </style:tab-stops>
      </style:paragraph-properties>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909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font-name-asian="Andale Sans UI" fo:color="#000000" style:letter-kerning="true" style:font-size-complex="12pt" style:language-asian="ar" style:country-asian="SA"/>
    </style:style>
    <style:style style:name="T1789" style:parent-style-name="DefaultParagraphFont" style:family="text">
      <style:text-properties style:font-name-asian="Andale Sans UI" fo:color="#000000" style:letter-kerning="true" style:font-size-complex="12pt" style:language-asian="ar" style:country-asian="SA"/>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5909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asian="Andale Sans UI" style:font-weight-complex="bold" style:letter-kerning="true"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style:font-name-asian="Andale Sans UI" style:font-weight-complex="bold" style:letter-kerning="true" style:font-size-complex="12pt" style:language-asian="lt" style:country-asian="LT"/>
    </style:style>
    <style:style style:name="T1806" style:parent-style-name="DefaultParagraphFont" style:family="text">
      <style:text-properties style:font-name-asian="Andale Sans UI" style:font-weight-complex="bold" style:letter-kerning="true"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font-name-asian="Andale Sans UI" style:font-weight-complex="bold" style:letter-kerning="true"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font-style="italic" style:font-style-asian="italic"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5909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font-weight-complex="bold"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font-weight-complex="bold" style:letter-kerning="true" style:font-size-complex="12pt" style:language-asian="lt" style:country-asian="LT"/>
    </style:style>
    <style:style style:name="T1841" style:parent-style-name="DefaultParagraphFont" style:family="text">
      <style:text-properties style:font-name-asian="Andale Sans UI" style:letter-kerning="true" style:font-size-complex="12pt" style:language-asian="lt" style:country-asian="LT"/>
    </style:style>
    <style:style style:name="T1842" style:parent-style-name="DefaultParagraphFont" style:family="text">
      <style:text-properties style:font-name-asian="Andale Sans UI"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lt" style:country-asian="LT"/>
    </style:style>
    <style:style style:name="T1844" style:parent-style-name="DefaultParagraphFont" style:family="text">
      <style:text-properties style:font-name-asian="Andale Sans UI" style:letter-kerning="true" style:font-size-complex="12pt" style:language-asian="lt" style:country-asian="LT"/>
    </style:style>
    <style:style style:name="T1845" style:parent-style-name="DefaultParagraphFont" style:family="text">
      <style:text-properties style:font-name-asian="Andale Sans UI" style:letter-kerning="true" style:font-size-complex="12pt" style:language-asian="lt" style:country-asian="LT"/>
    </style:style>
    <style:style style:name="P1846" style:parent-style-name="Normal" style:family="paragraph">
      <style:paragraph-properties fo:text-align="justify" fo:text-indent="0.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justify" fo:text-indent="0.4166in"/>
      <style:text-properties style:language-asian="lt" style:country-asian="LT"/>
    </style:style>
    <style:style style:name="P1853" style:parent-style-name="Normal" style:family="paragraph">
      <style:paragraph-properties fo:text-align="justify" fo:text-indent="0.5909in"/>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text-properties style:font-size-complex="12pt"/>
    </style:style>
    <style:style style:name="P1866" style:parent-style-name="Normal" style:family="paragraph">
      <style:paragraph-properties fo:text-align="justify" fo:text-indent="0.5909in"/>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909in">
        <style:tab-stops>
          <style:tab-stop style:type="left" style:position="1.083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1.0833in"/>
        </style:tab-stops>
      </style:paragraph-properties>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4"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5"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6" style:parent-style-name="Normal" style:family="paragraph">
      <style:paragraph-properties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style:font-style-complex="italic"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keep-with-next="always" fo:text-align="center"/>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fo:text-transform="uppercase" style:language-asian="lt" style:country-asian="LT"/>
    </style:style>
    <style:style style:name="T2092" style:parent-style-name="DefaultParagraphFont" style:family="text">
      <style:text-properties fo:font-weight="bold" style:font-weight-asian="bold" style:font-weight-complex="bold" fo:text-transform="uppercase" style:language-asian="lt" style:country-asian="LT"/>
    </style:style>
    <style:style style:name="P2093" style:parent-style-name="Normal" style:family="paragraph">
      <style:paragraph-properties fo:keep-with-next="always" fo:text-align="center" fo:text-indent="0.043in"/>
    </style:style>
    <style:style style:name="T2094" style:parent-style-name="DefaultParagraphFont" style:family="text">
      <style:text-properties fo:font-weight="bold" style:font-weight-asian="bold" style:font-weight-complex="bold" fo:text-transform="uppercase" style:language-asian="lt" style:country-asian="LT"/>
    </style:style>
    <style:style style:name="P2095" style:parent-style-name="Normal" style:family="paragraph">
      <style:paragraph-properties fo:text-align="justify" fo:text-indent="0.4319in"/>
      <style:text-properties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1.0833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833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1.0833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1.083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1.0833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1.1812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1.1812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2798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1.2798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1.1812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1.1812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043in"/>
      <style:text-properties style:language-asian="lt" style:country-asian="LT"/>
    </style:style>
    <style:style style:name="P2262" style:parent-style-name="Normal" style:family="paragraph">
      <style:paragraph-properties fo:text-align="justify" fo:text-indent="0.043in"/>
      <style:text-properties style:language-asian="lt" style:country-asian="LT"/>
    </style:style>
    <style:style style:name="P2263" style:parent-style-name="Normal" style:family="paragraph">
      <style:paragraph-properties fo:text-align="justify" fo:text-indent="0.043in"/>
      <style:text-properties style:language-asian="lt" style:country-asian="LT"/>
    </style:style>
    <style:style style:name="P2264" style:parent-style-name="Normal" style:family="paragraph">
      <style:paragraph-properties fo:text-align="justify" fo:text-indent="0.043in"/>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fo:text-transform="uppercase" style:language-asian="lt" style:country-asian="LT"/>
    </style:style>
    <style:style style:name="T2267" style:parent-style-name="DefaultParagraphFont" style:family="text">
      <style:text-properties fo:font-weight="bold" style:font-weight-asian="bold" style:font-weight-complex="bold" fo:text-transform="uppercase" style:language-asian="lt" style:country-asian="LT"/>
    </style:style>
    <style:style style:name="P2268" style:parent-style-name="Normal" style:family="paragraph">
      <style:paragraph-properties fo:keep-with-next="always" fo:text-align="center" fo:text-indent="0.043in"/>
    </style:style>
    <style:style style:name="T2269" style:parent-style-name="DefaultParagraphFont" style:family="text">
      <style:text-properties fo:font-weight="bold" style:font-weight-asian="bold" style:font-weight-complex="bold" fo:text-transform="uppercase" style:language-asian="lt" style:country-asian="LT"/>
    </style:style>
    <style:style style:name="P2270" style:parent-style-name="Normal" style:family="paragraph">
      <style:paragraph-properties fo:text-align="justify" fo:text-indent="0.4319in"/>
      <style:text-properties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tab-stops>
          <style:tab-stop style:type="left" style:position="1.083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tab-stops>
          <style:tab-stop style:type="left" style:position="1.0833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1.0833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1.0833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1.0833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1.0833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1.0833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tab-stops>
          <style:tab-stop style:type="left" style:position="1.0833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1.0833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1.0833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tab-stops>
          <style:tab-stop style:type="left" style:position="1.0833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222A35" style:font-size-complex="12pt"/>
    </style:style>
    <style:style style:name="T2435" style:parent-style-name="DefaultParagraphFont" style:family="text">
      <style:text-properties fo:color="#222A3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222A35"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1.0833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1.0833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1.0833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1.0833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1.0833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left" style:position="1.0833in"/>
        </style:tab-stops>
      </style:paragraph-properties>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font-size-complex="12pt"/>
    </style:style>
    <style:style style:name="P2529" style:parent-style-name="Normal" style:family="paragraph">
      <style:paragraph-properties fo:text-align="justify" fo:text-indent="0.5909in">
        <style:tab-stops>
          <style:tab-stop style:type="left" style:position="1.0833in"/>
        </style:tab-stops>
      </style:paragraph-properties>
    </style:style>
    <style:style style:name="T2530" style:parent-style-name="DefaultParagraphFont" style:family="text">
      <style:text-properties style:font-style-complex="italic" style:language-asian="lt" style:country-asian="LT"/>
    </style:style>
    <style:style style:name="T2531" style:parent-style-name="DefaultParagraphFont" style:family="text">
      <style:text-properties style:font-style-complex="italic" style:language-asian="lt" style:country-asian="LT"/>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style:font-style-complex="italic" style:language-asian="lt" style:country-asian="LT"/>
    </style:style>
    <style:style style:name="T2537" style:parent-style-name="DefaultParagraphFont" style:family="text">
      <style:text-properties style:font-style-complex="italic" style:language-asian="lt" style:country-asian="LT"/>
    </style:style>
    <style:style style:name="T2538" style:parent-style-name="DefaultParagraphFont" style:family="text">
      <style:text-properties style:font-style-complex="italic" style:language-asian="lt" style:country-asian="L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widows="0" fo:orphans="0" fo:text-align="justify" fo:text-indent="0.5909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Andale Sans UI" style:letter-kerning="true" style:font-size-complex="12pt" style:language-asian="lt" style:country-asian="LT"/>
    </style:style>
    <style:style style:name="T2551" style:parent-style-name="DefaultParagraphFont" style:family="text">
      <style:text-properties style:font-name-asian="Andale Sans UI" style:letter-kerning="true" style:font-size-complex="12pt" style:language-asian="lt" style:country-asian="LT"/>
    </style:style>
    <style:style style:name="P2552" style:parent-style-name="Normal" style:family="paragraph">
      <style:paragraph-properties fo:widows="0" fo:orphans="0" fo:text-align="justify" fo:text-indent="0.5909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Andale Sans UI" style:letter-kerning="true" style:font-size-complex="12pt" style:language-asian="lt" style:country-asian="LT"/>
    </style:style>
    <style:style style:name="P2557" style:parent-style-name="Normal" style:family="paragraph">
      <style:paragraph-properties fo:widows="0" fo:orphans="0" fo:text-align="justify" fo:text-indent="0.5909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Andale Sans UI" style:letter-kerning="true" style:font-size-complex="12pt" style:language-asian="lt" style:country-asian="LT"/>
    </style:style>
    <style:style style:name="T2562" style:parent-style-name="DefaultParagraphFont" style:family="text">
      <style:text-properties style:font-name-asian="Andale Sans UI" style:letter-kerning="true"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909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81" style:parent-style-name="Normal" style:family="paragraph">
      <style:paragraph-properties fo:widows="0" fo:orphans="0" fo:text-align="justify" fo:text-indent="0.5in"/>
      <style:text-properties fo:hyphenate="false"/>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weight-complex="bold" fo:text-transform="uppercase" style:language-asian="lt" style:country-asian="LT"/>
    </style:style>
    <style:style style:name="T2584" style:parent-style-name="DefaultParagraphFont" style:family="text">
      <style:text-properties fo:font-weight="bold" style:font-weight-asian="bold" style:font-weight-complex="bold" fo:text-transform="uppercase" style:language-asian="lt" style:country-asian="L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weight-complex="bold" fo:text-transform="uppercase" style:language-asian="lt" style:country-asian="LT"/>
    </style:style>
    <style:style style:name="P2587" style:parent-style-name="Normal" style:family="paragraph">
      <style:paragraph-properties fo:text-align="justify" fo:text-indent="0.4319in"/>
      <style:text-properties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5909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fo:color="#000000" style:letter-kerning="true" style:font-size-complex="12pt" style:language-asian="lt" style:country-asian="LT"/>
    </style:style>
    <style:style style:name="T2617" style:parent-style-name="DefaultParagraphFont" style:family="text">
      <style:text-properties style:font-name-asian="Andale Sans UI" fo:color="#000000" style:letter-kerning="true" style:font-size-complex="12pt" style:language-asian="ar" style:country-asian="SA"/>
    </style:style>
    <style:style style:name="T2618" style:parent-style-name="DefaultParagraphFont" style:family="text">
      <style:text-properties fo:color="#000000" style:letter-kerning="true" style:font-size-complex="12pt" style:language-asian="lt" style:country-asian="L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style:font-name-asian="Andale Sans UI" fo:color="#000000" style:letter-kerning="true" style:font-size-complex="12pt" style:language-asian="ar" style:country-asian="SA"/>
    </style:style>
    <style:style style:name="P2621" style:parent-style-name="Normal" style:family="paragraph">
      <style:paragraph-properties fo:text-align="center"/>
      <style:text-properties style:font-name-asian="MS Mincho" fo:font-weight="bold" style:font-weight-asian="bold" style:font-weight-complex="bold" style:font-size-complex="12pt"/>
    </style:style>
    <style:style style:name="P2622" style:parent-style-name="Normal" style:family="paragraph">
      <style:paragraph-properties fo:text-align="center"/>
      <style:text-properties style:font-name-asian="MS Mincho" fo:font-weight="bold" style:font-weight-asian="bold" style:font-weight-complex="bold" style:font-size-complex="12pt"/>
    </style:style>
    <style:style style:name="P2623" style:parent-style-name="Normal" style:family="paragraph">
      <style:paragraph-properties fo:text-align="center"/>
      <style:text-properties style:font-name-asian="MS Mincho" fo:font-weight="bold" style:font-weight-asian="bold" style:font-weight-complex="bold" style:font-size-complex="12pt"/>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2626" style:parent-style-name="DefaultParagraphFont" style:family="text">
      <style:text-properties style:font-name-asian="MS Mincho" fo:font-weight="bold" style:font-weight-asian="bold" style:font-weight-complex="bold" style:font-size-complex="12pt"/>
    </style:style>
    <style:style style:name="T2627" style:parent-style-name="DefaultParagraphFont" style:family="text">
      <style:text-properties style:font-name-asian="MS Mincho" fo:font-weight="bold" style:font-weight-asian="bold" style:font-weight-complex="bold" style:font-size-complex="12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text-transform="uppercase" style:language-asian="lt" style:country-asian="LT"/>
    </style:style>
    <style:style style:name="P2630" style:parent-style-name="Normal" style:family="paragraph">
      <style:paragraph-properties fo:text-align="justify" fo:text-indent="0.4736in"/>
      <style:text-properties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font-style="italic" style:font-style-asian="italic"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5909in"/>
      <style:text-properties fo:hyphenate="false"/>
    </style:style>
    <style:style style:name="T2656" style:parent-style-name="DefaultParagraphFont" style:family="text">
      <style:text-properties style:font-name-asian="Andale Sans UI" style:letter-kerning="true" style:font-size-complex="12pt" style:language-asian="lt" style:country-asian="LT"/>
    </style:style>
    <style:style style:name="T2657" style:parent-style-name="DefaultParagraphFont" style:family="text">
      <style:text-properties style:font-name-asian="Andale Sans UI" style:letter-kerning="true" style:font-size-complex="12pt" style:language-asian="lt" style:country-asian="LT"/>
    </style:style>
    <style:style style:name="T2658" style:parent-style-name="DefaultParagraphFont" style:family="text">
      <style:text-properties style:font-name-asian="Andale Sans UI" style:letter-kerning="true"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name-asian="Andale Sans UI" style:letter-kerning="true" style:font-size-complex="12pt" style:language-asian="lt" style:country-asian="LT"/>
    </style:style>
    <style:style style:name="P2661" style:parent-style-name="Normal" style:family="paragraph">
      <style:paragraph-properties fo:widows="0" fo:orphans="0" fo:text-align="justify" fo:text-indent="0.5909in"/>
      <style:text-properties fo:hyphenate="false"/>
    </style:style>
    <style:style style:name="T2662" style:parent-style-name="DefaultParagraphFont" style:family="text">
      <style:text-properties style:font-name-asian="Andale Sans UI" style:letter-kerning="true" style:font-size-complex="12pt" style:language-asian="lt" style:country-asian="LT"/>
    </style:style>
    <style:style style:name="T2663" style:parent-style-name="DefaultParagraphFont" style:family="text">
      <style:text-properties style:font-name-asian="Andale Sans UI" style:letter-kerning="true" style:font-size-complex="12pt" style:language-asian="lt" style:country-asian="LT"/>
    </style:style>
    <style:style style:name="T2664" style:parent-style-name="DefaultParagraphFont" style:family="text">
      <style:text-properties style:font-name-asian="Andale Sans UI" style:letter-kerning="true"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style:language-asian="lt" style:country-asian="LT"/>
    </style:style>
    <style:style style:name="T2696" style:parent-style-name="DefaultParagraphFont" style:family="text">
      <style:text-properties fo:font-weight="bold" style:font-weight-asian="bold" style:font-weight-complex="bold" fo:text-transform="uppercase" style:language-asian="lt" style:country-asian="L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fo:text-transform="uppercase" style:language-asian="lt" style:country-asian="LT"/>
    </style:style>
    <style:style style:name="P2699" style:parent-style-name="Normal" style:family="paragraph">
      <style:paragraph-properties fo:text-align="justify" fo:text-indent="0.4319in"/>
      <style:text-properties style:language-asian="lt" style:country-asian="LT"/>
    </style:style>
    <style:style style:name="P2700" style:parent-style-name="Normal" style:family="paragraph">
      <style:paragraph-properties fo:widows="0" fo:orphans="0" fo:text-align="justify" fo:text-indent="0.5909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Andale Sans UI" style:letter-kerning="true" style:font-size-complex="12pt" style:language-asian="lt" style:country-asian="LT"/>
    </style:style>
    <style:style style:name="T2706" style:parent-style-name="DefaultParagraphFont" style:family="text">
      <style:text-properties style:font-name-asian="Andale Sans UI" style:letter-kerning="true" style:font-size-complex="12pt" style:language-asian="lt" style:country-asian="LT"/>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lt" style:country-asian="LT"/>
    </style:style>
    <style:style style:name="T2710" style:parent-style-name="DefaultParagraphFont" style:family="text">
      <style:text-properties style:font-name-asian="Andale Sans UI" style:letter-kerning="true" style:font-size-complex="12pt" style:language-asian="ar" style:country-asian="SA"/>
    </style:style>
    <style:style style:name="T2711" style:parent-style-name="DefaultParagraphFont" style:family="text">
      <style:text-properties style:font-name-asian="Andale Sans UI" style:letter-kerning="true" style:font-size-complex="12pt" style:language-asian="ar" style:country-asian="SA"/>
    </style:style>
    <style:style style:name="P2712" style:parent-style-name="Normal" style:family="paragraph">
      <style:paragraph-properties fo:widows="0" fo:orphans="0" fo:text-align="justify" fo:text-indent="0.5909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Andale Sans UI" style:letter-kerning="true" style:font-size-complex="12pt" style:language-asian="lt" style:country-asian="LT"/>
    </style:style>
    <style:style style:name="T2717" style:parent-style-name="DefaultParagraphFont" style:family="text">
      <style:text-properties style:font-name-asian="Andale Sans UI" style:letter-kerning="true" style:font-size-complex="12pt" style:language-asian="lt" style:country-asian="LT"/>
    </style:style>
    <style:style style:name="P2718" style:parent-style-name="Normal" style:family="paragraph">
      <style:paragraph-properties fo:widows="0" fo:orphans="0" fo:text-align="justify" fo:text-indent="0.5909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Andale Sans UI"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lt" style:country-asian="LT"/>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name-asian="Andale Sans UI" style:letter-kerning="true" style:font-size-complex="12pt" style:language-asian="lt" style:country-asian="LT"/>
    </style:style>
    <style:style style:name="T2727" style:parent-style-name="DefaultParagraphFont" style:family="text">
      <style:text-properties style:font-name-asian="Andale Sans UI" style:letter-kerning="true" style:font-size-complex="12pt" style:language-asian="lt" style:country-asian="LT"/>
    </style:style>
    <style:style style:name="T2728" style:parent-style-name="DefaultParagraphFont" style:family="text">
      <style:text-properties style:font-name-asian="Andale Sans UI" style:letter-kerning="true"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P2730" style:parent-style-name="Normal" style:family="paragraph">
      <style:paragraph-properties fo:widows="0" fo:orphans="0" fo:text-align="center"/>
      <style:text-properties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style:letter-kerning="true" style:font-size-complex="12pt" style:language-asian="lt" style:country-asian="LT"/>
    </style:style>
    <style:style style:name="T2733" style:parent-style-name="DefaultParagraphFont" style:family="text">
      <style:text-properties fo:font-weight="bold" style:font-weight-asian="bold" style:font-weight-complex="bold" style:letter-kerning="true" style:font-size-complex="12pt" style:language-asian="lt" style:country-asian="LT"/>
    </style:style>
    <style:style style:name="P2734" style:parent-style-name="Normal" style:family="paragraph">
      <style:paragraph-properties fo:widows="0" fo:orphans="0" fo:text-align="center" fo:text-indent="0.4923in"/>
      <style:text-properties fo:hyphenate="false"/>
    </style:style>
    <style:style style:name="T2735" style:parent-style-name="DefaultParagraphFont" style:family="text">
      <style:text-properties fo:font-weight="bold" style:font-weight-asian="bold" style:font-weight-complex="bold" style:letter-kerning="true" style:font-size-complex="12pt" style:language-asian="lt" style:country-asian="LT"/>
    </style:style>
    <style:style style:name="T2736" style:parent-style-name="DefaultParagraphFont" style:family="text">
      <style:text-properties fo:font-weight="bold" style:font-weight-asian="bold" style:font-weight-complex="bold" style:letter-kerning="true" style:font-size-complex="12pt" style:language-asian="lt" style:country-asian="LT"/>
    </style:style>
    <style:style style:name="P2737"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widows="0" fo:orphans="0" fo:text-align="justify" fo:text-indent="0.5909in"/>
      <style:text-properties fo:hyphenate="false"/>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P2761" style:parent-style-name="Normal" style:family="paragraph">
      <style:paragraph-properties fo:widows="0" fo:orphans="0" fo:text-align="justify" fo:text-indent="0.5909in"/>
      <style:text-properties fo:hyphenate="false"/>
    </style:style>
    <style:style style:name="T2762" style:parent-style-name="DefaultParagraphFont" style:family="text">
      <style:text-properties style:letter-kerning="true" style:font-size-complex="12pt" style:language-asian="lt" style:country-asian="LT"/>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widows="0" fo:orphans="0" fo:text-align="justify" fo:text-indent="0.5909in"/>
      <style:text-properties fo:hyphenate="false"/>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style:letter-kerning="true" style:font-size-complex="12pt" style:language-asian="lt" style:country-asian="LT"/>
    </style:style>
    <style:style style:name="P2771" style:parent-style-name="Normal" style:family="paragraph">
      <style:paragraph-properties fo:widows="0" fo:orphans="0" fo:text-align="justify" fo:text-indent="0.5909in"/>
      <style:text-properties fo:hyphenate="false"/>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P2776" style:parent-style-name="Normal" style:family="paragraph">
      <style:paragraph-properties fo:widows="0" fo:orphans="0" fo:text-align="justify" fo:text-indent="0.5909in"/>
      <style:text-properties fo:hyphenate="false"/>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82" style:parent-style-name="Normal" style:family="paragraph">
      <style:paragraph-properties fo:widows="0" fo:orphans="0" fo:text-align="justify" fo:text-indent="0.4923in"/>
      <style:text-properties fo:hyphenate="false"/>
    </style:style>
    <style:style style:name="P2783" style:parent-style-name="Normal" style:family="paragraph">
      <style:paragraph-properties fo:text-align="center"/>
    </style:style>
    <style:style style:name="T2784" style:parent-style-name="DefaultParagraphFont" style:family="text">
      <style:text-properties style:language-asian="lt" style:country-asian="LT"/>
    </style:style>
    <style:style style:name="P2785"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8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9" style:parent-style-name="Normal" style:family="paragraph">
      <style:paragraph-properties fo:widows="0" fo:orphans="0" fo:text-align="justify"/>
      <style:text-properties style:font-size-complex="12pt" style:language-asian="lt" style:country-asian="LT"/>
    </style:style>
    <style:style style:name="P2790" style:parent-style-name="Normal" style:family="paragraph">
      <style:paragraph-properties fo:widows="0" fo:orphans="0" fo:text-align="justify"/>
      <style:text-properties style:font-size-complex="12pt" style:language-asian="lt" style:country-asian="LT"/>
    </style:style>
    <style:style style:name="P2791" style:parent-style-name="Normal" style:family="paragraph">
      <style:paragraph-properties fo:widows="0" fo:orphans="0" fo:text-align="justify"/>
      <style:text-properties style:font-size-complex="12pt" style:language-asian="lt" style:country-asian="LT"/>
    </style:style>
    <style:style style:name="P2792" style:parent-style-name="Normal" style:family="paragraph">
      <style:paragraph-properties fo:widows="0" fo:orphans="0" fo:text-indent="2.3625in"/>
      <style:text-properties style:font-size-complex="12pt" style:language-asian="lt" style:country-asian="LT"/>
    </style:style>
    <style:style style:name="P2793" style:parent-style-name="Normal" style:family="paragraph">
      <style:paragraph-properties fo:widows="0" fo:orphans="0" fo:text-align="justify"/>
      <style:text-properties style:font-size-complex="12pt" style:language-asian="lt" style:country-asian="LT"/>
    </style:style>
    <style:style style:name="P2794" style:parent-style-name="Normal" style:family="paragraph">
      <style:paragraph-properties fo:widows="0" fo:orphans="0" fo:text-align="justify"/>
      <style:text-properties style:font-size-complex="12pt" style:language-asian="lt" style:country-asian="LT"/>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widows="0" fo:orphans="0" fo:text-align="center"/>
      <style:text-properties style:font-size-complex="12pt" style:language-asian="lt" style:country-asian="LT"/>
    </style:style>
    <style:style style:name="P2798" style:parent-style-name="Normal" style:family="paragraph">
      <style:paragraph-properties fo:widows="0" fo:orphans="0" fo:text-align="center"/>
      <style:text-properties style:font-size-complex="12pt" style:language-asian="lt" style:country-asian="LT"/>
    </style:style>
    <style:style style:name="P2799" style:parent-style-name="Normal" style:family="paragraph">
      <style:paragraph-properties fo:widows="0" fo:orphans="0" fo:text-align="justify"/>
      <style:text-properties style:font-size-complex="12pt" style:language-asian="lt" style:country-asian="LT"/>
    </style:style>
    <style:style style:name="P2800" style:parent-style-name="Normal" style:family="paragraph">
      <style:paragraph-properties fo:widows="0" fo:orphans="0" fo:text-align="justify"/>
      <style:text-properties style:font-size-complex="12pt" style:language-asian="lt" style:country-asian="LT"/>
    </style:style>
    <style:style style:name="TableColumn2802" style:family="table-column">
      <style:table-column-properties style:column-width="0.4076in" style:use-optimal-column-width="false"/>
    </style:style>
    <style:style style:name="TableColumn2803" style:family="table-column">
      <style:table-column-properties style:column-width="0.9986in" style:use-optimal-column-width="false"/>
    </style:style>
    <style:style style:name="TableColumn2804" style:family="table-column">
      <style:table-column-properties style:column-width="2.2229in" style:use-optimal-column-width="false"/>
    </style:style>
    <style:style style:name="TableColumn2805" style:family="table-column">
      <style:table-column-properties style:column-width="1.7722in" style:use-optimal-column-width="false"/>
    </style:style>
    <style:style style:name="TableColumn2806" style:family="table-column">
      <style:table-column-properties style:column-width="1.0833in" style:use-optimal-column-width="false"/>
    </style:style>
    <style:style style:name="Table2801" style:family="table">
      <style:table-properties style:width="6.4847in" fo:margin-left="0.075in" table:align="left"/>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center"/>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text-properties style:font-size-complex="12pt" style:language-asian="lt" style:country-asian="LT"/>
    </style:style>
    <style:style style:name="P2820" style:parent-style-name="Normal" style:family="paragraph">
      <style:paragraph-properties fo:widows="0" fo:orphans="0" fo:text-align="center"/>
      <style:text-properties style:font-size-complex="12pt" style:language-asian="lt" style:country-asian="LT"/>
    </style:style>
    <style:style style:name="TableRow2821" style:family="table-row">
      <style:table-row-properties style:min-row-height="0.3409in"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nap-to-layout-grid="false"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2409in" style:use-optimal-row-height="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fo:text-align="center"/>
      <style:text-properties style:font-size-complex="12pt" style:language-asian="lt" style:country-asian="LT"/>
    </style:style>
    <style:style style:name="P2835" style:parent-style-name="Normal" style:family="paragraph">
      <style:paragraph-properties fo:widows="0" fo:orphans="0" fo:text-align="center"/>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2409in"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nap-to-layout-grid="false" fo:text-align="center"/>
      <style:text-properties style:font-size-complex="12pt" style:language-asian="lt" style:country-asian="LT"/>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409in"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widows="0" fo:orphans="0" style:snap-to-layout-grid="false" fo:text-align="center"/>
      <style:text-properties style:font-size-complex="12pt" style:language-asian="lt" style:country-asian="LT"/>
    </style:style>
    <style:style style:name="P2859" style:parent-style-name="Normal" style:family="paragraph">
      <style:paragraph-properties fo:widows="0" fo:orphans="0" fo:text-align="center"/>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2409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fo:text-align="center"/>
      <style:text-properties style:font-size-complex="12pt" style:language-asian="lt" style:country-asian="LT"/>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widows="0" fo:orphans="0" style:snap-to-layout-grid="false" fo:text-align="justify"/>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widows="0" fo:orphans="0" style:snap-to-layout-grid="false" fo:text-align="justify"/>
      <style:text-properties style:font-size-complex="12pt" style:language-asian="lt" style:country-asian="LT"/>
    </style:style>
    <style:style style:name="P2878" style:parent-style-name="Normal" style:family="paragraph">
      <style:paragraph-properties fo:widows="0" fo:orphans="0" style:snap-to-layout-grid="false" fo:text-align="justify"/>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nap-to-layout-grid="false" fo:text-align="justify"/>
      <style:text-properties style:font-size-complex="12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widows="0" fo:orphans="0" style:snap-to-layout-grid="false" fo:text-align="justify"/>
      <style:text-properties style:font-size-complex="12pt" style:language-asian="lt" style:country-asian="L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widows="0" fo:orphans="0" style:snap-to-layout-grid="false" fo:text-align="justify"/>
      <style:text-properties style:font-size-complex="12pt" style:language-asian="lt" style:country-asian="LT"/>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nap-to-layout-grid="false" fo:text-align="justify"/>
      <style:text-properties style:font-size-complex="12pt" style:language-asian="lt" style:country-asian="LT"/>
    </style:style>
    <style:style style:name="TableRow2893" style:family="table-row">
      <style:table-row-properties style:min-row-height="0.2409in"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2409in"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fo:text-align="justify"/>
      <style:text-properties style:font-size-complex="12pt" style:language-asian="lt" style:country-asian="LT"/>
    </style:style>
    <style:style style:name="P2910" style:parent-style-name="Normal" style:family="paragraph">
      <style:paragraph-properties fo:widows="0" fo:orphans="0" style:snap-to-layout-grid="false"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justify"/>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nap-to-layout-grid="false"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nap-to-layout-grid="false" fo:text-align="justify"/>
      <style:text-properties style:font-size-complex="12pt" style:language-asian="lt" style:country-asian="LT"/>
    </style:style>
    <style:style style:name="TableRow2917" style:family="table-row">
      <style:table-row-properties style:min-row-height="0.2409in" style:use-optimal-row-height="false"/>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justify"/>
      <style:text-properties style:font-size-complex="12pt" style:language-asian="lt" style:country-asian="LT"/>
    </style:style>
    <style:style style:name="TableRow2929" style:family="table-row">
      <style:table-row-properties style:min-row-height="0.2409in" style:use-optimal-row-height="fals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justify"/>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fo:text-align="justify"/>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widows="0" fo:orphans="0" style:snap-to-layout-grid="false" fo:text-align="justify"/>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nap-to-layout-grid="false" fo:text-align="justify"/>
      <style:text-properties style:font-size-complex="12pt" style:language-asian="lt" style:country-asian="LT"/>
    </style:style>
    <style:style style:name="TableRow2941" style:family="table-row">
      <style:table-row-properties style:min-row-height="0.3645in"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style:font-size-complex="12pt" style:language-asian="lt" style:country-asian="L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P2948" style:parent-style-name="Normal" style:family="paragraph">
      <style:paragraph-properties fo:widows="0" fo:orphans="0" fo:text-align="justify"/>
      <style:text-properties style:font-size-complex="12pt" style:language-asian="lt" style:country-asian="LT"/>
    </style:style>
    <style:style style:name="P2949" style:parent-style-name="Normal" style:family="paragraph">
      <style:paragraph-properties fo:widows="0" fo:orphans="0" fo:text-align="justify"/>
      <style:text-properties style:font-size-complex="12pt" style:language-asian="lt" style:country-asian="LT"/>
    </style:style>
    <style:style style:name="P2950"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51"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52" style:parent-style-name="Normal" style:family="paragraph">
      <style:paragraph-properties fo:widows="0" fo:orphans="0" fo:text-align="justify" fo:text-indent="0.0416in"/>
      <style:text-properties style:font-size-complex="12pt" style:language-asian="lt" style:country-asian="LT"/>
    </style:style>
    <style:style style:name="P2953" style:parent-style-name="Normal" style:family="paragraph">
      <style:paragraph-properties fo:widows="0" fo:orphans="0" fo:text-align="justify" fo:text-indent="0.0416in"/>
      <style:text-properties style:font-size-complex="12pt" style:language-asian="lt" style:country-asian="LT"/>
    </style:style>
    <style:style style:name="P2954"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55"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indent="0.375in"/>
      <style:text-properties fo:font-size="10pt" style:font-size-asian="10pt" style:font-size-complex="12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17 iki 2023-11-27</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text:span><text:span text:style-name="T113">iojimus įgyvendina kolegialiai Tarybos posėdžiuose.<text:s/></text:span><text:span text:style-name="T114">Taryba svarstomais klausimais priima sprendimus ir kontroliuoja jų įgyvendinimą.</text:span></text:p>
      <text:p text:style-name="P115"><text:span text:style-name="T116">6</text:span><text:span text:style-name="T117">.</text:span><text:span text:style-name="T118"><text:tab/></text:span><text:span text:style-name="T119">Tarybos veikla tarp Tarybos posėdžių tęsiama<text:s/></text:span><text:span text:style-name="T120">Tarybos komitetuose</text:span><text:span text:style-name="T121">, komisijose,<text:s/></text:span><text:span text:style-name="T122">Tarybos narių<text:s/></text:span><text:span text:style-name="T123">frakcijo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span text:style-name="T130">.</text:span></text:p>
      <text:p text:style-name="P131"><text:span text:style-name="T132">8</text:span><text:span text:style-name="T133">.</text:span><text:span text:style-name="T134"><text:tab/>Frakciją gali sudaryti ne mažiau kaip 2</text:span><text:span text:style-name="T135"><text:s/></text:span><text:span text:style-name="T136">Tarybos nariai. Tarybos narys gali būti tik vienos frakcijos nariu ir tuo pačiu metu negali būti Tarybos grupės nariu.</text:span><text:s/></text:p>
      <text:p text:style-name="P137">Punkto pakeitimai:</text:p>
      <text:p text:style-name="P138"><text:span text:style-name="T139">Nr.<text:s/></text:span><text:a xlink:href="https://www.e-tar.lt/portal/legalAct.html?documentId=5c3b0d903bfe11ee9de9e7e0fd363afc" office:target-frame-name="_top" xlink:show="replace"><text:span text:style-name="T140">T1-174</text:span></text:a><text:span text:style-name="T141">, 2023-07-27, paskelbta TAR 2023-08-16, i. k. 2023-16232</text:span></text:p>
      <text:p text:style-name="Normal"/>
      <text:p text:style-name="P142"><text:span text:style-name="T143">9</text:span><text:span text:style-name="T144">.</text:span><text:span text:style-name="T145"><text:tab/></text:span><text:span text:style-name="T146">Tarybos nariai, nesusivieniję į Tarybos narių frakcijas, sudaro Tarybos narių grupę. Tarybos narių grupę gali sudaryti<text:s/></text:span><text:span text:style-name="T147">ne mažiau kaip 2 susivieniję Tar</text:span><text:span text:style-name="T148">ybos nariai, nepriklausantys Tarybos narių frakcijai</text:span><text:span text:style-name="T149">.<text:s/></text:span><text:span text:style-name="T150">Tarybos grupės narys gali būti tik vienos Tarybos grupės nariu ir tuo pačiu metu negali būti frakcijos nariu.</text:span></text:p>
      <text:p text:style-name="P151"><text:span text:style-name="T152">10</text:span><text:span text:style-name="T153">.</text:span><text:span text:style-name="T154"><text:tab/></text:span><text:span text:style-name="T155">Tarybos narių grupė ir frakcijos pačios nusistato darbo tvarką, išsirenka pirmininką</text:span><text:span text:style-name="T156">.</text:span></text:p>
      <text:p text:style-name="P157"><text:span text:style-name="T158">11</text:span><text:span text:style-name="T159">.</text:span><text:span text:style-name="T160"><text:tab/></text:span><text:span text:style-name="T161">Tarybos nariai, norintys jungtis į frakciją arba grupę, viešai paskelbia Tarybos posėdyje viešu pareiškimu, įteiktu posėdžio pirmininkui, kad veiklą Savivaldybės Taryboje tęsia susivieniję į frakciją arba grupę.</text:span></text:p>
      <text:p text:style-name="P162"><text:span text:style-name="T163">12</text:span><text:span text:style-name="T164">.</text:span><text:span text:style-name="T165"><text:tab/></text:span><text:span text:style-name="T166">Tarybos opozicija –<text:s/></text:span><text:span text:style-name="T167">Tarybos mažumai priklausančių ir Tarybos posėdyje viešu pareiškimu, įteiktu posėdžio pirmininkui,<text:s/></text:span><text:span text:style-name="T168">opozicinėmis pasiskelbusių Tarybos</text:span><text:span text:style-name="T169"><text:s/>narių frakcijų, Tarybos narių grupių, į jokią frakciją ar grupę nesusivienijusių Tarybos narių visuma, pateikusi savo veikl</text:span><text:span text:style-name="T170">os kryptis.</text:span></text:p>
      <text:p text:style-name="P171"><text:span text:style-name="T172">13</text:span><text:span text:style-name="T173">.</text:span><text:span text:style-name="T174"><text:tab/></text:span><text:span text:style-name="T175">Tarybos opozicijos lyderis (toliau – opozicijos lyderis)</text:span><text:span text:style-name="T176"><text:s/>– ne mažiau kaip pusės Tarybos narių, priklausančių Tarybos opozicijai, Tarybos posėdyje viešu pareiškimu, įteiktu posėdžio pirmininkui, deklaruotas Tarybos opozicijai atstovaujantis Tarybos narys. Jis atlieka Vietos savivaldos įstatymu ir šio Reglamento<text:s/></text:span><text:span text:style-name="T177">III skyriuje jam pavestas funkcijas, turi Vietos savivaldos įstatyme ir šio Reglamento III skyriuje nustatytas teises</text:span><text:span text:style-name="T178">.</text:span></text:p>
      <text:p text:style-name="P179"><text:span text:style-name="T180">14</text:span><text:span text:style-name="T181">.</text:span><text:span text:style-name="T182"><text:tab/></text:span><text:span text:style-name="T183">Pasikeitus frakcijos ar grupės pavadinimui, sudėčiai ar vadovui, frakcijai ar grupei iširus ar nutraukus veiklą, sudarius koalici</text:span><text:span text:style-name="T184">ją, taip pat pasikeitus opozicijos lyderiui, apie tai turi būti viešai pranešta artimiausiame Tarybos posėdyje.</text:span></text:p>
      <text:p text:style-name="P185"/>
      <text:p text:style-name="P186"><text:span text:style-name="T187">III</text:span><text:span text:style-name="T188"><text:s/>SKYRIUS<text:s/></text:span></text:p>
      <text:p text:style-name="P189"><text:span text:style-name="T190">TARYBOS OPOZICIJOS LYDERIS</text:span></text:p>
      <text:p text:style-name="P191"/>
      <text:p text:style-name="P192"><text:span text:style-name="T193">15</text:span><text:span text:style-name="T194">.</text:span><text:span text:style-name="T195"><text:tab/>Opozicijos lyderis atlieka jam Vietos savivaldos įstatymu ir šio Reglamento III skyriuje</text:span><text:span text:style-name="T196"><text:s/>numatytas funkcijas, įgyvendina Vietos savivaldos įstatymu ir šio Reglamento III skyriuje nustatytas teises.</text:span></text:p>
      <text:p text:style-name="P197"><text:span text:style-name="T198">16</text:span><text:span text:style-name="T199">.</text:span><text:span text:style-name="T200"><text:tab/>Opozicijos lyderio funkcijos:</text:span></text:p>
      <text:p text:style-name="P201"><text:span text:style-name="T202">16.1</text:span><text:span text:style-name="T203">.</text:span><text:span text:style-name="T204"><text:tab/>atstovauti Tarybos opozicijai Tarybos posėdžių, komitetų ir komisijų posėdžių metu;</text:span></text:p>
      <text:p text:style-name="P205"><text:span text:style-name="T206">16.2</text:span><text:span text:style-name="T207">.</text:span><text:span text:style-name="T208"><text:tab/>atstov</text:span><text:span text:style-name="T209">auti Tarybos opozicijai susitikimuose su nuolatiniais Savivaldybės gyventojais metu;</text:span></text:p>
      <text:p text:style-name="P210"><text:span text:style-name="T211">16.3</text:span><text:span text:style-name="T212">.</text:span><text:span text:style-name="T213"><text:tab/>atstovauti Tarybos opozicijai ir kitais atvejais ir tokia apimtimi, kai opozicijos lyderis yra Tarybos opozicijos įgaliotas tą daryti.</text:span></text:p>
      <text:p text:style-name="P214"><text:span text:style-name="T215">17</text:span><text:span text:style-name="T216">.</text:span><text:span text:style-name="T217"><text:tab/>Opozicijos lyder</text:span><text:span text:style-name="T218">io teisės:</text:span></text:p>
      <text:p text:style-name="P219"><text:span text:style-name="T220">17.1</text:span><text:span text:style-name="T221">.</text:span><text:span text:style-name="T222"><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3">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4">17.3.<text:tab/>Tarybos posėdžio metu pirmam užduoti klausimus pranešėjams ir pirmam pasisakyti kiekvienu svarstomu darbotvarkės klausimu.</text:p>
      <text:p text:style-name="P225">17.4.<text:tab/>Tarybos mažumos valandos metu pirmam užduoti iki 2 klausimų.</text:p>
      <text:p text:style-name="P226"><text:span text:style-name="T227">17.5</text:span><text:span text:style-name="T228">.</text:span><text:span text:style-name="T229"><text:tab/>Siūlyti kolegijai svarstyti Tarybos mažumos valandos ir Tarybos mažumos darbotvarkės svarstymo datas.</text:span></text:p>
      <text:p text:style-name="P230"><text:span text:style-name="T231">17.6</text:span><text:span text:style-name="T232">.</text:span><text:span text:style-name="T233"><text:tab/></text:span><text:span text:style-name="T234">Teikti siūlymus Tarybai ir merui<text:s/></text:span><text:span text:style-name="T235">įtraukti Tarybos narius, valstybės tarnautojus, eksper</text:span><text:span text:style-name="T236">tus, gyvenamųjų vietovių bendruomenių ir bendruomeninių organizacijų atstovus, kitus Savivaldybės bendruomenės narius į komisijų ir darbo grupių sudėtį.</text:span></text:p>
      <text:p text:style-name="P237"><text:span text:style-name="T238">17.7</text:span><text:span text:style-name="T239">.</text:span><text:span text:style-name="T240"><text:tab/></text:span><text:span text:style-name="T241">Teikti siūlymus Tarybai išklausyti S</text:span><text:span text:style-name="T242">avivaldybės teritorijoje esančių valstybės institucijų at</text:span><text:span text:style-name="T243">stovus.</text:span></text:p>
      <text:p text:style-name="P244"><text:span text:style-name="T245">17.8</text:span><text:span text:style-name="T246">.</text:span><text:span text:style-name="T247"><text:tab/></text:span><text:span text:style-name="T248">Teikti merui<text:s/></text:span><text:span text:style-name="T249">pastabas ir pasiūlymus dėl Savivaldybės biudžeto projekto</text:span></text:p>
      <text:p text:style-name="P250"/>
      <text:p text:style-name="P251"><text:span text:style-name="T252">IV</text:span><text:span text:style-name="T253"><text:s/>SKYRIUS</text:span></text:p>
      <text:p text:style-name="P254"><text:span text:style-name="T255">TARYBOS POSĖDŽIAI, jų organizavimo ir daRbo tvarka</text:span></text:p>
      <text:p text:style-name="P256"/>
      <text:p text:style-name="P257"><text:span text:style-name="T258">18</text:span><text:span text:style-name="T259">.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60">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61">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2">omisijos pirmininkas arba jo įgaliotas Savivaldybės rinkimų komisijos narys.<text:s/></text:span></text:p>
      <text:p text:style-name="P263"><text:span text:style-name="T264">19</text:span><text:span text:style-name="T265">. Apie pirmojo posėdžio sušaukimo laiką ir vietą Savivaldybės rinkimų komisijos pirmininkas ne vėliau kaip prieš 14 dienų paskelbia Savivaldybės interneto svetainėje.</text:span></text:p>
      <text:p text:style-name="P266"><text:span text:style-name="T267">20</text:span><text:span text:style-name="T268">.<text:s/></text:span><text:span text:style-name="T269">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70">ne vėliau kaip per 5 kalendorines dienas šaukia Vyriausioji rinkimų komisija. Šiuo atveju posėdžiui pirmininkauja Vyriausiosios rinkimų komisijos paskirtas Vyriausiosios rinkimų komisijos narys.</text:span></text:p>
      <text:p text:style-name="P271"><text:span text:style-name="T272">21</text:span><text:span text:style-name="T273">. Patalpas posėdžiui parengia Savivaldybės administraci</text:span><text:span text:style-name="T274">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5"><text:s/>direktorius.</text:span></text:p>
      <text:p text:style-name="P276"><text:span text:style-name="T277">22</text:span><text:span text:style-name="T278">. Posėdžio metu salėje naujai išrinkti Tarybos nariai turi sėdėti atskirai nuo kitų posėdžio dalyvių.</text:span></text:p>
      <text:p text:style-name="P279"><text:span text:style-name="T280">23</text:span><text:span text:style-name="T281">. Pirmajam ir kitiems išrinktos naujos Savivaldybės tarybos posėdžiams, iki prisiekia išrinkti Tarybos nariai ir meras, pirminin</text:span><text:span text:style-name="T282">kauja Vietos savivaldos įstatymo 17 straipsnio 2 ir 3 dalyse nustatyti asmenys,<text:s/></text:span><text:span text:style-name="T283">o jį protokoluoja Savivaldybės administracijos direktoriaus paskirtas Savivaldybės administracijos valstybės tarnautojas.</text:span><text:span text:style-name="T284"><text:s/>Prisiekus Tarybos nariams ir merui, toliau posėdžiui p</text:span><text:span text:style-name="T285">irmininkauja meras.</text:span></text:p>
      <text:p text:style-name="P286"><text:span text:style-name="T287">24</text:span><text:span text:style-name="T288">. Posėdį pradeda Savivaldybės rinkimų komisijos pirmininkas arba jo įgaliotas Savivaldybės rinkimų komisijos narys. Jis skelbia naujai išrinktų Tarybos narių registraciją. Posėdis tęsiamas, jeigu užsiregistravo daugiau kaip pusė i</text:span><text:span text:style-name="T289">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90"><text:span text:style-name="T291">25</text:span><text:span text:style-name="T292">. Pirmajame išrinktos naujos Tarybos posėdyje:</text:span></text:p>
      <text:p text:style-name="P293"><text:span text:style-name="T294">25.1</text:span><text:span text:style-name="T295">. prisiekia Tarybos nariai;<text:s/></text:span></text:p>
      <text:p text:style-name="P296"><text:span text:style-name="T297">25.2</text:span><text:span text:style-name="T298">. prisiekia meras;</text:span></text:p>
      <text:p text:style-name="P299"><text:span text:style-name="T300">25.3</text:span><text:span text:style-name="T301">.<text:s/></text:span><text:span text:style-name="T302">gali būti priimami kiti sprendimai, užtikrinantys Savivaldybės institucijų ir Savivaldybės tarybos sudaromų<text:s/></text:span><text:span text:style-name="T303">komitetų, komisijų</text:span><text:span text:style-name="T304"><text:s/>veiklą</text:span><text:span text:style-name="T305">;<text:s/></text:span></text:p>
      <text:p text:style-name="P306"><text:span text:style-name="T307">26</text:span><text:span text:style-name="T308">. Tarybos narys visas valstybės politiko ir savivaldybės bendruomenės atstovo teises įgyja tik po to, kai prisiekia Vietos savivaldos įstatymo nustatyta tvarka.</text:span></text:p>
      <text:p text:style-name="P309"><text:span text:style-name="T310">27</text:span><text:span text:style-name="T311">. Tarybos nario priesaiką priima Savivaldybės rinkimų komisijos pirmininkas arba</text:span><text:span text:style-name="T312"><text:s/>jo įgaliotas Savivaldybės rinkimų komisijos narys. Duoti priesaiką Tarybos nariai kviečiami abėcėlės tvarka.</text:span></text:p>
      <text:p text:style-name="P313"><text:span text:style-name="T314">28</text:span><text:span text:style-name="T315">. Tarybos narys prisiekia stovėdamas priešais priimantį priesaiką asmenį – padėjęs ranką ant Konstitucijos, perskaito priesaikos tekstą.</text:span></text:p>
      <text:p text:style-name="P316"><text:span text:style-name="T317">2</text:span><text:span text:style-name="T318">9</text:span><text:span text:style-name="T319">. Baigęs skaityti priesaiką, Tarybos narys pasirašo vardinį priesaikos lapą.</text:span></text:p>
      <text:p text:style-name="P320"><text:span text:style-name="T321">30</text:span><text:span text:style-name="T322">. Tarybos narys turi teisę pasirinkti vieną iš šių priesaikos tekstų:</text:span></text:p>
      <text:p text:style-name="P323"><text:span text:style-name="T324">30.1</text:span><text:span text:style-name="T325">.<text:s/></text:span><text:span text:style-name="T326">„Aš, (vardas, pavardė), prisiekiu gerbti ir vykdyti Konstituciją ir įstatymus, sąžiningai ir</text:span><text:span text:style-name="T327"><text:s/>garbingai atlikti savo pareigas ir susilaikyti nuo veiksmų, pažeidžiančių savivaldybės gyventojų teises ir viešuosius interesus. Tepadeda man Dievas!“.</text:span></text:p>
      <text:p text:style-name="P328"><text:span text:style-name="T329">30.2</text:span><text:span text:style-name="T330">.<text:s/></text:span><text:span text:style-name="T331">„Aš, (vardas, pavardė), prisiekiu gerbti ir vykdyti Konstituciją ir įstatymus, sąžiningai ir<text:s/></text:span><text:span text:style-name="T332">garbingai atlikti savo pareigas ir susilaikyti nuo veiksmų, pažeidžiančių savivaldybės gyventojų teises ir viešuosius interesus.“.</text:span></text:p>
      <text:p text:style-name="P333"><text:span text:style-name="T334">31</text:span><text:span text:style-name="T335">. Nustatytas priesaikos tekstas netaisomas ir nekeičiamas. Šios nuostatos nesilaikymas, taip pat atsisakymas pasirašy</text:span><text:span text:style-name="T336">ti vardinį priesaikos lapą arba pasirašymas su išlyga reiškia, kad Tarybos narys neprisiekė.</text:span></text:p>
      <text:p text:style-name="P337"><text:span text:style-name="T338">32</text:span><text:span text:style-name="T339">. Vardiniai priesaikos lapai perduodami priėmusiam priesaiką asmeniui, šis juos patikrina ir paskelbia Tarybos narių, įgijusių visas Tarybos nario teises ir<text:s/></text:span><text:span text:style-name="T340">pareigas, vardus ir pavardes.</text:span></text:p>
      <text:p text:style-name="P341"><text:span text:style-name="T342">33</text:span><text:span text:style-name="T343">. Tarybos narys turi prisiekti tame posėdyje, kuriame jis dalyvauja pirmą kartą po Tarybos rinkimų. Tuo atveju, kai Tarybos narys prisiekia ne pirmajame Tarybos posėdyje, priesaiką priima Vyriausiosios rinkimų komisijos<text:s/></text:span><text:span text:style-name="T344">narys pagal Vyriausiosios rinkimų komisijos pirmininko pavedimą.</text:span></text:p>
      <text:p text:style-name="P345"><text:span text:style-name="T346">34</text:span><text:span text:style-name="T347">. Tarybos narys, įstatymo nustatyta tvarka neprisiekęs, netenka Tarybos nario mandato. Asmuo, priimantis priesaiką, apie tai praneša Vyriausiajai rinkimų komisijai ir ši priima atitinka</text:span><text:span text:style-name="T348">mą sprendimą. Šis Vyriausiosios rinkimų komisijos sprendimas gali būti skundžiamas Vyriausiajam administraciniam teismui.</text:span></text:p>
      <text:p text:style-name="P349"><text:span text:style-name="T350">35</text:span><text:span text:style-name="T351">. Tarybos narys turi teisę gauti Tarybos nario pažymėjimą. Šį pažymėjimą po Tarybos nario priesaikos jam įteikia priesaiką priim</text:span><text:span text:style-name="T352">antis asmuo.</text:span></text:p>
      <text:p text:style-name="P353"><text:span text:style-name="T354">36</text:span><text:span text:style-name="T355">. Išrinktos naujos Tarybos nario įgaliojimai prasideda, o ankstesnės kadencijos Tarybos nario įgaliojimai baigiasi nuo tos dienos, kurią išrinkta nauja Taryba susirenka į pirmąjį posėdį ir šios Tarybos narys jame prisiekia.</text:span></text:p>
      <text:p text:style-name="P356"><text:span text:style-name="T357">37</text:span><text:span text:style-name="T358">. Mero<text:s/></text:span><text:span text:style-name="T359">priesaiką priima Savivaldybės rinkimų komisijos pirmininkas arba jo įgaliotas Savivaldybės rinkimų komisijos narys.</text:span></text:p>
      <text:p text:style-name="P360"><text:span text:style-name="T361">38</text:span><text:span text:style-name="T362">. Meras prisiekia stovėdamas priešais priimantį priesaiką asmenį – padėjęs ranką ant Konstitucijos, perskaito priesaikos tekstą.</text:span></text:p>
      <text:p text:style-name="P363"><text:span text:style-name="T364">39</text:span><text:span text:style-name="T365">. Baigęs skaityti priesaiką, meras pasirašo vardinį priesaikos lapą.</text:span></text:p>
      <text:p text:style-name="P366"><text:span text:style-name="T367">40</text:span><text:span text:style-name="T368">. Meras turi teisę pasirinkti vieną iš šių priesaikos tekstų:</text:span></text:p>
      <text:p text:style-name="P369"><text:span text:style-name="T370">40.1</text:span><text:span text:style-name="T371">.<text:s/></text:span><text:span text:style-name="T372">„Aš, (vardas, pavardė), prisiekiu gerbti ir vykdyti Konstituciją ir įstatymus, sąžiningai ir garbingai atlikti</text:span><text:span text:style-name="T373"><text:s/>savo pareigas ir susilaikyti nuo veiksmų, pažeidžiančių savivaldybės gyventojų teises ir viešuosius interesus. Tepadeda man Dievas!“.</text:span></text:p>
      <text:p text:style-name="P374"><text:span text:style-name="T375">40.2</text:span><text:span text:style-name="T376">.<text:s/></text:span><text:span text:style-name="T377">„Aš, (vardas, pavardė), prisiekiu gerbti ir vykdyti Konstituciją ir įstatymus, sąžiningai ir garbingai atlikti<text:s/></text:span><text:span text:style-name="T378">savo pareigas ir susilaikyti nuo veiksmų, pažeidžiančių savivaldybės gyventojų teises ir viešuosius interesus.“.</text:span></text:p>
      <text:p text:style-name="P379"><text:span text:style-name="T380">41</text:span><text:span text:style-name="T381">. Meras, įstatymo nustatyta tvarka neprisiekęs arba prisiekęs su išlyga, Vyriausiosios rinkimų komisijos sprendimu netenka mero mandato</text:span><text:span text:style-name="T382">. Šis Vyriausiosios rinkimų komisijos sprendimas gali būti skundžiamas Lietuvos vyriausiajam administraciniam teismui.</text:span></text:p>
      <text:p text:style-name="P383"><text:span text:style-name="T384">42</text:span><text:span text:style-name="T385">. Prisiekusiam merui priesaiką priėmęs asmuo įteikia savivaldybės mero pažymėjimą.<text:s/></text:span></text:p>
      <text:p text:style-name="P386"/>
      <text:p text:style-name="P387"><text:span text:style-name="T388">Kiti Tarybos posėdžiai</text:span></text:p>
      <text:p text:style-name="P389"/>
      <text:p text:style-name="P390"><text:span text:style-name="T391">43</text:span><text:span text:style-name="T392">.</text:span><text:span text:style-name="T393"><text:s/></text:span><text:span text:style-name="T394">Tarybos<text:s/></text:span><text:span text:style-name="T395">posėdžius prireikus, ne rečiau kaip kas 3 mėnesiai, šaukia meras, o kai jis negali eiti pareigų arba jo nėra,</text:span><text:span text:style-name="T396"><text:s/>–<text:s/></text:span><text:span text:style-name="T397">Finansų, investicijų ir verslo komiteto pirmininkas, o jo nesant Kaimo, aplinkosaugos ir komunalinio ūkio reikalų komiteto pirmininkas, arba lai</text:span><text:span text:style-name="T398">kinai Savivaldybės tarybos paskirtas Tarybos narys. Posėdžiai paprastai šaukiami paskutinį mėnesio ketvirtadienį arba pagal poreikį.</text:span></text:p>
      <text:p text:style-name="P399"><text:span text:style-name="T400">44</text:span><text:span text:style-name="T401">.</text:span><text:span text:style-name="T402"><text:tab/></text:span><text:span text:style-name="T403">Tarybos posėdžio darbotvarkės projektą sudaro, T</text:span><text:span text:style-name="T404">arybos posėdžiams pirmininkauja meras, o kai jis negali eiti pareig</text:span><text:span text:style-name="T405">ų arba jo nėra, – Reglamento 43 punkte nurodyti komitetų pirmininkai arba<text:s/></text:span>laikinai Savivaldybės tarybos paskirtas Tarybos narys.</text:p>
      <text:p text:style-name="P406"><text:span text:style-name="T407">45</text:span><text:span text:style-name="T408">.</text:span><text:span text:style-name="T409"><text:tab/></text:span><text:span text:style-name="T410">Tarybos posėdyje svarstytinų klausimų sprendimų projektai (išskyrus susijusius su<text:s/></text:span>valstybės, tarnybos, komercinę paslaptį sudarančią, su asmens duomenimis ir (ar) privačiu gyvenimu)<text:span text:style-name="T411"><text:s/>skelbiami Teisės aktų informacinėje sistemoje ir Savivaldybės interneto svetainėje.</text:span></text:p>
      <text:p text:style-name="P412"><text:span text:style-name="T413">46</text:span><text:span text:style-name="T414">.</text:span><text:span text:style-name="T415"><text:tab/></text:span><text:span text:style-name="T416">Dėl šaukiamo Tarybos posėdžio, jo laiko, vietos ir Tarybai svarstyti teikiamų klausimų darbotvarkės p</text:span><text:span text:style-name="T417">rojekto sudaro meras priimdamas potvarkį likus ne mažiau kaip 4 darbo dienoms iki Tarybos posėdžio. Sudarytas Tarybos posėdžio darbotvarkės projektas kartu su parengtais sprendimų projektais skelbiami Savivaldybės interneto svetainėje. Tarybos posėdžio dar</text:span><text:span text:style-name="T418">botvarkės projektas ne vėliau kaip prieš 3 darbo dienas paskelbiamas per vietines žiniasklaidos priemones, su kuriomis sudaryta viešojo pirkimo sutartis.</text:span></text:p>
      <text:p text:style-name="P419"><text:span text:style-name="T420">47</text:span><text:span text:style-name="T421">.</text:span><text:span text:style-name="T422"><text:tab/></text:span>Tarybos posėdžio laiko ir<text:s/><text:span text:style-name="T423">Tarybos posėdžio darbotvarkės projekto kartu su parengtais sprendimų</text:span><text:span text:style-name="T424"><text:s/>projektais paskelbimas Savivaldybės interneto svetainėje yra laikomas pranešimu<text:s/></text:span><text:span text:style-name="T425">visiems Tarybos nariams, gyventojams, seniūnui ir seniūnaičiui, kai svarstomi klausimai yra susiję su jų atstovaujama gyvenamosios vietovės bendruomene, taip pat seniūnui ir v</text:span><text:span text:style-name="T426">ietos gyventojų apklausos iniciatyvinės grupės atstovui (-ams), kai svarstomi vietos gyventojų apklausos rezultatai ar klausimai dėl vietos gyventojų apklausai pateikto (-ų) klausimo (-ų) apie būsimą Tarybos posėdį. Informacija apie šaukiamą Tarybos posėdį</text:span><text:span text:style-name="T427"><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text:span><text:span text:style-name="T431">neša Savivaldybės tarybos posėdžių sekretoriui arba mero paskirtam Savivaldybės administracijos valstybės tarnautojui ne vėliau kaip prieš 1 val. iki posėdžio pradžios, nurodydamas priežastį (liga, komandiruotė, atostogos, gamybinis būtinumas ir kt.). Jeig</text:span><text:span text:style-name="T432">u paaiškėja, kad nebus kvorumo, posėdžio pirmininkas numato kitą posėdžio datą ir 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text:s/></text:span><text:span text:style-name="T437">visų Tarybos narių, meras arba kitas posėdžio pirmininkas skelbia posėdį pradėtą.</text:span></text:p>
      <text:p text:style-name="P438"><text:span text:style-name="T439">50</text:span><text:span text:style-name="T440">. Tarybos sprendimai priimami posėdyje dalyvaujančių Tarybos narių balsų dauguma. Jeigu balsai pasiskirsto po lygiai (laikoma, kad balsai pasiskirstė po lygiai tada, ka</text:span><text:span text:style-name="T441">i balsų už gauta tiek pat, kiek prieš ir susilaikiusių kartu sudėjus), balsuojama dar kartą. Po pirmojo balsavimo gali būti skelbiama pertrauka, kurios metu Tarybos frakcijų, grupių vadovai (atstovai), opozicijos lyderis, kiti Tarybos nariai kartu su posėd</text:span><text:span text:style-name="T442">žio pirmininku aptaria nesutarimus dėl sprendimo projekto, derina pozicijas ir siekia kompromiso. Konkrečią pertraukos trukmę nustato Taryba. Po pertraukos balsuojama dar kartą. Jei ir po šio balsavimo balsai pasiskirsto po lygiai, laikoma, kad sprendimas<text:s/></text:span><text:span text:style-name="T443">nepriimtas ir sprendimo projektas grąžinamas rengėjui.</text:span></text:p>
      <text:p text:style-name="P444"><text:span text:style-name="T445">51</text:span><text:span text:style-name="T446">.</text:span><text:span text:style-name="T447"><text:tab/>Dėl Tarybos posėdžiuose svarstomų klausimų balsuojama atvirai, išskyrus kai sprendžiamas Savivaldybės tarybos nario, mero įgaliojimų netekimo nesuėjus terminui ar nepasitikėjimo vicemeru, saviv</text:span><text:span text:style-name="T448">aldybės administracijos direktoriumi klausimas. Slaptas balsavimas Tarybai nusprendus (balsuojant) galimas ir tais atvejais, kai skiriami Kontrolės komiteto pirmininkas, Kontrolės komiteto pirmininko pavaduotojas, Etikos komisijos pirmininkas, Antikorupcij</text:span><text:span text:style-name="T449">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450">kyrus atvejus, kai balsuojama slaptai, yra vieši. Kiekvieno Tarybos nario balsavimo rezultatai turi būti saugomi informacinėse laikmenose ir skelbiami Savivaldybės interneto svetainėje.</text:span></text:p>
      <text:p text:style-name="P451"><text:span text:style-name="T452">52</text:span><text:span text:style-name="T453">.</text:span><text:span text:style-name="T454"><text:tab/></text:span><text:span text:style-name="T455">Tarybos narys, prieš pradedant Tarybos posėdyje svarstyti klau</text:span><text:span text:style-name="T456">simą, kuris jam sukelia interesų konfliktą, privalo informuoti Tarybą apie esamą interesų konfliktą, pareikšti apie nusišalinimą ir, jeigu Taryba nusišalinimą priima, jokia forma nedalyvauti toliau svarstant šį klausimą. Savivaldybės taryba gali motyvuotu<text:s/></text:span><text:span text:style-name="T457">sprendimu, vadovaudamasi Vyriausiosios tarnybinės etikos komisijos patvirtintais kriterijais, pareikšto nusišalinimo nepriimti ir įpareigoti Tarybos narį dalyvauti toliau svarstant šį klausimą. Savivaldybės taryba dėl sprendimo dėl Tarybos nario pareikšto<text:s/></text:span><text:span text:style-name="T458">nusišalinimo nepriėmimo balsuoja prieš pradėdama svarstyti klausimą, kuris Tarybos nariui sukelia interesų konfliktą. Duomenys apie sprendimą nepriimti pareikšto nusišalinimo kartu su svarstyto klausimo balsavimo rezultatais skelbiami Savivaldybės internet</text:span><text:span text:style-name="T459">o svetainėje ir per 5 darbo dienas nuo sprendimo priėmimo dienos elektroninėmis priemonėmis pateikiami Vyriausiajai tarnybinės etikos komisijai jos nustatyta tvarka.<text:s/></text:span><text:span text:style-name="T460">Tarybos narys<text:s/></text:span><text:span text:style-name="T461">apie jam kylantį interesų konfliktą gali informuoti<text:s/></text:span><text:span text:style-name="T462">Savivaldybės tarybos<text:s/></text:span><text:span text:style-name="T463">posėdžių sekretorių arba mero paskirtą Savivaldybės administracijos valstybės tarnautoją</text:span><text:span text:style-name="T464"><text:s/>iš anksto.</text:span></text:p>
      <text:p text:style-name="P465"><text:span text:style-name="T466">53</text:span><text:span text:style-name="T467">. Jei Taryba nusišalinimą priima, Tarybos narys jokia forma negali dalyvauti toliau svarstant šį klausimą, ir jis privalo:</text:span></text:p>
      <text:p text:style-name="P468"><text:span text:style-name="T469">53.1</text:span><text:span text:style-name="T470">. iš elektroninio bal</text:span><text:span text:style-name="T471">savimo įrenginio ištraukti elektroninio balsavimo kortelę ir išeiti iš posėdžių salės (grįžti į salę galima pasibaigus balsavimui dėl klausimo svarstymo);</text:span></text:p>
      <text:p text:style-name="P472"><text:span text:style-name="T473">53.2</text:span><text:span text:style-name="T474">. teisės aktų nustatyta tvarka papildyti savo privačių interesų deklaraciją (jei aplinkybės,<text:s/></text:span><text:span text:style-name="T475">dėl kurios nusišalina, nėra deklaravęs anksčiau);</text:span></text:p>
      <text:p text:style-name="P476"><text:span text:style-name="T477">53.3</text:span><text:span text:style-name="T478">. kai sprendimas yra susijęs su daugumos Tarybos narių privačiais interesais, sprendimas (jeigu tai įmanoma) turėtų būti išskaidomas į dalis, dėl kiekvienos dalies balsuojama atskirai, o Tarybos<text:s/></text:span><text:span text:style-name="T479">narys privalo nusišalinti nuo tos sprendimo dalies, kuria yra suinteresuotas; kai tokio sprendimo neįmanoma išskaidyti į dalis, o sprendimas yra susijęs su daugumos Tarybos narių privačiais interesais ir jiems nusišalinus sprendimą priimti būtų neįmanoma,<text:s/></text:span><text:span text:style-name="T480">Tarybos nariai balsų dauguma gali nuspręsti dalyvauti tolesnėje procedūroje ir klausimą spręsti iš esmės.</text:span></text:p>
      <text:p text:style-name="P481"><text:span text:style-name="T482">54</text:span><text:span text:style-name="T483">. Nusišalinimo procedūra pažymima Tarybos posėdžio protokole.<text:s/></text:span></text:p>
      <text:p text:style-name="P484"><text:span text:style-name="T485">55</text:span><text:span text:style-name="T486">. Tarybos posėdžiuose protokoluoja Savivaldybės tarybos posėdžių sekretor</text:span><text:span text:style-name="T487">ius arba mero paskirtas Savivaldybės administracijos valstybės tarnautojas. Savivaldybės tarybos posėdžių sekretorius arba mero paskirtas Savivaldybės administracijos valstybės tarnautojas protokoluoja ir komitetų bei komisijų posėdžiams ir yra atsakingas<text:s/></text:span><text:span text:style-name="T488">už Tarybos posėdžių, Tarybos komitetų ir komisijų posėdžių protokolų rašymą, jų kokybę ir saugojimą.</text:span></text:p>
      <text:p text:style-name="P489"><text:span text:style-name="T490">56</text:span><text:span text:style-name="T491">.<text:s/></text:span><text:span text:style-name="T492">Tarybos posėdžiai protokoluojami pagal Dokumentų tvarkymo ir apskaitos taisyklių reikalavimus.</text:span></text:p>
      <text:p text:style-name="P493"><text:span text:style-name="T494">57</text:span><text:span text:style-name="T495">. Tarybos posėdžio protokolas kartu su priedai</text:span><text:span text:style-name="T496">s sutvarkomas ir pasirašomas posėdžio pirmininko ir<text:s/></text:span><text:span text:style-name="T497">Savivaldybės tarybos posėdžių sekretoriaus arba mero paskirto Savivaldybės administracijos valstybės tarnautojo</text:span><text:span text:style-name="T498"><text:s/>ne vėliau kaip per 7 darbo dienas po įvykusio posėdžio.</text:span></text:p>
      <text:p text:style-name="P499"><text:span text:style-name="T500">58</text:span><text:span text:style-name="T501">.</text:span><text:span text:style-name="T502"><text:s/></text:span><text:span text:style-name="T503">Pasirašyti Tarybos posėdžių<text:s/></text:span><text:span text:style-name="T504">protokolai paskelbiami Savivaldybės interneto svetainėje.</text:span></text:p>
      <text:p text:style-name="P505"><text:span text:style-name="T506">59</text:span><text:span text:style-name="T507">.<text:s/></text:span><text:span text:style-name="T508">Tarybos posėdžiai tiesiogiai<text:s/></text:span>transliuojami savivaldybės interneto svetainėje www.silale.lt arba „Youtube“ kanale.<text:span text:style-name="T509"><text:s/>Transliacijos nuoroda yra skelbiama Savivaldybės interneto svetainėje</text:span>.<text:span text:style-name="T51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1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3"><text:span text:style-name="T514">62</text:span><text:span text:style-name="T515">. Savivaldybės tarybos (komitetų, komisijų ar darbo grupių) posėdžių metu, vykdant Tarybos nario pareigas:</text:span></text:p>
      <text:p text:style-name="P516"><text:span text:style-name="T517">62.1</text:span><text:span text:style-name="T518">. nesant pagrindo vengti naudoti konkrečių fizinių asmenų duomenis (vardą, pavardę, gimimo datą, kontaktinius duomenis), nea</text:span><text:span text:style-name="T519">tskleisti asmens kodų. Kreipiantis į konkretų asmenį, tikslinga vartoti ben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 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text:s/>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text:span><text:span text:style-name="T531">ip kartą per pusę metų vieno iš Tarybos posėdžių pabaigoje yra organizuojama Tarybos mažumos valanda.</text:span><text:span text:style-name="T532"><text:s/>T</text:span>arybos mažumos valanda trunka ne trumpiau kaip vieną valandą.</text:p>
      <text:p text:style-name="P533">66. Tarybos mažumos valandos metu Tarybos mažumos atstovai turi teisę užduoti klausimų<text:s/>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 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 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text:s/>–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text:s/>turi teisę Tarybos mažuma.</text:p>
      <text:p text:style-name="P553"><text:span text:style-name="T554">71</text:span><text:span text:style-name="T555">.<text:s/></text:span>Į Tarybos posėdžio darbotvarkę 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AS</text:span></text:p>
      <text:p text:style-name="P566"/>
      <text:p text:style-name="P567"><text:span text:style-name="T568">73</text:span><text:span text:style-name="T569">.<text:s/></text:span>Tarybos posėdžius, komitetus, merą, kiek mero veikla susijusi su Tarybos 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70">.</text:span></text:p>
      <text:p text:style-name="P571">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2"><text:span text:style-name="T573">Rengiant išvadas dėl Tarybos sprendimų projektų, jose pateikiamos pastabos<text:s/></text:span><text:span text:style-name="T574">dėl numatomo teisinio reguliavimo tikslo, priemonių, galimų pasekmių, teisės akto projekto te</text:span><text:span text:style-name="T575">isės technikos.</text:span></text:p>
      <text:p text:style-name="P576"><text:span text:style-name="T577">74</text:span><text:span text:style-name="T578">.<text:s/></text:span><text:span text:style-name="T579">Tarybos posėdyje svarstytinus klausimus kartu su sprendimų projektais Savivaldybės tarybos posėdžių sekretoriui</text:span><text:s/>arba mero paskirtam Savivaldybės administracijos valstybės tarnautojui<text:span text:style-name="T580"><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581">ontrolierius, Savivaldybės administracija.<text:s/></text:span></text:p>
      <text:p text:style-name="P582"><text:span text:style-name="T583">75</text:span><text:span text:style-name="T584">. Sprendimo projekte turi būti šie duomenys:</text:span></text:p>
      <text:p text:style-name="P585"><text:span text:style-name="T586">75.1</text:span><text:span text:style-name="T587">. teikiamo sprendimo projekto pavadinimas;</text:span></text:p>
      <text:p text:style-name="P588"><text:span text:style-name="T589">75.2</text:span><text:span text:style-name="T590">. teikiamo sprendimo projektas;</text:span></text:p>
      <text:p text:style-name="P591"><text:span text:style-name="T592">75.3</text:span><text:span text:style-name="T593">. aiškinamasis raštas;</text:span></text:p>
      <text:p text:style-name="P594"><text:span text:style-name="T595">75.4</text:span><text:span text:style-name="T596">. teisės akto projekto<text:s/></text:span><text:span text:style-name="T597">antikorupcinio vertinimo pažyma (jei pildoma);</text:span></text:p>
      <text:p text:style-name="P598"><text:span text:style-name="T599">75.5</text:span><text:span text:style-name="T600">. nurodoma, kuriuos tarybos sprendimus, jų dalis reikia pakeisti ar panaikinti priėmus sprendimo projektą;</text:span></text:p>
      <text:p text:style-name="P601"><text:span text:style-name="T602">75.6</text:span><text:span text:style-name="T603">.<text:s/></text:span>sprendimo projekto lyginamasis variantas, jeigu teikiamas sprendimo pakeitimo projektas.<text:span text:style-name="T604"><text:s/>Sprendimo projekto lyginamasis variantas nerengiamas, kai sprendimas ir juo tvirtinami teisės aktai dėstomi nauja redakcija ir kai siūloma juos pripažinti netekusiais galios;</text:span></text:p>
      <text:p text:style-name="P605"><text:span text:style-name="T606">76</text:span><text:span text:style-name="T607">. Su sprendimo projektu pateikiame aiškinamajame rašte<text:s/></text:span><text:span text:style-name="T608">privaloma nur</text:span><text:span text:style-name="T609">odyti:</text:span></text:p>
      <text:p text:style-name="P610"><text:span text:style-name="T611">76.1</text:span><text:span text:style-name="T612">.</text:span><text:span text:style-name="T613"><text:tab/></text:span>sprendimo projekto tikslus;</text:p>
      <text:p text:style-name="P614"><text:span text:style-name="T615">76.2</text:span><text:span text:style-name="T616">.</text:span><text:span text:style-name="T617"><text:tab/></text:span>sprendimo projekto uždavinius;</text:p>
      <text:p text:style-name="P618"><text:span text:style-name="T619">76.3</text:span><text:span text:style-name="T620">.</text:span><text:span text:style-name="T621"><text:tab/></text:span>siūlomas teisinio reguliavimo nuostatas,<text:s/><text:span text:style-name="T622">šiuo metu esantį teisinį reglamentavimą, kokie šios srities teisės aktai tebegalioja ir kokius teisės aktus būtina pakeis</text:span><text:span text:style-name="T623">ti ar panaikinti, priėmus teikiamą tarybos sprendimo projektą;</text:span></text:p>
      <text:p text:style-name="P624"><text:span text:style-name="T625">76.4</text:span><text:span text:style-name="T626">.</text:span><text:span text:style-name="T627"><text:tab/></text:span>laukiamus rezultatus;</text:p>
      <text:p text:style-name="P628"><text:span text:style-name="T629">76.5</text:span><text:span text:style-name="T630">.</text:span><text:span text:style-name="T631"><text:tab/></text:span>lėšų poreikį ir šaltinius;</text:p>
      <text:p text:style-name="P632"><text:span text:style-name="T633">76.6</text:span><text:span text:style-name="T634">.</text:span><text:span text:style-name="T635"><text:tab/></text:span>kitus sprendimui priimti reikalingus pagrindimus, skaičiavimus ar paaiškinimus;</text:p>
      <text:p text:style-name="P636"><text:span text:style-name="T637">76.7</text:span><text:span text:style-name="T638">.<text:s/></text:span><text:span text:style-name="T639">Jeigu antikorupcinis vertinimas neatliekamas, aiškinamajame rašte privaloma nurodyti jo neatlikimo teisinį pagrindą.<text:s/></text:span></text:p>
      <text:p text:style-name="P640"><text:span text:style-name="T641">77</text:span><text:span text:style-name="T642">.<text:s/></text:span><text:span text:style-name="T643">Rengiami Tarybos sprendimų projektai turi būti suderinti su:<text:s/></text:span></text:p>
      <text:p text:style-name="P644"><text:span text:style-name="T645">77.1</text:span><text:span text:style-name="T646">. Savivaldybės administracijos<text:s/></text:span><text:span text:style-name="T647">skyriaus vedėju, jeigu sprend</text:span><text:span text:style-name="T648">imo projektą rengia atitinkamo skyriaus valstybės tarnautojas;</text:span></text:p>
      <text:p text:style-name="P649"><text:span text:style-name="T650">77.2</text:span><text:span text:style-name="T651">.</text:span><text:span text:style-name="T652"><text:s/>Savivaldybės administracijos Biudžeto ir finansų skyriaus vedėju, jeigu projektas susijęs su Savivaldybės biudžetu ar kitais Savivaldybės piniginiais ištekliais;</text:span></text:p>
      <text:p text:style-name="P653"><text:span text:style-name="T654">77.3</text:span><text:span text:style-name="T655">. Savivaldybė</text:span><text:span text:style-name="T656">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text:span><text:span text:style-name="T663">dministracijos direktoriumi arba asmeniu, pav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text:span><text:span text:style-name="T671">rojektų rengėjai yra atsakingi už projekto 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o pažyma) atitinka Reglamento 75–77 punktuose nurodytus reikalavimus, jie Savivaldybės tarybos posėdžių sekretoriaus arba mero paskirto Savivaldybės a</text:span><text:span text:style-name="T675">dministracijos valstybės tarnautojo registruojami<text:s/></text:span><text:span text:style-name="T676">dokumentų valdymo sistemoje „Kontora“</text:span><text:span text:style-name="T677"><text:s/>Tarybos sprendimų projektų registre ir ne vėliau kaip artimiausią darbo dieną po registracijos paskelbiami Savivaldybės interneto svetainėje.<text:s/></text:span></text:p>
      <text:p text:style-name="P678"><text:span text:style-name="T679">Savivaldybės Tarybos posė</text:span><text:span text:style-name="T680">džių sekretorius arba mero paskirtas Savivaldybės administracijos valstybės tarnautojas atsako už Tarybos sprendimų projektų paskelbimą Savivaldybės interneto svetainėje.</text:span></text:p>
      <text:p text:style-name="P681"><text:span text:style-name="T682">80</text:span><text:span text:style-name="T683">.<text:s/></text:span><text:span text:style-name="T684">Neįregistruoti rengiami sprendimų projektai yra laikomi sprendimų projektų re</text:span><text:span text:style-name="T685">ngimo medžiaga ir viešai neskelbiami.<text:s/></text:span></text:p>
      <text:p text:style-name="P686"><text:span text:style-name="T687">81</text:span><text:span text:style-name="T688">. Ne vėliau kaip artimiausią darbo dieną po registracijos</text:span><text:span text:style-name="T689">,<text:s/></text:span><text:span text:style-name="T690">sprendimų projektus Savivaldybės tarybos posėdžių sekretorius arba mero paskirtas Savivaldybės administracijos valstybės tarnautojas paskelbia<text:s/></text:span><text:span text:style-name="T691">Savivaldybės interneto svetainėje</text:span><text:span text:style-name="T692">.</text:span><text:span text:style-name="T693"><text:s/>Svarstytini klausimai ir dėl jų parengti sprendimų projektai įgyja Tarybos sprendimo projekto statusą ir teikiami komitetams svarstyti ir merui darbotvarkės projektui sudaryti tik po to, kai užregistruojami<text:s/></text:span><text:span text:style-name="T694">dokumentų vald</text:span><text:span text:style-name="T695">ymo sistemoje „Kontora“</text:span><text:span text:style-name="T696">.</text:span></text:p>
      <text:p text:style-name="P697"><text:span text:style-name="T698">82</text:span><text:span text:style-name="T699">. Jeigu Tarybos sprendimo projektas neatitinka šio Reglamento 75–77 punktuose nurodytų reikalavimų, Savivaldybės tarybos posėdžių sekretorius</text:span><text:span text:style-name="T700"><text:s/></text:span><text:span text:style-name="T701">arba mero paskirtas Savivaldybės administracijos valstybės tarnautojas sprendimo pr</text:span><text:span text:style-name="T702">ojektą grąžina projekto rengėjui patikslinti</text:span><text:span text:style-name="T703">.</text:span></text:p>
      <text:p text:style-name="P704"><text:span text:style-name="T705">83</text:span><text:span text:style-name="T706">. Visi sprendimų projektai su rengimo medžiaga (elektronine forma)<text:s/></text:span><text:span text:style-name="T707">pateikiami</text:span><text:span text:style-name="T708"><text:s/>Savivaldybės tarybos<text:s/></text:span>posėdžių<text:s/><text:span text:style-name="T709">sekretoriui<text:s/></text:span><text:span text:style-name="T710">arba mero paskirtam Savivaldybės administracijos valstybės tarnautojui<text:s/></text:span><text:span text:style-name="T711">ne vėliau kai</text:span><text:span text:style-name="T712">p prieš 7 darbo dienas iki numatomo Tarybos posėdžio. Sprendimo projekto rengimo medžiaga derinama ir teikiama registruoti naudojantis Savivaldybės dokumentų valdymo sistema „Kontora“.<text:s/></text:span></text:p>
      <text:p text:style-name="P713"><text:span text:style-name="T714">Alternatyvus sprendimo projektas jau parengtam ir paskelbtam sprendimo</text:span><text:span text:style-name="T715"><text:s/>projektui turi būti pateikiamas Savivaldybės tarybos posėdžių sekretoriui arba mero paskirtam Savivaldybės administracijos valstybės tarnautojui registruoti ne vėliau kaip 5 darbo dienos iki Tarybos posėdžio.</text:span></text:p>
      <text:p text:style-name="P716"><text:span text:style-name="T717">84</text:span><text:span text:style-name="T718">.<text:s/></text:span><text:span text:style-name="T719">Merui pritarus ir suderinus, sprendimų</text:span><text:span text:style-name="T720"><text:s/>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text:span><text:span text:style-name="T722">s, tačiau laikantis Vietos savivaldos įstatyme nustatytų reikalavimų.<text:s/></text:span></text:p>
      <text:p text:style-name="P723"><text:span text:style-name="T724">85</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text:span><text:span text:style-name="T731">kei keliamus reikalavimus, savo potvarkiu sudaro Tarybos posėdžio darbotvarkės 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text:span><text:span text:style-name="T740">rybos posėdžio darbotvarkės projektą Savivaldybės tarybos posėdžių sekretorius arba mero paskirtas Savivaldybės administracijos valstybės tarnautojas, įtraukia tik tuos sprendimų projektus, kurie užregistruoti ne vėliau kaip likus 7 darbo dienoms iki Taryb</text:span><text:span text:style-name="T741">os posėdžio.</text:span></text:p>
      <text:p text:style-name="P742">86. Tarybos posėdžio metu tvirtinant Tarybos posėdžio darbotvarkę parengtas Tarybos posėdžio darbotvarkės projektas gali būti papildytas ar pakeistas Tarybos sprendimu komiteto, komisijos, frakcijos, grupės, mišrios grupės, savivaldybės<text:s/>kolegijos, opozicijos lyderio ar 1/3 dalyvaujančių posėdyje Tarybos narių siūlymu, jeigu dėl siūlomų papildomai įtraukti klausimų sprendimų projektai yra įregistruoti ne vėliau kaip likus 24 valandoms iki posėdžio pradžios. Ši nuostata netaikoma siūlymams,<text:s/>susijusiems su norminio pobūdžio sprendimų projektų pateikimu, siūlymams, susijusiems su vicemero (-ų), Kontrolės komiteto ar Vietos savivaldos įstatyme nustatytų komisijų pirmininkų kandidatūrų pateikimu, taip pat siūlymams, susijusiems su nepasitikėjimo<text:s/>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 Tarybos posėdžio darbotvarkės projektą, siūlymai dėl darbotvarkės papildymo, pakeitimo (klausimo išbraukimo iš darbotvarkės), turi būti sprendžiama dėl kiekvieno klausimo atskirai, balsuojant.<text:s/></text:p>
      <text:p text:style-name="P743">Punkto pakeitimai:</text:p>
      <text:p text:style-name="P744"><text:span text:style-name="T745">Nr.<text:s/></text:span><text:a xlink:href="https://www.e-tar.lt/portal/legalAct.html?documentId=5c3b0d903bfe11ee9de9e7e0fd363afc" office:target-frame-name="_top" xlink:show="replace"><text:span text:style-name="T746">T1-174</text:span></text:a><text:span text:style-name="T747">, 2023-07-27, paskelbta TAR 2023-08-16, i. k. 2023-16232</text:span></text:p>
      <text:p text:style-name="Normal"/>
      <text:p text:style-name="P748"><text:span text:style-name="T749">87</text:span><text:span text:style-name="T750">.<text:s/></text:span><text:span text:style-name="T751">Nepaprastosios padėties, ekstremaliosios<text:s/></text:span><text:span text:style-name="T752">situacijos ar karantino metu, kai būtina neatidėliotinai spręsti Savivaldybės funkcijoms užtikrinti būtinus klausimus, o sprendimo nepriėmimas ar delsimas nedelsiant jį priimti lemtų neigiamus padarinius Savivaldybės bendruomenei ar atskiriems jos nariams,</text:span><text:span text:style-name="T753"><text:s/>mero sprendimu Tarybos posėdžio darbotvarkės projektas gali būti sudaromas ir paskelbiamas Savivaldybės interneto svetainėje trumpesniais, negu nustatyta Reglamento 46 punkte terminais, o apie Tarybos posėdžio laiką ir svarstyti parengtus ir Reglamento 75</text:span><text:span text:style-name="T754">–77 punktuose nustatyta tvarka įregistruotus klausimus kartu su sprendimų projektais visais šiais atvejais gali būti pranešama per trumpesnį, bet ne vėliau kaip likus 24 valandoms iki Tarybos posėdžio pradžios</text:span><text:span text:style-name="T755">.</text:span></text:p>
      <text:p text:style-name="P756"><text:span text:style-name="T757">Šio Reglamento 75–77 punktų reikalavimus atit</text:span><text:span text:style-name="T758">inkantys sprendimų projektai įrašomi posėdžio darbotvarkės projekto pabaigoje, pagal jų gavimo datą. Dėl jų įtraukimo į Tarybos posėdžio darbotvarkę sprendžia Taryba.</text:span></text:p>
      <text:p text:style-name="P759"><text:span text:style-name="T760">88</text:span><text:span text:style-name="T761">.<text:s/></text:span><text:span text:style-name="T762">Tarybos posėdžių darbotvarkės projektą Savivaldybės tarybos posėdžių sekretorius<text:s/></text:span><text:span text:style-name="T763">arba mero paskirtas Savivaldybės administracijos valstybės tarnautojas perduoda merui.</text:span></text:p>
      <text:p text:style-name="P764"><text:span text:style-name="T765">89</text:span><text:span text:style-name="T766">.<text:s/></text:span><text:span text:style-name="T767">Likus mažiau nei 24 valandoms iki Tarybos posėdžio pradžios, nauji sprendimų projektai, sprendimų projektų pakeitimai, papildymai ar alternatyvūs sprendimų proje</text:span><text:span text:style-name="T768">ktai šiam Tarybos posėdžiui neregistruojami.</text:span></text:p>
      <text:p text:style-name="P769"><text:span text:style-name="T770">90</text:span><text:span text:style-name="T771">.<text:s/></text:span><text:span text:style-name="T772">Šio Reglamento 75–77 punktuose reikalavimus atitinkančius sprendimų projektus Savivaldybės tarybos posėdžių sekretorius arba mero paskirtas Savivaldybės administracijos valstybės tarnautojas, Tarybos<text:s/></text:span><text:span text:style-name="T773">nariams išsiunčia elektroniniu paštu ne vėliau kaip 24 valandas iki Tarybos posėdžio pradžios.</text:span></text:p>
      <text:p text:style-name="P774"><text:span text:style-name="T775">91</text:span><text:span text:style-name="T776">.<text:s/></text:span><text:span text:style-name="T777">Rengiant, registruojant, svarstant (iki komitetų svarstymo, komitetų svarstymo metu bei po komitetų svarstymo) Tarybai paruoštus sprendimų projektus, tai</text:span><text:span text:style-name="T778">p pat Tarybai posėdžio metu svarstant Tarybos sprendimų projektus galima Tarybos sprendimų projektuose atlikti ir fiksuoti gramatinio ir techninio pobūdžio pakeitimus (gramatinių klaidų (iš)taisymą, pasikartojančių žodžių išbraukimą, vardų ar pavardžių sup</text:span><text:span text:style-name="T779">ainiojimą ir pan.); patikslinti pateikiamus skaičius ir skaičiavimus (jeigu buvo pateikti netikslūs skaičiai ir atitaisymas nereikštų esminio sprendimo projekto pakeitimo).</text:span></text:p>
      <text:p text:style-name="P780"><text:span text:style-name="T781">92</text:span><text:span text:style-name="T782">.<text:s/></text:span><text:span text:style-name="T783">Siūlymai pakeisti, papildyti ar panaikinti svarstomų Tarybos sprendimų proj</text:span><text:span text:style-name="T784">ektų nuostatas, neatitinkančias teisės aktų reikalavimų, kurie buvo fiksuoti rengiant, registruojant, svarstant (iki komitetų svarstymo, komitetų svarstymo metu bei po komitetų svarstymo) Tarybai paruoštus sprendimų projektus, taip pat Tarybai posėdžio met</text:span><text:span text:style-name="T785">u svarstant Tarybos sprendimų projektus gali būti priimami Tarybos posėdžio metu bendru sutarimu arba atskirai dėl to balsuojant.</text:span></text:p>
      <text:p text:style-name="P786"><text:span text:style-name="T787">93</text:span><text:span text:style-name="T788">.<text:s/></text:span><text:span text:style-name="T789">Meras, komitetai, komisijos, frakcijos, grupės gali siūlyti Tarybos posėdyje išklausyti valstybės institucijų padalini</text:span><text:span text:style-name="T790">ų, esančių savivaldybės teritorijoje, vadovų informaciją dėl jų veiklos ir teikti pasiūlymus dėl šių institucijų padalinių veiklos gerinimo. Toks siūlymas registruojamas<text:s/></text:span><text:span text:style-name="T791">ne vėliau kaip prieš 7 kalendorines dienas iki Tarybos posėdžio</text:span><text:span text:style-name="T792">.<text:s/></text:span></text:p>
      <text:p text:style-name="P793"><text:span text:style-name="T794">94</text:span><text:span text:style-name="T795">.<text:s/></text:span><text:span text:style-name="T796">Mero<text:s/></text:span><text:span text:style-name="T797">sutikimu ir suderinimu siūlymas gali būti pateikiamas ir registruojamas vėliau, nei Reglamento 93 punkte nustatytu terminu. Institucijų vadovų pasisakymai ir Tarybos narių pasiūlymai yra fiksuojami Tarybos posėdžio protokole ir ne vėliau kaip per 3 darbo d</text:span><text:span text:style-name="T798">ienas po Tarybos posėdžio protokolo pasirašymo pagal kompetenciją perduodami institucijų vadovams.</text:span></text:p>
      <text:p text:style-name="P799"><text:span text:style-name="T800">95</text:span><text:span text:style-name="T801">.<text:s/></text:span><text:span text:style-name="T802">Komitetams nepritarus sprendimo projektui, turi būti nurodomi motyvai, kurie išdėstomi Komiteto posėdžio protokole.<text:s/></text:span></text:p>
      <text:p text:style-name="P803"><text:span text:style-name="T804">96</text:span><text:span text:style-name="T805">.<text:s/></text:span><text:span text:style-name="T806">Sprendimo priėmimo metu<text:s/></text:span><text:span text:style-name="T807">galimos tik redakcinio pobūdžio pataisos, kurios nesvarstomos ir dėl jų nebalsuojama, o tik įrašomos į posėdžio protokolą.</text:span></text:p>
      <text:p text:style-name="P808"><text:span text:style-name="T809">97</text:span><text:span text:style-name="T810">.<text:s/></text:span><text:span text:style-name="T811">Projektus Tarybos posėdyje paprastai pristato projekto rengėjas arba atitinkamą sritį kuruojančio Savivaldybės administracijo</text:span><text:span text:style-name="T812">s padalinio vadovas, jeigu yra teikiama Administracijos išvada, o tuo atveju, kai klausimui parengti buvo sudaryta komisija ar kita struktūra, – jos pirmininkas arba bendru pirmininko ir padalinio, kurio klausimu buvo sudaryta komisija ar kita struktūra, s</text:span><text:span text:style-name="T813">utarimu – to padalinio vedėjas.</text:span></text:p>
      <text:p text:style-name="P814"><text:span text:style-name="T815">98</text:span><text:span text:style-name="T816">.<text:s/></text:span><text:span text:style-name="T817">Projekto teikėjai iki Tarybos posėdžio darbotvarkės patvirtinimo gali prašyti Tarybos nesvarstyti teikiamo sprendimo projekto ir grąžinti jį rengėjui tobulinti.</text:span></text:p>
      <text:p text:style-name="P818"><text:span text:style-name="T819">99</text:span><text:span text:style-name="T820">.<text:s/></text:span><text:span text:style-name="T821">Jeigu pateikiami keli alternatyvūs to paties sp</text:span><text:span text:style-name="T822">rendimo projektai, jie nagrinėjami kartu ir komitetų, ir Tarybos posėdžiuose. Alternatyvūs sprendimo projektai yra rengiami, registruojami, teikiami Tarybai ir svarstomi bendra tvarka.<text:s/></text:span></text:p>
      <text:p text:style-name="P823"><text:span text:style-name="T824">100</text:span><text:span text:style-name="T825">.<text:s/></text:span><text:span text:style-name="T826">Siekiant užtikrinti sprendimų projektų rengimo atvirumą ir sk</text:span><text:span text:style-name="T827">aidrumą, sužinoti visuomenės nuomonę apie teisinio reguliavimo problemas ir jų sprendimo būdus, sudaryti visuomenei galimybę daryti įtaką teisės akto projekto turiniui,<text:s/></text:span><text:span text:style-name="T828">komiteto siūlymu ir (ar) mero pavedimu gali būti<text:s/></text:span><text:span text:style-name="T829">konsultuojamasi su bendruomene vadovau</text:span><text:span text:style-name="T830">jantis Vietos savivaldos įstatyme nustatytais konsultavimosi su vietos gyventojais reikalavimais.</text:span><text:span text:style-name="T831"><text:s/>Konsultavimąsi mero nurodytu būdu organizuoja Savivaldybės administracija.</text:span></text:p>
      <text:p text:style-name="P832"/>
      <text:p text:style-name="P833"><text:span text:style-name="T834">VII</text:span><text:span text:style-name="T835"><text:s/>SKYRIUS<text:s/></text:span></text:p>
      <text:p text:style-name="P836"><text:span text:style-name="T837">TARYBOS POSĖDŽIŲ TVARKA IR SPRENDIMŲ PRIĖMIMAS</text:span></text:p>
      <text:p text:style-name="P838"/>
      <text:p text:style-name="P839"><text:span text:style-name="T840">101</text:span><text:span text:style-name="T841">.</text:span><text:span text:style-name="T842"><text:tab/></text:span><text:span text:style-name="T843">Tarybos posėdžiai vyksta valstybine kalba. Jos nemokantys svečiai turi teisę kalbėti kita kalba, bet turi būti užtikrintas vertimas į valstybinę kalbą. Savivaldybės t</text:span><text:span text:style-name="T844">arybos<text:s/></text:span>posėdžių<text:s/><text:span text:style-name="T845">sekretorius arba mero paskirtas Savivaldybės administracijos valstybės tar</text:span><text:span text:style-name="T846">nautojas<text:s/></text:span><text:span text:style-name="T847">turi būti informuojamas apie tai, kad bus reikalingas vertėjas ne vėliau kaip prieš 3 darbo dienas iki Tarybos posėdžio dienos. Vyriausybės atstovų įstaigos Vyriausybės atstovas Klaipėdos ir Tauragės apskrityse turi teisę, kai yra pagrindas, prane</text:span><text:span text:style-name="T848">šti bei pasisakyti Tarybos nariams, kad svarstomi projektai galimai neatitinka Konstitucijos, įstatymų ar Vyriausybės nutarimų.<text:s/></text:span></text:p>
      <text:p text:style-name="P849"><text:span text:style-name="T850">102</text:span><text:span text:style-name="T851">.</text:span><text:span text:style-name="T852"><text:tab/></text:span><text:span text:style-name="T853">Posėdžio pirmininkas turi teisę leisti posėdyje kalbėti Savivaldybės kontrolieriui, Savivaldybės administracijos direk</text:span><text:span text:style-name="T854">toriui, Vyriausybės atstovų įstaigos Vyriausybės atstovui</text:span><text:span text:style-name="T855"><text:s/></text:span><text:span text:style-name="T856">Klaipėdos ir Tauragės apskrityse ir kviestiesiems asmenims (jiems leidžiama pasisakyti svarstomu klausimu, kiekvieno iš jų kalbėjimo trukmė negali viršyti 5 min.). Tarybos nariai po kviestųjų asmenų</text:span><text:span text:style-name="T857"><text:s/>pranešimų turi teisę jiems užduoti klausimus.<text:s/></text:span><text:span text:style-name="T858">Jeigu Tarybos posėdyje svarstomas klausimas yra susijęs su kitais posėdyje dalyvaujančiais asmenimis, jiems leidžiama užduoti klausimų pranešėjams ir kalbėti bendra tvarka.</text:span></text:p>
      <text:p text:style-name="P859"><text:span text:style-name="T860">103</text:span><text:span text:style-name="T861">.</text:span><text:span text:style-name="T862"><text:tab/></text:span><text:span text:style-name="T863">Tarybos posėdžiai yra atvir</text:span><text:span text:style-name="T864">i.<text:s/></text:span><text:span text:style-name="T865">Kai posėdyje svarstomas klausimas, kuriame yra valstybės, tarnybos, komercinę<text:s/></text:span><text:span text:style-name="T866">paslaptį sudarančios informacijos, ar su asmens duomenimis ir (ar) privačiu gyvenimu</text:span><text:span text:style-name="T867"><text:s/>susijęs klausimas, Savivaldybės taryba juos nagrinėja uždarame Tarybos posėdyje</text:span><text:span text:style-name="T868">.</text:span></text:p>
      <text:p text:style-name="P869">104.<text:s/>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text:s/></text:span><text:span text:style-name="T874">Tarybos nario teises.<text:s/></text:span>Nuotoliniu būdu priimant Tarybos sprendimus, turi būti užtikrintas Tarybos nario tapatybės ir jo balsavimo rezultatų nustatymas.<text:s/></text:p>
      <text:p text:style-name="P875"><text:span text:style-name="T876">106</text:span><text:span text:style-name="T877">.</text:span><text:span text:style-name="T878"><text:tab/></text:span><text:span text:style-name="T879"><text:s/>Tarybos nariai kiekvieno Tarybos posėdžio pradžioje užsiregistruoja elektroninėmis identifikac</text:span><text:span text:style-name="T880">ijos kortelėmis. Tarybos narys, palikdamas posėdžių salę, privalo ištraukti elektroninę identifikacijos kortelę ir palikti ją darbo vietoje.</text:span></text:p>
      <text:p text:style-name="P881"><text:span text:style-name="T882">107</text:span><text:span text:style-name="T883">. Tarybos p</text:span><text:span text:style-name="T884">osėdis yra teisėtas, jeigu jame dalyvauja daugiau nei pusė Tarybos narių. Kvorumas nustatomas pos</text:span><text:span text:style-name="T885">ėdžio pradžioje. Tarybos narys per posėdį gali prašyti nustatyti kvorumą.</text:span></text:p>
      <text:p text:style-name="P886"><text:span text:style-name="T887">108</text:span><text:span text:style-name="T888">.</text:span><text:span text:style-name="T889"><text:tab/></text:span><text:span text:style-name="T890">Tarybos posėdžiuose svarstomi į Tarybos posėdžio darbotvarkę įtraukti klausimai, kurie Reglamento 79 punkte nustatyta tvarka yra užregistruoti, laiku paskelbti ir apsvarstyt</text:span><text:span text:style-name="T891">i komitete.<text:s/></text:span></text:p>
      <text:p text:style-name="P892"><text:span text:style-name="T893">109</text:span><text:span text:style-name="T894">. Nepaprastosios padėties, ekstremalios situacijos ar karantino metu meras turi teisę sušaukti Tarybos posėdį ir (ar) pateikti Tarybai svarstyti klausimą, ir siūlyti priimti sprendimą skubos tvarka.<text:s/></text:span></text:p>
      <text:p text:style-name="P895"><text:span text:style-name="T896">110</text:span><text:span text:style-name="T897">. Sprendimų projektų<text:s/></text:span><text:span text:style-name="T898">svarstymas komitetuose nėra privalomas Vietos savivaldos įstatymo 17 straipsnio 25 dalyje numatytu atveju. Sprendimų projektai yra registruojami Reglamento 79 punkte nustatyta tvarka ir ne vėliau kaip artimiausią dieną po registracijos paskelbiami Savivald</text:span><text:span text:style-name="T899">ybės interneto svetainėje.</text:span></text:p>
      <text:p text:style-name="P900"><text:span text:style-name="T901">111</text:span><text:span text:style-name="T902">.</text:span><text:span text:style-name="T903"><text:tab/></text:span><text:span text:style-name="T904">Posėdžiams pirmininkauja meras, o kai jis negali eiti arba jo nėra –<text:s/></text:span><text:span text:style-name="T905">Finansų, investicijų ir verslo komiteto pirmininkas, o jo nesant, Kaimo, aplinkosaugos ir komunalinio ūkio reikalų komiteto pirmininkas arba laikinai<text:s/></text:span><text:span text:style-name="T906">Savivaldybės tarybos paskirtas Tarybos narys.</text:span></text:p>
      <text:p text:style-name="P907"><text:span text:style-name="T908">112</text:span><text:span text:style-name="T909">.</text:span><text:span text:style-name="T910"><text:tab/></text:span><text:span text:style-name="T911">Kai svarstomi su mero asmeniu susiję klausimai ar meras nusišalina nuo pirmininkavimo svarstant jam interesų konfliktą sukeliantį klausimą, posėdžiui pirmininkauja<text:s/></text:span><text:span text:style-name="T912">Finansų, investicijų ir verslo komite</text:span><text:span text:style-name="T913">to pirmininkas, o jo nesant, Kaimo, aplinkosaugos ir komunalinio ūkio reikalų komiteto pirmininkas arba laikinai Savivaldybės tarybos paskirtas Tarybos narys.</text:span></text:p>
      <text:p text:style-name="P914"><text:span text:style-name="T915">113</text:span><text:span text:style-name="T916">.</text:span><text:span text:style-name="T917"><text:tab/></text:span><text:span text:style-name="T918">Posėdžio pirmininkas:</text:span></text:p>
      <text:p text:style-name="P919"><text:span text:style-name="T920">113.1</text:span><text:span text:style-name="T921">.<text:s/></text:span><text:span text:style-name="T922">skelbia Tarybos posėdžio pradžią ir pabaigą, po vienos da</text:span><text:span text:style-name="T923">rbo valandos ir 30 minučių skelbia pertrauką, prireikus savo iniciatyva arba frakcijos, grupės<text:s/></text:span><text:span text:style-name="T924">vadovo ar opozicijos lyderio reikalavimu skelbia darbotvarkėje nenumatytą Tarybos posėdžio pertrauką;</text:span></text:p>
      <text:p text:style-name="P925"><text:span text:style-name="T926">113.2</text:span><text:span text:style-name="T927">. jeigu reikia, sudaro balsų skaičiavimo komisiją<text:s/></text:span><text:span text:style-name="T928">iš trijų Tarybos narių eilės tvarka pagal vardinį sąrašą. Komisijos pirmininką išrenka komisijos nariai;</text:span></text:p>
      <text:p text:style-name="P929"><text:span text:style-name="T930">113.3</text:span><text:span text:style-name="T931">.tikrina, ar Tarybos posėdyje yra kvorumas;</text:span></text:p>
      <text:p text:style-name="P932"><text:span text:style-name="T933">113.4</text:span><text:span text:style-name="T934">. stebi, kad būtų laikomasi Reglamento;</text:span></text:p>
      <text:p text:style-name="P935"><text:span text:style-name="T936">113.5</text:span><text:span text:style-name="T937">. suteikia žodį Tarybos nariams ir kitie</text:span><text:span text:style-name="T938">ms asmenims, vadovauja svarstymo eigai. Tarybos pritarimu gali nutraukti diskusijas svarstomu klausimu;</text:span></text:p>
      <text:p text:style-name="P939"><text:span text:style-name="T940">113.6</text:span><text:span text:style-name="T941">. stebi kalbėjimo trukmę ir, jeigu ji viršijama, įspėja kalbėtoją, o po antro įspėjimo gali kalbėtoją nutraukti;</text:span></text:p>
      <text:p text:style-name="P942"><text:span text:style-name="T943">113.7</text:span><text:span text:style-name="T944">.<text:s/></text:span><text:span text:style-name="T945">jeigu Taryba neprie</text:span><text:span text:style-name="T946">štarauja, gali pratęsti kalbėjimo laiką arba nutraukti diskusijas svarstomu klausimu;</text:span></text:p>
      <text:p text:style-name="P947"><text:span text:style-name="T948">113.8</text:span><text:span text:style-name="T949">. gali įspėti kalbėtoją, jeigu jis nukrypsta nuo svarstomo klausimo esmės;</text:span></text:p>
      <text:p text:style-name="P950"><text:span text:style-name="T951">113.9</text:span><text:span text:style-name="T952">. gali nutraukti kalbėtoją, jeigu kalbama ne tuo klausimu, dėl kurio buvo sut</text:span><text:span text:style-name="T953">eiktas žodis;</text:span></text:p>
      <text:p text:style-name="P954"><text:span text:style-name="T955">113.10</text:span><text:span text:style-name="T956">. pagal svarstymo rezultatus formuluoja klausimus balsavimui, vadovaudamasis Reglamento IV skyriumi, nustato balsavimo tvarką, skelbia balsavimo pradžią ir atviro balsavimo rezultatus;<text:s/></text:span></text:p>
      <text:p text:style-name="P957"><text:span text:style-name="T958">113.11</text:span><text:span text:style-name="T959">. pasiūlo Tarybos nariams priimti<text:s/></text:span><text:span text:style-name="T960">sprendimą pašalinti iš posėdžių salės kviestuosius ar kitus asmenis, jeigu jie trukdo posėdžiauti;</text:span></text:p>
      <text:p text:style-name="P961"><text:span text:style-name="T962">113.12</text:span><text:span text:style-name="T963">. reiškia Tarybos nariams pastabas, jeigu jie nesilaiko Reglamento, kelia triukšmą salėje, įžeidinėja Tarybą, kitus asmenis ar kitaip trukdo Taryba</text:span><text:span text:style-name="T964">i dirbti, o prireikus informuoja apie jų elgesį etikos klausimus nagrinėjančią komisiją;</text:span></text:p>
      <text:p text:style-name="P965"><text:span text:style-name="T966">113.13</text:span><text:span text:style-name="T967">. priimdamas procedūrinius sprendimus, Tarybos narių reikalavimu paskelbia, kokiu Reglamento punktu vadovaujasi;</text:span></text:p>
      <text:p text:style-name="P968"><text:span text:style-name="T969">113.14</text:span><text:span text:style-name="T970">. informuoja Tarybą apie gautus Ta</text:span><text:span text:style-name="T971">rybos narių pareiškimus dėl nusišalinimo svarstant jam interesų konfliktą sukeliantį klausimą;<text:s/></text:span></text:p>
      <text:p text:style-name="P972"><text:span text:style-name="T973">113.15</text:span><text:span text:style-name="T974">. pasirašo Tarybos posėdžio protokolą, posėdyje priimtus sprendimus</text:span><text:span text:style-name="T975">.</text:span></text:p>
      <text:p text:style-name="P976"><text:span text:style-name="T977">114</text:span><text:span text:style-name="T978">.</text:span><text:span text:style-name="T979"><text:tab/></text:span><text:span text:style-name="T980">Po klausimo (sprendimo projekto) pristatymo pranešėjas atsako į Tarybo</text:span><text:span text:style-name="T981">s narių klausimus. Vienas Tarybos narys vienu svarstomu klausimu gali pateikti pranešėjui 3 klausimus. Klausimui pateikti skiriamos ne trumpiau kaip 2 minutės, atsakymui – ne trumpiau kaip 3 minutės. Tarybos narys vienu svarstomu klausimu gali vieną kartą<text:s/></text:span><text:span text:style-name="T982">pasisakyti ir vieną kartą pareikšti repliką.</text:span></text:p>
      <text:p text:style-name="P983"><text:span text:style-name="T984">115</text:span><text:span text:style-name="T985">.</text:span><text:span text:style-name="T986"><text:tab/></text:span><text:span text:style-name="T987">Pranešėjui atsakius į klausimus, Tarybos nariams suteikiama teisė kalbėti svarstomu klausimu: komitetų, frakcijų ir Tarybos narių grupės vardu bei pateikusiems raštiškus pasiūlymus – ne ilgiau kaip 5 mi</text:span><text:span text:style-name="T988">nutes, kitiems – ne ilgiau kaip 3 minutes. Posėdžio pirmininkui leidus, kalbėtojams gali būti suteiktos papildomai 2 minutės. Tik pirmininkas gali nutraukti kalbą.</text:span></text:p>
      <text:p text:style-name="P989"><text:span text:style-name="T990">116</text:span><text:span text:style-name="T991">.</text:span><text:span text:style-name="T992"><text:tab/></text:span><text:span text:style-name="T993">Opozicijos lyderis<text:s/></text:span><text:span text:style-name="T994">turi pirmumo teisę užduoti klausimus.<text:s/></text:span></text:p>
      <text:p text:style-name="P995"><text:span text:style-name="T996">117</text:span><text:span text:style-name="T997">.</text:span><text:span text:style-name="T998"><text:tab/></text:span><text:span text:style-name="T999">Per Tarybos posėdį kalbėti galima tik posėdžio pirmininkui leidus.<text:s/></text:span><text:span text:style-name="T1000">Opozicijos lyderis<text:s/></text:span><text:span text:style-name="T1001">turi pirmumo teisę pasisakyti Tarybos posėdyje</text:span><text:span text:style-name="T1002"><text:s/>svarstomais klausimais.</text:span><text:span text:style-name="T1003"><text:s/>Po opozicijos lyderio pirmiausia kalba komitetų pirmininkai, frakcijų ir Tarybos narių grupės vadov</text:span><text:span text:style-name="T1004">ai, Tarybos nariai, pateikę pasiūlymus dėl sprendimo projekto. Tarybos narys gali pasisakyti dėl Tarybos posėdžio vedimo tvarkos.</text:span></text:p>
      <text:p text:style-name="P1005"><text:span text:style-name="T1006">118</text:span><text:span text:style-name="T1007">.</text:span><text:span text:style-name="T1008"><text:tab/></text:span><text:span text:style-name="T1009">Suteikti žodį Tarybos posėdžio svečiams posėdžio pradžioje ar pabaigoje, nusprendžia posėdžio pirmininkas arba jo pra</text:span><text:span text:style-name="T1010">šymu dėl to balsuoja Taryba.<text:s/></text:span></text:p>
      <text:p text:style-name="P1011"><text:span text:style-name="T1012">119</text:span><text:span text:style-name="T1013">.</text:span><text:span text:style-name="T1014"><text:tab/></text:span><text:span text:style-name="T1015">Diskusijos baigiamos pageidaujant daugumai Tarybos narių.</text:span></text:p>
      <text:p text:style-name="P1016"><text:span text:style-name="T1017">120</text:span><text:span text:style-name="T1018">.</text:span><text:span text:style-name="T1019"><text:tab/></text:span><text:span text:style-name="T1020">Tarybos nariui leidžiama pranešti nenumatytą Tarybos posėdžio darbotvarkėje informaciją, padaryti ne ilgesnį kaip 3 minučių trukmės pareiškimą posėdži</text:span><text:span text:style-name="T1021">o pradžioje, pabaigoje arba prieš pradedant svarstyti naują klausimą. Kai Tarybos nario pageidaujama pranešti informacija nesusijusi su svarstomais Tarybos posėdyje klausimais, jam leidžiama kalbėti tuo atveju, jei Tarybos narys apie tai paskelbė posėdžio<text:s/></text:span><text:span text:style-name="T1022">pradžioje ir Taryba nusprendė įtraukti tokią informaciją į Tarybos posėdžio darbotvarkę.</text:span></text:p>
      <text:p text:style-name="P1023"><text:span text:style-name="T1024">121</text:span><text:span text:style-name="T1025">.</text:span><text:span text:style-name="T1026"><text:tab/></text:span><text:span text:style-name="T1027">Klausimo svarstymo metu, Tarybos posėdžio pirmininkui ar 1/3 Tarybos narių pasiūlius, Taryba gali nuspręsti grąžinti sprendimo projektą rengėjui tobulinti, je</text:span><text:span text:style-name="T1028">igu yra pateikta pataisų ir alternatyvių pasiūlymų arba to prašo sprendimo projekto rengėjas.</text:span></text:p>
      <text:p text:style-name="P1029"><text:span text:style-name="T1030">122</text:span><text:span text:style-name="T1031">.</text:span><text:span text:style-name="T1032"><text:tab/>Tarybos p</text:span><text:span text:style-name="T1033">osėdžio pirmininkas po diskusijų ir kalbų dėl balsavimo motyvų skelbia balsavimo pradžią ir praneša balsavimo rezultatus. Balsuojant replikos ar</text:span><text:span text:style-name="T1034"><text:s/>pastabos neleidžiamos.<text:s/></text:span></text:p>
      <text:p text:style-name="P1035"><text:span text:style-name="T1036">123</text:span><text:span text:style-name="T1037">.</text:span><text:span text:style-name="T1038"><text:tab/></text:span><text:span text:style-name="T1039">Tarybos sprendimai priimami atviru arba slaptu balsavimu. Balsuoti gali tik Tarybos posėdyje dalyvaujantys Tarybos nariai.</text:span></text:p>
      <text:p text:style-name="P1040"><text:span text:style-name="T1041">124</text:span><text:span text:style-name="T1042">.<text:s/></text:span><text:span text:style-name="T1043">Atvirai balsuojama<text:s/></text:span><text:span text:style-name="T1044">elektroninio balsavimo sistema.</text:span><text:span text:style-name="T1045"><text:s/></text:span><text:span text:style-name="T1046">Jeigu elektroninio balsavimo sistema<text:s/></text:span><text:span text:style-name="T1047">neveikia ar ja negalima naudotis, atvirai balsuojama rankos pakėlimu</text:span><text:span text:style-name="T1048">. Kai balsuojama rankos pakėlimu, balsus skaičiuoja Tarybos sudaryta balsų skaičiavimo komisija (sudaroma Tarybos narių abėcėlės tvarka), o komisijos pirmininkas balsavimo rezultatus prane</text:span><text:span text:style-name="T1049">ša Tarybos posėdžio pirmininkui.</text:span></text:p>
      <text:p text:style-name="P1050"><text:span text:style-name="T1051">125</text:span><text:span text:style-name="T1052">.</text:span><text:span text:style-name="T1053"><text:tab/><text:s/></text:span><text:span text:style-name="T1054">Slaptai balsuojama Vietos savivaldos įstatyme ir Reglamento 51 punkte nustatytais atvejais. Balsuojama Tarybos patvirtintais balsavimo biuleteniais, kuriuos balsų skaičiavimo komisija antspauduoja ir išduoda Taryb</text:span><text:span text:style-name="T1055">os nariams. Tarybos nariai pasirašo balsavimo biuletenių išdavimo lape. Slapto balsavimo atveju balsų skaičiavimo komisija sudaroma iš Tarybos frakcijų ir Tarybos narių grupės (-ių) deleguotų atstovų.</text:span></text:p>
      <text:p text:style-name="P1056"><text:span text:style-name="T1057">126</text:span><text:span text:style-name="T1058">.</text:span><text:span text:style-name="T1059"><text:tab/></text:span><text:span text:style-name="T1060">Balsavimo vietoje turi būti slapto balsavimo k</text:span><text:span text:style-name="T1061">abina ir balsadėžė.</text:span></text:p>
      <text:p text:style-name="P1062"><text:span text:style-name="T1063">127</text:span><text:span text:style-name="T1064">.</text:span><text:span text:style-name="T1065"><text:tab/></text:span><text:span text:style-name="T1066">Negaliojančiais pripažįstami nepatvirtinto pavyzdžio ar (ir) neantspauduoti biuleteniai, taip pat tie, kuriuose pažymėta pavardžių daugiau, negu renkama asmenų, arba pažymėtas daugiau kaip vienas pasirinkti duotas teiginys, arb</text:span><text:span text:style-name="T1067">a nėra pažymėtas joks pasirinkimas. Papildomai įrašytos pavardės ar (ir) teiginiai neskaičiuojami.</text:span></text:p>
      <text:p text:style-name="P1068"><text:span text:style-name="T1069">128</text:span><text:span text:style-name="T1070">.</text:span><text:span text:style-name="T1071"><text:tab/></text:span><text:span text:style-name="T1072">Biuletenis turi turėti antraštę, kurioje aiškiai nurodyta, dėl ko balsuojama.</text:span></text:p>
      <text:p text:style-name="P1073"><text:span text:style-name="T1074">129</text:span><text:span text:style-name="T1075">.</text:span><text:span text:style-name="T1076"><text:tab/></text:span><text:span text:style-name="T1077">Slapto balsavimo rezultatus skelbia balsų skaičiavimo komisij</text:span><text:span text:style-name="T1078">os pirmininkas.<text:s/></text:span></text:p>
      <text:p text:style-name="P1079"><text:span text:style-name="T1080">130</text:span><text:span text:style-name="T1081">.</text:span><text:span text:style-name="T1082"><text:tab/></text:span><text:span text:style-name="T1083">Dėl pateikto sprendimo projekto gali būti pateiktas vienas arba keli alternatyvūs pasiūlymai.</text:span></text:p>
      <text:p text:style-name="P1084"><text:span text:style-name="T1085">131</text:span><text:span text:style-name="T1086">.</text:span><text:span text:style-name="T1087"><text:tab/></text:span><text:span text:style-name="T1088">Posėdžio pirmininkas nustato balsavimo dėl alternatyvių pasiūlymų eilės tvarką.<text:s/></text:span></text:p>
      <text:p text:style-name="P1089"><text:span text:style-name="T1090">132</text:span><text:span text:style-name="T1091">.</text:span><text:span text:style-name="T1092"><text:tab/></text:span><text:span text:style-name="T1093">Jeigu yra daugiau kaip du pasiūlymai,</text:span><text:span text:style-name="T1094"><text:s/>posėdžio pirmininkas juos sugrupuoja pagal prasmę taip, kad balsavimui būtų pateikiami visi pasiūlymai.</text:span></text:p>
      <text:p text:style-name="P1095"><text:span text:style-name="T1096">133</text:span><text:span text:style-name="T1097">.</text:span><text:span text:style-name="T1098"><text:tab/></text:span><text:span text:style-name="T1099"><text:s/>Jeigu iš dviejų pateiktų pasiūlymų vienas surenka dalyvaujančių Tarybos narių balsų daugumą, jis yra priimamas.</text:span></text:p>
      <text:p text:style-name="P1100"><text:span text:style-name="T1101">134</text:span><text:span text:style-name="T1102">.</text:span><text:span text:style-name="T1103"><text:tab/></text:span><text:span text:style-name="T1104"><text:s/>Jeigu pateikti daug</text:span><text:span text:style-name="T1105">iau kaip du pasiūlymai, tai dėl daugiausia balsų surinkusio pasiūlymo teikiama balsuoti atskirai.</text:span></text:p>
      <text:p text:style-name="P1106"><text:span text:style-name="T1107">135</text:span><text:span text:style-name="T1108">.</text:span><text:span text:style-name="T1109"><text:tab/></text:span><text:span text:style-name="T1110"><text:s/>Balsų dauguma atrinktas pasiūlymas įrašomas į sprendimo projektą ir Tarybos nariai balsuoja už visą sprendimo projektą.</text:span></text:p>
      <text:p text:style-name="P1111">136. Tarybos sprendimai<text:s/>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12">Punkto pakeitimai:</text:p>
      <text:p text:style-name="P1113"><text:span text:style-name="T1114">Nr.<text:s/></text:span><text:a xlink:href="https://www.e-tar.lt/portal/legalAct.html?documentId=5c3b0d903bfe11ee9de9e7e0fd363afc" office:target-frame-name="_top" xlink:show="replace"><text:span text:style-name="T1115">T1-174</text:span></text:a><text:span text:style-name="T1116">, 2023-07-27,<text:s/></text:span><text:span text:style-name="T1117">paskelbta TAR 2023-08-16, i. k. 2023-16232</text:span></text:p>
      <text:p text:style-name="Normal"/>
      <text:p text:style-name="P1118"><text:span text:style-name="T1119">137</text:span><text:span text:style-name="T1120">.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21">.<text:s/></text:span>Į paklausimą ar prašymą turi būti atsakyta ne vėliau kaip per 10 (dešimt) darbo dienų nuo jo gavimo dienos. Jeigu asmuo, kuriam pateiktas paklausimas, negali nustatytu laiku atsakyti, jis privalo raštu nurodyti motyvus ir pasiūlyti kitą terminą, bet ne<text:s/>ilgesnį kaip 20 (dvidešimt) darbo dienų nuo paklausimo gavimo dienos.</text:p>
      <text:p text:style-name="P1122">Šiame punkte nurodyti reikalavimai taikomi gautiems prašymams, kreipimamsi ir paklausimams ir ne Tarybos posėdžio metu.<text:s/></text:p>
      <text:p text:style-name="P1123">Punkto pakeitimai:</text:p>
      <text:p text:style-name="P1124"><text:span text:style-name="T1125">Nr.<text:s/></text:span><text:a xlink:href="https://www.e-tar.lt/portal/legalAct.html?documentId=5c3b0d903bfe11ee9de9e7e0fd363afc" office:target-frame-name="_top" xlink:show="replace"><text:span text:style-name="T1126">T1-174</text:span></text:a><text:span text:style-name="T1127">, 2023-07-27, paskelbta TAR 2023-08-16, i. k. 2023-16232</text:span></text:p>
      <text:p text:style-name="Normal"/>
      <text:p text:style-name="P1128"><text:span text:style-name="T1129">138</text:span><text:span text:style-name="T1130">.</text:span><text:span text:style-name="T1131"><text:tab/></text:span><text:s/><text:span text:style-name="T1132">Tarybos narių balsavimo rezultatai yra saugomi informacinėse laikmenose. Atvirojo bals</text:span><text:span text:style-name="T1133">avimo rezultatai yra vieši ir skelbiami Savivaldybės interneto svetainėje.</text:span></text:p>
      <text:p text:style-name="P1134"/>
      <text:p text:style-name="P1135"><text:span text:style-name="T1136">VIII</text:span><text:span text:style-name="T1137"><text:s/>SKYRIUS</text:span></text:p>
      <text:p text:style-name="P1138"><text:span text:style-name="T1139">TARYBOS PRIIMTO TEISĖS AKTO GRĄŽINIMAS PAKARTOTINAI SVARSTYTI, JO SVARSTYMAS IR PRIĖMIMAS</text:span></text:p>
      <text:p text:style-name="P1140"/>
      <text:p text:style-name="P1141"><text:span text:style-name="T1142">139</text:span><text:span text:style-name="T1143">.</text:span><text:span text:style-name="T1144"><text:tab/>Meras turi teisę ne vėliau kaip per 5 darbo dienas savo potva</text:span><text:span text:style-name="T1145">rkiu motyvuotai grąžinti Tarybos priimtus teisės aktus Tarybai pakartotinai svarstyti.</text:span></text:p>
      <text:p text:style-name="P1146"><text:span text:style-name="T1147">140</text:span><text:span text:style-name="T1148">.</text:span><text:span text:style-name="T1149"><text:tab/><text:s/>Meras raštu išdėsto priimto, bet mero nepasirašyto teisės akto grąžinimo motyvus ir sprendimą su pataisomis teikia Tarybai pakartotinai svarstyti.</text:span></text:p>
      <text:p text:style-name="P1150"><text:span text:style-name="T1151">141</text:span><text:span text:style-name="T1152">.</text:span><text:span text:style-name="T1153"><text:tab/></text:span><text:span text:style-name="T1154"><text:s/>Meras, motyvuotai grąžinęs Tarybai jos priimtą teisės aktą pakartotinai svarstyti, šaukia Tarybos posėdį.</text:span></text:p>
      <text:p text:style-name="P1155"><text:span text:style-name="T1156">142</text:span><text:span text:style-name="T1157">.Grąžinamam Tarybos priimtam teisės akto svarstymui, Tarybos posėdžio šaukimui taikomos šio Reglamento IV ir VII skyrių nuostatos.</text:span></text:p>
      <text:p text:style-name="P1158"><text:span text:style-name="T1159">143</text:span><text:span text:style-name="T1160">. Me</text:span><text:span text:style-name="T1161">ro motyvuotai grąžintą teisės aktą Taryba pakartotinai svarsto iš naujo arba priima sprendimą laikyti jį nepriimtą.</text:span></text:p>
      <text:p text:style-name="P1162"><text:span text:style-name="T1163">144</text:span><text:span text:style-name="T1164">.</text:span><text:span text:style-name="T1165"><text:tab/><text:s/>Grąžinto teisės akto priėmimo metu balsuojama, ar priimti teisės aktą su mero teikiamomis pataisomis, ar be pakeitimų.</text:span></text:p>
      <text:p text:style-name="P1166"><text:span text:style-name="T1167">145</text:span><text:span text:style-name="T1168">.</text:span><text:span text:style-name="T1169"><text:tab/><text:s/>P</text:span><text:span text:style-name="T1170">akartotinai Tarybos apsvarstytas teisės aktas laikomas priimtu su mero teikiamomis pataisomis, jeigu už jį balsavo daugiau kaip pusė Tarybos posėdyje dalyvaujančių Tarybos narių.</text:span></text:p>
      <text:p text:style-name="P1171"><text:span text:style-name="T1172">146</text:span><text:span text:style-name="T1173">.</text:span><text:span text:style-name="T1174"><text:tab/><text:s/>Pakartotinai Savivaldybės tarybos apsvarstytas teisės aktas laikoma</text:span><text:span text:style-name="T1175">s priimtu be mero teikiamų pataisų, jeigu už jį balsavo daugiau kaip 1/2 visų Tarybos narių.</text:span></text:p>
      <text:p text:style-name="P1176"/>
      <text:p text:style-name="P1177"><text:span text:style-name="T1178">IX</text:span><text:span text:style-name="T1179"><text:s/>SKYRIUS</text:span></text:p>
      <text:p text:style-name="P1180"><text:span text:style-name="T1181">NUOTOLINIŲ POSĖDŽIŲ ORGANIZAVIMO TVARKA</text:span></text:p>
      <text:p text:style-name="P1182"/>
      <text:p text:style-name="P1183"><text:span text:style-name="T1184">147</text:span><text:span text:style-name="T1185">.<text:s/></text:span><text:span text:style-name="T1186">Jei dėl nepaprastosios padėties, ekstremaliosios situacijos ar karantino Tarybos posėdžiai nega</text:span><text:span text:style-name="T1187">li vykti Tarybos nariams posėdyje dalyvaujant fiziškai, Tarybos posėdžiai gali vykti nuotoliniu būdu realiuoju laiku elektroninių ryšių priemonėmis (toliau – nuotolinis būdas).<text:s/></text:span></text:p>
      <text:p text:style-name="P1188"><text:span text:style-name="T1189">148</text:span><text:span text:style-name="T1190">. Nuotoliniu būdu vykstančiame Tarybos posėdyje svarstant klausimą, dėl</text:span><text:span text:style-name="T1191"><text:s/>kurio Vietos savivaldos įstatymas ir Reglamento 51 punktas nustato slaptą balsavimą, klausimas svarstomas nuotoliniu būdu, o sprendimo priėmimui klausimo svarstyme daroma pertrauka, kurios metu fiziškai vykdomas slaptas balsavimas. Įvykus slaptam balsavim</text:span><text:span text:style-name="T1192">ui, klausimo svarstymas tęsiamas nuotoliniu būdu priimant sprendimą pagal slapto balsavimo rezultatus.</text:span></text:p>
      <text:p text:style-name="P1193"><text:span text:style-name="T1194">149</text:span><text:span text:style-name="T1195">.<text:s/></text:span><text:span text:style-name="T1196">Nuotoliniu būdu Tarybos posėdžiai organizuojami ir vyksta laikantis visų Tarybos posėdžiams organizuoti keliamų reikalavimų.</text:span></text:p>
      <text:p text:style-name="P1197"><text:span text:style-name="T1198">150</text:span><text:span text:style-name="T1199">.<text:s/></text:span><text:span text:style-name="T1200">Apie<text:s/></text:span><text:span text:style-name="T1201">šaukiamo nuotolinio Tarybos posėdžio formą Tarybos nariai ir visuomenė informuojami viešai, paskelbiant apie tai Savivaldybės interneto svetainėje kartu su Tarybos posėdžio darbotvarkės projektu.</text:span></text:p>
      <text:p text:style-name="P1202"><text:span text:style-name="T1203">151</text:span><text:span text:style-name="T1204">.<text:s/></text:span><text:span text:style-name="T1205">Savivaldybės tarybos<text:s/></text:span>posėdžių<text:s/><text:span text:style-name="T1206">sekretorius arba mero</text:span><text:span text:style-name="T1207"><text:s/>paskirtas Savivaldybės administracijos valstybės tarnautojas el. paštu išsiunčia</text:span><text:span text:style-name="T1208"><text:s/>Tarybos nariams, sprendimų projektų pranešėjams ir kitiems kviestiesiems ar užsiregistravusiems dalyvauti posėdyje asmenims prisijungimo prie nuotolinio Tarybos posėdžio nuor</text:span><text:span text:style-name="T1209">odą.</text:span></text:p>
      <text:p text:style-name="P1210"><text:span text:style-name="T1211">152</text:span><text:span text:style-name="T1212">.</text:span><text:span text:style-name="T1213"><text:s/>Jungdamiesi į Tarybos posėdį, Tarybos narys ir kiti posėdyje dalyvaujantys asmenys privalo identifikuotis nurodydami savo vardą, pavardę bei vaizdu.<text:s/></text:span></text:p>
      <text:p text:style-name="P1214"><text:span text:style-name="T1215">153</text:span><text:span text:style-name="T1216">. Savivaldybės t</text:span><text:span text:style-name="T1217">arybos<text:s/></text:span>posėdžių<text:s/><text:span text:style-name="T1218">sekretorius arba mero paskirtas Savivaldybės administ</text:span><text:span text:style-name="T1219">racijos valstybės tarnautojas</text:span><text:span text:style-name="T1220"><text:s/>užtikrina, kad į Tarybos posėdį patektų tik savo tapatybę identifikavę Tarybos nariai ir užsiregistravę kiti posėdyje dalyvauti turintys asmenys.</text:span></text:p>
      <text:p text:style-name="P1221"><text:span text:style-name="T1222">154</text:span><text:span text:style-name="T1223">.<text:s/></text:span><text:span text:style-name="T1224">Viso nuotolinio Tarybos posėdžio metu Tarybos nariai privalo naudoti va</text:span><text:span text:style-name="T1225">izdo kameras ir realiu laiku nuolat transliuoti savo atvaizdą. Tarybos nario balsas neįskaitomas, jeigu balsavimo metu nėra tiesioginės jo vaizdo transliacijos.<text:s/></text:span></text:p>
      <text:p text:style-name="P1226"><text:span text:style-name="T1227">155</text:span><text:span text:style-name="T1228">.</text:span><text:span text:style-name="T1229"><text:s/>Po kiekvieno balsavimo dėl konkretaus Tarybos sprendimo projekto Savivaldybės t</text:span><text:span text:style-name="T1230">arybos</text:span><text:span text:style-name="T1231"><text:s/></text:span>posėdžių<text:s/><text:span text:style-name="T1232">sekretorius</text:span><text:span text:style-name="T1233"><text:s/>arba mero paskirtas Savivaldybės administracijos valstybės tarnautojas praneša balsų skaičių ir jų pasiskirstymą, o Tarybos posėdžio pirmininkas paskelbia apie priimtą (nepriimtą) Tarybos sprendimą.<text:s/></text:span></text:p>
      <text:p text:style-name="P1234"><text:span text:style-name="T1235">156</text:span><text:span text:style-name="T1236">.</text:span><text:span text:style-name="T1237"><text:s/>Balsavimas vyksta kiekvie</text:span><text:span text:style-name="T1238">nam Tarybos nariui viešai pasakant arba įrašant savo balsavimo rezultatą posėdžio platformos žinučių lange. Tokiu atveju Savivaldybės t</text:span><text:span text:style-name="T1239">arybos<text:s/></text:span>posėdžių<text:s/><text:span text:style-name="T1240">sekretorius</text:span><text:span text:style-name="T1241"><text:s/></text:span><text:span text:style-name="T1242">arba mero paskirtas Savivaldybės administracijos valstybės tarnautojas</text:span><text:span text:style-name="T1243"><text:s/>suskaičiuoja ir inform</text:span><text:span text:style-name="T1244">uoja Tarybos posėdžio pirmininką apie balsus ir jų pasiskirstymą, o Tarybos posėdžio pirmininkas paskelbia apie priimtą (nepriimtą) Tarybos sprendimą.</text:span></text:p>
      <text:p text:style-name="P1245"><text:span text:style-name="T1246">157</text:span><text:span text:style-name="T1247">.<text:s/></text:span><text:span text:style-name="T1248">Tarybos nariui, prieš pradedant svarstyti klausimą, kuris jam sukelia interesų konfliktą,<text:s/></text:span><text:span text:style-name="T1249">pareiškus apie nusišalinimą, taikomos Reglamento 52, 54 punktų ir 53.3 papunkčio nuostatos</text:span><text:span text:style-name="T1250">.</text:span><text:span text:style-name="T1251"><text:s/>Apie nusišalinimą nuo darbotvarkėje paskelbtų klausimų svarstymo Tarybos narys gali informuoti Savivaldybės tarybos posėdžių sekretorių arba mero paskirtą Savivaldy</text:span><text:span text:style-name="T1252">bės administracijos valstybės tarnautoją iš anksto.<text:s/></text:span></text:p>
      <text:p text:style-name="P1253"><text:span text:style-name="T1254">Tarybos narys laikomas tinkamai nusišalinęs, jei jis, <text:s/>prieš pradedant svarstyti jam interesų konfliktą sukeliantį klausimą, atjungia savo vaizdo kamerą, mikrofoną ir nebalsuoja svarstomu klausimu.</text:span></text:p>
      <text:p text:style-name="P1255"><text:span text:style-name="T1256">158</text:span><text:span text:style-name="T1257">.<text:s/></text:span><text:span text:style-name="T1258">Jei dėl techninių kliūčių pradėtą nuotolinį Tarybos posėdį neįmanoma tęsti, daroma pertrauka arba parengiamas įvykusios nuotolinio Tarybos posėdžio dalies protokolas, o likę Tarybos posėdžio klausimai perkeliami į artimiausią Tarybos posėdį</text:span><text:span text:style-name="T1259">.</text:span></text:p>
      <text:p text:style-name="P1260"><text:span text:style-name="T1261">159</text:span><text:span text:style-name="T1262">.<text:s/></text:span><text:span text:style-name="T1263">Š</text:span><text:span text:style-name="T1264">iame skyriuje nustatyta tvarka taip pat taikoma nuotoliniu ar mišriu būdu organizuojamiems Tarybos komitetų ir komisijų posėdžiams.</text:span></text:p>
      <text:p text:style-name="P1265"/>
      <text:p text:style-name="P1266"><text:span text:style-name="T1267">X</text:span><text:span text:style-name="T1268"><text:s/>SKYRIUS<text:s/></text:span></text:p>
      <text:p text:style-name="P1269"><text:span text:style-name="T1270">TARYBOS SPRENDIMŲ ĮGYVENDINIMAS IR KONTROLĖ</text:span></text:p>
      <text:p text:style-name="P1271"/>
      <text:p text:style-name="P1272"><text:span text:style-name="T1273">160</text:span><text:span text:style-name="T1274">.</text:span><text:span text:style-name="T1275"><text:tab/></text:span><text:span text:style-name="T1276">Taryba kontroliuoja, kaip įgyvendinami jos priimti s</text:span><text:span text:style-name="T1277">prendimai.</text:span></text:p>
      <text:p text:style-name="P1278"><text:span text:style-name="T1279">161</text:span><text:span text:style-name="T1280">.</text:span><text:span text:style-name="T1281"><text:tab/></text:span><text:span text:style-name="T1282"><text:s/>Visus Tarybos priimtus sprendimus dokumentų valdymo sistemoje „Kontora“ registruoja Savivaldybės t</text:span><text:span text:style-name="T1283">arybos<text:s/></text:span>posėdžių<text:s/><text:span text:style-name="T1284">sekretorius arba mero paskirtas Savivaldybės administracijos valstybės tarnautojas</text:span><text:span text:style-name="T1285"><text:s/></text:span><text:span text:style-name="T1286">ir ne vėliau kaip per savaitę po posėdžio<text:s/></text:span><text:span text:style-name="T1287">informuoja</text:span><text:span text:style-name="T1288"><text:s/>Savivaldybės administraciją, atitinkamas valstybės institucijas, visuomenines<text:s/></text:span><text:span text:style-name="T1289">organizacijas, įmones, įstaigas (</text:span><text:span text:style-name="T1290">adresatai pagal rengėjų užpildytą sąrašą) apie sprendimų priėmimą.<text:s/></text:span></text:p>
      <text:p text:style-name="P1291"><text:span text:style-name="T1292">162</text:span><text:span text:style-name="T1293">.</text:span><text:span text:style-name="T1294"><text:tab/>Savivaldybės ad</text:span><text:span text:style-name="T1295">ministracijos d</text:span><text:span text:style-name="T1296">irektorius tiesiogiai ir asmeniškai merui atsako už įstatymų, įstatymų įgyvendinamųjų teisės aktų, Vyriausybės, Tarybos, mero sprendimų įgyvendinimą Savivaldybės teritorijoje jo kompetencijai priskirtais klausimais.</text:span></text:p>
      <text:p text:style-name="P1297"><text:span text:style-name="T1298">163</text:span><text:span text:style-name="T1299">.</text:span><text:span text:style-name="T1300"><text:tab/></text:span>Meras<text:s/><text:span text:style-name="T1301">kontroliuo</text:span><text:span text:style-name="T1302">ja ir prižiūri Savivaldybės viešojo administravimo institucijų, įstaigų ir įmonių vadovų veiklą, kaip jie įgyvendina įstatymus, Vyriausybės nutarimus, Tarybos sprendimus</text:span><text:span text:style-name="T1303">.</text:span></text:p>
      <text:p text:style-name="P1304"><text:span text:style-name="T1305">164</text:span><text:span text:style-name="T1306">.</text:span><text:span text:style-name="T1307"><text:tab/></text:span><text:span text:style-name="T1308">Taryba vykdo mero ir kitų subjektų, tiesiogiai įgyvendinančių valstybines (p</text:span><text:span text:style-name="T1309">erduotas savivaldybėms) funkcijas, priežiūrą, kviesdama juos į komitetų ir komisijų posėdžius, užduodama klausimus raštu, taip pat pateikdama klausimus merui ir kviestiems kitų subjektų, tiesiogiai įgyvendinančių valstybines (perduotas savivaldybėms) funkc</text:span><text:span text:style-name="T1310">ijas, vadovams žodžiu per Tarybos mažumos valandą.</text:span></text:p>
      <text:p text:style-name="P1311"/>
      <text:p text:style-name="P1312"><text:span text:style-name="T1313">XI</text:span><text:span text:style-name="T1314"><text:s/>skyrius<text:s/></text:span></text:p>
      <text:p text:style-name="P1315"><text:span text:style-name="T1316">ATASKAITŲ PATEIKIMAS BENDRUOMENEI IR TARYBAI</text:span></text:p>
      <text:p text:style-name="P1317"/>
      <text:p text:style-name="P1318"><text:span text:style-name="T1319">165</text:span><text:span text:style-name="T1320">.<text:s/></text:span><text:span text:style-name="T1321">Meras ne rečiau kaip vieną kartą per metus, iki gegužės 1 d., rengia Savivaldybės metinių ataskaitų rinkinį ir jį teikia<text:s/></text:span><text:span text:style-name="T1322">Savivaldybės tarybai svarstyti ir tvirtinti. Savivaldybės metinių ataskaitų rinkinį sudaro: Savivaldybės veiklos ataskaita, Finansinių ataskaitų rinkinys ir Biudžeto vykdymo ataskaitų rinkinys. Informacija apie mero veiklos rezultatus įtraukiama į Savivald</text:span><text:span text:style-name="T1323">ybės veiklos ataskaitą. Dėl šios ataskaitos Savivaldybės tarybai pateikiamas sprendimo projektas. Meras Tarybos posėdyje pristato Savivaldybės veiklos ataskaitą už praėjusius metus, atsako į Tarybos narių ir kitų asmenų, dalyvaujančių Tarybos posėdyje, kla</text:span><text:span text:style-name="T1324">usimus. Finansinių ataskaitų rinkinį ir Biudžeto vykdymo ataskaitų rinkinį pristato Savivaldybės administracijos Biudžeto ir finansų skyrius. Taryba priima sprendimą dėl pateikto Savivaldybės metinių ataskaitų rinkinio balsuojant.</text:span></text:p>
      <text:p text:style-name="P1325"><text:span text:style-name="T1326">166</text:span><text:span text:style-name="T1327">. Meras iki kiekvi</text:span><text:span text:style-name="T1328">enų einamųjų metų birželio 15 d. Savivaldybės tarybai raštu atsiskaito, kaip įgyvendinami įstatymai, Vyriausybės nutarimai, Savivaldybės tarybos sprendimai, kaip vykdomas Savivaldybės biudžetas ir naudojami kiti piniginiai ištekliai.</text:span></text:p>
      <text:p text:style-name="P1329"><text:span text:style-name="T1330">167</text:span><text:span text:style-name="T1331">. Biudžetinių (</text:span><text:span text:style-name="T1332">švietimo įstaigų metinės veiklos ataskaitos yra švietimo įstaigos vadovų metų veiklos ataskaitų dalis ir yra rengiamos Lietuvos Respublikos švietimo įstatyme nustatyta tvarka), viešųjų įstaigų (kurių savininkė ar dalininkė yra Savivaldybė) metiniai ataskai</text:span><text:span text:style-name="T1333">tų rinkiniai, Savivaldybės valdomų įmonių metinių finansinių ataskaitų<text:s/></text:span><text:span text:style-name="T1334">rinkiniai</text:span><text:span text:style-name="T1335">, metiniai pranešimai ir (ar) veiklos ataskaitos (toliau kartu – ataskaitos) pateikiami Tarybai kasmet ir patvirtinami iki einamųjų metų gegužės 1 d. Įstaigų vadovai ataskaitas</text:span><text:span text:style-name="T1336"><text:s/>pristato Tarybos posėdyje. Prieš šių ataskaitų pristatymą Tarybos posėdyje jos svarstomos komitetuose dalyvaujant įstaigų vadovams arba jų įgaliotiems asmenims. Per biudžetinių ir viešųjų įstaigų, Savivaldybės valdomų įmonių ataskaitų pristatymą Tarybos p</text:span><text:span text:style-name="T1337">osėdyje turi dalyvauti įstaigų vadovai arba jų įgalioti asmenys. Dėl šių ataskaitų rengiami ir pateikiami svarstyti Tarybai sprendimų projektai. Taryba priima sprendimą dėl pateiktų ataskaitų balsuojant.</text:span></text:p>
      <text:p text:style-name="P1338"><text:span text:style-name="T1339">168</text:span><text:span text:style-name="T1340">. Savivaldybės teritorijoje esančių valstybės</text:span><text:span text:style-name="T1341"><text:s/>institucijų padalinių vadovai išklausomi mero arba komiteto siūlymu Tarybos posėdžio metu.<text:s/></text:span></text:p>
      <text:p text:style-name="P1342"><text:span text:style-name="T1343">169</text:span><text:span text:style-name="T1344">. Savivaldybės kontrolierius iki kiekvienų metų gegužės 15 d. teikia Tarybai išvadą dėl pateikto tvirtinti Savivaldybės metinių ataskaitų rinkinio, Savivald</text:span><text:span text:style-name="T1345">ybės biudžeto ir turto naudojimo.<text:s/></text:span></text:p>
      <text:p text:style-name="P1346"><text:span text:style-name="T1347">170</text:span><text:span text:style-name="T1348">. Savivaldybės kontrolierius iki gegužės 1 d. Tarybai pateikia Savivaldybės Kontrolės ir audito tarnybos metinių ataskaitų rinkinį parengdamas sprendimo projektą, kuris yra viešinamas Savivaldybės interneto svetain</text:span><text:span text:style-name="T1349">ėje.</text:span></text:p>
      <text:p text:style-name="P1350"><text:span text:style-name="T1351">171</text:span><text:span text:style-name="T1352">. Tarybos nariai atsiskaito nuolatiniams gyventojams už savo veiklą ne rečiau kaip vieną kartą per metus iki gegužės 1 d. per visuomenės informavimo priemones ar susitikimuose su nuolatiniais gyventojais. Atsiskaitymo gyventojams organizavimu r</text:span><text:span text:style-name="T1353">ūpinasi pats Tarybos narys.<text:s/></text:span></text:p>
      <text:p text:style-name="P1354"><text:span text:style-name="T1355">172</text:span><text:span text:style-name="T1356">. Meras ne rečiau kaip vieną kartą per metus, iki gegužės 1 d., pateikia Savivaldybės bendruomenei Savivaldybės metinių ataskaitų rinkinį, kurį sudaro Savivaldybės veiklos ataskaita, Finansinių ataskaitų rinkinys ir Biud</text:span><text:span text:style-name="T1357">žeto vykdymo ataskaitų rinkinys. Informacija apie mero veiklos rezultatus įtraukiama į Savivaldybės veiklos ataskaitą.<text:s/></text:span><text:span text:style-name="T1358">Savivaldybės veiklos<text:s/></text:span><text:span text:style-name="T1359">ataskaitą Tarybos vardu pateikia meras.<text:s/></text:span></text:p>
      <text:p text:style-name="P1360"><text:span text:style-name="T1361">173</text:span><text:span text:style-name="T1362">. Jeigu organizuojami susitikimai su Savivaldybės nuolatiniais gyven</text:span><text:span text:style-name="T1363">tojais, apie susitikimo su Savivaldybės nuolatiniais</text:span><text:span text:style-name="T1364"><text:s/></text:span><text:span text:style-name="T1365">gyventojais laiką ir vietą meras paskelbia Savivaldybės interneto svetainėje, socialiniuose tinkluose, seniūnijų skelbimų lentose, per kitas visuomenės informavimo priemones.</text:span></text:p>
      <text:p text:style-name="P1366"/>
      <text:p text:style-name="P1367"><text:span text:style-name="T1368">XII</text:span><text:span text:style-name="T1369"><text:s/>SKYRIUS</text:span></text:p>
      <text:p text:style-name="P1370"><text:span text:style-name="T1371">TARYBOS K</text:span><text:span text:style-name="T1372">OMITETAI</text:span></text:p>
      <text:p text:style-name="P1373"/>
      <text:p text:style-name="P1374"><text:span text:style-name="T1375">174</text:span><text:span text:style-name="T1376">. Komitetai sudaromi Tarybai teikiamiems klausimams preliminariai nagrinėti ir išvadoms bei pasiūlymams teikti, kontroliuoti, kaip laikomasi įstatymų ir vykdomi Vyriausybės nutarimai, Tarybos, mero sprendimai.<text:s/></text:span></text:p>
      <text:p text:style-name="P1377"><text:span text:style-name="T1378">175</text:span><text:span text:style-name="T1379">.<text:s/></text:span><text:span text:style-name="T1380">Taryba savo<text:s/></text:span><text:span text:style-name="T1381">įgaliojimų laikui sudaro komitetus, nustato jų skaičių, funkcijas ir tvirtina komitetų sudėtį. Komitetai sudaromi ne mažiau kaip iš 3 Tarybos narių.</text:span></text:p>
      <text:p text:style-name="P1382"><text:span text:style-name="T1383">176</text:span><text:span text:style-name="T1384">.<text:s/></text:span><text:span text:style-name="T1385">Sudarant komitetus, laikomasi proporcinio daugumos ir mažumos atstovavimo principo.</text:span><text:s/></text:p>
      <text:p text:style-name="P1386">Punkto pakeitimai:</text:p>
      <text:p text:style-name="P1387"><text:span text:style-name="T1388">Nr.<text:s/></text:span><text:a xlink:href="https://www.e-tar.lt/portal/legalAct.html?documentId=5c3b0d903bfe11ee9de9e7e0fd363afc" office:target-frame-name="_top" xlink:show="replace"><text:span text:style-name="T1389">T1-174</text:span></text:a><text:span text:style-name="T1390">, 2023-07-27, paskelbta TAR 2023-08-16, i. k. 2023-16232</text:span></text:p>
      <text:p text:style-name="Normal"/>
      <text:p text:style-name="P1391"><text:span text:style-name="T1392">177</text:span><text:span text:style-name="T1393">. Komitetų, išskyrus Kontrolės komitetą, pirmininkus ir jų pavaduotojus iš<text:s/></text:span><text:span text:style-name="T1394">komiteto narių komiteto siūlymu skiria Taryba</text:span><text:span text:style-name="T1395">.<text:s/></text:span><text:span text:style-name="T1396">Kontrolės komiteto pirmininką iš komiteto narių deleguoja Savivaldybės tarybos opozicija raštu, pasirašytu daugiau kaip pusės visų Savivaldybės tarybos opozicijos narių ir viešai įteiktu Savivaldybės tarybos p</text:span><text:span text:style-name="T1397">osėdžio pirmininkui. Kontrolės komiteto pirmininko pavaduotoją iš komiteto narių (Savivaldybės tarybos daugumos) skiria Savivaldybės taryba. Jeigu Savivaldybės tarybos opozicija per 2 mėnesius nuo pirmojo išrinktos naujos Savivaldybės tarybos posėdžio suša</text:span><text:span text:style-name="T1398">ukimo dienos nedeleguoja Kontrolės komiteto pirmininko ar deleguoja Savivaldybės tarybos narį, neatitinkantį Vietos savivaldos įstatymo 11 straipsnyje nustatytų reikalavimų, arba jeigu nėra paskelbta Savivaldybės tarybos opozicija, Kontrolės komiteto pirmi</text:span><text:span text:style-name="T1399">ninką skiria Savivaldybės taryba iš komiteto narių. Jeigu paskyrus Kontrolės komiteto pirmininką paaiškėja, kad jis neatitinka Vietos savivaldos įstatymo 11 straipsnyje nustatytų reikalavimų, jis netenka įgaliojimų nesuėjus terminui komiteto narių siūlymu<text:s/></text:span><text:span text:style-name="T1400">Savivaldybės tarybos sprendimu, o jeigu toks Kontrolės komiteto pirmininkas buvo deleguotas Savivaldybės tarybos opozicijos, – jį Savivaldybės tarybos opozicijos raštu, pasirašytu daugiau kaip pusės visų Savivaldybės tarybos opozicijos narių ir viešai įtei</text:span><text:span text:style-name="T1401">ktu artimiausio Savivaldybės tarybos posėdžio pirmininkui, atšaukus. Jeigu artimiausiame Savivaldybės tarybos posėdyje Savivaldybės tarybos opozicija raštu neatšaukia savo deleguoto Kontrolės komiteto pirmininko ir nustatyta tvarka nedeleguoja kito Savival</text:span><text:span text:style-name="T1402">dybės tarybos nario arba deleguoja Savivaldybės tarybos narį, neatitinkantį Vietos savivaldos įstatymo 11 straipsnyje nustatytų reikalavimų, sprendimą dėl Kontrolės komiteto pirmininko įgaliojimų netekimo nesuėjus terminui ir naujo Kontrolės komiteto pirmi</text:span><text:span text:style-name="T1403">ninko skyrimo priima Savivaldybės taryba.<text:s/></text:span><text:span text:style-name="T1404">Jeigu Kontrolės komiteto pirmininko įgaliojimai nutrūksta nesuėjus terminui, Kontrolės komiteto pirmininkas šio įstatymo nustatyta tvarka turi būti deleguotas arba paskirtas per 2 mėnesius nuo įgaliojimų nutrūkimo<text:s/></text:span><text:span text:style-name="T1405">dienos.</text:span></text:p>
      <text:p text:style-name="P1406"><text:span text:style-name="T1407">178</text:span><text:span text:style-name="T1408">.</text:span><text:span text:style-name="T1409"><text:tab/></text:span><text:span text:style-name="T1410">Komitetai svarsto Tarybos sprendimų projektus pagal Tarybos nustatytas funkcijas, o komiteto pirmininko siūlymu – ir kitus, komiteto funkcijoms nepriskirtus Tarybos sprendimų projektus.<text:s/></text:span></text:p>
      <text:p text:style-name="P1411"><text:span text:style-name="T1412">179</text:span><text:span text:style-name="T1413">.</text:span><text:span text:style-name="T1414"><text:tab/></text:span><text:span text:style-name="T1415"><text:s/>Komiteto pirmininkas:</text:span></text:p>
      <text:p text:style-name="P1416"><text:span text:style-name="T1417">179.1</text:span><text:span text:style-name="T1418">.</text:span><text:span text:style-name="T1419"><text:tab/>šaukia komi</text:span><text:span text:style-name="T1420">teto posėdžius, organizuoja jiems reikalingų dokumentų ir kitos medžiagos parengimą, ne vėliau kaip likus 2 darbo dienoms iki komiteto posėdžio sudaro darbotvarkę;<text:s/></text:span></text:p>
      <text:p text:style-name="P1421"><text:span text:style-name="T1422">179.2</text:span><text:span text:style-name="T1423">.</text:span><text:span text:style-name="T1424"><text:tab/>kviečia dalyvauti posėdžiuose reikalingus asmenis;</text:span></text:p>
      <text:p text:style-name="P1425"><text:span text:style-name="T1426">179.3</text:span><text:span text:style-name="T1427">.</text:span><text:span text:style-name="T1428"><text:tab/>pirmininkauja<text:s/></text:span><text:span text:style-name="T1429">komiteto posėdžiams;</text:span></text:p>
      <text:p text:style-name="P1430"><text:span text:style-name="T1431">179.4</text:span><text:span text:style-name="T1432">.</text:span><text:span text:style-name="T1433"><text:tab/>kontroliuoja sprendimų vykdymą;</text:span></text:p>
      <text:p text:style-name="P1434"><text:span text:style-name="T1435">179.5</text:span><text:span text:style-name="T1436">.</text:span><text:span text:style-name="T1437"><text:tab/>informuoja komiteto narius, kaip vykdomi komiteto sprendimai, kaip atsižvelgiama į komiteto pasiūlymus.</text:span></text:p>
      <text:p text:style-name="P1438"><text:span text:style-name="T1439">180</text:span><text:span text:style-name="T1440">. Komiteto pirmininku gali būti skiriamas tik nepriekaištingos reput</text:span><text:span text:style-name="T1441">acijos, kaip ji apibrėžta Vietos savivaldos įstatymas</text:span><text:span text:style-name="T1442">,<text:s/></text:span><text:span text:style-name="T1443">tarybos narys, kuris įstatymų nustatyta tvarka per pastaruosius 3 metus nebuvo pripažintas šiurkščiai pažeidusiu Lietuvos Respublikos viešųjų ir privačių interesų derinimo įstatymą, taip pat jeigu jis:</text:span><text:span text:style-name="T1444"><text:s/></text:span></text:p>
      <text:p text:style-name="P1445"><text:span text:style-name="T1446">180.1</text:span><text:span text:style-name="T1447">. įstatymų nustatyta tvarka pripažintas kaltu dėl tyčinio nusikaltimo padarymo ir turi neišnykusį ar nepanaikintą teistumą arba nepasibaigusį laidavimo terminą;</text:span></text:p>
      <text:p text:style-name="P1448"><text:span text:style-name="T1449">180.2</text:span><text:span text:style-name="T1450">. įstatymų nustatyta tvarka pripažintas kaltu dėl nusikaltimo valstybės tarny</text:span><text:span text:style-name="T1451">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52"><text:span text:style-name="T1453">180.3</text:span><text:span text:style-name="T1454">. įstatymų n</text:span><text:span text:style-name="T1455">ustatyta tvarka pripažintas kaltu dėl nusikaltimo, kuriuo padaryta turtinė žala valstybei, ir turi neišnykusį ar nepanaikintą teistumą arba nepasibaigusį laidavimo terminą;</text:span></text:p>
      <text:p text:style-name="P1456"><text:span text:style-name="T1457">180.4</text:span><text:span text:style-name="T1458">. įstatymų nustatyta tvarka pripažintas kaltu dėl baudžiamojo nusižengimo<text:s/></text:span><text:span text:style-name="T1459">valstybės tarnybai ir viešiesiems interesams ar korupcinio pobūdžio baudžiamojo nusižengimo, kaip jis apibrėžtas Korupcijos prevencijos įstatyme, padarymo ir nuo apkaltinamojo nuosprendžio įsiteisėjimo dienos nepraėjo 3 metai arba yra nepasibaigęs laidavim</text:span><text:span text:style-name="T1460">o terminas;</text:span></text:p>
      <text:p text:style-name="P1461"><text:span text:style-name="T1462">180.5</text:span><text:span text:style-name="T1463">. atleistas iš valstybės tarnautojo pareigų už Lietuvos Respublikos valstybės tarnybos įstatyme nurodytus šiurkščius pažeidimus arba Valstybės tarnybos įstatymo numatytu atveju pripažintas padaręs šiurkštų tarnybinį nusižengimą, už kur</text:span><text:span text:style-name="T1464">į turėtų būti skirta tarnybinė nuobauda – atleidimas iš pareigų, ir nuo atleidimo iš pareigų dienos arba nuo pripažinimo padarius šiurkštų tarnybinį nusižengimą dienos nepraėjo 3 metai;</text:span></text:p>
      <text:p text:style-name="P1465"><text:span text:style-name="T1466">180.6</text:span><text:span text:style-name="T1467">. atleistas iš darbo, pareigų ar praradęs teisę verstis atiti</text:span><text:span text:style-name="T1468">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9"><text:span text:style-name="T1470">180.7</text:span><text:span text:style-name="T1471">. atleist</text:span><text:span text:style-name="T1472">as arba pašalintas iš skiriamų arba renkamų pareigų dėl priesaikos ar pasižadėjimo sulaužymo, pareigūno vardo pažeminimo ir nuo atleidimo arba pašalinimo iš pareigų dienos nepraėjo 3 metai;</text:span></text:p>
      <text:p text:style-name="P1473"><text:span text:style-name="T1474">180.8</text:span><text:span text:style-name="T1475">. yra ar buvo įstatymų nustatyta tvarka uždraustos organi</text:span><text:span text:style-name="T1476">zacijos narys, jeigu nuo narystės pabaigos nepraėjo 3 metai.<text:s/></text:span></text:p>
      <text:p text:style-name="P1477"><text:span text:style-name="T1478">181</text:span><text:span text:style-name="T1479">. Siekiant užtikrinti, kad Tarybos komitetų pirmininkais būtų skiriami tik nepriekaištingos reputacijos, kaip ji apibrėžta Vietos savivaldos įstatyme, Tarybos nariai, Tarybos narys, pre</text:span><text:span text:style-name="T1480">tenduojantis tapti tarybos sudaromo komiteto pirmininku, privalo užpildyti Lietuvos Respublikos vidaus reikalų ministro patvirtintos formos deklaraciją, joje pateikdamas duomenis dėl jo atitikties nepriekaištingos reputacijos reikalavimams. Ši deklaracija<text:s/></text:span><text:span text:style-name="T1481">pateikiama merui ir per 7 darbo dienas patalpinama Šilalės rajono savivaldybės svetainėje bei skelbiama viešai Savivaldybės interneto svetainėje, kol Tarybos narys eina pareigas, kurioms keliami nepriekaištingos reputacijos reikalavimai.</text:span></text:p>
      <text:p text:style-name="P1482">182. Be Kontrolės komiteto taryboje sudaromi šie komitetai:</text:p>
      <text:p text:style-name="P1483">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84">182.2. Švietimo, kultūros, sporto ir teisėtvarkos – svarsto švietimo, vaikų ir jaunimo teisių apsaugos, kultūros, sporto, turizmo, poilsio organizavimo, kultūros paveldo objektų apsaugos, civilinės,<text:s/>darbo ir priešgaisrinės saugos klausimus;</text:p>
      <text:p text:style-name="P1485">182.3. Kaimo, aplinkosaugos ir komunalinio ūkio reikalų – svarsto aplinkos apsaugos, žemės ūkio, kaimo plėtros, Savivaldybės turto valdymo, naudojimo, disponavimo juo, transporto, Savivaldybės valdomų įmonių veiklos klausimus;</text:p>
      <text:p text:style-name="P1486">182.4. Sveikatos apsaugos ir socialinių reikalų – svarsto sveikatos priežiūros, socialinės paramos, žmonių su negalia integracijos, kompensacijų ir socialinių išmokų gyventojams, gyventojų aprūpinimo būstu klausimus.<text:s/></text:p>
      <text:p text:style-name="P1487">Punkto pakeitimai:</text:p>
      <text:p text:style-name="P1488"><text:span text:style-name="T1489">Nr.<text:s/></text:span><text:a xlink:href="https://www.e-tar.lt/portal/legalAct.html?documentId=5c3b0d903bfe11ee9de9e7e0fd363afc" office:target-frame-name="_top" xlink:show="replace"><text:span text:style-name="T1490">T1-174</text:span></text:a><text:span text:style-name="T1491">, 2023-07-27, paskelbta TAR 2023-08-16, i. k. 2023-16232</text:span></text:p>
      <text:p text:style-name="Normal"/>
      <text:p text:style-name="P1492"><text:span text:style-name="T1493">183</text:span><text:span text:style-name="T1494">. Komitetai turi teisę:</text:span></text:p>
      <text:p text:style-name="P1495"><text:span text:style-name="T1496">183.1</text:span><text:span text:style-name="T1497">. savo iniciatyva arba Tarybos pavedimu pagal savo kompetenciją rengti Tarybos sprendimų projektus pateikiant juos per dokumentų valdymo sistemą „Kontora“;<text:s/></text:span></text:p>
      <text:p text:style-name="P1498"><text:span text:style-name="T1499">183.2</text:span><text:span text:style-name="T1500">. svarstyti parengtus Tarybos sprendimų projektus, teikti pasiūlymus ir išvadas dėl jų;</text:span></text:p>
      <text:p text:style-name="P1501"><text:span text:style-name="T1502">183.3</text:span><text:span text:style-name="T1503">. svarstyti Savivaldybės biudžeto projektą ir biudžeto įvykdymo apyskaitą;</text:span></text:p>
      <text:p text:style-name="P1504"><text:span text:style-name="T1505">183.4</text:span><text:span text:style-name="T1506">. kontroliuoti, kaip laikomasi įstatymų, kaip įgyvendinami Tarybos sprendimai bei mero potvarkiai pagal komiteto kompetenciją;</text:span></text:p>
      <text:p text:style-name="P1507"><text:span text:style-name="T1508">183.5</text:span><text:span text:style-name="T1509">. nagrinėti gyventojų, juridi</text:span><text:span text:style-name="T1510">nių asmenų ir nevyriausybinių organizacijų pasiūlymus bei skundus savo veiklos srityse ir, jei reikia, su atitinkamomis rekomendacijomis perduoti juos Savivaldybės administracijos direktoriui, merui arba pateikti svarstyti Tarybai.</text:span></text:p>
      <text:p text:style-name="P1511"><text:span text:style-name="T1512">183.6</text:span><text:span text:style-name="T1513">. kviesti į pos</text:span><text:span text:style-name="T1514">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515"><text:s/>atvykti į komiteto posėdį ir duoti paaiškinimus svarstomais klausimais;</text:span></text:p>
      <text:p text:style-name="P1516"><text:span text:style-name="T1517">183.7</text:span><text:span text:style-name="T1518">.</text:span><text:span text:style-name="T1519"><text:tab/>gauti komiteto įgaliojimams vykdyti reikalingą informaciją iš Savivaldybės institucijų, įstaigų ir valstybės ar Savivaldybės valdomų įmonių;</text:span></text:p>
      <text:p text:style-name="P1520"><text:span text:style-name="T1521">183.8</text:span><text:span text:style-name="T1522">.</text:span><text:span text:style-name="T1523"><text:tab/>teikti paklausimus v</text:span><text:span text:style-name="T1524">isoms Savivaldybės teritorijoje esančioms įstaigoms, įmonėms, organizacijoms ir asmenims;</text:span></text:p>
      <text:p text:style-name="P1525"><text:span text:style-name="T1526">183.9</text:span><text:span text:style-name="T1527">.</text:span><text:span text:style-name="T1528"><text:tab/>kviesti į posėdžius visuomeninių organizacijų atstovus, taip pat specialistus ir kitus asmenis.</text:span></text:p>
      <text:p text:style-name="P1529"><text:span text:style-name="T1530">184</text:span><text:span text:style-name="T1531">. Pagrindinė komiteto veiklos forma yra komiteto<text:s/></text:span><text:span text:style-name="T1532">posėdžiai.</text:span></text:p>
      <text:p text:style-name="P1533"><text:span text:style-name="T1534">185</text:span><text:span text:style-name="T1535">. Kiekvienas Tarybos narys privalo būti bent vieno (be Kontrolės komiteto) komiteto nariu. Komitetą turi sudaryti ne mažiau kaip 3 Tarybos nariai. Kandidatus į komitetų narius siūlo partijos, frakcijos, grupės bei koalicijos. Taryba komit</text:span><text:span text:style-name="T1536">etų sudėtis patvirtina pagal nuostatą, kad laikomasi proporcinio daugumos ir mažumos atstovavimo principo.</text:span></text:p>
      <text:p text:style-name="P1537"><text:span text:style-name="T1538">186</text:span><text:span text:style-name="T1539">.</text:span><text:span text:style-name="T1540"><text:tab/></text:span><text:span text:style-name="T1541">Komitetų posėdžių darbotvarkės ne vėliau kaip likus 2 darbo dienoms iki komiteto posėdžio pradžios paskelbiamos Savivaldybės interneto sveta</text:span><text:span text:style-name="T1542">inėje. Apie komiteto posėdžio laiką ir svarstyti parengtus klausimus ne vėliau kaip likus 2 darbo dienoms iki posėdžio pradžios elektroniniu paštu pranešama visiems komiteto nariams ir suinteresuotiems asmenims.</text:span></text:p>
      <text:p text:style-name="P1543"><text:span text:style-name="T1544">187</text:span><text:span text:style-name="T1545">.</text:span><text:span text:style-name="T1546"><text:tab/>Komitetai sprendimų projektus, kuri</text:span><text:span text:style-name="T1547">ems pagal Vietos savivaldos įstatymą būtina pateikti Savivaldybės administracijos išvadas, svarsto tik gavę šias išvadas.</text:span></text:p>
      <text:p text:style-name="P1548"><text:span text:style-name="T1549">188</text:span><text:span text:style-name="T1550">.</text:span><text:span text:style-name="T1551"><text:tab/></text:span><text:span text:style-name="T1552"><text:s/>Komiteto darbotvarkė gali būti papildyta ar pakeista pasiūlius komiteto nariams.</text:span></text:p>
      <text:p text:style-name="P1553"><text:span text:style-name="T1554">189</text:span><text:span text:style-name="T1555">.</text:span><text:span text:style-name="T1556"><text:tab/></text:span><text:span text:style-name="T1557"><text:s/>Jeigu komiteto pirmininkas negali</text:span><text:span text:style-name="T1558"><text:s/>eiti pareigų, jas eina pavaduotojas, o jei pareigų eiti negali ir pavaduotojas, tai pirmininko pareigas eina kitas komiteto posėdyje dalyvaujančių narių balsų dauguma paskirtas narys. Komiteto pirmininko pavaduotojas, o jo nesant – komiteto paskirtas nary</text:span><text:span text:style-name="T1559">s tame posėdyje turi visas komiteto pirmininko teises ir pareigas.<text:s/></text:span></text:p>
      <text:p text:style-name="P1560"><text:span text:style-name="T1561">190</text:span><text:span text:style-name="T1562">.</text:span><text:span text:style-name="T1563"><text:tab/></text:span><text:span text:style-name="T1564"><text:s/>Komitetai privalo laiku apsvarstyti ir pateikti išvadas dėl jiems pavestų nagrinėti klausimų, atlikti kitus Tarybos pavedimus. Komitetų išvados dėl Tarybos posėdyje svarstomų kla</text:span><text:span text:style-name="T1565">usimų turi būti pateiktos ne vėliau kaip iki Tarybos posėdžio darbotvarkės projekto sudarymo. Išimtiniais atvejais, kai klausimai nebuvo įtraukti Tarybos posėdžio darbotvarkės sudarymo metu, komitetų išvados turi būti pateiktos ne vėliau kaip prieš valandą</text:span><text:span text:style-name="T1566"><text:s/>iki Tarybos posėdžio.<text:s/></text:span></text:p>
      <text:p text:style-name="P1567"><text:span text:style-name="T1568">191</text:span><text:span text:style-name="T1569">.</text:span><text:span text:style-name="T1570"><text:tab/></text:span><text:span text:style-name="T1571"><text:s/>Komitetų posėdžiai, išskyrus Kontrolės komitetą, paprastai rengiami ne mažiau kaip kartą per mėnesį, išskyrus tą mėnesį, kai nešaukiamas Tarybos posėdis. Posėdžiai šaukiami komiteto pirmininko arba ne mažiau kaip 1/2 komit</text:span><text:span text:style-name="T1572">eto narių reikalavimu, arba Tarybos pavedimu. Konkretų posėdžio laiką nustato komiteto pirmininkas.</text:span></text:p>
      <text:p text:style-name="P1573"><text:span text:style-name="T1574">192</text:span><text:span text:style-name="T1575">.</text:span><text:span text:style-name="T1576"><text:tab/></text:span><text:span text:style-name="T1577">Komitetų posėdžiai yra teisėti, kai juose dalyvauja daugiau kaip pusė visų narių. Nesusirinkus komiteto kvorumui, posėdis nevyksta. Tai įrašoma į p</text:span><text:span text:style-name="T1578">rotokolą.</text:span></text:p>
      <text:p text:style-name="P1579"><text:span text:style-name="T1580">193</text:span><text:span text:style-name="T1581">. Komiteto posėdis gali vykti nuotoliniu būdu arba daliai Savivaldybės tarybos narių fiziškai susirenkant į komiteto posėdį, o kitai daliai Savivaldybės tarybos narių dalyvaujant nuotoliniu būdu (toliau – mišrus būdas). Nuotoliniu būdu ar<text:s/></text:span><text:span text:style-name="T1582">mišriu būdu vyksiančio komiteto posėdžio klausimai rengiami ir posėdis vyksta laikantis visų Vietos savivaldos įstatyme nustatytų reikalavimų ir užtikrinant Vietos savivaldos įstatyme nustatytas Savivaldybės tarybos nario teises. Nuotoliniu būdu ar mišriu<text:s/></text:span><text:span text:style-name="T1583">būdu priimant komiteto sprendimus, turi būti užtikrintas komiteto nario tapatybės ir jo balsavimo rezultatų nustatymas. Komiteto posėdžiai nuotoliniu būdu ar mišriu būdu vykti negali, jeigu tam raštu prieštarauja daugiau kaip pusė visų komiteto narių, išsk</text:span><text:span text:style-name="T1584">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1585"><text:span text:style-name="T1586">194</text:span><text:span text:style-name="T1587">. Jeigu komiteto narys negali atvykti į komiteto posėdį, apie tai jis praneša komiteto pirmininkui arba Savivaldybės tarybos posėdžio sekretoriui arba mero paskirtam Savivaldybės administracijos valstybės tarnautojui iki posėdžio pradžios, nurodydama</text:span><text:span text:style-name="T1588">s priežastį. Komiteto narys turi teisę dalyvauti komiteto posėdyje nuotoliniu būdu. Jeigu iki atitinkamo komiteto posėdžio likus vienai darbo dienai komiteto narys praneša komiteto pirmininkui apie pageidavimą dalyvauti komiteto posėdyje nuotoliniu būdu, t</text:span><text:span text:style-name="T1589">okiam komiteto nariui yra užtikrinama galimybė dalyvauti komiteto posėdyje nuotoliniu būdu (vaizdo konferencijos būdu) naudojant atitinkamas technines priemones. Jeigu komiteto narys apie pageidavimą dalyvauti komiteto posėdyje praneša likus mažiau kaip vi</text:span><text:span text:style-name="T1590">enai darbo dienai, komiteto pirmininkas neprivalo sudaryti galimybių komiteto nariui dalyvauti komiteto posėdyje nuotoliniu būdu. Komiteto narys yra asmeniškai atsakingas už tai, kad jis turėtų technines galimybes dalyvauti komiteto posėdyje nuotoliniu būd</text:span><text:span text:style-name="T1591">u pagal komiteto pirmininko nurodytas technines sąlygas. Jeigu dėl techninių trukdžių nėra galimybės užtikrinti tinkamo komiteto nario dalyvavimo komiteto posėdyje (pvz., trūkinėja ar dingsta ryšys ir pan.), laikoma, kad komiteto narys komiteto posėdyje ne</text:span><text:span text:style-name="T1592">dalyvauja, o jeigu komiteto posėdis jau buvo prasidėjęs – nedalyvauja likusioje posėdžio dalyje.</text:span></text:p>
      <text:p text:style-name="P1593"><text:span text:style-name="T1594">195</text:span><text:span text:style-name="T1595">.</text:span><text:span text:style-name="T1596"><text:tab/></text:span><text:span text:style-name="T1597"><text:s/>Komitetų sprendimai priimami atviru balsavimu posėdyje dalyvaujančių komiteto narių balsų dauguma. Jei balsai pasiskirsto po lygiai, balsuojama dar kartą. Jei ir po šio balsavimo balsai pasiskirsto po lygiai, laikoma, kas sprendimo projektui nepritarta.<text:s/></text:span></text:p>
      <text:p text:style-name="P1598"><text:span text:style-name="T1599">196</text:span><text:span text:style-name="T1600">. Komiteto narys prieš pradedant svarstyti klausimą, kuris jam sukelia interesų konfliktą, privalo informuoti komiteto pirmininką ir narius apie esamą interesų konfliktą, pareikšti apie nusišalinimą nuo klausimo svarstymo ir balsavimo ir, jeigu posė</text:span><text:span text:style-name="T1601">džio nariams balsuojant nusišalinimas priimamas, jokia forma nedalyvauti toliau svarstant šį klausimą ir priimant sprendimą. Posėdžio protokole pažymimas nusišalinimo faktas. Komiteto nariai gali motyvuotu sprendimu, vadovaudamiesi Vyriausiosios tarnybinės</text:span><text:span text:style-name="T1602"><text:s/>etikos komisijos patvirtintais kriterijais, pareikšto nusišalinimo nepriimti ir įpareigoti Tarybos narį dalyvauti toliau svarstant šį klausimą. Jeigu nusišalinimą pareiškia daugiau negu pusė posėdyje dalyvaujančių narių ir dėl to nebūtų galima priimti spr</text:span><text:span text:style-name="T1603">endimo dėl nusišalinimo priėmimo ar nepriėmimo, sprendimą dėl to priima visi (įskaitant ir nusišalinimą pareiškusius Tarybos narius) posėdyje dalyvaujantys nariai ir klausimas svarstomas iš esmės.</text:span></text:p>
      <text:p text:style-name="P1604"><text:span text:style-name="T1605">197</text:span><text:span text:style-name="T1606">.</text:span><text:span text:style-name="T1607"><text:tab/></text:span><text:span text:style-name="T1608"><text:s/>Kelių komitetų bendrame posėdyje sprendimai priim</text:span><text:span text:style-name="T1609">ami, jeigu jiems pritariama visų posėdyje dalyvaujančių komitetų narių balsų dauguma.</text:span></text:p>
      <text:p text:style-name="P1610"><text:span text:style-name="T1611">198</text:span><text:span text:style-name="T1612">. Komitetai pagal savo kompetenciją priima rekomendacinius sprendimus, kurie priimami komiteto posėdyje dalyvaujančių komiteto narių balsų dauguma.<text:s/></text:span></text:p>
      <text:p text:style-name="P1613"><text:span text:style-name="T1614">199</text:span><text:span text:style-name="T1615">.</text:span><text:span text:style-name="T1616"><text:tab/></text:span>Komitetų posėdžiuose protokoluoja Savivaldybės tarybos posėdžių sekretorius ar mero paskirtas Savivaldybės administracijos valstybės tarnautojas, kurie yra atsakingi už šių posėdžių protokolų rašymą,<text:span text:style-name="T1617"><text:s/></text:span>jų kokybę, autentiškumą, protokolų saugojimą pagal šio Reglamento IV skyriaus ir kitų teisės aktų reikalavimus, protokolų nuorašų išdavimą<text:span text:style-name="T1618">.<text:s/></text:span></text:p>
      <text:p text:style-name="P1619"><text:span text:style-name="T1620">200</text:span><text:span text:style-name="T1621">. Komiteto rekomendacinius sprendimus, pasiūlymus, išvadas ir posėdžių protokolus pasirašo komiteto pirmininkas, o jo nesant – komiteto pirmininko pavaduotojas, arba kom</text:span><text:span text:style-name="T1622">iteto paskirtas narys, pirmininkavęs posėdžiui. Posėdžio protokolus pasirašo ir posėdžio sekretorius.</text:span></text:p>
      <text:p text:style-name="P1623"><text:span text:style-name="T1624">201</text:span><text:span text:style-name="T1625">.</text:span><text:span text:style-name="T1626"><text:tab/></text:span><text:span text:style-name="T1627">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text:s/>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8"><text:span text:style-name="T1629">202</text:span><text:span text:style-name="T1630">.</text:span><text:span text:style-name="T1631"><text:tab/>Savivaldybės tarybos<text:s/></text:span><text:span text:style-name="T1632">komitetų posė</text:span><text:span text:style-name="T1633">džių metu daromas garso ir vaizdo įrašas.<text:s/></text:span><text:span text:style-name="T1634">Komitetų posėdžiai, siekiant<text:s/></text:span><text:span text:style-name="T1635">veiklos viešumo ir skaidrumo,</text:span><text:span text:style-name="T1636"><text:s/>išskyrus uždarus posėdžius, transliuojami tiesiogiai ir komitetų posėdžių garso ir vaizdo įrašai Dokumentų ir archyvų įstatymo nustatyta tvarka saugomi inf</text:span><text:span text:style-name="T1637">ormacinėse laikmenose ir skelbiami viešai Savivaldybės interneto svetainėje.<text:s/></text:span></text:p>
      <text:p text:style-name="P1638"><text:span text:style-name="T1639">203</text:span><text:span text:style-name="T1640">. Svarstant valstybės, tarnybos, komercinę paslaptį sudarančią, su asmens duomenimis ir (ar) privačiu gyvenimu, kurių viešinimas neatitiktų 2016 m. balandžio 27 d. Europos</text:span><text:span text:style-name="T1641"><text:s/>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1642"><text:s/>reikalavimų, susijusią informaciją ir (ar) teisės aktų, kuriuose yra valstybės, tarnybos, komercinę paslaptį sudarančios, su asmens duomenimis ir (ar) privačiu gyvenimu, kurių viešinimas neatitiktų Reglamento (ES) 2016/679 reikalavimų, susijusios informac</text:span><text:span text:style-name="T1643">ijos, projektus, posėdžių garso ir vaizdo įrašai neviešinami.</text:span></text:p>
      <text:p text:style-name="P1644"><text:span text:style-name="T1645">204</text:span><text:span text:style-name="T1646">.</text:span><text:span text:style-name="T1647"><text:tab/></text:span><text:span text:style-name="T1648">Komitetai pagal savo kompetenciją priima rekomendacinius sprendimus. Savivaldybės institucijos su jų veikla susijusius komitetų sprendimus privalo apsvarstyti ir pranešti komitetams api</text:span><text:span text:style-name="T1649">e priimtus sprendimus. Savivaldybės administracija, jos padaliniai, Savivaldybės biudžetinės ir viešosios įstaigos bei Savivaldybės kontroliuojamos įmonės su jų veikla susijusius komitetų sprendimus turi apsvarstyti ir apie svarstymo rezultatus pranešti ko</text:span><text:span text:style-name="T1650">mitetams.</text:span></text:p>
      <text:p text:style-name="P1651"><text:span text:style-name="T1652">205</text:span><text:span text:style-name="T1653">.</text:span><text:span text:style-name="T1654"><text:tab/>Į Kontrolės komitetą įeina vienodas visų T</text:span><text:span text:style-name="T1655">arybos narių frakcijų, grupių ir į jokią frakciją ar grupę nesusivienijusių deleguotų Tarybos narių skaičiaus.</text:span><text:span text:style-name="T1656"><text:s/>Kontrolės komitetas dirba pagal Reglamentą ir už savo veiklą atsiskaito Tarybai.<text:s/></text:span></text:p>
      <text:p text:style-name="P1657"><text:span text:style-name="T1658">206</text:span><text:span text:style-name="T1659">. Kontrolės komitetas:</text:span></text:p>
      <text:p text:style-name="P1660"><text:span text:style-name="T1661">206.1</text:span><text:span text:style-name="T1662">. siūlo Savivaldybės tarybai atleisti savivaldybės kontrolierių, kai yra įstatymuose nurodyti atleidimo iš valstybės tarnybos pagrindai;</text:span></text:p>
      <text:p text:style-name="P1663"><text:span text:style-name="T1664">206.2</text:span><text:span text:style-name="T1665">. svarsto Savivaldybės</text:span><text:span text:style-name="T1666"><text:s/>kontrolės ir audito tarnybos<text:s/></text:span><text:span text:style-name="T1667">kitų metų veiklos plano</text:span><text:span text:style-name="T1668"><text:s/>projektą ir teikia pasiūlymus dėl šio plano projekto papildymo ar pakeitimo, ir</text:span><text:span text:style-name="T1669"><text:s/></text:span><text:span text:style-name="T1670">iki einamųjų metų lapkričio 5 dienos grąžina šį plano projektą Savivaldybės kontrolieriui tvirtinti;</text:span></text:p>
      <text:p text:style-name="P1671"><text:span text:style-name="T1672">206.3</text:span><text:span text:style-name="T1673">. įvertina Savivaldybės<text:s/></text:span><text:span text:style-name="T1674">kontrolės ir audito tarnybos</text:span><text:span text:style-name="T1675"><text:s/>ateinančių m</text:span><text:span text:style-name="T1676">etų veiklos planui vykdyti reikalingus biudžeto asignavimus ir išvadą dėl jų teikia Savivaldybės tarybai;</text:span></text:p>
      <text:p text:style-name="P1677"><text:span text:style-name="T1678">206.4</text:span><text:span text:style-name="T1679">. svarsto Savivaldybės<text:s/></text:span><text:span text:style-name="T1680">kontrolės ir audito tarnybos metinių ataskaitų rinkinį</text:span><text:span text:style-name="T1681">, jų pagrindu rengia ir teikia Savivaldybės tarybai išvadas dėl<text:s/></text:span><text:span text:style-name="T1682">Savivaldybės<text:s/></text:span><text:span text:style-name="T1683">kontrolės ir audito tarnybos</text:span><text:span text:style-name="T1684"><text:s/>veiklos;</text:span></text:p>
      <text:p text:style-name="P1685"><text:span text:style-name="T1686">206.5</text:span><text:span text:style-name="T1687">. svarsto Savivaldybės kontrolės ir audito tarnybos atliktų auditų ataskaitas ir jų išvadų pagrindu rengia ir teikia Savivaldybės tarybai išvadas dėl Savivaldybės turto ir lėšų naudojimo teisėtumo</text:span><text:span text:style-name="T1688">, tikslingumo ir efektyvumo;</text:span></text:p>
      <text:p text:style-name="P1689"><text:span text:style-name="T1690">206.6</text:span><text:span text:style-name="T1691">. siūlo Savivaldybės tarybai atlikti nepriklausomą Savivaldybės turto ir lėšų naudojimo bei Savivaldybės veiklos auditą, teikia savo išvadas dėl audito rezultatų;</text:span></text:p>
      <text:p text:style-name="P1692"><text:span text:style-name="T1693">206.7</text:span><text:span text:style-name="T1694">. periodiškai (kartą per ketvirtį) svarsto, ka</text:span><text:span text:style-name="T1695">ip vykdomas<text:s/></text:span><text:span text:style-name="T1696">Savivaldybės kontrolės ir audito tarnybos<text:s/></text:span><text:span text:style-name="T1697">veiklos planas,<text:s/></text:span><text:span text:style-name="T1698">Savivaldybės kontrolės ir audito tarnybos<text:s/></text:span><text:span text:style-name="T1699">ar savo iniciatyva išklauso institucijų, įstaigų ir įmonių vadovus dėl<text:s/></text:span><text:span text:style-name="T1700">Savivaldybės kontrolės ir audito tarnybos<text:s/></text:span><text:span text:style-name="T1701">atlikto atitikties, finansinio<text:s/></text:span><text:span text:style-name="T1702">ir veiklos audito metu nustatytų trūkumų ar teisės aktų pažeidimų pašalinimo, prireikus kreipiasi pagal kompetenciją į merą ir (ar) į Savivaldybės tarybą dėl<text:s/></text:span><text:span text:style-name="T1703">Savivaldybės kontrolės ir audito tarnybos<text:s/></text:span><text:span text:style-name="T1704">reikalavimų įvykdymo;</text:span></text:p>
      <text:p text:style-name="P1705"><text:span text:style-name="T1706">206.8</text:span><text:span text:style-name="T1707">. dirba pagal Savivaldybė</text:span><text:span text:style-name="T1708">s tarybos patvirtintą veiklos programą ir kiekvienų metų pradžioje už savo veiklą atsiskaito Savivaldybės tarybai Reglamento</text:span><text:span text:style-name="T1709"><text:s/></text:span><text:span text:style-name="T1710">IX skyriaus nustatyta tvarka;</text:span></text:p>
      <text:p text:style-name="P1711"><text:span text:style-name="T1712">206.9</text:span><text:span text:style-name="T1713">.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4">arba persiunčia juo</text:span><text:span text:style-name="T1715">s nagrinėti kompetentingoms institucijoms ar įstaigoms.</text:span></text:p>
      <text:p text:style-name="P1716"><text:span text:style-name="T1717">207</text:span><text:span text:style-name="T1718">.</text:span><text:span text:style-name="T1719"><text:tab/>Kontrolės komitetas<text:s/></text:span><text:span text:style-name="T1720">dirba pagal Tarybos patvirtintą veiklos programą.<text:s/></text:span></text:p>
      <text:p text:style-name="P1721"><text:span text:style-name="T1722">208</text:span><text:span text:style-name="T1723">.</text:span><text:span text:style-name="T1724"><text:tab/></text:span><text:span text:style-name="T1725"><text:s/>Kontrolės komitetas iki einamųjų metų gegužės 1 d. atsiskaito Tarybai pateikdamas praėjusių metų veiklos ataskaitą.<text:s/></text:span></text:p>
      <text:p text:style-name="P1726"><text:span text:style-name="T1727">209</text:span><text:span text:style-name="T1728">.</text:span><text:span text:style-name="T1729"><text:tab/></text:span><text:span text:style-name="T1730"><text:s/></text:span><text:span text:style-name="T1731">Komitetų darbe p</text:span><text:span text:style-name="T1732">atariamojo balso teise gali dalyvauti jiems nepriklausantys Tarybos nariai, suinteresuoti asmenys. Šie asmenys g</text:span><text:span text:style-name="T1733">ali užduoti klausimus, pasisakyti, bet neturi balsavimo teisės.</text:span></text:p>
      <text:p text:style-name="P1734"/>
      <text:p text:style-name="P1735"><text:span text:style-name="T1736">XIII</text:span><text:span text:style-name="T1737"><text:s/>SKYRIUS<text:s/></text:span></text:p>
      <text:p text:style-name="P1738"><text:span text:style-name="T1739">TARYBOS KOMISIJOS</text:span></text:p>
      <text:p text:style-name="P1740"/>
      <text:p text:style-name="P1741"><text:span text:style-name="T1742">210</text:span><text:span text:style-name="T1743">.</text:span><text:span text:style-name="T1744"><text:tab/></text:span><text:span text:style-name="T1745">Taryba savo įgaliojimų laikui sudaro Etikos komisiją ir Antikorupcijos komisiją.<text:s/></text:span></text:p>
      <text:p text:style-name="P1746"><text:span text:style-name="T1747">211</text:span><text:span text:style-name="T1748">.</text:span><text:span text:style-name="T1749"><text:tab/></text:span><text:span text:style-name="T1750"><text:s/>Tarybos narys, pretenduojantis tapti Tarybos sudaro</text:span><text:span text:style-name="T1751">mos komisijos pirmininku, privalo užpildyti Lietuvos Respublikos vidaus reikalų ministro patvirtintos formos deklaraciją, joje pateikdamas duomenis dėl jo atitikties nepriekaištingos reputacijos reikalavimams. Ši deklaracija pateikiama merui ir, priėmus sp</text:span><text:span text:style-name="T1752">rendimą dėl Komisijos pirmininko skyrimo, ne vėliau kaip per 7 darbo dienas paskelbiama Savivaldybės interneto svetainėje. Deklaracija skelbiama tol, kol Tarybos narys eina komisijos pirmininko pareigas</text:span><text:span text:style-name="T1753">.</text:span><text:span text:style-name="T1754"><text:s/>Už deklaracijos paskelbimą Savivaldybės interneto sv</text:span><text:span text:style-name="T1755">etainėje atsako<text:s/></text:span><text:span text:style-name="T1756">Tarybos<text:s/></text:span>posėdžių<text:s/><text:span text:style-name="T1757">sekretorius</text:span><text:span text:style-name="T1758">.</text:span></text:p>
      <text:p text:style-name="P1759">212. Etikos komisijos ir A<text:span text:style-name="T1760">ntikorupcijos komisijos pirmininką iš šios komisijos narių deleguoja Savivaldybės tarybos opozicija raštu, pasirašytu daugiau kaip pusės visų Savivaldybės tarybos opozicijos narių<text:s/></text:span><text:span text:style-name="T1761">ir viešai įteiktu Savivaldybės tarybos posėdžio pirmininkui. Šios komisijos pirmininko pavaduotoją komisijos narių siūlymu iš šios komisijos narių – Savivaldybės tarybos narių daugumos –<text:s/></text:span>skiria Savivaldybės taryba<text:span text:style-name="T1762">. Jeigu Savivaldybės tarybos opozicija<text:s/></text:span>per<text:s/>2 mėnesius nuo pirmojo išrinktos naujos Savivaldybės tarybos posėdžio sušaukimo dienos<text:s/><text:span text:style-name="T1763">nedeleguoja Antikorupcijos komisijos pirmininko arba deleguoja Savivaldybės tarybos narį, neatitinkantį Vietos savivaldos įstatymo 11 straipsnyje nustatytų reikalavimų,<text:s/></text:span><text:span text:style-name="T1764">arba<text:s/></text:span>jeigu nėra paskelbta Savivaldybės tarybos opozicija,<text:span text:style-name="T1765"><text:s/>Antikorupcijos komisijos pirmininką Savivaldybės taryba komisijos narių siūlymu skiria iš šios komisijos narių – Savivaldybės tarybos narių mažumos. Jeigu visi Savivaldybės tarybos nariai sudaro Sav</text:span><text:span text:style-name="T1766">ivaldybės tarybos daugumą, Antikorupcijos komisija, sudaryta iš Savivaldybės tarybos daugumos atstovų, veikia tol, kol Savivaldybės taryboje susidaro Savivaldybės tarybos mažuma ar Savivaldybės tarybos opozicija.<text:s/></text:span>Komisijos atsakingojo sekretoriaus pareigas<text:s/>atlieka mero paskirtas valstybės tarnautojas, ši funkcija įrašoma į jo pareigybės aprašymą.</text:p>
      <text:p text:style-name="P1767">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8"><text:span text:style-name="T1769">214</text:span><text:span text:style-name="T1770">.</text:span><text:span text:style-name="T1771"><text:tab/></text:span><text:span text:style-name="T1772">Etikos komisijos ir Antikorupcijos komisijos įgaliojimai nustatyti Vietos savivaldos įstatyme.<text:s/></text:span>Lietuvos Respublikos korupcijos prevencijos įstatymo nustatytais atvejais<text:s/>Tarybos protokoliniu pavedimu Antikorupcijos komisijai gali būti pavesta atlikti arba dalyvauti atliekant Savivaldybės institucijų parengtų norminių teisės aktų projektų antikorupcinį vertinimą.</text:p>
      <text:p text:style-name="P1773"><text:span text:style-name="T1774">215</text:span><text:span text:style-name="T1775">.</text:span><text:span text:style-name="T1776"><text:tab/></text:span><text:span text:style-name="T1777"><text:s/>Tarybos sprendimu arba</text:span><text:span text:style-name="T1778"><text:s/>mero siūlymu</text:span><text:span text:style-name="T1779"><text:s/>gali būti sudar</text:span><text:span text:style-name="T1780">omos ir kitos nuolatinės (tos kadencijos laikotarpiui), laikinosios (atskiriems klausimams nagrinėti) komisijos, taip pat kiti Tarybos sudaromi dariniai (darbo grupės, tarybos ir pan.).<text:s/></text:span><text:span text:style-name="T1781">Komisijų ir kitų Tarybos darinių nuostatus tvirtina Taryba.</text:span></text:p>
      <text:p text:style-name="P1782"><text:span text:style-name="T1783">216</text:span><text:span text:style-name="T1784">.</text:span><text:span text:style-name="T1785"><text:tab/></text:span><text:span text:style-name="T1786"><text:s/></text:span><text:span text:style-name="T1787">Tarybos sudaromų komisijų ir kitų darinių (toliau – komisijos) nariais gali būti Tarybos nariai, valstybės tarnautojai, ekspertai,<text:s/></text:span><text:span text:style-name="T1788">gyvenamųjų vietovių bendruomenių atstovai: seniūnaičiai, išplėstinės seniūnaičių sueigos deleguoti atstovai, visuomenės atsto</text:span><text:span text:style-name="T1789">vai (Lietuvos Respublikoje įregistruotų viešųjų juridinių asmenų, išskyrus valstybės ar savivaldybės institucijas ar įstaigas, įgalioti atstovai), bendruomeninių organizacijų atstovai, kiti Savivaldybės gyventojai</text:span><text:span text:style-name="T1790">. Komisijoje turi būti ne mažiau kaip trys<text:s/></text:span><text:span text:style-name="T1791">nariai (įskaitant pirmininką).<text:s/></text:span></text:p>
      <text:p text:style-name="P1792"><text:span text:style-name="T1793">217</text:span><text:span text:style-name="T1794">.</text:span><text:span text:style-name="T1795"><text:tab/></text:span><text:span text:style-name="T1796"><text:s/>Sudaromos komisijos gali būti vardinės (nurodant asmenis) arba pareiginės (nurodant pareigas).</text:span></text:p>
      <text:p text:style-name="P1797"><text:span text:style-name="T1798">218</text:span><text:span text:style-name="T1799">.</text:span><text:span text:style-name="T1800"><text:tab/></text:span><text:span text:style-name="T1801"><text:s/>Jei į komisijas ar kitus Tarybos darinius įtraukiami Tarybos nariai, jie įtraukiami laikantis proporcinio dau</text:span><text:span text:style-name="T1802">gumos ir mažumos atstovavimo principo. Tokiu atveju Tarybos narius deleguoja<text:s/></text:span><text:span text:style-name="T1803">frakcijos, Tarybos narių grupės,<text:s/></text:span><text:span text:style-name="T1804">į jokią frakciją ar grupę nesusivieniję Tarybos nariai.</text:span><text:span text:style-name="T1805"><text:s/>Nepateikus savo deleguojamo nario kandidatūros, laikoma, kad frakcija, Tarybos narių grupė</text:span><text:span text:style-name="T1806"><text:s/>ar<text:s/></text:span><text:span text:style-name="T1807">į jokią frakciją ar grupę nesusivieniję Tarybos nariai</text:span><text:span text:style-name="T1808"><text:s/>atsisakė teisės deleguoti savo atstovą (-us). Komisijų sudėtis viešinama Savivaldybės interneto svetainėje jų galiojimo laikotarpiu.</text:span></text:p>
      <text:p text:style-name="P1809"><text:span text:style-name="T1810">219</text:span><text:span text:style-name="T1811">.</text:span><text:span text:style-name="T1812"><text:tab/></text:span><text:span text:style-name="T1813">Tarybos sudaromos komisijos savo veikloje vadovaujasi L</text:span><text:span text:style-name="T1814">ietuvos Respublikos Konstitucija, įstatymais, kitais teisės aktais, taip pat Tarybos patvirtintais veiklos nuostatais</text:span><text:span text:style-name="T1815">.</text:span></text:p>
      <text:p text:style-name="P1816"><text:span text:style-name="T1817">220</text:span><text:span text:style-name="T1818">.</text:span><text:span text:style-name="T1819"><text:tab/></text:span><text:span text:style-name="T1820"><text:s/>Komisijos veiklos nuostatuose turi būti formuluojamos jos funkcijos, uždaviniai ir tikslai, narių teisės ir pareigos, sprendimų</text:span><text:span text:style-name="T1821"><text:s/>priėmimas ir jų įforminimas, taip pat sprendimų įgyvendinimo ir atsiskaitymo Tarybai tvarka.</text:span></text:p>
      <text:p text:style-name="P1822"><text:span text:style-name="T1823">221</text:span><text:span text:style-name="T1824">.</text:span><text:span text:style-name="T1825"><text:tab/></text:span><text:span text:style-name="T1826">Antikorupcijos komisija<text:s/></text:span><text:span text:style-name="T1827">Tarybos ar mero iniciatyva dalyvauja atliekant Savivaldybės institucijų teisės aktų projektų antikorupcinį vertinimą. Mero inicia</text:span><text:span text:style-name="T1828">tyva įtraukti Antikorupcijos komisiją į teisės aktų projektų antikorupcinį vertinimą įgyvendinama mero potvarkiu, o Tarybos iniciatyva – protokoliniu Tarybos sprendimu Tarybos posėdžio metu.<text:s/></text:span></text:p>
      <text:p text:style-name="P1829"><text:span text:style-name="T1830">222</text:span><text:span text:style-name="T1831">.</text:span><text:span text:style-name="T1832"><text:tab/></text:span><text:span text:style-name="T1833"><text:s/>Tarybos komisijų darbe patariamojo balso teise gali da</text:span><text:span text:style-name="T1834">lyvauti jiems nepriklausantys Tarybos nariai, suinteresuoti asmenys. Šie asmenys gali užduoti klausimus, pasisakyti, bet neturi balsavimo teisės.</text:span></text:p>
      <text:p text:style-name="P1835"><text:span text:style-name="T1836">223</text:span><text:span text:style-name="T1837">.<text:s/></text:span><text:span text:style-name="T1838">Savivaldybės tarybos komisijų, išskyrus Etikos komisijos</text:span><text:span text:style-name="T1839"><text:s/>posėdžius</text:span><text:span text:style-name="T1840">, posėdžių metu daromas garso ir vaizdo įrašas.<text:s/></text:span><text:span text:style-name="T1841">Komisijų posėdžiai, išskyrus Etikos komisijos ir komisijų uždarus posėdžius, transliuojami tiesiogiai ir komisijų posėdžių garso ir vaizdo įrašai Dokumentų ir archyvų įstatymo nustatyta tvarka saugomi informa</text:span><text:span text:style-name="T1842">cinėse laikmenose ir skelbiami viešai reglamento nustatyta tvarka savivaldybės interneto svetainėje. Antikorupcijos komisijai šios dalies nuostatos taikomos, jeigu ji nenusprendžia kitaip. Svarstant valstybės, tarnybos, komercinę paslaptį sudarančią, su as</text:span><text:span text:style-name="T1843">mens duomenimis ir (ar) privačiu gyvenimu, kurių viešinimas neatitiktų Reglamento (ES) 2016/679 reikalavimų, susijusią informaciją ir (ar) teisės aktų, kuriuose yra valstybės, tarnybos, komercinę paslaptį sudarančios, su asmens duomenimis ir (ar) privačiu<text:s/></text:span><text:span text:style-name="T1844">gyvenimu, kurių viešinimas neatitiktų Reglamento (ES) 2016/679 reikalavimų, susijusios informacijos, projektus, posėdžių garso ir vaizdo įrašai neviešinami.</text:span><text:span text:style-name="T1845"><text:tab/></text:span></text:p>
      <text:p text:style-name="P1846"/>
      <text:p text:style-name="P1847"><text:span text:style-name="T1848">XIV</text:span><text:span text:style-name="T1849"><text:s/>SKYRIUS</text:span></text:p>
      <text:p text:style-name="P1850"><text:span text:style-name="T1851">TARYBOS NARIO VEIKLOS APMOKĖJIMAS</text:span></text:p>
      <text:p text:style-name="P1852"/>
      <text:p text:style-name="P1853">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54">Punkto pakeitimai:</text:p>
      <text:p text:style-name="P1855"><text:span text:style-name="T1856">Nr.<text:s/></text:span><text:a xlink:href="https://www.e-tar.lt/portal/legalAct.html?documentId=5c3b0d903bfe11ee9de9e7e0fd363afc" office:target-frame-name="_top" xlink:show="replace"><text:span text:style-name="T1857">T1-174</text:span></text:a><text:span text:style-name="T1858">, 2023-07-27, paskelb</text:span><text:span text:style-name="T1859">ta TAR 2023-08-16, i. k. 2023-16232</text:span></text:p>
      <text:p text:style-name="Normal"/>
      <text:p text:style-name="P1860"><text:span text:style-name="T1861">225</text:span><text:span text:style-name="T1862">.</text:span><text:span text:style-name="T1863"><text:s/>Tarybos narys turi teisę atsisakyti šio Reglamento 224 punkte nustatyto atlyginimo, pateikdamas Savivaldybės tarybos posėdžių sekretoriui prašymą dėl Savivaldybės tarybos nario pareigų atlikimo neatlygintinai (</text:span><text:span text:style-name="T1864">tai yra visuomeniniais pagrindais).</text:span></text:p>
      <text:p text:style-name="P1865">Tarybos narys prašyme gali nurodyti laikotarpį, kuriuo dirbs neatlygintinai; nenurodžius laikotarpio, laikoma, kad Tarybos narys pareigas neatlygintinai atliks visą kadencijos laikotarpį.<text:s/></text:p>
      <text:p text:style-name="P1866">Prašymą pateikusiam Tarybos nariui atlyginimas neskaičiuojamas ir nemokamas, taip pat neskaičiuojami ir nemokami teisės aktų nustatyti privalomi mokėti mokesčiai, valstybinio socialinio draudimo ir privalomojo sveikatos draudimo įmokos.<text:s/></text:p>
      <text:p text:style-name="P1867"><text:span text:style-name="T1868">Tarybos narys gali</text:span><text:span text:style-name="T1869"><text:s/>pateikti prašymą dėl atlyginimo mokėjimo atnaujinimo. Tokiu atveju, Tarybos nariui atlyginimas pradedamas skaičiuoti ir mokėti nuo prašyme nurodytos datos, bet ne anksčiau nei nuo prašymo pateikimo dienos.</text:span></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 paskelbta TAR 2023-08-16, i. k. 2023-16232</text:span></text:p>
      <text:p text:style-name="Normal"/>
      <text:p text:style-name="P1875"><text:span text:style-name="T1876">226</text:span><text:span text:style-name="T1877">.<text:s/></text:span><text:span text:style-name="T1878">Kiekvienam Tarybos nariui į faktinį darbo laiką įskaičiuojamas jo, kaip Tarybos nario, praleistas laikas</text:span><text:span text:style-name="T1879">:</text:span></text:p>
      <text:p text:style-name="P1880"><text:span text:style-name="T1881">226.1</text:span><text:span text:style-name="T1882">.</text:span><text:span text:style-name="T1883"><text:tab/></text:span><text:span text:style-name="T1884">Tarybos posėdžiuose</text:span><text:span text:style-name="T1885">;</text:span></text:p>
      <text:p text:style-name="P1886"><text:span text:style-name="T1887">226.2</text:span><text:span text:style-name="T1888">.</text:span><text:span text:style-name="T1889"><text:tab/></text:span><text:span text:style-name="T1890">komitetų, ir nuolatinių komisijų, kurių Tarybos sprendimu nariu jis yra paskirtas, posėdžiuose;</text:span></text:p>
      <text:p text:style-name="P1891"><text:span text:style-name="T1892">226.5</text:span><text:span text:style-name="T1893">.</text:span><text:span text:style-name="T1894"><text:tab/></text:span><text:span text:style-name="T1895">kolegijos posėdžiuose.</text:span><text:s/></text:p>
      <text:p text:style-name="P1896">Punkto pakeitimai:</text:p>
      <text:p text:style-name="P1897"><text:span text:style-name="T1898">Nr.<text:s/></text:span><text:a xlink:href="https://www.e-tar.lt/portal/legalAct.html?documentId=5c3b0d903bfe11ee9de9e7e0fd363afc" office:target-frame-name="_top" xlink:show="replace"><text:span text:style-name="T1899">T1-174</text:span></text:a><text:span text:style-name="T1900">, 2023-07-27, paskelbta TAR 2023-08-16, i. k. 2023-16232</text:span></text:p>
      <text:p text:style-name="Normal"/>
      <text:p text:style-name="P1901"><text:span text:style-name="T1902">227</text:span><text:span text:style-name="T1903">.</text:span><text:span text:style-name="T1904"><text:s/>Kiekvieno Tarybos nario darbo laiko apskaitą Tarybos narių darbo laiko apskaitos žiniar</text:span><text:span text:style-name="T1905">aštyje fiksuoja Savivaldybės tarybos posėdžių sekretorius, vadovaudamasis protokolų ir/ar Tarybos narių prašymų apmokėti už faktinį darbo laiką duomenimis</text:span><text:span text:style-name="T1906">.<text:s/></text:span></text:p>
      <text:p text:style-name="P1907"><text:span text:style-name="T1908">228</text:span><text:span text:style-name="T1909">.</text:span><text:span text:style-name="T1910"><text:s/></text:span><text:span text:style-name="T1911">Tarybos nario atlyginimas mažinamas proporcingai Tarybos nario praleistų to mėnesio<text:s/></text:span><text:span text:style-name="T1912">Tarybos, komitetų, nuolatinių komisijų ir kolegijos, kurių narys Tarybos narys yra, posėdžių skaičiui. Atlyginimo mažinimas (procentais) skaičiuojamas pagal formulę:</text:span></text:p>
      <text:p text:style-name="P1913">M= Pp/Pv* 100;</text:p>
      <text:p text:style-name="P1914">M – mažinimo dydis procentine išraiška;</text:p>
      <text:p text:style-name="P1915">Pp - praleistų posėdžių skaičius;</text:p>
      <text:p text:style-name="P1916"><text:span text:style-name="T1917">P</text:span><text:span text:style-name="T1918">v - to mėnesio vykusių posėdžių skaičius.</text:span><text:s/></text:p>
      <text:p text:style-name="P1919">Punkto pakeitimai:</text:p>
      <text:p text:style-name="P1920"><text:span text:style-name="T1921">Nr.<text:s/></text:span><text:a xlink:href="https://www.e-tar.lt/portal/legalAct.html?documentId=5c3b0d903bfe11ee9de9e7e0fd363afc" office:target-frame-name="_top" xlink:show="replace"><text:span text:style-name="T1922">T1-174</text:span></text:a><text:span text:style-name="T1923">, 2023-07-27, paskelbta TAR 2023-08-16, i. k. 2023-16232</text:span></text:p>
      <text:p text:style-name="Normal"/>
      <text:p text:style-name="P1924"><text:span text:style-name="T1925">229</text:span><text:span text:style-name="T1926">.<text:s/></text:span><text:span text:style-name="T1927">Tarybos narys laiko</text:span><text:span text:style-name="T1928">mas dalyvavusiu posėdyje, jei jo dalyvavimas truko daugiau kaip pusę viso posėdžio laiko. Tarybos nariui dalyvavus posėdyje mažiau kaip pusę posėdžio laiko arba nedalyvavo nei viename posėdyje, Tarybos nario atlyginimas nemokamas. Jeigu nešaukiamas Tarybos</text:span><text:span text:style-name="T1929">, komiteto, kolegijos, nuolatinės komisijos posėdis, Tarybos nariui mokamas visas jam priklausantis Tarybos nario atlyginimas.</text:span><text:s/></text:p>
      <text:p text:style-name="P1930">Punkto pakeitimai:</text:p>
      <text:p text:style-name="P1931"><text:span text:style-name="T1932">Nr.<text:s/></text:span><text:a xlink:href="https://www.e-tar.lt/portal/legalAct.html?documentId=5c3b0d903bfe11ee9de9e7e0fd363afc" office:target-frame-name="_top" xlink:show="replace"><text:span text:style-name="T1933">T1-174</text:span></text:a><text:span text:style-name="T1934">,</text:span><text:span text:style-name="T1935"><text:s/>2023-07-27, paskelbta TAR 2023-08-16, i. k. 2023-16232</text:span></text:p>
      <text:p text:style-name="Normal"/>
      <text:p text:style-name="P1936"><text:span text:style-name="T1937">230</text:span><text:span text:style-name="T1938">.<text:s/></text:span><text:span text:style-name="T1939">Savivaldybės administracijos Centralizuotas buhalterinės apskaitos skyrius pasibaigus mėnesiui pagal Savivaldybės tarybos posėdžių sekretoriaus pateiktą darbo laiko apskaitos žiniaraštį<text:s/></text:span><text:span text:style-name="T1940">Tarybos nariams apskaičiuoja atlyginimą, kurį už praėjusį mėnesį ne vėliau kaip per 10 dienų po einamojo mėnesio pradžios perveda į Tarybos narių nurodytas sąskaitas.</text:span><text:s/></text:p>
      <text:p text:style-name="P1941">Punkto pakeitimai:</text:p>
      <text:p text:style-name="P1942"><text:span text:style-name="T1943">Nr.<text:s/></text:span><text:a xlink:href="https://www.e-tar.lt/portal/legalAct.html?documentId=5c3b0d903bfe11ee9de9e7e0fd363afc" office:target-frame-name="_top" xlink:show="replace"><text:span text:style-name="T1944">T1-174</text:span></text:a><text:span text:style-name="T1945">, 2023-07-27, paskelbta TAR 2023-08-16, i. k. 2023-16232</text:span></text:p>
      <text:p text:style-name="Normal"/>
      <text:p text:style-name="P1946"><text:span text:style-name="T1947">231</text:span><text:span text:style-name="T1948">.<text:s/></text:span><text:span text:style-name="T1949">Informacija apie Tarybos narių atlyginimus yra vieša ir skelbiama Savivaldybės interneto svetainėje www.silale.lt.</text:span><text:s/></text:p>
      <text:p text:style-name="P1950">Punkto pakeitimai:</text:p>
      <text:p text:style-name="P1951"><text:span text:style-name="T1952">Nr.<text:s/></text:span><text:a xlink:href="https://www.e-tar.lt/portal/legalAct.html?documentId=5c3b0d903bfe11ee9de9e7e0fd363afc" office:target-frame-name="_top" xlink:show="replace"><text:span text:style-name="T1953">T1-174</text:span></text:a><text:span text:style-name="T1954">, 2023-07-27, paskelbta TAR 2023-08-16, i. k. 2023-16232</text:span></text:p>
      <text:p text:style-name="Normal"/>
      <text:p text:style-name="P1955"><text:span text:style-name="T1956">232.</text:span><text:span text:style-name="T1957"><text:s/>Neteko galios nuo 2023-08-17</text:span></text:p>
      <text:p text:style-name="P1958">Punkto naikinimas:</text:p>
      <text:p text:style-name="P1959"><text:span text:style-name="T1960">Nr.<text:s/></text:span><text:a xlink:href="https://www.e-tar.lt/portal/legalAct.html?documentId=5c3b0d903bfe11ee9de9e7e0fd363afc" office:target-frame-name="_top" xlink:show="replace"><text:span text:style-name="T1961">T1-174</text:span></text:a><text:span text:style-name="T1962">, 2023-07-27, paskelbta TAR 2023-08-16, i. k. 2023-16232</text:span></text:p>
      <text:p text:style-name="Normal"/>
      <text:p text:style-name="P1963"><text:span text:style-name="T1964">233.</text:span><text:span text:style-name="T1965"><text:s/>Neteko galios nuo 2023-08-17</text:span></text:p>
      <text:p text:style-name="P1966">Punkto naikinimas:</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4.</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 2023-08-16, i. k. 2023-16232</text:span></text:p>
      <text:p text:style-name="Normal"/>
      <text:p text:style-name="P1979"><text:span text:style-name="T1980">235.</text:span><text:span text:style-name="T1981"><text:s/>Neteko galios nuo 2023-08-17</text:span></text:p>
      <text:p text:style-name="P1982">Punkto naikinimas:</text:p>
      <text:p text:style-name="P1983"><text:span text:style-name="T1984">Nr.<text:s/></text:span><text:a xlink:href="https://www.e-tar.lt/portal/legalAct.html?documentId=5c3b0d903bfe11ee9de9e7e0fd363afc" office:target-frame-name="_top" xlink:show="replace"><text:span text:style-name="T1985">T1-174</text:span></text:a><text:span text:style-name="T1986">, 2023-07-27, paskelbta TAR 2023-08-16, i. k. 2023-16232</text:span></text:p>
      <text:p text:style-name="Normal"/>
      <text:p text:style-name="P1987"><text:span text:style-name="T1988">236.</text:span><text:span text:style-name="T1989"><text:s/>Neteko galios nuo 2023-08-17</text:span></text:p>
      <text:p text:style-name="P1990">Punkto naikinimas:</text:p>
      <text:p text:style-name="P1991"><text:span text:style-name="T1992">Nr.<text:s/></text:span><text:a xlink:href="https://www.e-tar.lt/portal/legalAct.html?documentId=5c3b0d903bfe11ee9de9e7e0fd363afc" office:target-frame-name="_top" xlink:show="replace"><text:span text:style-name="T1993">T1-174</text:span></text:a><text:span text:style-name="T1994">, 2</text:span><text:span text:style-name="T1995">023-07-27, paskelbta TAR 2023-08-16, i. k. 2023-16232</text:span></text:p>
      <text:p text:style-name="Normal"/>
      <text:p text:style-name="P1996"><text:span text:style-name="T1997">237.</text:span><text:span text:style-name="T1998"><text:s/>Neteko galios nuo 2023-08-17</text:span></text:p>
      <text:p text:style-name="P1999">Punkto naikinimas:</text:p>
      <text:p text:style-name="P2000"><text:span text:style-name="T2001">Nr.<text:s/></text:span><text:a xlink:href="https://www.e-tar.lt/portal/legalAct.html?documentId=5c3b0d903bfe11ee9de9e7e0fd363afc" office:target-frame-name="_top" xlink:show="replace"><text:span text:style-name="T2002">T1-174</text:span></text:a><text:span text:style-name="T2003">, 2023-07-27, paskelbta TAR 2023-08-16</text:span><text:span text:style-name="T2004">, i. k. 2023-16232</text:span></text:p>
      <text:p text:style-name="Normal"/>
      <text:p text:style-name="P2005"><text:span text:style-name="T2006">238.</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9.</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40.</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41.</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 paskelbta TAR 2023-08-16, i. k. 2023-16232</text:span></text:p>
      <text:p text:style-name="Normal"/>
      <text:p text:style-name="P2037"><text:span text:style-name="T2038">242.</text:span><text:span text:style-name="T2039"><text:s/>Neteko galios nuo 2023-08-17</text:span></text:p>
      <text:p text:style-name="P2040">Punkto naikinimas:</text:p>
      <text:p text:style-name="P2041"><text:span text:style-name="T2042">Nr.<text:s/></text:span><text:a xlink:href="https://www.e-tar.lt/portal/legalAct.html?documentId=5c3b0d903bfe11ee9de9e7e0fd363afc" office:target-frame-name="_top" xlink:show="replace"><text:span text:style-name="T2043">T1-174</text:span></text:a><text:span text:style-name="T2044">, 2023-07-27, paskelbta TAR 2023-08-16, i. k. 2023-16232</text:span></text:p>
      <text:p text:style-name="Normal"/>
      <text:p text:style-name="P2045"><text:span text:style-name="T2046">243.</text:span><text:span text:style-name="T2047"><text:s/>Neteko galios nuo 2023-08-17</text:span></text:p>
      <text:p text:style-name="P2048">Punkto naikinimas:</text:p>
      <text:p text:style-name="P2049"><text:span text:style-name="T2050">Nr.<text:s/></text:span><text:a xlink:href="https://www.e-tar.lt/portal/legalAct.html?documentId=5c3b0d903bfe11ee9de9e7e0fd363afc" office:target-frame-name="_top" xlink:show="replace"><text:span text:style-name="T2051">T1-174</text:span></text:a><text:span text:style-name="T2052">, 2023-07-27, paskelbta TAR 2023-08-16, i. k. 2023-16232</text:span></text:p>
      <text:p text:style-name="Normal"/>
      <text:p text:style-name="P2053"><text:span text:style-name="T2054">244.</text:span><text:span text:style-name="T2055"><text:s/>Neteko galios nuo 2023-08-17</text:span></text:p>
      <text:p text:style-name="P2056">Punkto naikinimas:</text:p>
      <text:p text:style-name="P2057"><text:span text:style-name="T2058">Nr.<text:s/></text:span><text:a xlink:href="https://www.e-tar.lt/portal/legalAct.html?documentId=5c3b0d903bfe11ee9de9e7e0fd363afc" office:target-frame-name="_top" xlink:show="replace"><text:span text:style-name="T2059">T1-174</text:span></text:a><text:span text:style-name="T2060">, 2023-07-27, paskelbta TAR 2023-08-16, i. k. 2023-16232</text:span></text:p>
      <text:p text:style-name="Normal"/>
      <text:p text:style-name="P2061"><text:span text:style-name="T2062">245.</text:span><text:span text:style-name="T2063"><text:s/>Neteko galios nuo 2023-08-17</text:span></text:p>
      <text:p text:style-name="P2064">Punkto naikinimas:</text:p>
      <text:p text:style-name="P2065"><text:span text:style-name="T2066">Nr.<text:s/></text:span><text:a xlink:href="https://www.e-tar.lt/portal/legalAct.html?documentId=5c3b0d903bfe11ee9de9e7e0fd363afc" office:target-frame-name="_top" xlink:show="replace"><text:span text:style-name="T2067">T1-174</text:span></text:a><text:span text:style-name="T2068">, 2023-07-27, paskelbta TAR 2023-08-16, i. k. 2023-16232</text:span></text:p>
      <text:p text:style-name="Normal"/>
      <text:p text:style-name="P2069"><text:span text:style-name="T2070">246</text:span><text:span text:style-name="T2071">.<text:s/></text:span><text:span text:style-name="T2072">Tarybos, komitetų, komisijų, darbo grupių,<text:s/></text:span><text:span text:style-name="T2073">regiono plėtros kolegijos, kitų įstatymo nustatytų komisijų</text:span><text:span text:style-name="T2074"><text:s/>posėdžių laiku, taip pat dalyvaujant<text:s/></text:span><text:span text:style-name="T2075">mero kviečiamuose</text:span><text:span text:style-name="T2076"><text:s/>pasitarimuose, gyventojų priėmimo metu, atstovavimo Savivaldybei mero pavedimu metu<text:s/></text:span><text:span text:style-name="T2077">Tarybos narys atleidžiamas nuo tiesioginio darbo ar pareigų bet kurioje institucijoje, įstaigoje, įmonėje ar organizacijoje, išsaugant jam darbo vietą.</text:span><text:s/></text:p>
      <text:p text:style-name="P2078">Punkto pakeitimai:</text:p>
      <text:p text:style-name="P2079"><text:span text:style-name="T2080">Nr.<text:s/></text:span><text:a xlink:href="https://www.e-tar.lt/portal/legalAct.html?documentId=5c3b0d903bfe11ee9de9e7e0fd363afc" office:target-frame-name="_top" xlink:show="replace"><text:span text:style-name="T2081">T1-174</text:span></text:a><text:span text:style-name="T2082">, 2023-07-27, paskelbta TAR 2023-08-16, i. k. 2023-16232</text:span></text:p>
      <text:p text:style-name="Normal"/>
      <text:p text:style-name="P2083"><text:span text:style-name="T2084">247</text:span><text:span text:style-name="T2085">.</text:span><text:span text:style-name="T2086"><text:tab/></text:span><text:span text:style-name="T2087"><text:s/>Jeigu pagal Tarybos sprendimą, mero potvarkį Tarybos narys atstovauja Savivaldy</text:span><text:span text:style-name="T2088">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9"/>
      <text:p text:style-name="P2090"><text:span text:style-name="T2091">XV</text:span><text:span text:style-name="T2092"><text:s/>skyrius</text:span></text:p>
      <text:p text:style-name="P2093"><text:span text:style-name="T2094">KOLEGIJA</text:span></text:p>
      <text:p text:style-name="P2095"/>
      <text:p text:style-name="P2096"><text:span text:style-name="T2097">248</text:span><text:span text:style-name="T2098">.</text:span><text:span text:style-name="T2099"><text:s/>Tarybos įgaliojimų laikui iš mero, vicemerų, Savivaldybės administracijos direktoriaus, Tarybos komitetų pirmininkų, Etikos komisijos pirmininko, Antikorupcijos komisijos pirmininko ir opozicijos lyderio Tarybos sprendimu sudaroma kolegi</text:span><text:span text:style-name="T2100">ja.</text:span><text:s/></text:p>
      <text:p text:style-name="P2101">Punkto pakeitimai:</text:p>
      <text:p text:style-name="P2102"><text:span text:style-name="T2103">Nr.<text:s/></text:span><text:a xlink:href="https://www.e-tar.lt/portal/legalAct.html?documentId=5c3b0d903bfe11ee9de9e7e0fd363afc" office:target-frame-name="_top" xlink:show="replace"><text:span text:style-name="T2104">T1-174</text:span></text:a><text:span text:style-name="T2105">, 2023-07-27, paskelbta TAR 2023-08-16, i. k. 2023-16232</text:span></text:p>
      <text:p text:style-name="Normal"/>
      <text:p text:style-name="P2106"><text:span text:style-name="T2107">249</text:span><text:span text:style-name="T2108">.</text:span><text:span text:style-name="T2109"><text:s/>Kolegija yra Tarybos patariamasis organas.</text:span></text:p>
      <text:p text:style-name="P2110"><text:span text:style-name="T2111">250</text:span><text:span text:style-name="T2112">.</text:span><text:span text:style-name="T2113"><text:tab/></text:span><text:span text:style-name="T2114"><text:s/>Kole</text:span><text:span text:style-name="T2115">gija paprastai:</text:span></text:p>
      <text:p text:style-name="P2116"><text:span text:style-name="T2117">250.1</text:span><text:span text:style-name="T2118">.</text:span><text:span text:style-name="T2119"><text:tab/></text:span><text:span text:style-name="T2120">analizuoja Savivaldybės teritorijoje esančių valstybės institucijų padalinių veiklą, teikia siūlymus Tarybai dėl šių padalinių veiklos gerinimo ir jų vadovų išklausymo;</text:span></text:p>
      <text:p text:style-name="P2121"><text:span text:style-name="T2122">250.2</text:span><text:span text:style-name="T2123">.</text:span><text:span text:style-name="T2124"><text:tab/></text:span><text:span text:style-name="T2125">svarsto ir teikia siūlymus dėl Savivaldybės strateg</text:span><text:span text:style-name="T2126">inio planavimo dokumentų rengimo;</text:span></text:p>
      <text:p text:style-name="P2127"><text:span text:style-name="T2128">250.3</text:span><text:span text:style-name="T2129">.</text:span><text:span text:style-name="T2130"><text:tab/></text:span><text:span text:style-name="T2131">numato mero ir Tarybos narių kvalifikacijos tobulinimo prioritetus (kiekvienais metais);</text:span></text:p>
      <text:p text:style-name="P2132"><text:span text:style-name="T2133">250.4</text:span><text:span text:style-name="T2134">.</text:span><text:span text:style-name="T2135"><text:tab/></text:span><text:span text:style-name="T2136">svarsto klausimus dėl mero politinio (asmeninio) pasitikėjimo valstybės tarnautojų pareigybių skaičiaus nustaty</text:span><text:span text:style-name="T2137">mo;</text:span></text:p>
      <text:p text:style-name="P2138"><text:span text:style-name="T2139">250.5</text:span><text:span text:style-name="T2140">.</text:span><text:span text:style-name="T2141"><text:tab/></text:span><text:span text:style-name="T2142">susipažįsta su specialiųjų ir detaliųjų planų projektais, dėl jų gali teikti rekomendacijas merui;</text:span></text:p>
      <text:p text:style-name="P2143"><text:span text:style-name="T2144">250.6</text:span><text:span text:style-name="T2145">.</text:span><text:span text:style-name="T2146"><text:tab/></text:span><text:span text:style-name="T2147">svarsto Savivaldybės įstaigų metinių ataskaitų rinkinius ir Savivaldybės valdomų įmonių metinių finansinių ataskaitų rinkinius,<text:s/></text:span><text:span text:style-name="T2148">metinius pranešimus ir (arba) veiklos ataskaitas;</text:span></text:p>
      <text:p text:style-name="P2149"><text:span text:style-name="T2150">250.7</text:span><text:span text:style-name="T2151">.</text:span><text:span text:style-name="T2152"><text:tab/></text:span><text:span text:style-name="T2153">svarsto ir teikia pasiūlymus dėl Tarybos posėdžių darbotvarkių papildymo;</text:span></text:p>
      <text:p text:style-name="P2154"><text:span text:style-name="T2155">250.8</text:span><text:span text:style-name="T2156">.</text:span><text:span text:style-name="T2157"><text:tab/></text:span><text:span text:style-name="T2158">teikia Tarybos sprendimų projektus;</text:span></text:p>
      <text:p text:style-name="P2159"><text:span text:style-name="T2160">250.9</text:span><text:span text:style-name="T2161">.</text:span><text:span text:style-name="T2162"><text:tab/></text:span><text:span text:style-name="T2163">svarsto ir teikia pasiūlymus Tarybai dėl<text:s/></text:span>to, kuriame Tarybos posėdyje bus organizuojama Tarybos mažumos valanda;</text:p>
      <text:p text:style-name="P2164"><text:span text:style-name="T2165">250.10</text:span><text:span text:style-name="T2166">.</text:span><text:span text:style-name="T2167"><text:tab/></text:span><text:span text:style-name="T2168">svarsto ir teikia pasiūlymus Tarybai dėl to, kuriame Tarybos posėdyje bus svarstoma Tarybos mažumos darbotvarkė;</text:span></text:p>
      <text:p text:style-name="P2169"><text:span text:style-name="T2170">250.11</text:span><text:span text:style-name="T2171">.</text:span><text:span text:style-name="T2172"><text:tab/></text:span><text:span text:style-name="T2173">svarsto ir teikia pasiūlymus Tarybai dėl:</text:span></text:p>
      <text:p text:style-name="P2174"><text:span text:style-name="T2175">250.11.1</text:span><text:span text:style-name="T2176">.</text:span><text:span text:style-name="T2177"><text:tab/></text:span><text:span text:style-name="T2178">T</text:span><text:span text:style-name="T2179">arybos narių,<text:s/></text:span><text:span text:style-name="T2180">deleguojamų į regiono plėtros tarybos kolegiją;</text:span></text:p>
      <text:p text:style-name="P2181"><text:span text:style-name="T2182">250.11.2</text:span><text:span text:style-name="T2183">.</text:span><text:span text:style-name="T2184"><text:tab/></text:span><text:span text:style-name="T2185">T</text:span><text:span text:style-name="T2186">arybos narių, valstybės tarnautojų ir ekspertų, deleguojamų į komisijas, kandidatūrų.</text:span></text:p>
      <text:p text:style-name="P2187"><text:span text:style-name="T2188">250.12</text:span><text:span text:style-name="T2189">.</text:span><text:span text:style-name="T2190"><text:tab/></text:span><text:span text:style-name="T2191">savo iniciatyva ar Tarybos narių iniciatyva svarsto ir teikia pasiūlymus dėl naujų Tarybos ko</text:span><text:span text:style-name="T2192">mitetų ar komisijų steigimo ir jų įgaliojimų, dėl esamų komitetų ar komisijų įgaliojimų pakeitimo (išskyrus Kontrolės komitetą, Etikos ir Antikorupcijos komisijas), dėl esamų komitetų ar komisijų narių skaičiaus pakeitimo, dėl konkrečių esamų komitetų ar k</text:span><text:span text:style-name="T2193">omisijų narių pakeitimo, dėl rekomendacijų pateikimo keičiant komitetų ar komisijų pirmininkus ar pavaduotojus (išskyrus išimtis, nustatytas Vietos savivaldos įstatyme);</text:span></text:p>
      <text:p text:style-name="P2194"><text:span text:style-name="T2195">250.13</text:span><text:span text:style-name="T2196">.</text:span><text:span text:style-name="T2197"><text:tab/></text:span><text:span text:style-name="T2198">kolegijos narių daugumos siūlymu svarsto ir teikia rekomendacijas Tarybai<text:s/></text:span><text:span text:style-name="T2199">dėl pakartotinio svarstymo tų Tarybos sprendimų projektų, kuriems Taryba nepritarė. Šiuo atveju kolegija gali rekomenduoti atitinkamam komitetui ar komitetams pakartotinai svarstyti nepriimtą Tarybos sprendimo projektą arba kolegijos sprendimu yra paruošia</text:span><text:span text:style-name="T2200">mas atitinkamas Tarybos sprendimo projektas;</text:span></text:p>
      <text:p text:style-name="P2201"><text:span text:style-name="T2202">250.14</text:span><text:span text:style-name="T2203">.</text:span><text:span text:style-name="T2204"><text:tab/></text:span><text:span text:style-name="T2205">svarsto ir pateikia savo rekomendacijas (pastabas, pakeitimus, pasiūlymus) atitinkamiems komitetams ir Tarybos sprendimų projektų rengėjams dėl tų Tarybos sprendimų projektų, kurie buvo nukreipti kol</text:span><text:span text:style-name="T2206">egijai arba kolegijos sprendimu yra paruošiamas atitinkamas Tarybos sprendimo projektas.</text:span></text:p>
      <text:p text:style-name="P2207"><text:span text:style-name="T2208">251</text:span><text:span text:style-name="T2209">.</text:span><text:span text:style-name="T2210"><text:tab/></text:span><text:span text:style-name="T2211"><text:s/>Kolegijos posėdžiai yra teisėti, jeigu juose dalyvauja kolegijos narių dauguma.</text:span></text:p>
      <text:p text:style-name="P2212"><text:span text:style-name="T2213">252</text:span><text:span text:style-name="T2214">.</text:span><text:span text:style-name="T2215"><text:tab/></text:span><text:span text:style-name="T2216"><text:s/>Kolegijos posėdžius prireikus šaukia meras, o kai jo nėra – vicem</text:span><text:span text:style-name="T2217">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18">mero</text:span><text:span text:style-name="T2219"><text:s/>pareigas laikinai einantis Tarybos narys</text:span><text:span text:style-name="T2220">.</text:span></text:p>
      <text:p text:style-name="P2221"><text:span text:style-name="T2222">253</text:span><text:span text:style-name="T2223">.</text:span><text:span text:style-name="T2224"><text:tab/></text:span><text:span text:style-name="T2225"><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26">kirtas Savivaldybės administracijos valstybės tarnautojas.</text:span></text:p>
      <text:p text:style-name="P2227"><text:span text:style-name="T2228">254</text:span><text:span text:style-name="T2229">.</text:span><text:span text:style-name="T2230"><text:tab/></text:span><text:span text:style-name="T2231"><text:s/>Kolegijos posėdžio darbotvarkę sudaro meras, o jo nesant – vicemeras arba kitas<text:s/></text:span><text:span text:style-name="T2232">mero pareigas laikinai einantis Tarybos narys</text:span><text:span text:style-name="T2233">.</text:span></text:p>
      <text:p text:style-name="P2234"><text:span text:style-name="T2235">255</text:span><text:span text:style-name="T2236">.</text:span><text:span text:style-name="T2237"><text:tab/></text:span><text:span text:style-name="T2238">Posėdžio pirmininkas turi teisę leisti posėdyje kal</text:span><text:span text:style-name="T2239">bėti Savivaldybės kontrolieriui, Savivaldybės administracijos direktoriui ir kviestiesiems asmenims.</text:span></text:p>
      <text:p text:style-name="P2240"><text:span text:style-name="T2241">256</text:span><text:span text:style-name="T2242">.</text:span><text:span text:style-name="T2243"><text:s/>Per posėdį galima kalbėti tik posėdžio pirmininkui leidus.</text:span></text:p>
      <text:p text:style-name="P2244"><text:span text:style-name="T2245">257</text:span><text:span text:style-name="T2246">.</text:span><text:span text:style-name="T2247"><text:tab/></text:span><text:span text:style-name="T2248"><text:s/>Jeigu nagrinėtu klausimu sprendimas nebuvo priimtas, pakartotinai šis klausim</text:span><text:span text:style-name="T2249">as gali būti teikiamas kitame kolegijos posėdyje.</text:span></text:p>
      <text:p text:style-name="P2250"><text:span text:style-name="T2251">258</text:span><text:span text:style-name="T2252">.</text:span><text:span text:style-name="T2253"><text:tab/></text:span><text:span text:style-name="T2254"><text:s/>Kolegijos sprendimai priimami dalyvaujančių kolegijos narių balsų dauguma. Jeigu balsai pasiskirsto po lygiai, lemia posėdžio pirmininko balsas.</text:span></text:p>
      <text:p text:style-name="P2255"><text:span text:style-name="T2256">259</text:span><text:span text:style-name="T2257">.</text:span><text:span text:style-name="T2258"><text:tab/></text:span><text:span text:style-name="T2259">Kolegiją techniškai aptarnauja Savivaldybė</text:span><text:span text:style-name="T2260">s administracija.</text:span></text:p>
      <text:p text:style-name="P2261"/>
      <text:p text:style-name="P2262"/>
      <text:p text:style-name="P2263"/>
      <text:p text:style-name="P2264"/>
      <text:p text:style-name="P2265"><text:span text:style-name="T2266">XVI</text:span><text:span text:style-name="T2267"><text:s/>SKYRIUS</text:span></text:p>
      <text:p text:style-name="P2268"><text:span text:style-name="T2269">MERO VEIKLA, MERO PAVADAVIMAS, LAIKINAS MERO PAREIGŲ ĖJIMAS, VICEMERŲ SKYRIMO TVARKA</text:span></text:p>
      <text:p text:style-name="P2270"/>
      <text:p text:style-name="P2271"><text:span text:style-name="T2272">260</text:span><text:span text:style-name="T2273">.</text:span><text:span text:style-name="T2274"><text:tab/></text:span><text:span text:style-name="T2275">Meras yra Savivaldybės vadovas, turintis Konstitucijoje, Vietos savivaldos įstatyme ir kituose teisės aktuose nustatytas teises ir pareigas.<text:s/></text:span><text:span text:style-name="T2276">Savo darbo laiką meras tvarko pats, nepažeisdamas darbo teisės normų nustatytų maksimaliojo darbo laiko ir minimali</text:span><text:span text:style-name="T2277">ojo poilsio laiko trukmės reikalavimų.</text:span></text:p>
      <text:p text:style-name="P2278"><text:span text:style-name="T2279">261</text:span><text:span text:style-name="T2280">.</text:span><text:span text:style-name="T2281"><text:tab/></text:span><text:span text:style-name="T2282"><text:s/>Atstovavimo Lietuvoje ir užsienyje išlaidoms apmokėti meras gali naudoti mero fondo lėšas.<text:s/></text:span><text:span text:style-name="T2283">Tarybos sprendimu sudaromas mero fondas ir merui kas mėnesį skiriama iki vieno VMDU dydžio suma atstovavimo Lietuvoj</text:span><text:span text:style-name="T2284">e ir užsienyje išlaidoms finansuoti.<text:s/></text:span></text:p>
      <text:p text:style-name="P2285"><text:span text:style-name="T2286">262</text:span><text:span text:style-name="T2287">.</text:span><text:span text:style-name="T2288"><text:tab/></text:span><text:span text:style-name="T2289"><text:s/>Mero vykimas į tarnybinę komandiruotę įforminamas mero potvarkiu. Vicemero ar direktoriaus siuntimas į tarnybinę komandiruotę įforminamas mero potvarkiu, išskyrus 1 darbo dienos komandiruotes Lietuvos Respubl</text:span><text:span text:style-name="T2290">ikos teritorijoje, kurios įforminamos mero rezoliucija, patvirtinančia, kad tarnybinis pranešimas ar prašymas išvykti iš nuolatinės darbo vietos suderintas.<text:s/></text:span><text:span text:style-name="T2291">Komandiruotės pradžia, pabaiga ir komandiruotės vieta skelbiama Savivaldybės internetiniame puslapy</text:span><text:span text:style-name="T2292">je, mero darbotvarkėje.</text:span></text:p>
      <text:p text:style-name="P2293"><text:span text:style-name="T2294">263</text:span><text:span text:style-name="T2295">.</text:span><text:span text:style-name="T2296"><text:s/>Meras teikia Tarybai vicemero (-ų) kandidatūras tokia tvarka:</text:span></text:p>
      <text:p text:style-name="P2297"><text:span text:style-name="T2298">263.1</text:span><text:span text:style-name="T2299">.<text:s/></text:span><text:span text:style-name="T2300">Meras Tarybai teikia kandidatūrą į vicemero pareigas</text:span><text:span text:style-name="T2301">;</text:span></text:p>
      <text:p text:style-name="P2302"><text:span text:style-name="T2303">263.2</text:span><text:span text:style-name="T2304">.</text:span><text:span text:style-name="T2305"><text:tab/></text:span><text:span text:style-name="T2306">Teikimas įforminamas mero potvarkiu</text:span><text:span text:style-name="T2307">;</text:span></text:p>
      <text:p text:style-name="P2308"><text:span text:style-name="T2309">263.3</text:span><text:span text:style-name="T2310">.<text:s/></text:span><text:span text:style-name="T2311">Tarybos posėdžio metu, svarstant<text:s/></text:span><text:span text:style-name="T2312">kandidatą (-us) į vicemero (-ų) poziciją, jį (juos) pradžioje pristato meras, vėliau atsako į Tarybos narių klausimus</text:span><text:span text:style-name="T2313">;</text:span></text:p>
      <text:p text:style-name="P2314"><text:span text:style-name="T2315">263.4</text:span><text:span text:style-name="T2316">.</text:span><text:span text:style-name="T2317"><text:tab/></text:span><text:span text:style-name="T2318">Tarybos nariams prisistato kandidatas (-ai) į vicemero (-ų) poziciją, vėliau atsako į Tarybos narių klausimus</text:span><text:span text:style-name="T2319">;</text:span></text:p>
      <text:p text:style-name="P2320"><text:span text:style-name="T2321">263.5</text:span><text:span text:style-name="T2322">.</text:span><text:span text:style-name="T2323"><text:tab/></text:span><text:span text:style-name="T2324">Jeig</text:span><text:span text:style-name="T2325">u Taryba du kartus iš eilės nepritaria teikiamai kandidatūrai į vicemero pareigas, meras turi teisę savo sprendimu Tarybai teiktą kandidatą paskirti vicemeru;</text:span></text:p>
      <text:p text:style-name="P2326"><text:span text:style-name="T2327">263.6</text:span><text:span text:style-name="T2328">.</text:span><text:span text:style-name="T2329"><text:tab/></text:span><text:span text:style-name="T2330">Jeigu meras, Tarybai pirmą kartą nepritarus jo teiktai kandidatūrai, teikė kito asmens</text:span><text:span text:style-name="T2331"><text:s/>kandidatūrą į vicemero pareigas, meras turi teisę savo sprendimu vicemeru paskirti pasirinktinai vieną iš Tarybai teiktų kandidatų į vicemero pareigas.</text:span></text:p>
      <text:p text:style-name="P2332"><text:span text:style-name="T2333">264</text:span><text:span text:style-name="T2334">.</text:span><text:span text:style-name="T2335"><text:tab/></text:span><text:span text:style-name="T2336"><text:s/>Vicemerui užtikrinama teisė grįžti į iki paskyrimo vicemeru eitas pareigas, mutatis mutandi</text:span><text:span text:style-name="T2337">s taikant normas, nustatančias vicemero</text:span><text:span text:style-name="T2338"><text:s/></text:span><text:span text:style-name="T2339">teisę grįžti į iki paskyrimo vicemeru</text:span><text:span text:style-name="T2340"><text:s/></text:span><text:span text:style-name="T2341">eitas pareigas.</text:span></text:p>
      <text:p text:style-name="P2342"><text:span text:style-name="T2343">265</text:span><text:span text:style-name="T2344">.</text:span><text:span text:style-name="T2345"><text:tab/></text:span><text:span text:style-name="T2346"><text:s/>Vicemeras yra politinio (asmeninio) pasitikėjimo valstybės tarnautojas.</text:span></text:p>
      <text:p text:style-name="P2347"><text:span text:style-name="T2348">266</text:span><text:span text:style-name="T2349">.</text:span><text:span text:style-name="T2350"><text:tab/></text:span><text:span text:style-name="T2351"><text:s/>Vicemeras atlieka mero nustatytas funkcijas ir pavedimus.</text:span></text:p>
      <text:p text:style-name="P2352"><text:span text:style-name="T2353">267</text:span><text:span text:style-name="T2354">.</text:span><text:span text:style-name="T2355"><text:tab/></text:span><text:span text:style-name="T2356"><text:s/></text:span><text:span text:style-name="T2357">Me</text:span><text:span text:style-name="T2358">rą pavaduojantis vicemeras vykdo visus mero įgaliojimus, išskyrus šiuos:</text:span></text:p>
      <text:p text:style-name="P2359"><text:span text:style-name="T2360">267.1</text:span><text:span text:style-name="T2361">.</text:span><text:span text:style-name="T2362"><text:tab/></text:span><text:span text:style-name="T2363">Savivaldybės tarybos posėdžių darbotvarkių projektų sudarymas ir Savivaldybės tarybos sprendimų projektų teikimas, Savivaldybės tarybos posėdžių šaukimas ir jiems pirmininkav</text:span><text:span text:style-name="T2364">imas, kuriuos vykdo<text:s/></text:span><text:span text:style-name="T2365">Finansų, investicijų ir verslo komiteto pirmininkas, o jo nesant Kaimo, aplinkosaugos ir komunalinio ūkio reikalų komiteto pirmininkas,<text:s/></text:span><text:span text:style-name="T2366">arba laikinai Savivaldybės tarybos paskirtas tarybos narys;</text:span></text:p>
      <text:p text:style-name="P2367"><text:span text:style-name="T2368">267.2</text:span><text:span text:style-name="T2369">.</text:span><text:span text:style-name="T2370"><text:tab/></text:span><text:span text:style-name="T2371">Savivaldybės tarybos sprendim</text:span><text:span text:style-name="T2372">ų ir posėdžių, kuriems pirmininkavo, protokolų pasirašymas, kuriuos pasirašo<text:s/></text:span><text:span text:style-name="T2373">Finansų, investicijų ir verslo komiteto pirmininkas, o jo nesant Kaimo, aplinkosaugos ir komunalinio ūkio reikalų komiteto pirmininkas,<text:s/></text:span><text:span text:style-name="T2374">arba laikinai Savivaldybės tarybos paskirta</text:span><text:span text:style-name="T2375">s tarybos narys;</text:span></text:p>
      <text:p text:style-name="P2376"><text:span text:style-name="T2377">267.3</text:span><text:span text:style-name="T2378">.</text:span><text:span text:style-name="T2379"><text:tab/></text:span><text:span text:style-name="T2380">Savivaldybės biudžetinių įstaigų ir viešųjų įstaigų (kurių savininkė yra Savivaldybė) vadovų priėmimas į pareigas ir atleidimas iš jų, kitų funkcijų, susijusių su Savivaldybės biudžetinių įstaigų ir viešųjų įstaigų (kurių savini</text:span><text:span text:style-name="T2381">nkė yra Savivaldybė) vadovų darbo santykiais įgyvendinimas Lietuvos Respublikos darbo kodekso ir kitų teisės aktų nustatyta tvarka, kuriuos vykdo laikinai Savivaldybės tarybos paskirtas tarybos narys;</text:span></text:p>
      <text:p text:style-name="P2382"><text:span text:style-name="T2383">267.4</text:span><text:span text:style-name="T2384">.</text:span><text:span text:style-name="T2385"><text:tab/></text:span><text:span text:style-name="T2386">detaliųjų planų ir vietovės lygmens<text:s/></text:span><text:span text:style-name="T2387">specialiojo teritorijų planavimo dokumentų tvirtinimas, kuriuos tvirtina Savivaldybės taryba;</text:span></text:p>
      <text:p text:style-name="P2388"><text:span text:style-name="T2389">267.5</text:span><text:span text:style-name="T2390">.</text:span><text:span text:style-name="T2391"><text:tab/></text:span><text:span text:style-name="T2392">žemėtvarkos planavimo dokumentų tvirtinimas įstatymų nustatytais atvejais, kuriuos tvirtina Savivaldybės taryba;</text:span></text:p>
      <text:p text:style-name="P2393"><text:span text:style-name="T2394">267.6</text:span><text:span text:style-name="T2395">.</text:span><text:span text:style-name="T2396"><text:tab/></text:span><text:span text:style-name="T2397">Savivaldybės valdomo išliku</text:span><text:span text:style-name="T2398">sio nekilnojamojo turto nuosavybės teisių religinėms bendruomenėms ir bendrijoms atkūrimas, kuriuos atkuria Savivaldybės taryba;</text:span></text:p>
      <text:p text:style-name="P2399"><text:span text:style-name="T2400">267.7</text:span><text:span text:style-name="T2401">.</text:span><text:span text:style-name="T2402"><text:tab/></text:span><text:span text:style-name="T2403">mero fondo lėšų naudojimas ir atsiskaitymas už jų naudojimą pagal Savivaldybės tarybos nustatytą tvarką atstovavimo<text:s/></text:span><text:span text:style-name="T2404">Lietuvoje ir užsienyje išlaidoms apmokėti;</text:span></text:p>
      <text:p text:style-name="P2405"><text:span text:style-name="T2406">267.8</text:span><text:span text:style-name="T2407">.</text:span><text:span text:style-name="T2408"><text:tab/></text:span><text:span text:style-name="T2409">vicemero (-ų) kandidatūros (-ų) teikimas Savivaldybės tarybai šio Reglamento 263 punkto nustatyta tvarka;</text:span></text:p>
      <text:p text:style-name="P2410"><text:span text:style-name="T2411">267.9</text:span><text:span text:style-name="T2412">.</text:span><text:span text:style-name="T2413"><text:tab/></text:span><text:span text:style-name="T2414">siūlymų Savivaldybės tarybai teikimas dėl mero politinio (asmeninio) pasitikėjimo val</text:span><text:span text:style-name="T2415">stybės tarnautojų pareigybių skaičiaus nustatymo.</text:span></text:p>
      <text:p text:style-name="P2416"><text:span text:style-name="T2417">268</text:span><text:span text:style-name="T2418">.</text:span><text:span text:style-name="T2419"><text:tab/></text:span><text:span text:style-name="T2420"><text:s/>Merą pavaduoja mero paskirtas vicemeras, kai:</text:span></text:p>
      <text:p text:style-name="P2421"><text:span text:style-name="T2422">268.1</text:span><text:span text:style-name="T2423">.<text:s/></text:span><text:span text:style-name="T2424">meras dėl atostogų, laikinojo nedarbingumo ar kitų pateisinamų priežasčių laikinai neina savo pareigų;</text:span></text:p>
      <text:p text:style-name="P2425"><text:span text:style-name="T2426">268.2</text:span><text:span text:style-name="T2427">.<text:s/></text:span><text:span text:style-name="T2428">mero įgaliojimai<text:s/></text:span><text:span text:style-name="T2429">sustabdyti teismo nutartimi;</text:span></text:p>
      <text:p text:style-name="P2430"><text:span text:style-name="T2431">269</text:span><text:span text:style-name="T2432">.</text:span><text:span text:style-name="T2433"><text:s/>Laikinai Savivaldybės tarybos paskirtam tarybos nariui pavaduojant merą šio Reglamento 268.1–268.2 papunkčiuose numatytais atvejais jo kaip Tarybos nario teisės ir pareigos nėra sustabdomos (</text:span><text:span text:style-name="T2434">Tarybos nario mandatas iš</text:span><text:span text:style-name="T2435">lieka)</text:span><text:span text:style-name="T2436"><text:s/>ir jam nėra taikomas<text:s/></text:span><text:span text:style-name="T2437">reikalavimas nedirbti kitose<text:s/></text:span><text:span text:style-name="T2438">institucijose, įstaigose, įmonėse ir organizacijose ir negauti kito atlyginimo, išskyrus atlyginimą už mokslinę, pedagoginę ar kūrybinę veiklą.</text:span></text:p>
      <text:p text:style-name="P2439"><text:span text:style-name="T2440">270</text:span><text:span text:style-name="T2441">.</text:span><text:span text:style-name="T2442"><text:tab/></text:span><text:span text:style-name="T2443"><text:s/>Mero pareigas laikinai eina Tarybos posėdyje<text:s/></text:span><text:span text:style-name="T2444">dalyvaujančių Tarybos narių balsų dauguma paskirtas Tarybos narys, kai:</text:span></text:p>
      <text:p text:style-name="P2445"><text:span text:style-name="T2446">270.1</text:span><text:span text:style-name="T2447">.<text:s/></text:span><text:span text:style-name="T2448">mero įgaliojimai nutrūksta nesuėjus terminui;</text:span></text:p>
      <text:p text:style-name="P2449"><text:span text:style-name="T2450">270.2</text:span><text:span text:style-name="T2451">.<text:s/></text:span><text:span text:style-name="T2452">išrinktas neprisiekęs meras netenka mandato ar mero rinkimų rezultatai pripažįstami negaliojančiais.</text:span></text:p>
      <text:p text:style-name="P2453"><text:span text:style-name="T2454">271</text:span><text:span text:style-name="T2455">.</text:span><text:span text:style-name="T2456"><text:s/>Mero p</text:span><text:span text:style-name="T2457">areigas laikinai einantis Tarybos paskirtas tarybos narys vykdo visus mero įgaliojimus, išskyrus šiuos:</text:span></text:p>
      <text:p text:style-name="P2458"><text:span text:style-name="T2459">271.1</text:span><text:span text:style-name="T2460">.<text:s/></text:span><text:span text:style-name="T2461">Detaliųjų planų ir vietovės lygmens specialiojo teritorijų planavimo dokumentų tvirtinimas, kuriuos tvirtina Savivaldybės taryba;</text:span></text:p>
      <text:p text:style-name="P2462"><text:span text:style-name="T2463">271.2</text:span><text:span text:style-name="T2464">.<text:s/></text:span><text:span text:style-name="T2465">žemėtvarkos planavimo dokumentų tvirtinimas įstatymų nustatytais atvejais, kuriuos tvirtina Savivaldybės taryba;</text:span></text:p>
      <text:p text:style-name="P2466"><text:span text:style-name="T2467">271.3</text:span><text:span text:style-name="T2468">.<text:s/></text:span><text:span text:style-name="T2469">Savivaldybės valdomo išlikusio nekilnojamojo turto nuosavybės teisių religinėms bendruomenėms ir bendrijoms atkūrimas, kuriuos atkur</text:span><text:span text:style-name="T2470">ia Savivaldybės taryba;</text:span></text:p>
      <text:p text:style-name="P2471"><text:span text:style-name="T2472">271.4</text:span><text:span text:style-name="T2473">.<text:s/></text:span><text:span text:style-name="T2474">vicemero (-ų) kandidatūros (-ų) teikimas Savivaldybės tarybai šio Reglamento nustatyta tvarka;</text:span></text:p>
      <text:p text:style-name="P2475"><text:span text:style-name="T2476">271.5</text:span><text:span text:style-name="T2477">.<text:s/></text:span><text:span text:style-name="T2478">siūlymų Savivaldybės tarybai teikimas dėl mero politinio (asmeninio) pasitikėjimo valstybės tarnautojų pareigybių s</text:span><text:span text:style-name="T2479">kaičiaus nustatymo.</text:span></text:p>
      <text:p text:style-name="P2480"><text:span text:style-name="T2481">272</text:span><text:span text:style-name="T2482">.</text:span><text:span text:style-name="T2483"><text:s/>Mero pareigas laikinai einančio Tarybos nario darbo užmokestį pagal įstatymų nustatytus koeficientus tvirtina Taryba.</text:span></text:p>
      <text:p text:style-name="P2484"><text:span text:style-name="T2485">273</text:span><text:span text:style-name="T2486">.</text:span><text:span text:style-name="T2487"><text:s/>Mero įgaliojimai gali būti sustabdomi teismo nutartimi. Mero įgaliojimus sustabdžius teismo nutart</text:span><text:span text:style-name="T2488">imi, įgaliojimų sustabdymo laikotarpiu merui mokamas 0,5 VMDU dydžio atlyginimas.</text:span></text:p>
      <text:p text:style-name="P2489"><text:span text:style-name="T2490">274</text:span><text:span text:style-name="T2491">.</text:span><text:span text:style-name="T2492"><text:s/>Mero įgaliojimai taip pat gali būti sustabdomi Tiesioginio valdymo savivaldybės teritorijoje įstatyme nustatytu pagrindu.</text:span></text:p>
      <text:p text:style-name="P2493"><text:span text:style-name="T2494">275</text:span><text:span text:style-name="T2495">.</text:span><text:span text:style-name="T2496"><text:tab/></text:span><text:span text:style-name="T2497"><text:s/>Mero sprendimai įforminami potvar</text:span><text:span text:style-name="T2498">kiais. Mero potvarkių projektus rengia Savivaldybės administracijos padaliniai ir Savivaldybės t</text:span><text:span text:style-name="T2499">arybos<text:s/></text:span>posėdžių<text:s/><text:span text:style-name="T2500">sekretorius</text:span><text:span text:style-name="T2501">. Potvarkio projektus turi vizuoti Savivaldybės administracijos padalinių, su kuriais susijęs klausimas, vedėjai, kalbos tvarkytojas,</text:span><text:span text:style-name="T2502"><text:s/>teisininkas, Savivaldybės administracijos direktorius. Mero priimti teisės aktai, kuriuos skelbti Teisės aktų registre privaloma pagal teisės aktus, oficialiai skelbiami Teisės aktų registre Lietuvos Respublikos teisėkūros pagrindų įstatymo nustatyta tvar</text:span><text:span text:style-name="T2503">ka ir Savivaldybės interneto svetainėje.<text:s/></text:span></text:p>
      <text:p text:style-name="P2504"><text:span text:style-name="T2505">276</text:span><text:span text:style-name="T2506">.</text:span><text:span text:style-name="T2507"><text:tab/></text:span><text:span text:style-name="T2508"><text:s/>Meras atstovauja pats arba raštu įgalioja atstovauti kitus asmenis Savivaldybei teisme, taip pat bendradarbiaujant su kitomis savivaldybėmis, valstybės ir užsienio šalių institucijomis, juridiniais ir fiz</text:span><text:span text:style-name="T2509">iniais asmenimis. Mero pavedimas atstovauti Savivaldybei įforminamas mero potvarkiu arba įgaliojimu.<text:s/></text:span></text:p>
      <text:p text:style-name="P2510"><text:span text:style-name="T2511">277</text:span><text:span text:style-name="T2512">.</text:span><text:span text:style-name="T2513"><text:tab/></text:span><text:span text:style-name="T2514"><text:s/>Meras gali siūlyti Tarybai pavesti Savivaldybės Kontrolės ir audito tarnybai atlikti veiklos plane nenumatytą<text:s/></text:span><text:span text:style-name="T2515">Savivaldybės administravimo subjek</text:span><text:span text:style-name="T2516">tų ar Savivaldybės valdomų įmonių atitikties, finansinį ir veiklos auditą</text:span><text:span text:style-name="T2517">. Dėl tokio siūlymo yra parengiamas Tarybos sprendimo projektas, kuris teikiamas ir svarstomas Tarybos posėdyje bendra Reglamento nustatyta tvarka.<text:s/></text:span></text:p>
      <text:p text:style-name="P2518"><text:span text:style-name="T2519">278</text:span><text:span text:style-name="T2520">.</text:span><text:span text:style-name="T2521"><text:tab/></text:span><text:span text:style-name="T2522">Taryba gali Tarybos spren</text:span><text:span text:style-name="T2523">dimu pavesti vykdyti merui paprastosios tarybos kompetencijos įgaliojimus:</text:span></text:p>
      <text:p text:style-name="P2524"><text:span text:style-name="T2525">278.1</text:span><text:span text:style-name="T2526">.</text:span><text:span text:style-name="T2527"><text:tab/></text:span><text:span text:style-name="T2528">viešųjų įstaigų (kurių savininkė yra Savivaldybė) kolegialių organų sudarymas, kai tai numatyta viešosios įstaigos įstatuose;</text:span></text:p>
      <text:p text:style-name="P2529"><text:span text:style-name="T2530">278.2</text:span><text:span text:style-name="T2531">.</text:span><text:span text:style-name="T2532"><text:tab/></text:span><text:span text:style-name="T2533">viešųjų įstaigų (kurių savininkė<text:s/></text:span><text:span text:style-name="T2534">yra Savivaldybė) vidaus kontrolės tvarkos nustatymas;</text:span></text:p>
      <text:p text:style-name="P2535"><text:span text:style-name="T2536">278.3</text:span><text:span text:style-name="T2537">.</text:span><text:span text:style-name="T2538"><text:tab/></text:span><text:span text:style-name="T2539">Savivaldybės ir vietovės lygmens specialiojo teritorijų planavimo dokumentų tvirtinimas, išskyrus įstatymų nustatytus atvejus;</text:span></text:p>
      <text:p text:style-name="P2540"><text:span text:style-name="T2541">278.4</text:span><text:span text:style-name="T2542">.</text:span><text:span text:style-name="T2543"><text:tab/></text:span><text:span text:style-name="T2544">sprendimų dėl žemės sklypų pagrindinės žemės naudojim</text:span><text:span text:style-name="T2545">o paskirties ir (ar) būdo keitimo priėmimas.</text:span></text:p>
      <text:p text:style-name="P2546"><text:span text:style-name="T2547">279</text:span><text:span text:style-name="T2548">.</text:span><text:span text:style-name="T2549"><text:tab/></text:span><text:span text:style-name="T2550"><text:s/>Įmonių, įstaigų, organizacijų ir gyventojų raštus priima, registruoja, paskirsto Savivaldybės administracijos Veiklos administravimo skyrius, organizuojantis dokumentų tvarkymą, ir tą pačią dieną, vė</text:span><text:span text:style-name="T2551">liausiai kitą darbo dieną perduoda merui.</text:span></text:p>
      <text:p text:style-name="P2552"><text:span text:style-name="T2553">280</text:span><text:span text:style-name="T2554">.</text:span><text:span text:style-name="T2555"><text:tab/></text:span><text:span text:style-name="T2556"><text:s/>Savivaldybės administracijos Veiklos administravimo skyrius, organizuojantis dokumentų tvarkymą, raštus pagal mero rezoliucijas paskirsto vykdytojams.</text:span></text:p>
      <text:p text:style-name="P2557"><text:span text:style-name="T2558">281</text:span><text:span text:style-name="T2559">.</text:span><text:span text:style-name="T2560"><text:tab/></text:span><text:span text:style-name="T2561"><text:s/>Interesantų apskaitą tvarko, mero potvarkių</text:span><text:span text:style-name="T2562"><text:s/>ir pavedimų vykdymą kontroliuoja, apibendrintą informaciją merui pateikia Savivaldybės administracijos direktorius.</text:span></text:p>
      <text:p text:style-name="P2563"><text:span text:style-name="T2564">282</text:span><text:span text:style-name="T2565">. Meras išeina atostogų ar naudojasi kitomis jam suteiktomis Darbo kodekso lengvatomis išleisdamas potvarkį.</text:span><text:s/></text:p>
      <text:p text:style-name="P2566">Punkto pakeitimai:</text:p>
      <text:p text:style-name="P2567"><text:span text:style-name="T2568">Nr.<text:s/></text:span><text:a xlink:href="https://www.e-tar.lt/portal/legalAct.html?documentId=5c3b0d903bfe11ee9de9e7e0fd363afc" office:target-frame-name="_top" xlink:show="replace"><text:span text:style-name="T2569">T1-174</text:span></text:a><text:span text:style-name="T2570">, 2023-07-27, paskelbta TAR 2023-08-16, i. k. 2023-16232</text:span></text:p>
      <text:p text:style-name="Normal"/>
      <text:p text:style-name="P2571"><text:span text:style-name="T2572">283</text:span><text:span text:style-name="T2573">.</text:span><text:span text:style-name="T2574"><text:tab/>Atostogų suteikimo merui tvarka</text:span>:</text:p>
      <text:p text:style-name="P2575">283.1.<text:tab/><text:span text:style-name="T2576">atostogų suteikimą merui sprendžia pats</text:span><text:span text:style-name="T2577"><text:s/>meras;</text:span></text:p>
      <text:p text:style-name="P2578">283.2.<text:tab/><text:span text:style-name="T2579">mero ir vicemero (-ų) atostogų laikotarpiai negali sutapti.</text:span></text:p>
      <text:p text:style-name="P2580">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81"/>
      <text:p text:style-name="P2582"><text:span text:style-name="T2583">XVII</text:span><text:span text:style-name="T2584"><text:s/>SKYRIUS</text:span></text:p>
      <text:p text:style-name="P2585"><text:span text:style-name="T2586">SAVIVALDYBĖS BIUDŽETO PROJEKTO SVARSTYMAS</text:span></text:p>
      <text:p text:style-name="P2587"/>
      <text:p text:style-name="P2588"><text:span text:style-name="T2589">284</text:span><text:span text:style-name="T2590">.</text:span><text:span text:style-name="T2591"><text:s/>Savivaldybės gyventojai turi teisę šiame skyriuje nustatyta</text:span><text:span text:style-name="T2592"><text:s/>tvarka svarstyti Savivaldybės biudžeto projektą.</text:span></text:p>
      <text:p text:style-name="P2593"><text:span text:style-name="T2594">285</text:span><text:span text:style-name="T2595">.</text:span><text:span text:style-name="T2596"><text:s/>Savivaldybės biudžeto projektas ne vėliau kaip likus 14 darbo dienų iki Tarybos posėdžio, kurio metu bus svarstomas sprendimo projektas dėl Savivaldybės biudžeto tvirtinimo ir pakeitimo, yra paskel</text:span><text:span text:style-name="T2597">biamas Savivaldybės interneto svetainėje.</text:span></text:p>
      <text:p text:style-name="P2598"><text:span text:style-name="T2599">286</text:span><text:span text:style-name="T2600">.</text:span><text:span text:style-name="T2601"><text:s/>Likus ne mažiau kaip 7 darbo dienų iki Tarybos posėdžio, Savivaldybės priimamajame priimamos gyventojų pastabos ir pasiūlymai dėl Savivaldybės biudžeto projekto.<text:s/></text:span></text:p>
      <text:p text:style-name="P2602"><text:span text:style-name="T2603">287</text:span><text:span text:style-name="T2604">.</text:span><text:span text:style-name="T2605"><text:tab/></text:span><text:span text:style-name="T2606"><text:s/>Už finansus atsakingas<text:s/></text:span><text:span text:style-name="T2607">Savivaldy</text:span><text:span text:style-name="T2608">bės<text:s/></text:span><text:span text:style-name="T2609">administracijos skyrius, pristatydamas komitetams Tarybos sprendimų projektus dėl</text:span><text:span text:style-name="T2610"><text:s/>Savivaldybės</text:span><text:span text:style-name="T2611"><text:s/>biudžeto tvirtinimo,<text:s/></text:span><text:span text:style-name="T2612">papildomų ir planą viršijančių<text:s/></text:span><text:span text:style-name="T2613">Savivaldybės<text:s/></text:span><text:span text:style-name="T2614">biudžeto pajamų ir kitų piniginių lėšų paskirstymo, tikslinės paskirties ir specializuotų fo</text:span><text:span text:style-name="T2615">ndų sudarymo ir naudojimo,<text:s/></text:span><text:span text:style-name="T2616">pateikia išvadas dėl gautų išplėstinės seniūnaičių sueigos sprendimų ir kitų gyventojų siūlymų.<text:s/></text:span><text:span text:style-name="T2617">Komitetai, svarstydami sprendimų projektus dėl Savivaldybės biudžeto patvirtinimo ar pakeitimo,<text:s/></text:span><text:span text:style-name="T2618">papildomų ir planą viršijančių biudže</text:span><text:span text:style-name="T2619">to pajamų ir kitų piniginių lėšų paskirstymo, tikslinės paskirties ir specializuotų fondų sudarymo ir naudojimo,<text:s/></text:span><text:span text:style-name="T2620">turi apsvarstyti ir pateikti išvadą dėl gautų išplėstinės seniūnaičių sueigos sprendimų ir kitų gyventojų siūlymų.</text:span></text:p>
      <text:p text:style-name="P2621"/>
      <text:p text:style-name="P2622"/>
      <text:p text:style-name="P2623"/>
      <text:p text:style-name="P2624"/>
      <text:p text:style-name="P2625"><text:span text:style-name="T2626">XVIII</text:span><text:span text:style-name="T2627"><text:s/>SKYRIUS</text:span></text:p>
      <text:p text:style-name="P2628"><text:span text:style-name="T2629">PAGRINDINĖS BENDRAVIMO SU GYVENTOJAIS FORMOS IR BŪDAI</text:span></text:p>
      <text:p text:style-name="P2630"/>
      <text:p text:style-name="P2631"><text:span text:style-name="T2632">288</text:span><text:span text:style-name="T2633">.<text:s/></text:span><text:span text:style-name="T2634">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35">.</text:span></text:p>
      <text:p text:style-name="P2636"><text:span text:style-name="T2637">289</text:span><text:span text:style-name="T2638">.</text:span><text:span text:style-name="T2639"><text:tab/></text:span><text:span text:style-name="T2640"><text:s/>Savivaldybės nuolatinių gyventojų priėmimą kiekvienas Tarybos narys vykdo savarankiškai ir už jį atsiskaito šio Reglamento XIV skyri</text:span><text:span text:style-name="T2641">uje nustatyta tvarka</text:span><text:span text:style-name="T2642">.</text:span></text:p>
      <text:p text:style-name="P2643"><text:span text:style-name="T2644">290</text:span><text:span text:style-name="T2645">.</text:span><text:span text:style-name="T2646"><text:tab/></text:span><text:span text:style-name="T2647"><text:s/>Bendravimas su Savivaldybės nuolatiniais gyventojais gali vykti gyventojams raštu kreipiantis į Tarybos narius arba asmeniškai susitinkant Tarybos narių pasirinktu laiku</text:span><text:span text:style-name="T2648">.</text:span></text:p>
      <text:p text:style-name="P2649"><text:span text:style-name="T2650">291</text:span><text:span text:style-name="T2651">.</text:span><text:span text:style-name="T2652"><text:tab/></text:span><text:span text:style-name="T2653"><text:s/>Tarybos nariai į gautą gyventojų kreipimąsi</text:span><text:span text:style-name="T2654"><text:s/>privalo atsakyti raštu ne vėliau kaip per 20 darbo dienų.</text:span></text:p>
      <text:p text:style-name="P2655"><text:span text:style-name="T2656">292</text:span><text:span text:style-name="T2657">.</text:span><text:span text:style-name="T2658"><text:tab/></text:span><text:span text:style-name="T2659"><text:s/>Kiekvienas Tarybos narys, priimdamas Savivaldybės nuolatinius gyventojus, pats rūpinasi priėmimo techniniu-materialiniu aprūpinimu</text:span><text:span text:style-name="T2660">.</text:span></text:p>
      <text:p text:style-name="P2661"><text:span text:style-name="T2662">293</text:span><text:span text:style-name="T2663">.</text:span><text:span text:style-name="T2664"><text:tab/></text:span><text:span text:style-name="T2665"><text:s/>Tarybos narys, pageidaujantis Savivaldybės nu</text:span><text:span text:style-name="T2666">olatinių gyventojų priėmimą organizuoti Savivaldybės administracijos patalpose, jo laiką, konkrečią vietą derina su Savivaldybės administracijos direktoriumi, o jeigu jis nepaskirtas ar negali vykdyti savo pareigų – su jį pavaduojančiu asmeniu.</text:span></text:p>
      <text:p text:style-name="P2667"><text:span text:style-name="T2668">294</text:span><text:span text:style-name="T2669">.</text:span><text:span text:style-name="T2670"><text:tab/></text:span><text:span text:style-name="T2671"><text:s/>T</text:span><text:span text:style-name="T2672">arybos narys, pageidaujantis Savivaldybės nuolatinių gyventojų priėmimą organizuoti Savivaldybės biudžetinėje ar viešojoje įstaigoje, Savivaldybės valdomoje įmonėje, jo laiką, konkrečią vietą derina su atitinkamu įstaigos ar įmonės vadovu ar jį pavaduojanč</text:span><text:span text:style-name="T2673">iu asmeniu. Organizuojant šiame Reglamento punkte numatytus priėmimus privaloma atsižvelgti į įstatymų ir kitų teisės aktų reikalavimus, kuriais tokie priėmimai yra draudžiami ar ribojami.</text:span></text:p>
      <text:p text:style-name="P2674"><text:span text:style-name="T2675">295</text:span><text:span text:style-name="T2676">.</text:span><text:span text:style-name="T2677"><text:tab/></text:span><text:span text:style-name="T2678"><text:s/>Tarybos nariai Savivaldybės t</text:span><text:span text:style-name="T2679">arybos<text:s/></text:span>posėdžių<text:s/><text:span text:style-name="T2680">sekretoriui</text:span><text:span text:style-name="T2681"><text:s/></text:span><text:span text:style-name="T2682">pateikia informaciją raštu arba el. paštu apie Savivaldybės nuolatiniams gyventojams priimti skiriamą laiką, vietą ir bent vieną iš būdų, kuriuo galima su juo susisiekti (telefono numerį arba elektroninio pašto adresą). Tarybos nario teikiamoje informacijo</text:span><text:span text:style-name="T2683">je turi būti tiksliai nurodomos mėnesio dienos ir valandos, kuriomis jie priima gyventojus, taip pat priėmimo vieta arba informacija, kad susitikimai su rinkėjais derinami individualiai.<text:s/></text:span></text:p>
      <text:p text:style-name="P2684"><text:span text:style-name="T2685">296</text:span><text:span text:style-name="T2686">.</text:span><text:span text:style-name="T2687"><text:tab/></text:span><text:span text:style-name="T2688"><text:s/>Savivaldybės nuolatinių gyventojų priėmimą vienu metu gali vykdyti keli Tarybos nariai.</text:span></text:p>
      <text:p text:style-name="P2689"><text:span text:style-name="T2690">297</text:span><text:span text:style-name="T2691">.</text:span><text:span text:style-name="T2692"><text:tab/></text:span><text:span text:style-name="T2693"><text:s/>Savivaldybės interneto svetainėje nuolat skelbiama informacija apie Tarybos narių priėmimo laiką ir vietą.</text:span></text:p>
      <text:p text:style-name="Normal"/>
      <text:p text:style-name="P2694"><text:span text:style-name="T2695">XIX</text:span><text:span text:style-name="T2696"><text:s/>SKYRIUS</text:span></text:p>
      <text:p text:style-name="P2697"><text:span text:style-name="T2698">VIETOS GYVENTOJŲ APKLAUSA</text:span></text:p>
      <text:p text:style-name="P2699"/>
      <text:p text:style-name="P2700"><text:span text:style-name="T2701">29</text:span><text:span text:style-name="T2702">8</text:span><text:span text:style-name="T2703">.</text:span><text:span text:style-name="T2704"><text:tab/></text:span><text:span text:style-name="T2705">Apklausos paskelbimo iniciatyvos teisė priklauso Savivaldybės gyventojams, Tarybai, merui bei seniūnui ir yra įgyvendinama Vietos savivaldos įstatymo nustatyta tvarka. Taryba apklausos paskelbimo iniciatyvos teisę įgyvendina ne mažiau kaip 1/4 Tarybos</text:span><text:span text:style-name="T2706"><text:s/>narių grupės reikalavimu. Šis reikalavimas registruojamas Savivaldybės t</text:span><text:span text:style-name="T2707">arybos<text:s/></text:span>posėdžių<text:s/><text:span text:style-name="T2708">sekretoriaus arba mero paskirto Savivaldybės administracijos valstybės tarnautojo</text:span><text:span text:style-name="T2709"><text:s/>ir pateikiamas merui.<text:s/></text:span><text:span text:style-name="T2710">Meras apklausos iniciatyvos teisę įgyvendina priimdamas mero po</text:span><text:span text:style-name="T2711">tvarkį dėl apklausos paskelbimo.</text:span></text:p>
      <text:p text:style-name="P2712"><text:span text:style-name="T2713">299</text:span><text:span text:style-name="T2714">.</text:span><text:span text:style-name="T2715"><text:tab/></text:span><text:span text:style-name="T2716">Seniūnas seniūnijos aptarnaujamoje teritorijoje gali inicijuoti apklausą dėl jo kompetencijai priskirtų klausimų. Ši iniciatyva pateikiama merui, o joje turi būti nustatyta: apklausai teikiamo (-ų) klausimo (-ų) te</text:span><text:span text:style-name="T2717">kstas, apklausos teritorija, apklausos būdas, apklausos data ir vieta, kitos svarbios apklausai vykdyti aplinkybės.</text:span></text:p>
      <text:p text:style-name="P2718"><text:span text:style-name="T2719">300</text:span><text:span text:style-name="T2720">.</text:span><text:span text:style-name="T2721"><text:tab/></text:span><text:span text:style-name="T2722"><text:s/>Meras, įvertinęs pateiktą seniūno iniciatyvą paskelbti apklausą, ne vėliau kaip per 10 darbo dienų gali paskelbti apklausą. Meras<text:s/></text:span><text:span text:style-name="T2723">dėl apklausos paskelbimo priima potvarkį, kuris paskelbiamas per vietines (regiono) visuomenės informavimo priemones, Savivaldybės interneto svetainėje ir seniūnijų, kurių teritorijose inicijuojama apklausa, skelbimų lentose. Mero potvarkis dėl atsisakymo<text:s/></text:span><text:span text:style-name="T2724">paskelbti apklausą išsiunčiamas apklausą inicijuojančiam seniūnui.</text:span></text:p>
      <text:p text:style-name="P2725"><text:span text:style-name="T2726">301</text:span><text:span text:style-name="T2727">.</text:span><text:span text:style-name="T2728"><text:tab/>Apklausos rezultatus ne vėliau kaip per 5 darbo dienas po apklausos pabaigos Apklausos komisija pateikia merui ir jis paskelbia juos Savivaldybės interneto svetainėje, per vietines</text:span><text:span text:style-name="T2729"><text:s/>(regiono) visuomenės informavimo priemones ir seniūnijų, kurių teritorijose įvyko apklausa, skelbimų lentose. Tarybos sprendimo projektą rengia ir artimiausiam Tarybos posėdžiui pateikia meras.<text:s/></text:span></text:p>
      <text:p text:style-name="P2730"/>
      <text:p text:style-name="P2731"><text:span text:style-name="T2732">XX</text:span><text:span text:style-name="T2733"><text:s/>SKYRIUS</text:span></text:p>
      <text:p text:style-name="P2734"><text:span text:style-name="T2735">PASIŪLYMŲ NUSTATYTI AR PANAIKINTI<text:s/></text:span><text:span text:style-name="T2736">GYVENAMĄSIAS VIETOVES, NUSTATYTI IR KEISTI JŲ TERITORIJŲ RIBAS, SUTEIKTI IR KEISTI PAVADINIMUS GYVENAMOSIOMS VIETOVĖMS TEIKIMO IR NAGRINĖJIMO TVARKA</text:span></text:p>
      <text:p text:style-name="P2737"/>
      <text:p text:style-name="P2738"><text:span text:style-name="T2739">302</text:span><text:span text:style-name="T2740">.</text:span><text:span text:style-name="T2741"><text:tab/>Iniciatyvos teisę teikti pasiūlymus Tarybai dėl siūlymų Vyriausybei nustatyti ar panaikinti<text:s/></text:span><text:span text:style-name="T2742">gyvenamąsias vietoves, nustatyti ir keisti jų teritorijų ribas, suteikti ir keisti pavadinimus gyvenamosioms vietovėms (toliau – pasiūlymai) turi tų gyvenamųjų vietovių gyventojai, jose veikiantys juridiniai asmenys ir jose esančio nekilnojamojo turto savi</text:span><text:span text:style-name="T2743">ninkai. Iniciatyvos teisę šiais klausimais turi ir savivaldybės institucijos.</text:span></text:p>
      <text:p text:style-name="P2744"><text:span text:style-name="T2745">303</text:span><text:span text:style-name="T2746">.</text:span><text:span text:style-name="T2747"><text:tab/>Gyventojų iniciatyvos teisę teikti pasiūlymus turi ne mažiau kaip 10 procentų atitinkamos gyvenamosios vietovės, dėl kurios teikiami pasiūlymai, gyventojų, turinčių teis</text:span><text:span text:style-name="T2748">ę rinkti Tarybą. Gyventojai pasiūlymus teikia merui, pagrįsdami pasiūlymų aktualumą ir reikalingumą bei pateikdami šiame punkte nurodytą kiekį gyventojų, pritariančių pasiūlymams, parašų. Gyventojai, pritariantys pasiūlymams, pasirašydami turi nurodyti sav</text:span><text:span text:style-name="T2749">o vardą, pavardę, gimimo metus, gyvenamąją vietą ir pasirašyti.</text:span></text:p>
      <text:p text:style-name="P2750"><text:span text:style-name="T2751">304</text:span><text:span text:style-name="T2752">.</text:span><text:span text:style-name="T2753"><text:tab/><text:s/>Juridiniai asmenys, veikiantys gyvenamojoje vietovėje, dėl kurios teikiami pasiūlymai, kartu su pasiūlymais merui turi pateikti atitinkamo savo valdymo organo, kuris pagal atitinkamų</text:span><text:span text:style-name="T2754"><text:s/>juridinių asmenų veiklą reglamentuojančius teisės aktus, įstatus (nuostatus) yra kompetentingas atstovauti juridiniam asmeniui, rašytinį kreipimąsi, pasirašytą juridinio asmens vadovo ar jo įgalioto asmens. Pasiūlymai turi būti argumentuoti, pagrįstas jų<text:s/></text:span><text:span text:style-name="T2755">aktualumas ir reikalingumas. Juridiniai asmenys su pasiūlymais merui pateikia duomenis, kurie pagrįstų, kad juridinis asmuo vykdo veiklą atitinkamos gyvenamosios vietovės, dėl kurios teikiami pasiūlymai, teritorijoje.<text:s/></text:span></text:p>
      <text:p text:style-name="P2756"><text:span text:style-name="T2757">305</text:span><text:span text:style-name="T2758">.</text:span><text:span text:style-name="T2759"><text:tab/>Meras apklausos paskelbimo i</text:span><text:span text:style-name="T2760">niciatyvos teisę teikti pasiūlymus įgyvendina pateikdamas Tarybai sprendimo projektą dėl pritarimo pasiūlymams.</text:span></text:p>
      <text:p text:style-name="P2761"><text:span text:style-name="T2762">306</text:span><text:span text:style-name="T2763">.</text:span><text:span text:style-name="T2764"><text:tab/><text:s/>Taryba pasiūlymų iniciatyvos teisę įgyvendina ne mažiau kaip 1/4 Tarybos narių reikalavimu, kuriame pagrindžiamas pasiūlymų aktualumas</text:span><text:span text:style-name="T2765"><text:s/>ir reikalingumas, atitiktis teisės aktų reikalavimams ir nurodoma, kokios yra galimybės įgyvendinti šiuos pasiūlymus. Reikalavimą pasirašo visi iniciatyvinės grupės nariai.</text:span></text:p>
      <text:p text:style-name="P2766"><text:span text:style-name="T2767">307</text:span><text:span text:style-name="T2768">.</text:span><text:span text:style-name="T2769"><text:tab/><text:s/>Pateiktus pasiūlymus preliminariai nagrinėja meras ir prireikus raštu pa</text:span><text:span text:style-name="T2770">prašo pasiūlymus pateikusių subjektų per 5 kalendorines dienas ištaisyti trūkumus. Jei trūkumai nustatytu laiku nepašalinami, pasiūlymai paliekami nenagrinėti.<text:s/></text:span></text:p>
      <text:p text:style-name="P2771"><text:span text:style-name="T2772">308</text:span><text:span text:style-name="T2773">.</text:span><text:span text:style-name="T2774"><text:tab/><text:s/>Tarybos sprendimo projektas dėl pritarimo pasiūlymams nustatyti ar panaikinti gyvenam</text:span><text:span text:style-name="T2775">ąsias vietoves, nustatyti ir keisti jų teritorijų ribas, suteikti ir keisti pavadinimus gyvenamosioms vietovėms rengiamas, teikiamas ir svarstomas Reglamento nustatyta tvarka.</text:span></text:p>
      <text:p text:style-name="P2776"><text:span text:style-name="T2777">309</text:span><text:span text:style-name="T2778">.</text:span><text:span text:style-name="T2779"><text:tab/><text:s/>Įsigaliojus Tarybos sprendimui dėl pritarimo pasiūlymams ir vietos gyv</text:span><text:span text:style-name="T2780">entojų apklausos paskelbimo, direktorius organizuoja vietos gyventojų apklausą.</text:span></text:p>
      <text:p text:style-name="P2781"/>
      <text:p text:style-name="P2782"/>
      <text:p text:style-name="P2783"><text:span text:style-name="T2784">_________________</text:span></text:p>
      <text:p text:style-name="P2785">Šilalės rajono savivaldybės tarybos<text:s/></text:p>
      <text:p text:style-name="P2787">veiklos reglamento</text:p>
      <text:p text:style-name="P2788">priedas</text:p>
      <text:p text:style-name="P2789"/>
      <text:p text:style-name="P2790"/>
      <text:p text:style-name="P2791">Tarybos nario<text:s/>......................................................................................................................</text:p>
      <text:p text:style-name="P2792">(vardas ir pavardė)</text:p>
      <text:p text:style-name="P2793"/>
      <text:p text:style-name="P2794"/>
      <text:p text:style-name="P2795"><text:span text:style-name="T2796">IŠMOKŲ AVANSO APYSKAITA</text:span></text:p>
      <text:p text:style-name="P2797"/>
      <text:p text:style-name="P2798">Už 20.... m. ...................................... mėn.</text:p>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text:p>
            <text:p text:style-name="P2810">Nr.</text:p>
          </table:table-cell>
          <table:table-cell table:style-name="TableCell2811">
            <text:p text:style-name="P2812">Dokumento</text:p>
            <text:p text:style-name="P2813">išrašymo data</text:p>
          </table:table-cell>
          <table:table-cell table:style-name="TableCell2814">
            <text:p text:style-name="P2815">Dokumento (PVM sąskaitos faktūros, sąskaitos faktūros, kvito) serija ir Nr., kasos aparato kvito (čekio) Nr.</text:p>
          </table:table-cell>
          <table:table-cell table:style-name="TableCell2816">
            <text:p text:style-name="P2817">Prekių, paslaugų pavadinimas</text:p>
          </table:table-cell>
          <table:table-cell table:style-name="TableCell2818">
            <text:p text:style-name="P2819">Suma, Eur</text:p>
            <text:p text:style-name="P2820">(patvirtinta apmokėjimo dokumentu)</text:p>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text:p>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text:p>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5.</text:p>
            <text:p text:style-name="P2871"/>
          </table:table-cell>
          <table:table-cell table:style-name="TableCell2872">
            <text:p text:style-name="P2873"/>
          </table:table-cell>
          <table:table-cell table:style-name="TableCell2874">
            <text:p text:style-name="P2875"/>
          </table:table-cell>
          <table:table-cell table:style-name="TableCell2876">
            <text:p text:style-name="P2877"/>
            <text:p text:style-name="P2878"/>
          </table:table-cell>
          <table:table-cell table:style-name="TableCell2879">
            <text:p text:style-name="P2880"/>
          </table:table-cell>
        </table:table-row>
        <table:table-row table:style-name="TableRow2881">
          <table:table-cell table:style-name="TableCell2882">
            <text:p text:style-name="P2883">6.</text:p>
          </table:table-cell>
          <table:table-cell table:style-name="TableCell2884">
            <text:p text:style-name="P2885"/>
          </table:table-cell>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text:p>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8.</text:p>
          </table:table-cell>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9.</text:p>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0.</text:p>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3">
            <text:p text:style-name="P2943"/>
          </table:table-cell>
          <table:covered-table-cell/>
          <table:covered-table-cell/>
          <table:table-cell table:style-name="TableCell2944">
            <text:p text:style-name="P2945">IŠ VISO :</text:p>
          </table:table-cell>
          <table:table-cell table:style-name="TableCell2946">
            <text:p text:style-name="P2947"/>
          </table:table-cell>
        </table:table-row>
      </table:table>
      <text:p text:style-name="P2948"/>
      <text:p text:style-name="P2949"/>
      <text:p text:style-name="P2950">Tarybos narys <text:s/><text:tab/>...........................................<text:tab/>.................................................</text:p>
      <text:p text:style-name="P2951">(parašas)<text:tab/>(vardas ir pavardė)</text:p>
      <text:p text:style-name="P2952"/>
      <text:p text:style-name="P2953"/>
      <text:p text:style-name="P2954">Apyskaitą gavau ...............................<text:tab/>..................................................................</text:p>
      <text:p text:style-name="P2955">(gavimo data)<text:tab/>(parašas, pareigos, vardas ir pavardė)</text:p>
      <text:p text:style-name="P2956"/>
      <text:p text:style-name="P2957"/>
      <text:p text:style-name="P2958"/>
      <text:p text:style-name="P2959"/>
      <text:p text:style-name="P2960"/>
      <text:p text:style-name="P2961"/>
      <text:p text:style-name="P2962"><text:span text:style-name="T2963">Pakeitimai:</text:span></text:p>
      <text:p text:style-name="P2964"/>
      <text:p text:style-name="P2965"><text:span text:style-name="T2966">1.</text:span></text:p>
      <text:p text:style-name="P2967"><text:span text:style-name="T2968">Šilalės rajono savivaldybės taryba, Sprendimas</text:span></text:p>
      <text:p text:style-name="P2969"><text:span text:style-name="T2970">Nr.<text:s/></text:span><text:a xlink:href="https://www.e-tar.lt/portal/legalAct.html?documentId=5c3b0d903bfe11ee9de9e7e0fd363afc" office:target-frame-name="_top" xlink:show="replace"><text:span text:style-name="T2971">T1-174</text:span></text:a><text:span text:style-name="T2972">, 2023-07-27, paskelbta TAR 2023-08-16, i. k. 2023-16232</text:span></text:p>
      <text:p text:style-name="P2973"><text:span text:style-name="T2974">Dėl Šilalės rajono savivaldybės tarybos 2023 m. kovo 30 d. sprendimo Nr. T1-26 „Dėl Šilalės rajon</text:span><text:span text:style-name="T2975">o savivaldybės tarybos veiklos reglamento patvirtinimo“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86"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60"><text:page-number text:fixed="false">33</text:page-number></text:p>
        <text:p text:style-name="Header"/>
      </style:header>
    </style:master-page>
    <style:master-page style:next-style-name="MP1" style:name="MPF1" style:page-layout-name="PL1"/>
    <style:master-page style:name="MP2" style:page-layout-name="PL2">
      <style:header>
        <text:p text:style-name="P2786"><text:page-number text:fixed="false">3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7-30T05:52:00Z</meta:creation-date>
    <dc:date>2024-07-30T05:52:00Z</dc:date>
    <meta:print-date>2015-03-18T09:27:00Z</meta:print-date>
    <meta:template xlink:href="Normal.dotm" xlink:type="simple"/>
    <meta:editing-cycles>2</meta:editing-cycles>
    <meta:editing-duration>PT0S</meta:editing-duration>
    <meta:document-statistic meta:page-count="3" meta:paragraph-count="797" meta:word-count="16587" meta:character-count="127587" meta:row-count="3387" meta:non-whitespace-character-count="111797"/>
  </office:meta>
</office:document-meta>
</file>