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7-02 iki 2019-09-03</text:span></text:p>
      <text:p text:style-name="P10"/>
      <text:p text:style-name="P11"><text:span text:style-name="T12">Sprendimas paskelbtas: TAR 2019-03-06, i. k. 2019-0364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472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19 METŲ BIUDŽETO PATVIRTINIMO</text:span></text:p>
      <text:p text:style-name="P24"/>
      <text:p text:style-name="P25"> 2019 m. kovo 1 d. Nr. T1-52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2019 metų:</text:p>
      <text:p text:style-name="P32"><text:span text:style-name="T33">1.1</text:span><text:span text:style-name="T34">. biudžeto pajamas – 44339,6 tūkst. eurų, iš kurių: <text:s/>43462,3 tūkst. eurų einamųjų metų pajamos ir 877,3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5313a3109be611e9aa7dc78f3d1f2643" office:target-frame-name="_top" xlink:show="replace"><text:span text:style-name="T38">T1-204</text:span></text:a><text:span text:style-name="T39">, 2019-06-27, paskelbta TAR 2019-07-01, i. k. 2019-10716</text:span></text:p>
      <text:p text:style-name="Normal"/>
      <text:p text:style-name="P40"><text:span text:style-name="T41">1.2</text:span><text:span text:style-name="T42">. biudžetinių įstaigų pajamas į savivaldybės biudžetą pagal įmokų rūšis – 1261,8 tūkst. e</text:span><text:span text:style-name="T43">urų (2 priedas);</text:span><text:s/></text:p>
      <text:p text:style-name="P44">Papunkčio pakeitimai:</text:p>
      <text:p text:style-name="P45"><text:span text:style-name="T46">Nr.<text:s/></text:span><text:a xlink:href="https://www.e-tar.lt/portal/legalAct.html?documentId=5313a3109be611e9aa7dc78f3d1f2643" office:target-frame-name="_top" xlink:show="replace"><text:span text:style-name="T47">T1-204</text:span></text:a><text:span text:style-name="T48">, 2019-06-27, paskelbta TAR 2019-07-01, i. k. 2019-10716</text:span></text:p>
      <text:p text:style-name="Normal"/>
      <text:p text:style-name="P49"><text:span text:style-name="T50">1.3</text:span><text:span text:style-name="T51">. asignavimus – 45655,1 tūkst. eurų <text:s/>(3 pri</text:span><text:span text:style-name="T52">edas), iš jų:</text:span><text:s/></text:p>
      <text:p text:style-name="P53">Papunkčio pakeitimai:</text:p>
      <text:p text:style-name="P54"><text:span text:style-name="T55">Nr.<text:s/></text:span><text:a xlink:href="https://www.e-tar.lt/portal/legalAct.html?documentId=5313a3109be611e9aa7dc78f3d1f2643" office:target-frame-name="_top" xlink:show="replace"><text:span text:style-name="T56">T1-204</text:span></text:a><text:span text:style-name="T57">, 2019-06-27, paskelbta TAR 2019-07-01, i. k. 2019-10716</text:span></text:p>
      <text:p text:style-name="P58"><text:span text:style-name="T59">1.3.1</text:span><text:span text:style-name="T60">. savarankiškosioms funkcijoms atlikti – 24147,</text:span><text:span text:style-name="T61">0 tūkst. eurų (4 priedas);</text:span><text:s/></text:p>
      <text:p text:style-name="P62">Papunkčio pakeitimai:</text:p>
      <text:p text:style-name="P63"><text:span text:style-name="T64">Nr.<text:s/></text:span><text:a xlink:href="https://www.e-tar.lt/portal/legalAct.html?documentId=5313a3109be611e9aa7dc78f3d1f2643" office:target-frame-name="_top" xlink:show="replace"><text:span text:style-name="T65">T1-204</text:span></text:a><text:span text:style-name="T66">, 2019-06-27, paskelbta TAR 2019-07-01, i. k. 2019-10716</text:span></text:p>
      <text:p text:style-name="Normal"/>
      <text:p text:style-name="P67"><text:span text:style-name="T68">1.3.2</text:span><text:span text:style-name="T69">. specialiajai tikslinei dotaci</text:span><text:span text:style-name="T70">jai valstybinėms (perduotoms savivaldybėms) funkcijoms atlikti – 2877,0 tūkst. eurų (5 priedas);</text:span><text:s/></text:p>
      <text:p text:style-name="P71">Papunkčio pakeitimai:</text:p>
      <text:p text:style-name="P72"><text:span text:style-name="T73">Nr.<text:s/></text:span><text:a xlink:href="https://www.e-tar.lt/portal/legalAct.html?documentId=5313a3109be611e9aa7dc78f3d1f2643" office:target-frame-name="_top" xlink:show="replace"><text:span text:style-name="T74">T1-204</text:span></text:a><text:span text:style-name="T75">, 2019-06-27, paskelbta TAR<text:s/></text:span><text:span text:style-name="T76">2019-07-01, i. k. 2019-10716</text:span></text:p>
      <text:p text:style-name="Normal"/>
      <text:p text:style-name="P77"><text:span text:style-name="T78">1.3.3</text:span><text:span text:style-name="T79">. specialiajai tikslinei ugdymo reikmėms finansuoti – 9858,7 tūkst. eurų (6 priedas);</text:span></text:p>
      <text:p text:style-name="P80"><text:span text:style-name="T81">1.3.4</text:span><text:span text:style-name="T82">. kitai tikslinei dotacijai – 5161,8 tūkst. eurų (7 priedas);</text:span><text:s/></text:p>
      <text:p text:style-name="P83">Papunkčio pakeitimai:</text:p>
      <text:p text:style-name="P84"><text:span text:style-name="T85">Nr.<text:s/></text:span><text:a xlink:href="https://www.e-tar.lt/portal/legalAct.html?documentId=5313a3109be611e9aa7dc78f3d1f2643" office:target-frame-name="_top" xlink:show="replace"><text:span text:style-name="T86">T1-204</text:span></text:a><text:span text:style-name="T87">, 2019-06-27, paskelbta TAR 2019-07-01, i. k. 2019-10716</text:span></text:p>
      <text:p text:style-name="Normal"/>
      <text:p text:style-name="P88"><text:span text:style-name="T89">1.3.5</text:span><text:span text:style-name="T90">. aplinkos apsaugos specialiajai programai – 156,0 tūkst. eurų (8 priedas);</text:span></text:p>
      <text:p text:style-name="P91"><text:span text:style-name="T92">1.3.6</text:span><text:span text:style-name="T93">.<text:s/></text:span><text:span text:style-name="T94">iš biudžetinių įstaigų pajamų – 1261,8 tūkst. eurų (9 priedas);</text:span><text:s/></text:p>
      <text:p text:style-name="P95">Papunkčio pakeitimai:</text:p>
      <text:p text:style-name="P96"><text:span text:style-name="T97">Nr.<text:s/></text:span><text:a xlink:href="https://www.e-tar.lt/portal/legalAct.html?documentId=5313a3109be611e9aa7dc78f3d1f2643" office:target-frame-name="_top" xlink:show="replace"><text:span text:style-name="T98">T1-204</text:span></text:a><text:span text:style-name="T99">, 2019-06-27, paskelbta TAR 2019-07-01, i. k. 2019-10716</text:span></text:p>
      <text:p text:style-name="Normal"/>
      <text:p text:style-name="P100"><text:span text:style-name="T101">1</text:span><text:span text:style-name="T102">.3.7</text:span><text:span text:style-name="T103">. iš skolintų lėšų investiciniams projektams finansuoti – 1315,5 tūkst. eurų (10 priedas);</text:span></text:p>
      <text:p text:style-name="P104"><text:span text:style-name="T105">1.3.8</text:span><text:span text:style-name="T106">. apyvartinėms lėšoms 2019 m. sausio 1 d. esančiam įsiskolinimui už suteiktas paslaugas, atliktus darbus ir įsigytas prekes padengti, tikslinėms progr</text:span><text:span text:style-name="T107">amoms finansuoti – 877,3 tūkst. eurų (11 priedas);</text:span></text:p>
      <text:p text:style-name="P108"><text:span text:style-name="T109">1.4</text:span><text:span text:style-name="T110">. asignavimus pagal programas – 45655,1 tūkst. eurų (12 priedas).</text:span><text:s/></text:p>
      <text:p text:style-name="P111">Papunkčio pakeitimai:</text:p>
      <text:p text:style-name="P112"><text:span text:style-name="T113">Nr.<text:s/></text:span><text:a xlink:href="https://www.e-tar.lt/portal/legalAct.html?documentId=5313a3109be611e9aa7dc78f3d1f2643" office:target-frame-name="_top" xlink:show="replace"><text:span text:style-name="T114">T1-20</text:span><text:span text:style-name="T115">4</text:span></text:a><text:span text:style-name="T116">, 2019-06-27, paskelbta TAR 2019-07-01, i. k. 2019-10716</text:span></text:p>
      <text:p text:style-name="Normal"/>
      <text:p text:style-name="P117"><text:span text:style-name="T118">2</text:span><text:span text:style-name="T119">. Pavesti savivaldybės biudžeto asignavimų valdytojams, <text:s/>sudarant ir tvirtinant 2019 metų programų sąmatas, numatyti reikiamus asignavimus įsiskolinimams, susidariusiems iki 2019 m. sausio 1</text:span><text:span text:style-name="T120"><text:s/>d. už suteiktas paslaugas, atliktus darbus ir įsigytas prekes, padengti.</text:span></text:p>
      <text:p text:style-name="P121"><text:span text:style-name="T122">3</text:span><text:span text:style-name="T123">. Nustatyti, kad iš sutaupytų asignavimų išlaidoms pirmiausia turi būti dengiamas įsiskolinimas.</text:span></text:p>
      <text:p text:style-name="P124"><text:span text:style-name="T125">4</text:span><text:span text:style-name="T126">. Patvirtinti 18,0 tūkst. eurų dydžio savivaldybės mero fondą. <text:s/></text:span></text:p>
      <text:p text:style-name="Normal"/>
      <text:p text:style-name="P127"/>
      <text:p text:style-name="P128"/>
      <text:p text:style-name="Normal"><text:span text:style-name="T129">Savivaldybės mera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Pertas Kuizinas</text:span></text:p>
      <text:p text:style-name="Normal"/>
      <text:p text:style-name="Normal"/>
      <text:p text:style-name="Normal"/>
      <text:p text:style-name="P138">Priedų pakeitimai:</text:p>
      <text:p text:style-name="Normal"/>
      <text:p text:style-name="P139">1-12 priedai</text:p>
      <text:p text:style-name="P140">Priedo pakeitimai:</text:p>
      <text:p text:style-name="P141"><text:span text:style-name="T142">Nr.<text:s/></text:span><text:a xlink:href="https://www.e-tar.lt/portal/legalAct.html?documentId=5313a3109be611e9aa7dc78f3d1f2643" office:target-frame-name="_top" xlink:show="replace"><text:span text:style-name="T143">T1-204</text:span></text:a><text:span text:style-name="T144">, 2019-06-27, paskelbta TAR 2019-07-01, i. k. 201</text:span><text:span text:style-name="T145">9-10716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Telšių rajono savivaldybės taryba, Sprendimas</text:span></text:p>
      <text:p text:style-name="P155"><text:span text:style-name="T156">Nr.<text:s/></text:span><text:a xlink:href="https://www.e-tar.lt/portal/legalAct.html?documentId=5313a3109be611e9aa7dc78f3d1f2643" office:target-frame-name="_top" xlink:show="replace"><text:span text:style-name="T157">T1-204</text:span></text:a><text:span text:style-name="T158">, 2019-06-27, paskelbta TAR 2019-07-01, i. k. 2019-10716</text:span></text:p>
      <text:p text:style-name="P159"><text:span text:style-name="T160">Dėl Telšių rajono<text:s/></text:span><text:span text:style-name="T161">savivaldybės tarybos 2019 m. kovo 1 d. sprendimo Nr. T1-52 „Dėl Telšių rajono savivaldybės 2019 metų biudžet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1-02T08:23:00Z</meta:creation-date>
    <dc:date>2020-01-02T08:23:00Z</dc:date>
    <meta:print-date>2019-02-22T11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56" meta:character-count="4539" meta:row-count="108" meta:non-whitespace-character-count="4012"/>
  </office:meta>
</office:document-meta>
</file>