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7" style:parent-style-name="Normal" style:family="paragraph">
      <style:paragraph-properties fo:text-align="justify"/>
      <style:text-properties style:font-size-complex="11pt"/>
    </style:style>
    <style:style style:name="P28" style:parent-style-name="Normal" style:family="paragraph">
      <style:paragraph-properties fo:text-align="justify"/>
      <style:text-properties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9-04 iki 2019-09-30</text:span></text:p>
      <text:p text:style-name="P10"/>
      <text:p text:style-name="P11"><text:span text:style-name="T12">Sprendimas paskelbtas: TAR 2019-03-06, i. k. 2019-03644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472in" svg:height="0.7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<text:span text:style-name="T22"> </text:span><text:span text:style-name="T23"><text:s/>DĖL TELŠIŲ RAJONO SAVIVALDYBĖS 2019 METŲ BIUDŽETO PATVIRTINIMO</text:span></text:p>
      <text:p text:style-name="P24"/>
      <text:p text:style-name="P25"> 2019 m. kovo 1 d. Nr. T1-52</text:p>
      <text:p text:style-name="P26">Telšiai </text:p>
      <text:p text:style-name="P27"/>
      <text:p text:style-name="P28"/>
      <text:p text:style-name="P29">Vadovaudamasi Lietuvos Respublikos vietos savivaldos įstatymo 16 straipsnio 2 dalies 15 punktu, Lietuvos Respublikos biudžeto sandaros įstatymo 26 straipsnio 4 dalimi, Lietuvos Respublikos 2019 metų valstybės biudžeto ir savivaldybių biudžetų finansinių rodiklių patvirtinimo įstatymu, Telšių rajono savivaldybės taryba<text:s/><text:span text:style-name="T30">nusprendži</text:span>a:</text:p>
      <text:p text:style-name="P31">1. Patvirtinti Telšių rajono savivaldybės 2019 metų:</text:p>
      <text:p text:style-name="P32"><text:span text:style-name="T33">1.1</text:span><text:span text:style-name="T34">. biudžeto pajamas – 44617,8 tūkst. eurų, iš kurių: <text:s/>43740,5 tūkst. eurų einamųjų metų pajamos ir 877,3 tūkst. eurų praėjusių metų nepanaudota pajamų dalis (1 priedas);</text:span><text:s/></text:p>
      <text:p text:style-name="P35">Papunkčio pakeitimai:</text:p>
      <text:p text:style-name="P36"><text:span text:style-name="T37">Nr.<text:s/></text:span><text:a xlink:href="https://www.e-tar.lt/portal/legalAct.html?documentId=5313a3109be611e9aa7dc78f3d1f2643" office:target-frame-name="_top" xlink:show="replace"><text:span text:style-name="T38">T1-204</text:span></text:a><text:span text:style-name="T39">, 2019-06-27, paskelbta TAR 2019-07-01, i. k. 2019-10716</text:span></text:p>
      <text:p text:style-name="P40"><text:span text:style-name="T41">Nr.<text:s/></text:span><text:a xlink:href="https://www.e-tar.lt/portal/legalAct.html?documentId=1f3b2540ce3111e9929af1b9eea48566" office:target-frame-name="_top" xlink:show="replace"><text:span text:style-name="T42">T1-292</text:span></text:a><text:span text:style-name="T43">, 2019-08-29, paskelbta TAR 2019-09-03, i. k. 2019-13967</text:span></text:p>
      <text:p text:style-name="Normal"/>
      <text:p text:style-name="P44"><text:span text:style-name="T45">1.2</text:span><text:span text:style-name="T46">. biudžetinių įstaigų pajamas į savivaldybės biudžetą pagal įmokų rūšis – 1263,6 tūkst. eurų (2 priedas);</text:span><text:s/></text:p>
      <text:p text:style-name="P47">Papunkčio pakeitimai:</text:p>
      <text:p text:style-name="P48"><text:span text:style-name="T49">Nr.<text:s/></text:span><text:a xlink:href="https://www.e-tar.lt/portal/legalAct.html?documentId=5313a3109be611e9aa7dc78f3d1f2643" office:target-frame-name="_top" xlink:show="replace"><text:span text:style-name="T50">T1-204</text:span></text:a><text:span text:style-name="T51">, 2019-06-27, paskelbta TAR 2019-07-01, i. k. 2019-10716</text:span></text:p>
      <text:p text:style-name="P52"><text:span text:style-name="T53">Nr.<text:s/></text:span><text:a xlink:href="https://www.e-tar.lt/portal/legalAct.html?documentId=1f3b2540ce3111e9929af1b9eea48566" office:target-frame-name="_top" xlink:show="replace"><text:span text:style-name="T54">T1-292</text:span></text:a><text:span text:style-name="T55">, 2019-08-29, paskelbta TAR 2019-0</text:span><text:span text:style-name="T56">9-03, i. k. 2019-13967</text:span></text:p>
      <text:p text:style-name="Normal"/>
      <text:p text:style-name="P57"><text:span text:style-name="T58">1.3</text:span><text:span text:style-name="T59">. asignavimus – 45933,3 tūkst. eurų <text:s/>(3 priedas), iš jų:</text:span><text:s text:c="2"/></text:p>
      <text:p text:style-name="P60">Papunkčio pakeitimai:</text:p>
      <text:p text:style-name="P61"><text:span text:style-name="T62">Nr.<text:s/></text:span><text:a xlink:href="https://www.e-tar.lt/portal/legalAct.html?documentId=5313a3109be611e9aa7dc78f3d1f2643" office:target-frame-name="_top" xlink:show="replace"><text:span text:style-name="T63">T1-204</text:span></text:a><text:span text:style-name="T64">, 2019-06-27, paskelbta TAR 2019-07-</text:span><text:span text:style-name="T65">01, i. k. 2019-10716</text:span></text:p>
      <text:p text:style-name="P66"><text:span text:style-name="T67">Nr.<text:s/></text:span><text:a xlink:href="https://www.e-tar.lt/portal/legalAct.html?documentId=1f3b2540ce3111e9929af1b9eea48566" office:target-frame-name="_top" xlink:show="replace"><text:span text:style-name="T68">T1-292</text:span></text:a><text:span text:style-name="T69">, 2019-08-29, paskelbta TAR 2019-09-03, i. k. 2019-13967</text:span></text:p>
      <text:p text:style-name="P70"><text:span text:style-name="T71">1.3.1</text:span><text:span text:style-name="T72">. savarankiškosioms funkcijoms atlikti – 24147,0 tūkst. eurų (4</text:span><text:span text:style-name="T73"><text:s/>priedas);</text:span><text:s/></text:p>
      <text:p text:style-name="P74">Papunkčio pakeitimai:</text:p>
      <text:p text:style-name="P75"><text:span text:style-name="T76">Nr.<text:s/></text:span><text:a xlink:href="https://www.e-tar.lt/portal/legalAct.html?documentId=5313a3109be611e9aa7dc78f3d1f2643" office:target-frame-name="_top" xlink:show="replace"><text:span text:style-name="T77">T1-204</text:span></text:a><text:span text:style-name="T78">, 2019-06-27, paskelbta TAR 2019-07-01, i. k. 2019-10716</text:span></text:p>
      <text:p text:style-name="Normal"/>
      <text:p text:style-name="P79"><text:span text:style-name="T80">1.3.2</text:span><text:span text:style-name="T81">. specialiajai tikslinei dotacijai valstybinėms</text:span><text:span text:style-name="T82"><text:s/>(perduotoms savivaldybėms) funkcijoms atlikti – 2960,9 tūkst. eurų (5 priedas);</text:span><text:s/></text:p>
      <text:p text:style-name="P83">Papunkčio pakeitimai:</text:p>
      <text:p text:style-name="P84"><text:span text:style-name="T85">Nr.<text:s/></text:span><text:a xlink:href="https://www.e-tar.lt/portal/legalAct.html?documentId=5313a3109be611e9aa7dc78f3d1f2643" office:target-frame-name="_top" xlink:show="replace"><text:span text:style-name="T86">T1-204</text:span></text:a><text:span text:style-name="T87">, 2019-06-27, paskelbta TAR 2019-07-01, i. k</text:span><text:span text:style-name="T88">. 2019-10716</text:span></text:p>
      <text:p text:style-name="P89"><text:span text:style-name="T90">Nr.<text:s/></text:span><text:a xlink:href="https://www.e-tar.lt/portal/legalAct.html?documentId=1f3b2540ce3111e9929af1b9eea48566" office:target-frame-name="_top" xlink:show="replace"><text:span text:style-name="T91">T1-292</text:span></text:a><text:span text:style-name="T92">, 2019-08-29, paskelbta TAR 2019-09-03, i. k. 2019-13967</text:span></text:p>
      <text:p text:style-name="Normal"/>
      <text:p text:style-name="P93"><text:span text:style-name="T94">1.3.3</text:span><text:span text:style-name="T95">. specialiajai tikslinei ugdymo reikmėms finansuoti – 9858,7 tūkst.<text:s/></text:span><text:span text:style-name="T96">eurų (6 priedas);</text:span></text:p>
      <text:p text:style-name="P97"><text:span text:style-name="T98">1.3.4</text:span><text:span text:style-name="T99">. kitai tikslinei dotacijai – 5354,3 tūkst. eurų (7 priedas);</text:span><text:s/></text:p>
      <text:p text:style-name="P100">Papunkčio pakeitimai:</text:p>
      <text:p text:style-name="P101"><text:span text:style-name="T102">Nr.<text:s/></text:span><text:a xlink:href="https://www.e-tar.lt/portal/legalAct.html?documentId=5313a3109be611e9aa7dc78f3d1f2643" office:target-frame-name="_top" xlink:show="replace"><text:span text:style-name="T103">T1-204</text:span></text:a><text:span text:style-name="T104">, 2019-06-27, paskelbta TAR 2019-07-</text:span><text:span text:style-name="T105">01, i. k. 2019-10716</text:span></text:p>
      <text:p text:style-name="P106"><text:span text:style-name="T107">Nr.<text:s/></text:span><text:a xlink:href="https://www.e-tar.lt/portal/legalAct.html?documentId=1f3b2540ce3111e9929af1b9eea48566" office:target-frame-name="_top" xlink:show="replace"><text:span text:style-name="T108">T1-292</text:span></text:a><text:span text:style-name="T109">, 2019-08-29, paskelbta TAR 2019-09-03, i. k. 2019-13967</text:span></text:p>
      <text:p text:style-name="Normal"/>
      <text:p text:style-name="P110"><text:span text:style-name="T111">1.3.5</text:span><text:span text:style-name="T112">. aplinkos apsaugos specialiajai programai – 156,0 tūkst. eu</text:span><text:span text:style-name="T113">rų (8 priedas);</text:span></text:p>
      <text:p text:style-name="P114"><text:span text:style-name="T115">1.3.6</text:span><text:span text:style-name="T116">. iš biudžetinių įstaigų pajamų – 1263,6 tūkst. eurų (9 priedas);</text:span><text:s/></text:p>
      <text:p text:style-name="P117">Papunkčio pakeitimai:</text:p>
      <text:p text:style-name="P118"><text:span text:style-name="T119">Nr.<text:s/></text:span><text:a xlink:href="https://www.e-tar.lt/portal/legalAct.html?documentId=5313a3109be611e9aa7dc78f3d1f2643" office:target-frame-name="_top" xlink:show="replace"><text:span text:style-name="T120">T1-204</text:span></text:a><text:span text:style-name="T121">, 2019-06-27, paskelbta TAR<text:s/></text:span><text:span text:style-name="T122">2019-07-01, i. k. 2019-10716</text:span></text:p>
      <text:p text:style-name="P123"><text:span text:style-name="T124">Nr.<text:s/></text:span><text:a xlink:href="https://www.e-tar.lt/portal/legalAct.html?documentId=1f3b2540ce3111e9929af1b9eea48566" office:target-frame-name="_top" xlink:show="replace"><text:span text:style-name="T125">T1-292</text:span></text:a><text:span text:style-name="T126">, 2019-08-29, paskelbta TAR 2019-09-03, i. k. 2019-13967</text:span></text:p>
      <text:p text:style-name="Normal"/>
      <text:p text:style-name="P127"><text:span text:style-name="T128">1.3.7</text:span><text:span text:style-name="T129">. iš skolintų lėšų investiciniams projektams finansu</text:span><text:span text:style-name="T130">oti – 1315,5 tūkst. eurų (10 priedas);</text:span></text:p>
      <text:p text:style-name="P131"><text:span text:style-name="T132">1.3.8</text:span><text:span text:style-name="T133">. apyvartinėms lėšoms 2019 m. sausio 1 d. esančiam įsiskolinimui už suteiktas paslaugas, atliktus darbus ir įsigytas prekes padengti, tikslinėms programoms finansuoti – 877,3 tūkst. eurų (11 priedas);</text:span></text:p>
      <text:p text:style-name="P134"><text:span text:style-name="T135">1.4</text:span><text:span text:style-name="T136">. asignavimus pagal programas – 45933,3 tūkst. eurų (12 priedas).</text:span><text:s/></text:p>
      <text:p text:style-name="P137">Papunkčio pakeitimai:</text:p>
      <text:p text:style-name="P138"><text:span text:style-name="T139">Nr.<text:s/></text:span><text:a xlink:href="https://www.e-tar.lt/portal/legalAct.html?documentId=5313a3109be611e9aa7dc78f3d1f2643" office:target-frame-name="_top" xlink:show="replace"><text:span text:style-name="T140">T1-204</text:span></text:a><text:span text:style-name="T141">, 2019-06-27, paskelbta TAR 2019-07-01, i. k. 2019-10716</text:span></text:p>
      <text:p text:style-name="P142"><text:span text:style-name="T143">Nr.<text:s/></text:span><text:a xlink:href="https://www.e-tar.lt/portal/legalAct.html?documentId=1f3b2540ce3111e9929af1b9eea48566" office:target-frame-name="_top" xlink:show="replace"><text:span text:style-name="T144">T1-292</text:span></text:a><text:span text:style-name="T145">, 2019-08-29, paskelbta TAR 2019-09-03, i. k. 2019-13967</text:span></text:p>
      <text:p text:style-name="Normal"/>
      <text:p text:style-name="P146"><text:span text:style-name="T147">2</text:span><text:span text:style-name="T148">. Pavesti savivaldybės biudžeto asignavimų valdytojams, <text:s/>sudarant ir tvirtinant 201</text:span><text:span text:style-name="T149">9 metų programų sąmatas, numatyti reikiamus asignavimus įsiskolinimams, susidariusiems iki 2019 m. sausio 1 d. už suteiktas paslaugas, atliktus darbus ir įsigytas prekes, padengti.</text:span></text:p>
      <text:p text:style-name="P150"><text:span text:style-name="T151">3</text:span><text:span text:style-name="T152">. Nustatyti, kad iš sutaupytų asignavimų išlaidoms pirmiausia turi būt</text:span><text:span text:style-name="T153">i dengiamas įsiskolinimas.</text:span></text:p>
      <text:p text:style-name="P154"><text:span text:style-name="T155">4</text:span><text:span text:style-name="T156">. Patvirtinti 18,0 tūkst. eurų dydžio savivaldybės mero fondą. <text:s/></text:span></text:p>
      <text:p text:style-name="Normal"/>
      <text:p text:style-name="P157"/>
      <text:p text:style-name="P158"/>
      <text:p text:style-name="Normal"><text:span text:style-name="T159">Savivaldybės meras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Pertas Kuizinas</text:span></text:p>
      <text:p text:style-name="Normal"/>
      <text:p text:style-name="Normal"/>
      <text:p text:style-name="Normal"/>
      <text:p text:style-name="P168">Priedų pakeitimai:</text:p>
      <text:p text:style-name="Normal"/>
      <text:p text:style-name="P169">1-12 priedai</text:p>
      <text:p text:style-name="P170">Priedo pakeitimai:</text:p>
      <text:p text:style-name="P171"><text:span text:style-name="T172">Nr.<text:s/></text:span><text:a xlink:href="https://www.e-tar.lt/portal/legalAct.html?documentId=5313a3109be611e9aa7dc78f3d1f2643" office:target-frame-name="_top" xlink:show="replace"><text:span text:style-name="T173">T1-204</text:span></text:a><text:span text:style-name="T174">, 2019-06-27, paskelbta TAR 2019-07-01, i. k. 2019-10716</text:span></text:p>
      <text:p text:style-name="P175"><text:span text:style-name="T176">Nr.<text:s/></text:span><text:a xlink:href="https://www.e-tar.lt/portal/legalAct.html?documentId=1f3b2540ce3111e9929af1b9eea48566" office:target-frame-name="_top" xlink:show="replace"><text:span text:style-name="T177">T1-292</text:span></text:a><text:span text:style-name="T178">, 2019-08-29, paskelbta TAR 2019-09-03, i. k. 2019-13967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Telšių rajono savivaldybės taryba, Sprendimas</text:span></text:p>
      <text:p text:style-name="P188"><text:span text:style-name="T189">Nr.<text:s/></text:span><text:a xlink:href="https://www.e-tar.lt/portal/legalAct.html?documentId=5313a3109be611e9aa7dc78f3d1f2643" office:target-frame-name="_top" xlink:show="replace"><text:span text:style-name="T190">T1-204</text:span></text:a><text:span text:style-name="T191">, 2019-06-27, p</text:span><text:span text:style-name="T192">askelbta TAR 2019-07-01, i. k. 2019-10716</text:span></text:p>
      <text:p text:style-name="P193"><text:span text:style-name="T194">Dėl Telšių rajono savivaldybės tarybos 2019 m. kovo 1 d. sprendimo Nr. T1-52 „Dėl Telšių rajono savivaldybės 2019 metų biudžeto patvirtinimo“ pakeitimo</text:span></text:p>
      <text:p text:style-name="P195"/>
      <text:p text:style-name="P196"><text:span text:style-name="T197">2.</text:span></text:p>
      <text:p text:style-name="P198"><text:span text:style-name="T199">Telšių rajono savivaldybės taryba, Sprendimas</text:span></text:p>
      <text:p text:style-name="P200"><text:span text:style-name="T201">Nr.<text:s/></text:span><text:a xlink:href="https://www.e-tar.lt/portal/legalAct.html?documentId=1f3b2540ce3111e9929af1b9eea48566" office:target-frame-name="_top" xlink:show="replace"><text:span text:style-name="T202">T1-292</text:span></text:a><text:span text:style-name="T203">, 2019-08-29, paskelbta TAR 2019-09-03, i. k. 2019-13967</text:span></text:p>
      <text:p text:style-name="P204"><text:span text:style-name="T205">Dėl Telšių rajono savivaldybės tarybos 2019 m. kovo 1 d. sprendimo Nr. T1-52 „Dėl Telšių rajono<text:s/></text:span><text:span text:style-name="T206">savivaldybės 2019 metų biudžeto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1-02T08:23:00Z</meta:creation-date>
    <dc:date>2020-01-02T08:23:00Z</dc:date>
    <meta:print-date>2019-02-22T11:4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778" meta:character-count="6238" meta:row-count="78" meta:non-whitespace-character-count="5478"/>
  </office:meta>
</office:document-meta>
</file>