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7" style:parent-style-name="Normal" style:family="paragraph">
      <style:paragraph-properties fo:text-align="justify"/>
      <style:text-properties style:font-size-complex="11pt"/>
    </style:style>
    <style:style style:name="P28" style:parent-style-name="Normal" style:family="paragraph">
      <style:paragraph-properties fo:text-align="justify"/>
      <style:text-properties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4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1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font-size-complex="11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1pt"/>
    </style:style>
    <style:style style:name="T198" style:parent-style-name="DefaultParagraphFont" style:family="text">
      <style:text-properties style:font-size-complex="11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1pt"/>
    </style:style>
    <style:style style:name="T222" style:parent-style-name="DefaultParagraphFont" style:family="text">
      <style:text-properties style:font-size-complex="11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1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1pt"/>
    </style:style>
    <style:style style:name="T236" style:parent-style-name="DefaultParagraphFont" style:family="text">
      <style:text-properties style:font-size-complex="11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12-31</text:span></text:p>
      <text:p text:style-name="P10"/>
      <text:p text:style-name="P11"><text:span text:style-name="T12">Sprendimas paskelbtas: TAR 2019-03-06, i. k. 2019-03644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472in" svg:height="0.7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<text:span text:style-name="T22"> </text:span><text:span text:style-name="T23"><text:s/>DĖL TELŠIŲ RAJONO SAVIVALDYBĖS 2019 METŲ BIUDŽETO PATVIRTINIMO</text:span></text:p>
      <text:p text:style-name="P24"/>
      <text:p text:style-name="P25"> 2019 m. kovo 1 d. Nr. T1-52</text:p>
      <text:p text:style-name="P26">Telšiai </text:p>
      <text:p text:style-name="P27"/>
      <text:p text:style-name="P28"/>
      <text:p text:style-name="P29">Vadovaudamasi Lietuvos Respublikos vietos savivaldos įstatymo 16 straipsnio 2 dalies 15 punktu, Lietuvos Respublikos biudžeto sandaros įstatymo 26 straipsnio 4 dalimi, Lietuvos Respublikos 2019 metų valstybės biudžeto ir savivaldybių biudžetų finansinių rodiklių patvirtinimo įstatymu, Telšių rajono savivaldybės taryba<text:s/><text:span text:style-name="T30">nusprendži</text:span>a:</text:p>
      <text:p text:style-name="P31">1. Patvirtinti Telšių rajono savivaldybės 2019 metų:</text:p>
      <text:p text:style-name="P32"><text:span text:style-name="T33">1.1</text:span><text:span text:style-name="T34">. biudžeto pajamas – 47937,9 tūkst. eurų, iš kurių: <text:s/>47060,6 tūkst. eurų einamųjų metų pajamos ir 877,3 tūkst. eurų praėjusių metų nepanaudota pajamų dalis (1 priedas);</text:span><text:s/></text:p>
      <text:p text:style-name="P35">Papunkčio pakeitimai:</text:p>
      <text:p text:style-name="P36"><text:span text:style-name="T37">Nr.<text:s/></text:span><text:a xlink:href="https://www.e-tar.lt/portal/legalAct.html?documentId=5313a3109be611e9aa7dc78f3d1f2643" office:target-frame-name="_top" xlink:show="replace"><text:span text:style-name="T38">T1-204</text:span></text:a><text:span text:style-name="T39">, 2019-06-27, paskelbta TAR 2019-07-01, i. k. 2019-10716</text:span></text:p>
      <text:p text:style-name="P40"><text:span text:style-name="T41">Nr.<text:s/></text:span><text:a xlink:href="https://www.e-tar.lt/portal/legalAct.html?documentId=1f3b2540ce3111e9929af1b9eea48566" office:target-frame-name="_top" xlink:show="replace"><text:span text:style-name="T42">T1-292</text:span></text:a><text:span text:style-name="T43">, 2019-08-29, paskelbta TAR 2019-09-03, i. k. 2019-13967</text:span></text:p>
      <text:p text:style-name="P44"><text:span text:style-name="T45">Nr.<text:s/></text:span><text:a xlink:href="https://www.e-tar.lt/portal/legalAct.html?documentId=81870fd0e34d11e99681cd81dcdca52c" office:target-frame-name="_top" xlink:show="replace"><text:span text:style-name="T46">T1-321</text:span></text:a><text:span text:style-name="T47">, 2019-09-26, paskelbta TAR 2019-09-30, i. k. 2019-15402</text:span></text:p>
      <text:p text:style-name="P48"><text:span text:style-name="T49">Nr.<text:s/></text:span><text:a xlink:href="https://www.e-tar.lt/portal/legalAct.html?documentId=d30d387014d511ea9d279ea27696ab7b" office:target-frame-name="_top" xlink:show="replace"><text:span text:style-name="T50">T1-377</text:span></text:a><text:span text:style-name="T51">, 2019-11-28, paskelbta TAR 2019-12-02, i. k. 2019-19256</text:span></text:p>
      <text:p text:style-name="P52"><text:span text:style-name="T53">Nr.<text:s/></text:span><text:a xlink:href="https://www.e-tar.lt/portal/legalAct.html?documentId=a9aa29702b0a11eabe008ea93139d588" office:target-frame-name="_top" xlink:show="replace"><text:span text:style-name="T54">T1-427</text:span></text:a><text:span text:style-name="T55">, 2019</text:span><text:span text:style-name="T56">-12-27, paskelbta TAR 2019-12-30, i. k. 2019-21649</text:span></text:p>
      <text:p text:style-name="Normal"/>
      <text:p text:style-name="P57"><text:span text:style-name="T58">1.2</text:span><text:span text:style-name="T59">. biudžetinių įstaigų pajamas į savivaldybės biudžetą pagal įmokų rūšis – 1337,0 tūkst. eurų (2 priedas);</text:span><text:s/></text:p>
      <text:p text:style-name="P60">Papunkčio pakeitimai:</text:p>
      <text:p text:style-name="P61"><text:span text:style-name="T62">Nr.<text:s/></text:span><text:a xlink:href="https://www.e-tar.lt/portal/legalAct.html?documentId=5313a3109be611e9aa7dc78f3d1f2643" office:target-frame-name="_top" xlink:show="replace"><text:span text:style-name="T63">T1-204</text:span></text:a><text:span text:style-name="T64">, 2019-06-27, paskelbta TAR 2019-07-01, i. k. 2019-10716</text:span></text:p>
      <text:p text:style-name="P65"><text:span text:style-name="T66">Nr.<text:s/></text:span><text:a xlink:href="https://www.e-tar.lt/portal/legalAct.html?documentId=1f3b2540ce3111e9929af1b9eea48566" office:target-frame-name="_top" xlink:show="replace"><text:span text:style-name="T67">T1-292</text:span></text:a><text:span text:style-name="T68">, 2019-08-29, paskelbta TAR 2019-09-03, i. k. 2019-</text:span><text:span text:style-name="T69">13967</text:span></text:p>
      <text:p text:style-name="P70"><text:span text:style-name="T71">Nr.<text:s/></text:span><text:a xlink:href="https://www.e-tar.lt/portal/legalAct.html?documentId=81870fd0e34d11e99681cd81dcdca52c" office:target-frame-name="_top" xlink:show="replace"><text:span text:style-name="T72">T1-321</text:span></text:a><text:span text:style-name="T73">, 2019-09-26, paskelbta TAR 2019-09-30, i. k. 2019-15402</text:span></text:p>
      <text:p text:style-name="P74"><text:span text:style-name="T75">Nr.<text:s/></text:span><text:a xlink:href="https://www.e-tar.lt/portal/legalAct.html?documentId=d30d387014d511ea9d279ea27696ab7b" office:target-frame-name="_top" xlink:show="replace"><text:span text:style-name="T76">T1-377</text:span></text:a><text:span text:style-name="T77">, 2019-11-28, paskelbta TAR 2019-12-02, i. k. 2019-19256</text:span></text:p>
      <text:p text:style-name="P78"><text:span text:style-name="T79">Nr.<text:s/></text:span><text:a xlink:href="https://www.e-tar.lt/portal/legalAct.html?documentId=a9aa29702b0a11eabe008ea93139d588" office:target-frame-name="_top" xlink:show="replace"><text:span text:style-name="T80">T1-427</text:span></text:a><text:span text:style-name="T81">, 2019-12-27, paskelbta TAR 2019-12-30, i. k. 2019-21649</text:span></text:p>
      <text:p text:style-name="Normal"/>
      <text:p text:style-name="P82"><text:span text:style-name="T83">1.3</text:span><text:span text:style-name="T84">. asignavimus – 49253,4 tūkst. eurų <text:s/>(3 priedas), iš jų:</text:span><text:s text:c="2"/></text:p>
      <text:p text:style-name="P85">Papunkčio pakeitimai:</text:p>
      <text:p text:style-name="P86"><text:span text:style-name="T87">Nr.<text:s/></text:span><text:a xlink:href="https://www.e-tar.lt/portal/legalAct.html?documentId=5313a3109be611e9aa7dc78f3d1f2643" office:target-frame-name="_top" xlink:show="replace"><text:span text:style-name="T88">T1-204</text:span></text:a><text:span text:style-name="T89">, 2019-06-27, paskelbta TAR 2019-07-01, i. k. 2019-10716</text:span></text:p>
      <text:p text:style-name="P90"><text:span text:style-name="T91">Nr.<text:s/></text:span><text:a xlink:href="https://www.e-tar.lt/portal/legalAct.html?documentId=1f3b2540ce3111e9929af1b9eea48566" office:target-frame-name="_top" xlink:show="replace"><text:span text:style-name="T92">T1-292</text:span></text:a><text:span text:style-name="T93">, 2019-08-29, paskelbta TAR 2019-09-03, i. k. 2019-13967</text:span></text:p>
      <text:p text:style-name="P94"><text:span text:style-name="T95">Nr.<text:s/></text:span><text:a xlink:href="https://www.e-tar.lt/portal/legalAct.html?documentId=81870fd0e34d11e99681cd81dcdca52c" office:target-frame-name="_top" xlink:show="replace"><text:span text:style-name="T96">T1-321</text:span></text:a><text:span text:style-name="T97">, 2019-09-26, paskelbta TAR 2019-09-30, i. k. 2019-15402</text:span></text:p>
      <text:p text:style-name="P98"><text:span text:style-name="T99">Nr.<text:s/></text:span><text:a xlink:href="https://www.e-tar.lt/portal/legalAct.html?documentId=d30d387014d511ea9d279ea27696ab7b" office:target-frame-name="_top" xlink:show="replace"><text:span text:style-name="T100">T1-377</text:span></text:a><text:span text:style-name="T101">, 2019-11-28, paskelbta TAR 2019-12-02, i. k. 2019-19256</text:span></text:p>
      <text:p text:style-name="P102"><text:span text:style-name="T103">Nr.<text:s/></text:span><text:a xlink:href="https://www.e-tar.lt/portal/legalAct.html?documentId=a9aa29702b0a11eabe008ea93139d588" office:target-frame-name="_top" xlink:show="replace"><text:span text:style-name="T104">T1-427</text:span></text:a><text:span text:style-name="T105">, 2019-12-27, paskelbta TAR 2019-12-30, i. k. 2019-21649</text:span></text:p>
      <text:p text:style-name="P106"><text:span text:style-name="T107"><text:tab/></text:span><text:span text:style-name="T108">1.3.1</text:span><text:span text:style-name="T109">. savarankiškosioms funkcijoms atlikti – 24614,0 tūkst. eurų (4 priedas);</text:span><text:s/></text:p>
      <text:p text:style-name="P110">Papunkčio pakeitimai:</text:p>
      <text:p text:style-name="P111"><text:span text:style-name="T112">Nr.<text:s/></text:span><text:a xlink:href="https://www.e-tar.lt/portal/legalAct.html?documentId=5313a3109be611e9aa7dc78f3d1f2643" office:target-frame-name="_top" xlink:show="replace"><text:span text:style-name="T113">T1-204</text:span></text:a><text:span text:style-name="T114">, 2019-06-27, paskelbta TAR 2019-07-01, i. k. 2019-10716</text:span></text:p>
      <text:p text:style-name="P115"><text:span text:style-name="T116">Nr.<text:s/></text:span><text:a xlink:href="https://www.e-tar.lt/portal/legalAct.html?documentId=81870fd0e34d11e99681cd81dcdca52c" office:target-frame-name="_top" xlink:show="replace"><text:span text:style-name="T117">T1-321</text:span></text:a><text:span text:style-name="T118">, 2019-09-26, paskelbta TAR 2019-09-30, i. k. 2019-15402</text:span></text:p>
      <text:p text:style-name="P119"><text:span text:style-name="T120">Nr.<text:s/></text:span><text:a xlink:href="https://www.e-tar.lt/portal/legalAct.html?documentId=d30d387014d511ea9d279ea27696ab7b" office:target-frame-name="_top" xlink:show="replace"><text:span text:style-name="T121">T1-377</text:span></text:a><text:span text:style-name="T122">, 2019-11-28, paskelbta TAR 2019-12-02, i. k. 2019-19256</text:span></text:p>
      <text:p text:style-name="P123"><text:span text:style-name="T124">Nr.<text:s/></text:span><text:a xlink:href="https://www.e-tar.lt/portal/legalAct.html?documentId=a9aa29702b0a11eabe008ea93139d588" office:target-frame-name="_top" xlink:show="replace"><text:span text:style-name="T125">T1-427</text:span></text:a><text:span text:style-name="T126">, 2019-12-27, paskelbta TAR 2019-12-30, i. k. 2019-21649</text:span></text:p>
      <text:p text:style-name="Normal"/>
      <text:p text:style-name="P127"><text:span text:style-name="T128">1.3.2</text:span><text:span text:style-name="T129">. specialiajai tikslinei dotacijai valstybinėms (perduotoms savivaldybėms) funkcijoms a</text:span><text:span text:style-name="T130">tlikti – 3042,6 tūkst. eurų (5 priedas);</text:span><text:s/></text:p>
      <text:p text:style-name="P131">Papunkčio pakeitimai:</text:p>
      <text:p text:style-name="P132"><text:span text:style-name="T133">Nr.<text:s/></text:span><text:a xlink:href="https://www.e-tar.lt/portal/legalAct.html?documentId=5313a3109be611e9aa7dc78f3d1f2643" office:target-frame-name="_top" xlink:show="replace"><text:span text:style-name="T134">T1-204</text:span></text:a><text:span text:style-name="T135">, 2019-06-27, paskelbta TAR 2019-07-01, i. k. 2019-10716</text:span></text:p>
      <text:p text:style-name="P136"><text:span text:style-name="T137">Nr.<text:s/></text:span><text:a xlink:href="https://www.e-tar.lt/portal/legalAct.html?documentId=1f3b2540ce3111e9929af1b9eea48566" office:target-frame-name="_top" xlink:show="replace"><text:span text:style-name="T138">T1-292</text:span></text:a><text:span text:style-name="T139">, 2019-08-29, paskelbta TAR 2019-09-03, i. k. 2019-13967</text:span></text:p>
      <text:p text:style-name="P140"><text:span text:style-name="T141">Nr.<text:s/></text:span><text:a xlink:href="https://www.e-tar.lt/portal/legalAct.html?documentId=81870fd0e34d11e99681cd81dcdca52c" office:target-frame-name="_top" xlink:show="replace"><text:span text:style-name="T142">T1-321</text:span></text:a><text:span text:style-name="T143">, 2019-09-</text:span><text:span text:style-name="T144">26, paskelbta TAR 2019-09-30, i. k. 2019-15402</text:span></text:p>
      <text:p text:style-name="P145"><text:span text:style-name="T146">Nr.<text:s/></text:span><text:a xlink:href="https://www.e-tar.lt/portal/legalAct.html?documentId=d30d387014d511ea9d279ea27696ab7b" office:target-frame-name="_top" xlink:show="replace"><text:span text:style-name="T147">T1-377</text:span></text:a><text:span text:style-name="T148">, 2019-11-28, paskelbta TAR 2019-12-02, i. k. 2019-19256</text:span></text:p>
      <text:p text:style-name="P149"><text:span text:style-name="T150">Nr.<text:s/></text:span><text:a xlink:href="https://www.e-tar.lt/portal/legalAct.html?documentId=a9aa29702b0a11eabe008ea93139d588" office:target-frame-name="_top" xlink:show="replace"><text:span text:style-name="T151">T1-427</text:span></text:a><text:span text:style-name="T152">, 2019-12-27, paskelbta TAR 2019-12-30, i. k. 2019-21649</text:span></text:p>
      <text:p text:style-name="Normal"/>
      <text:p text:style-name="P153"><text:span text:style-name="T154">1.3.3</text:span><text:span text:style-name="T155">.<text:s/></text:span><text:span text:style-name="T156">specialiajai tikslinei ugdymo reikmėms finansuoti – 9883,3 tūkst. eurų (6 priedas);</text:span><text:s/></text:p>
      <text:p text:style-name="P157">Papunkčio pakeitimai:</text:p>
      <text:p text:style-name="P158"><text:span text:style-name="T159">Nr.<text:s/></text:span><text:a xlink:href="https://www.e-tar.lt/portal/legalAct.html?documentId=d30d387014d511ea9d279ea27696ab7b" office:target-frame-name="_top" xlink:show="replace"><text:span text:style-name="T160">T1-377</text:span></text:a><text:span text:style-name="T161">, 2019-11-28, paskelbta TAR 2019-12-02, i. k. 2019-19256</text:span></text:p>
      <text:p text:style-name="Normal"/>
      <text:p text:style-name="P162"><text:span text:style-name="T163">1.3.4</text:span><text:span text:style-name="T164">. kitai tikslinei dotacijai – 8023,9 tūkst. eurų (7 priedas);</text:span><text:s/></text:p>
      <text:p text:style-name="P165">Papunkčio pakeitimai:</text:p>
      <text:p text:style-name="P166"><text:span text:style-name="T167">Nr.<text:s/></text:span><text:a xlink:href="https://www.e-tar.lt/portal/legalAct.html?documentId=5313a3109be611e9aa7dc78f3d1f2643" office:target-frame-name="_top" xlink:show="replace"><text:span text:style-name="T168">T1-204</text:span></text:a><text:span text:style-name="T169">, 2019-06-27, paskelbta TAR 2019-07-01, i. k. 2019-10716</text:span></text:p>
      <text:p text:style-name="P170"><text:span text:style-name="T171">Nr.<text:s/></text:span><text:a xlink:href="https://www.e-tar.lt/portal/legalAct.html?documentId=1f3b2540ce3111e9929af1b9eea48566" office:target-frame-name="_top" xlink:show="replace"><text:span text:style-name="T172">T1-292</text:span></text:a><text:span text:style-name="T173">, 2019-08-29, paskelbta TAR 2019-09-03, i. k. 2019-13967</text:span></text:p>
      <text:p text:style-name="P174"><text:span text:style-name="T175">Nr.<text:s/></text:span><text:a xlink:href="https://www.e-tar.lt/portal/legalAct.html?documentId=81870fd0e34d11e99681cd81dcdca52c" office:target-frame-name="_top" xlink:show="replace"><text:span text:style-name="T176">T1-321</text:span></text:a><text:span text:style-name="T177">, 2019-09-26, paskelbta TAR 2019-09-30, i. k. 2019-15402</text:span></text:p>
      <text:p text:style-name="P178"><text:span text:style-name="T179">Nr.<text:s/></text:span><text:a xlink:href="https://www.e-tar.lt/portal/legalAct.html?documentId=d30d387014d511ea9d279ea27696ab7b" office:target-frame-name="_top" xlink:show="replace"><text:span text:style-name="T180">T1-377</text:span></text:a><text:span text:style-name="T181">, 2019-11-28, paskelbta TAR 2019-12-02, i. k. 2019-19256</text:span></text:p>
      <text:p text:style-name="P182"><text:span text:style-name="T183">Nr.<text:s/></text:span><text:a xlink:href="https://www.e-tar.lt/portal/legalAct.html?documentId=a9aa29702b0a11eabe008ea93139d588" office:target-frame-name="_top" xlink:show="replace"><text:span text:style-name="T184">T1-427</text:span></text:a><text:span text:style-name="T185">, 2019</text:span><text:span text:style-name="T186">-12-27, paskelbta TAR 2019-12-30, i. k. 2019-21649</text:span></text:p>
      <text:p text:style-name="Normal"/>
      <text:p text:style-name="P187"><text:span text:style-name="T188">1.3.5</text:span><text:span text:style-name="T189">.<text:s/></text:span><text:span text:style-name="T190">aplinkos apsaugos specialiajai programai – 159,8 tūkst. eurų (8 priedas);</text:span><text:s/></text:p>
      <text:p text:style-name="P191">Papunkčio pakeitimai:</text:p>
      <text:p text:style-name="P192"><text:span text:style-name="T193">Nr.<text:s/></text:span><text:a xlink:href="https://www.e-tar.lt/portal/legalAct.html?documentId=d30d387014d511ea9d279ea27696ab7b" office:target-frame-name="_top" xlink:show="replace"><text:span text:style-name="T194">T1-377</text:span></text:a><text:span text:style-name="T195">, 2019-11-28, paskelbta TAR 2019-12-02, i. k. 2019-19256</text:span></text:p>
      <text:p text:style-name="Normal"/>
      <text:p text:style-name="P196"><text:span text:style-name="T197">1.3.6</text:span><text:span text:style-name="T198">. iš biudžetinių įstaigų pajamų – 1337,0 tūkst. eurų (9 priedas);</text:span><text:s/></text:p>
      <text:p text:style-name="P199">Papunkčio pakeitimai:</text:p>
      <text:p text:style-name="P200"><text:span text:style-name="T201">Nr.<text:s/></text:span><text:a xlink:href="https://www.e-tar.lt/portal/legalAct.html?documentId=5313a3109be611e9aa7dc78f3d1f2643" office:target-frame-name="_top" xlink:show="replace"><text:span text:style-name="T202">T1-204</text:span></text:a><text:span text:style-name="T203">, 2019-06-27, paskelbta TAR 2019-07-01, i. k. 2019-10716</text:span></text:p>
      <text:p text:style-name="P204"><text:span text:style-name="T205">Nr.<text:s/></text:span><text:a xlink:href="https://www.e-tar.lt/portal/legalAct.html?documentId=1f3b2540ce3111e9929af1b9eea48566" office:target-frame-name="_top" xlink:show="replace"><text:span text:style-name="T206">T1-292</text:span></text:a><text:span text:style-name="T207">, 2019-08-29, paskelbta TAR 2019-09-03, i. k. 2019-13967</text:span></text:p>
      <text:p text:style-name="P208"><text:span text:style-name="T209">Nr.<text:s/></text:span><text:a xlink:href="https://www.e-tar.lt/portal/legalAct.html?documentId=81870fd0e34d11e99681cd81dcdca52c" office:target-frame-name="_top" xlink:show="replace"><text:span text:style-name="T210">T1-321</text:span></text:a><text:span text:style-name="T211">, 2019-09-26, paskelbta TAR 2019-09-30, i. k. 2019-15402</text:span></text:p>
      <text:p text:style-name="P212"><text:span text:style-name="T213">Nr.<text:s/></text:span><text:a xlink:href="https://www.e-tar.lt/portal/legalAct.html?documentId=d30d387014d511ea9d279ea27696ab7b" office:target-frame-name="_top" xlink:show="replace"><text:span text:style-name="T214">T1-377</text:span></text:a><text:span text:style-name="T215">, 2019-11-28, paskelbta TAR 2019-12-02, i. k. 2019-19256</text:span></text:p>
      <text:p text:style-name="P216"><text:span text:style-name="T217">Nr.<text:s/></text:span><text:a xlink:href="https://www.e-tar.lt/portal/legalAct.html?documentId=a9aa29702b0a11eabe008ea93139d588" office:target-frame-name="_top" xlink:show="replace"><text:span text:style-name="T218">T1-427</text:span></text:a><text:span text:style-name="T219">, 2019-12-27, paskelbta TAR 2019-12-30, i. k. 2019-21649</text:span></text:p>
      <text:p text:style-name="Normal"/>
      <text:p text:style-name="P220"><text:span text:style-name="T221">1.3.7</text:span><text:span text:style-name="T222">.<text:s/></text:span><text:span text:style-name="T223">iš skolintų lėšų investiciniams projektams finansuoti<text:s/></text:span><text:span text:style-name="T224">– 1315,5 tūkst. eurų (10 priedas);</text:span><text:s/></text:p>
      <text:p text:style-name="P225">Papunkčio pakeitimai:</text:p>
      <text:p text:style-name="P226"><text:span text:style-name="T227">Nr.<text:s/></text:span><text:a xlink:href="https://www.e-tar.lt/portal/legalAct.html?documentId=d30d387014d511ea9d279ea27696ab7b" office:target-frame-name="_top" xlink:show="replace"><text:span text:style-name="T228">T1-377</text:span></text:a><text:span text:style-name="T229">, 2019-11-28, paskelbta TAR 2019-12-02, i. k. 2019-19256</text:span></text:p>
      <text:p text:style-name="Normal"/>
      <text:p text:style-name="P230"><text:span text:style-name="T231">1.3.8</text:span><text:span text:style-name="T232">. apyvartinėms lėšoms 2019 m. sausio 1 d. esančiam įsiskolinimui už sut</text:span><text:span text:style-name="T233">eiktas paslaugas, atliktus darbus ir įsigytas prekes padengti, tikslinėms programoms finansuoti – 877,3 tūkst. eurų (11 priedas);</text:span></text:p>
      <text:p text:style-name="P234"><text:span text:style-name="T235">1.4</text:span><text:span text:style-name="T236">. asignavimus pagal programas – 49253,4 tūkst. eurų (12 priedas).</text:span><text:s/></text:p>
      <text:p text:style-name="P237">Papunkčio pakeitimai:</text:p>
      <text:p text:style-name="P238"><text:span text:style-name="T239">Nr.<text:s/></text:span><text:a xlink:href="https://www.e-tar.lt/portal/legalAct.html?documentId=5313a3109be611e9aa7dc78f3d1f2643" office:target-frame-name="_top" xlink:show="replace"><text:span text:style-name="T240">T1-204</text:span></text:a><text:span text:style-name="T241">, 2019-06-27, paskelbta TAR 2019-07-01, i. k. 2019-10716</text:span></text:p>
      <text:p text:style-name="P242"><text:span text:style-name="T243">Nr.<text:s/></text:span><text:a xlink:href="https://www.e-tar.lt/portal/legalAct.html?documentId=1f3b2540ce3111e9929af1b9eea48566" office:target-frame-name="_top" xlink:show="replace"><text:span text:style-name="T244">T1-292</text:span></text:a><text:span text:style-name="T245">,<text:s/></text:span><text:span text:style-name="T246">2019-08-29, paskelbta TAR 2019-09-03, i. k. 2019-13967</text:span></text:p>
      <text:p text:style-name="P247"><text:span text:style-name="T248">Nr.<text:s/></text:span><text:a xlink:href="https://www.e-tar.lt/portal/legalAct.html?documentId=81870fd0e34d11e99681cd81dcdca52c" office:target-frame-name="_top" xlink:show="replace"><text:span text:style-name="T249">T1-321</text:span></text:a><text:span text:style-name="T250">, 2019-09-26, paskelbta TAR 2019-09-30, i. k. 2019-15402</text:span></text:p>
      <text:p text:style-name="P251"><text:span text:style-name="T252">Nr.<text:s/></text:span><text:a xlink:href="https://www.e-tar.lt/portal/legalAct.html?documentId=d30d387014d511ea9d279ea27696ab7b" office:target-frame-name="_top" xlink:show="replace"><text:span text:style-name="T253">T1-377</text:span></text:a><text:span text:style-name="T254">, 2019-11-28, paskelbta TAR 2019-12-02, i. k. 2019-19256</text:span></text:p>
      <text:p text:style-name="P255"><text:span text:style-name="T256">Nr.<text:s/></text:span><text:a xlink:href="https://www.e-tar.lt/portal/legalAct.html?documentId=a9aa29702b0a11eabe008ea93139d588" office:target-frame-name="_top" xlink:show="replace"><text:span text:style-name="T257">T1-427</text:span></text:a><text:span text:style-name="T258">, 2019-12-27, paske</text:span><text:span text:style-name="T259">lbta TAR 2019-12-30, i. k. 2019-21649</text:span></text:p>
      <text:p text:style-name="Normal"/>
      <text:p text:style-name="P260"><text:span text:style-name="T261">2</text:span><text:span text:style-name="T262">. Pavesti savivaldybės biudžeto asignavimų valdytojams, <text:s/>sudarant ir tvirtinant 2019 metų programų sąmatas, numatyti reikiamus asignavimus įsiskolinimams, susidariusiems iki 2019 m. sausio 1 d. už suteiktas pas</text:span><text:span text:style-name="T263">laugas, atliktus darbus ir įsigytas prekes, padengti.</text:span></text:p>
      <text:p text:style-name="P264"><text:span text:style-name="T265">3</text:span><text:span text:style-name="T266">. Nustatyti, kad iš sutaupytų asignavimų išlaidoms pirmiausia turi būti dengiamas įsiskolinimas.</text:span></text:p>
      <text:p text:style-name="P267"><text:span text:style-name="T268">4</text:span><text:span text:style-name="T269">. Patvirtinti 18,0 tūkst. eurų dydžio savivaldybės mero fondą. <text:s/></text:span></text:p>
      <text:p text:style-name="Normal"/>
      <text:p text:style-name="P270"/>
      <text:p text:style-name="P271"/>
      <text:p text:style-name="Normal"><text:span text:style-name="T272">Savivaldybės meras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Pertas Kuizinas</text:span></text:p>
      <text:p text:style-name="Normal"/>
      <text:p text:style-name="Normal"/>
      <text:p text:style-name="Normal"/>
      <text:p text:style-name="P281">Priedų pakeitimai:</text:p>
      <text:p text:style-name="Normal"/>
      <text:p text:style-name="P282">1-12 priedai</text:p>
      <text:p text:style-name="P283">Priedo pakeitimai:</text:p>
      <text:p text:style-name="P284"><text:span text:style-name="T285">Nr.<text:s/></text:span><text:a xlink:href="https://www.e-tar.lt/portal/legalAct.html?documentId=5313a3109be611e9aa7dc78f3d1f2643" office:target-frame-name="_top" xlink:show="replace"><text:span text:style-name="T286">T1-204</text:span></text:a><text:span text:style-name="T287">, 2019-06-27, paskelbta TAR 2019-07-01, i. k. 2019-10716</text:span></text:p>
      <text:p text:style-name="P288"><text:span text:style-name="T289">Nr.<text:s/></text:span><text:a xlink:href="https://www.e-tar.lt/portal/legalAct.html?documentId=1f3b2540ce3111e9929af1b9eea48566" office:target-frame-name="_top" xlink:show="replace"><text:span text:style-name="T290">T1-292</text:span></text:a><text:span text:style-name="T291">, 2019-08-29, paskelbta TAR 2019-09-03, i. k. 2019-13967</text:span></text:p>
      <text:p text:style-name="P292"><text:span text:style-name="T293">Nr.<text:s/></text:span><text:a xlink:href="https://www.e-tar.lt/portal/legalAct.html?documentId=81870fd0e34d11e99681cd81dcdca52c" office:target-frame-name="_top" xlink:show="replace"><text:span text:style-name="T294">T1-321</text:span></text:a><text:span text:style-name="T295">, 2019-09-26, paskelbta TAR 2019-09-30, i. k. 2019-15402</text:span></text:p>
      <text:p text:style-name="P296"><text:span text:style-name="T297">Nr.<text:s/></text:span><text:a xlink:href="https://www.e-tar.lt/portal/legalAct.html?documentId=d30d387014d511ea9d279ea27696ab7b" office:target-frame-name="_top" xlink:show="replace"><text:span text:style-name="T298">T1-377</text:span></text:a><text:span text:style-name="T299">, 2019-11-28, paskelbta TAR 2019-12-02, i. k. 2019-19256</text:span></text:p>
      <text:p text:style-name="P300"><text:span text:style-name="T301">Nr.<text:s/></text:span><text:a xlink:href="https://www.e-tar.lt/portal/legalAct.html?documentId=a9aa29702b0a11eabe008ea93139d588" office:target-frame-name="_top" xlink:show="replace"><text:span text:style-name="T302">T1-427</text:span></text:a><text:span text:style-name="T303">, 2019-12-27, paskelbta TAR 2019-12-30, i. k. 2019-21649</text:span></text:p>
      <text:p text:style-name="Normal"/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Telšių rajono savivaldybės taryba, Sprendimas</text:span></text:p>
      <text:p text:style-name="P313"><text:span text:style-name="T314">Nr.<text:s/></text:span><text:a xlink:href="https://www.e-tar.lt/portal/legalAct.html?documentId=5313a3109be611e9aa7dc78f3d1f2643" office:target-frame-name="_top" xlink:show="replace"><text:span text:style-name="T315">T1-204</text:span></text:a><text:span text:style-name="T316">, 2019-06-27, paskelbta TAR 2019-07-01, i. k. 2019-10716</text:span></text:p>
      <text:p text:style-name="P317"><text:span text:style-name="T318">Dėl Telšių rajono savivaldybės tarybos 2019 m. kovo 1 d. sprendimo Nr. T1-52 „Dėl Telšių rajono savivaldybės 2019 metų biudžeto patvirtinimo</text:span><text:span text:style-name="T319">“ pakeitimo</text:span></text:p>
      <text:p text:style-name="P320"/>
      <text:p text:style-name="P321"><text:span text:style-name="T322">2.</text:span></text:p>
      <text:p text:style-name="P323"><text:span text:style-name="T324">Telšių rajono savivaldybės taryba, Sprendimas</text:span></text:p>
      <text:p text:style-name="P325"><text:span text:style-name="T326">Nr.<text:s/></text:span><text:a xlink:href="https://www.e-tar.lt/portal/legalAct.html?documentId=1f3b2540ce3111e9929af1b9eea48566" office:target-frame-name="_top" xlink:show="replace"><text:span text:style-name="T327">T1-292</text:span></text:a><text:span text:style-name="T328">, 2019-08-29, paskelbta TAR 2019-09-03, i. k. 2019-13967</text:span></text:p>
      <text:p text:style-name="P329"><text:span text:style-name="T330">Dėl Telšių rajono<text:s/></text:span><text:span text:style-name="T331">savivaldybės tarybos 2019 m. kovo 1 d. sprendimo Nr. T1-52 „Dėl Telšių rajono savivaldybės 2019 metų biudžeto patvirtinimo“ pakeitimo</text:span></text:p>
      <text:p text:style-name="P332"/>
      <text:p text:style-name="P333"><text:span text:style-name="T334">3.</text:span></text:p>
      <text:p text:style-name="P335"><text:span text:style-name="T336">Telšių rajono savivaldybės taryba, Sprendimas</text:span></text:p>
      <text:p text:style-name="P337"><text:span text:style-name="T338">Nr.<text:s/></text:span><text:a xlink:href="https://www.e-tar.lt/portal/legalAct.html?documentId=81870fd0e34d11e99681cd81dcdca52c" office:target-frame-name="_top" xlink:show="replace"><text:span text:style-name="T339">T1-321</text:span></text:a><text:span text:style-name="T340">, 2019-09-26, paskelbta TAR 2019-09-30, i. k. 2019-15402</text:span></text:p>
      <text:p text:style-name="P341"><text:span text:style-name="T342">Dėl Telšių rajono savivaldybės tarybos 2019 m. kovo 1 d. sprendimo Nr. T1-52 „Dėl Telšių rajono savivaldybės 2019 metų biudžeto patvirtinimo“ pakeitimo</text:span></text:p>
      <text:p text:style-name="P343"/>
      <text:p text:style-name="P344"><text:span text:style-name="T345">4.</text:span></text:p>
      <text:p text:style-name="P346"><text:span text:style-name="T347">Telšių<text:s/></text:span><text:span text:style-name="T348">rajono savivaldybės taryba, Sprendimas</text:span></text:p>
      <text:p text:style-name="P349"><text:span text:style-name="T350">Nr.<text:s/></text:span><text:a xlink:href="https://www.e-tar.lt/portal/legalAct.html?documentId=d30d387014d511ea9d279ea27696ab7b" office:target-frame-name="_top" xlink:show="replace"><text:span text:style-name="T351">T1-377</text:span></text:a><text:span text:style-name="T352">, 2019-11-28, paskelbta TAR 2019-12-02, i. k. 2019-19256</text:span></text:p>
      <text:p text:style-name="P353"><text:span text:style-name="T354">Dėl Telšių rajono savivaldybės tarybos 2019 m. kovo<text:s/></text:span><text:span text:style-name="T355">1 d. sprendimo Nr. T1-52 „Dėl Telšių rajono savivaldybės 2019 metų biudžeto patvirtinimo“ pakeitimo</text:span></text:p>
      <text:p text:style-name="P356"/>
      <text:p text:style-name="P357"><text:span text:style-name="T358">5.</text:span></text:p>
      <text:p text:style-name="P359"><text:span text:style-name="T360">Telšių rajono savivaldybės taryba, Sprendimas</text:span></text:p>
      <text:p text:style-name="P361"><text:span text:style-name="T362">Nr.<text:s/></text:span><text:a xlink:href="https://www.e-tar.lt/portal/legalAct.html?documentId=a9aa29702b0a11eabe008ea93139d588" office:target-frame-name="_top" xlink:show="replace"><text:span text:style-name="T363">T1-4</text:span><text:span text:style-name="T364">27</text:span></text:a><text:span text:style-name="T365">, 2019-12-27, paskelbta TAR 2019-12-30, i. k. 2019-21649</text:span></text:p>
      <text:p text:style-name="P366"><text:span text:style-name="T367">Dėl Telšių rajono savivaldybės tarybos 2019 m. kovo 1 d. sprendimo Nr. T1-52 „Dėl Telšių rajono savivaldybės 2019 metų biudžeto patvirtinimo“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1-02T08:23:00Z</meta:creation-date>
    <dc:date>2020-01-02T08:23:00Z</dc:date>
    <meta:print-date>2019-02-22T11:44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1506" meta:character-count="12288" meta:row-count="293" meta:non-whitespace-character-count="10859"/>
  </office:meta>
</office:document-meta>
</file>