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2-03 iki 2019-12-30</text:span></text:p>
      <text:p text:style-name="P10"/>
      <text:p text:style-name="P11"><text:span text:style-name="T12">Sprendimas paskelbtas: TAR 2019-03-06, i. k. 2019-0364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19 METŲ BIUDŽETO PATVIRTINIMO</text:span></text:p>
      <text:p text:style-name="P24"/>
      <text:p text:style-name="P25"> 2019 m. kovo 1 d. Nr. T1-52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2019 metų:</text:p>
      <text:p text:style-name="P32"><text:span text:style-name="T33">1.1</text:span><text:span text:style-name="T34">. biudžeto pajamas – 45236,9 tūkst. eurų, iš kurių: <text:s/>44359,6 tūkst. eurų einamųjų metų pajamos ir 877,3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5313a3109be611e9aa7dc78f3d1f2643" office:target-frame-name="_top" xlink:show="replace"><text:span text:style-name="T38">T1-204</text:span></text:a><text:span text:style-name="T39">, 2019-06-27, paskelbta TAR 2019-07-01, i. k. 2019-10716</text:span></text:p>
      <text:p text:style-name="P40"><text:span text:style-name="T41">Nr.<text:s/></text:span><text:a xlink:href="https://www.e-tar.lt/portal/legalAct.html?documentId=1f3b2540ce3111e9929af1b9eea48566" office:target-frame-name="_top" xlink:show="replace"><text:span text:style-name="T42">T1-292</text:span></text:a><text:span text:style-name="T43">, 2019-08-29, paskelbta TAR 2019-09-03, i. k. 2019-13967</text:span></text:p>
      <text:p text:style-name="P44"><text:span text:style-name="T45">Nr.<text:s/></text:span><text:a xlink:href="https://www.e-tar.lt/portal/legalAct.html?documentId=81870fd0e34d11e99681cd81dcdca52c" office:target-frame-name="_top" xlink:show="replace"><text:span text:style-name="T46">T1-321</text:span></text:a><text:span text:style-name="T47">, 2019-09-26, paskelbta TAR 2019-09-30, i. k. 2019-15402</text:span></text:p>
      <text:p text:style-name="P48"><text:span text:style-name="T49">Nr.<text:s/></text:span><text:a xlink:href="https://www.e-tar.lt/portal/legalAct.html?documentId=d30d387014d511ea9d279ea27696ab7b" office:target-frame-name="_top" xlink:show="replace"><text:span text:style-name="T50">T1-377</text:span></text:a><text:span text:style-name="T51">, 2019-11-28, paskelbta TAR 2019-12-02, i. k. 2019-19256</text:span></text:p>
      <text:p text:style-name="Normal"/>
      <text:p text:style-name="P52"><text:span text:style-name="T53">1.2</text:span><text:span text:style-name="T54">. biudžetinių įstaigų pajamas į savivaldybės biudžetą pagal įmokų rūšis – 1320,0 tūkst. eurų (2 priedas);</text:span><text:s/></text:p>
      <text:p text:style-name="P55">Papunkčio pakeitimai:</text:p>
      <text:p text:style-name="P56"><text:span text:style-name="T57">Nr.<text:s/></text:span><text:a xlink:href="https://www.e-tar.lt/portal/legalAct.html?documentId=5313a3109be611e9aa7dc78f3d1f2643" office:target-frame-name="_top" xlink:show="replace"><text:span text:style-name="T58">T1-204</text:span></text:a><text:span text:style-name="T59">, 2019-06-27, paskelbta TAR 2019-07-01, i. k. 2019-10716</text:span></text:p>
      <text:p text:style-name="P60"><text:span text:style-name="T61">Nr.<text:s/></text:span><text:a xlink:href="https://www.e-tar.lt/portal/legalAct.html?documentId=1f3b2540ce3111e9929af1b9eea48566" office:target-frame-name="_top" xlink:show="replace"><text:span text:style-name="T62">T1-292</text:span></text:a><text:span text:style-name="T63">, 2019-08-29, paskelbta TAR 2019-09-03, i. k. 2019-13967</text:span></text:p>
      <text:p text:style-name="P64"><text:span text:style-name="T65">Nr.<text:s/></text:span><text:a xlink:href="https://www.e-tar.lt/portal/legalAct.html?documentId=81870fd0e34d11e99681cd81dcdca52c" office:target-frame-name="_top" xlink:show="replace"><text:span text:style-name="T66">T1-321</text:span></text:a><text:span text:style-name="T67">, 2019-09-26, paskelbta TAR 2019-09-30, i. k. 2019-</text:span><text:span text:style-name="T68">15402</text:span></text:p>
      <text:p text:style-name="P69"><text:span text:style-name="T70">Nr.<text:s/></text:span><text:a xlink:href="https://www.e-tar.lt/portal/legalAct.html?documentId=d30d387014d511ea9d279ea27696ab7b" office:target-frame-name="_top" xlink:show="replace"><text:span text:style-name="T71">T1-377</text:span></text:a><text:span text:style-name="T72">, 2019-11-28, paskelbta TAR 2019-12-02, i. k. 2019-19256</text:span></text:p>
      <text:p text:style-name="Normal"/>
      <text:p text:style-name="P73"><text:span text:style-name="T74">1.3</text:span><text:span text:style-name="T75">. asignavimus – 46552,4 tūkst. eurų <text:s/>(3 priedas), iš jų:</text:span><text:s text:c="2"/></text:p>
      <text:p text:style-name="P76">Papunkčio<text:s/>pakeitimai:</text:p>
      <text:p text:style-name="P77"><text:span text:style-name="T78">Nr.<text:s/></text:span><text:a xlink:href="https://www.e-tar.lt/portal/legalAct.html?documentId=5313a3109be611e9aa7dc78f3d1f2643" office:target-frame-name="_top" xlink:show="replace"><text:span text:style-name="T79">T1-204</text:span></text:a><text:span text:style-name="T80">, 2019-06-27, paskelbta TAR 2019-07-01, i. k. 2019-10716</text:span></text:p>
      <text:p text:style-name="P81"><text:span text:style-name="T82">Nr.<text:s/></text:span><text:a xlink:href="https://www.e-tar.lt/portal/legalAct.html?documentId=1f3b2540ce3111e9929af1b9eea48566" office:target-frame-name="_top" xlink:show="replace"><text:span text:style-name="T83">T1-292</text:span></text:a><text:span text:style-name="T84">, 2019-08-29, paskelbta TAR 2019-09-03, i. k. 2019-13967</text:span></text:p>
      <text:p text:style-name="P85"><text:span text:style-name="T86">Nr.<text:s/></text:span><text:a xlink:href="https://www.e-tar.lt/portal/legalAct.html?documentId=81870fd0e34d11e99681cd81dcdca52c" office:target-frame-name="_top" xlink:show="replace"><text:span text:style-name="T87">T1-321</text:span></text:a><text:span text:style-name="T88">, 2019-09-26, paskelbta TAR 2019-09-30, i. k. 2019-15402</text:span></text:p>
      <text:p text:style-name="P89"><text:span text:style-name="T90">Nr.<text:s/></text:span><text:a xlink:href="https://www.e-tar.lt/portal/legalAct.html?documentId=d30d387014d511ea9d279ea27696ab7b" office:target-frame-name="_top" xlink:show="replace"><text:span text:style-name="T91">T1-377</text:span></text:a><text:span text:style-name="T92">, 2019-11-28, paskelbta TAR 2019-12-02, i. k. 2019-19256</text:span></text:p>
      <text:p text:style-name="P93"><text:span text:style-name="T94">1.3.1</text:span><text:span text:style-name="T95">. savarankiškosioms funkcijoms atlikti – 24449,9 tūkst. eurų (4 priedas);</text:span><text:s/></text:p>
      <text:p text:style-name="P96">Papunkčio pakeitimai:</text:p>
      <text:p text:style-name="P97"><text:span text:style-name="T98">Nr.<text:s/></text:span><text:a xlink:href="https://www.e-tar.lt/portal/legalAct.html?documentId=5313a3109be611e9aa7dc78f3d1f2643" office:target-frame-name="_top" xlink:show="replace"><text:span text:style-name="T99">T1-204</text:span></text:a><text:span text:style-name="T100">, 2019-06-27, paskelbta TAR 2019-07-01, i. k. 2019-10716</text:span></text:p>
      <text:p text:style-name="P101"><text:span text:style-name="T102">Nr.<text:s/></text:span><text:a xlink:href="https://www.e-tar.lt/portal/legalAct.html?documentId=81870fd0e34d11e99681cd81dcdca52c" office:target-frame-name="_top" xlink:show="replace"><text:span text:style-name="T103">T1-321</text:span></text:a><text:span text:style-name="T104">, 2019-09-26, paskelbta TAR 2019-09-30, i. k. 2019-15402</text:span></text:p>
      <text:p text:style-name="P105"><text:span text:style-name="T106">Nr.<text:s/></text:span><text:a xlink:href="https://www.e-tar.lt/portal/legalAct.html?documentId=d30d387014d511ea9d279ea27696ab7b" office:target-frame-name="_top" xlink:show="replace"><text:span text:style-name="T107">T1-377</text:span></text:a><text:span text:style-name="T108">, 2019-11-28, paskelbta TAR 2019-12-02, i. k. 2019-19256</text:span></text:p>
      <text:p text:style-name="Normal"/>
      <text:p text:style-name="P109"><text:span text:style-name="T110">1.3.2</text:span><text:span text:style-name="T111">. specialiajai tikslinei dotacijai valstybinėms (perduotoms savivaldybėms) funkcijoms atlikti – 3037,5 tūkst. eurų (5 priedas);</text:span><text:s/></text:p>
      <text:p text:style-name="P112">Papunkčio pakeitimai:</text:p>
      <text:p text:style-name="P113"><text:span text:style-name="T114">Nr.<text:s/></text:span><text:a xlink:href="https://www.e-tar.lt/portal/legalAct.html?documentId=5313a3109be611e9aa7dc78f3d1f2643" office:target-frame-name="_top" xlink:show="replace"><text:span text:style-name="T115">T1</text:span><text:span text:style-name="T116">-204</text:span></text:a><text:span text:style-name="T117">, 2019-06-27, paskelbta TAR 2019-07-01, i. k. 2019-10716</text:span></text:p>
      <text:soft-page-break/>
      <text:p text:style-name="P118"><text:span text:style-name="T119">Nr.<text:s/></text:span><text:a xlink:href="https://www.e-tar.lt/portal/legalAct.html?documentId=1f3b2540ce3111e9929af1b9eea48566" office:target-frame-name="_top" xlink:show="replace"><text:span text:style-name="T120">T1-292</text:span></text:a><text:span text:style-name="T121">, 2019-08-29, paskelbta TAR 2019-09-03, i. k. 2019-13967</text:span></text:p>
      <text:p text:style-name="P122"><text:span text:style-name="T123">Nr.<text:s/></text:span><text:a xlink:href="https://www.e-tar.lt/portal/legalAct.html?documentId=81870fd0e34d11e99681cd81dcdca52c" office:target-frame-name="_top" xlink:show="replace"><text:span text:style-name="T124">T1-321</text:span></text:a><text:span text:style-name="T125">, 2019-09-26, paskelbta TAR 2019-09-30, i. k. 2019-15402</text:span></text:p>
      <text:p text:style-name="P126"><text:span text:style-name="T127">Nr.<text:s/></text:span><text:a xlink:href="https://www.e-tar.lt/portal/legalAct.html?documentId=d30d387014d511ea9d279ea27696ab7b" office:target-frame-name="_top" xlink:show="replace"><text:span text:style-name="T128">T1-377</text:span></text:a><text:span text:style-name="T129">, 2019-11-28, paskelbta TAR 2019-12-02, i. k. 2019-19256</text:span></text:p>
      <text:p text:style-name="Normal"/>
      <text:p text:style-name="P130"><text:span text:style-name="T131">1.3.3</text:span><text:span text:style-name="T132">.<text:s/></text:span><text:span text:style-name="T133">specialiajai tikslinei ugdymo reikmėms finansuoti – 9883,3 tūkst. eurų (6 priedas);</text:span><text:s/></text:p>
      <text:p text:style-name="P134">Papunkčio pakeitimai:</text:p>
      <text:p text:style-name="P135"><text:span text:style-name="T136">Nr.<text:s/></text:span><text:a xlink:href="https://www.e-tar.lt/portal/legalAct.html?documentId=d30d387014d511ea9d279ea27696ab7b" office:target-frame-name="_top" xlink:show="replace"><text:span text:style-name="T137">T1-377</text:span></text:a><text:span text:style-name="T138">, 2019-11-28, paskelbta TAR 2019-12-02, i. k. 2019-19256</text:span></text:p>
      <text:p text:style-name="Normal"/>
      <text:p text:style-name="P139"><text:span text:style-name="T140">1.3.4</text:span><text:span text:style-name="T141">. kitai tikslinei dotacijai – 5509,1 tūkst. eurų (7 priedas);</text:span><text:s/></text:p>
      <text:p text:style-name="P142">Papunkčio pakeitimai:</text:p>
      <text:p text:style-name="P143"><text:span text:style-name="T144">Nr.<text:s/></text:span><text:a xlink:href="https://www.e-tar.lt/portal/legalAct.html?documentId=5313a3109be611e9aa7dc78f3d1f2643" office:target-frame-name="_top" xlink:show="replace"><text:span text:style-name="T145">T1-204</text:span></text:a><text:span text:style-name="T146">, 2019-06-27, paskelbta TAR 2019-07-01, i. k. 2019-10716</text:span></text:p>
      <text:p text:style-name="P147"><text:span text:style-name="T148">Nr.<text:s/></text:span><text:a xlink:href="https://www.e-tar.lt/portal/legalAct.html?documentId=1f3b2540ce3111e9929af1b9eea48566" office:target-frame-name="_top" xlink:show="replace"><text:span text:style-name="T149">T1-292</text:span></text:a><text:span text:style-name="T150">, 2019-08-29, paskelbta TAR 2019-09-03, i. k. 20</text:span><text:span text:style-name="T151">19-13967</text:span></text:p>
      <text:p text:style-name="P152"><text:span text:style-name="T153">Nr.<text:s/></text:span><text:a xlink:href="https://www.e-tar.lt/portal/legalAct.html?documentId=81870fd0e34d11e99681cd81dcdca52c" office:target-frame-name="_top" xlink:show="replace"><text:span text:style-name="T154">T1-321</text:span></text:a><text:span text:style-name="T155">, 2019-09-26, paskelbta TAR 2019-09-30, i. k. 2019-15402</text:span></text:p>
      <text:p text:style-name="P156"><text:span text:style-name="T157">Nr.<text:s/></text:span><text:a xlink:href="https://www.e-tar.lt/portal/legalAct.html?documentId=d30d387014d511ea9d279ea27696ab7b" office:target-frame-name="_top" xlink:show="replace"><text:span text:style-name="T158">T1-377</text:span></text:a><text:span text:style-name="T159">, 2019-11-28, paskelbta TAR 2019-12-02, i. k. 2019-19256</text:span></text:p>
      <text:p text:style-name="Normal"/>
      <text:p text:style-name="P160"><text:span text:style-name="T161">1.3.5</text:span><text:span text:style-name="T162">.<text:s/></text:span><text:span text:style-name="T163">aplinkos apsaugos specialiajai programai – 159,8 tūkst. eurų (8 priedas);</text:span><text:s/></text:p>
      <text:p text:style-name="P164">Papunkčio pakeitimai:</text:p>
      <text:p text:style-name="P165"><text:span text:style-name="T166">Nr.<text:s/></text:span><text:a xlink:href="https://www.e-tar.lt/portal/legalAct.html?documentId=d30d387014d511ea9d279ea27696ab7b" office:target-frame-name="_top" xlink:show="replace"><text:span text:style-name="T167">T1-377</text:span></text:a><text:span text:style-name="T168">, 2019-11-28, paskelbta TAR 2019-12-02, i. k. 2019-19256</text:span></text:p>
      <text:p text:style-name="Normal"/>
      <text:p text:style-name="P169"><text:span text:style-name="T170">1.3.6</text:span><text:span text:style-name="T171">. iš biudžetinių įstaigų pajamų – 1320,0 tūkst. eurų (9 priedas);</text:span><text:s/></text:p>
      <text:p text:style-name="P172">Papunkčio pakeitimai:</text:p>
      <text:p text:style-name="P173"><text:span text:style-name="T174">Nr.<text:s/></text:span><text:a xlink:href="https://www.e-tar.lt/portal/legalAct.html?documentId=5313a3109be611e9aa7dc78f3d1f2643" office:target-frame-name="_top" xlink:show="replace"><text:span text:style-name="T175">T1-204</text:span></text:a><text:span text:style-name="T176">, 2019-06-27, paskelbta TAR 2019-07-01, i. k. 2019-10716</text:span></text:p>
      <text:p text:style-name="P177"><text:span text:style-name="T178">Nr.<text:s/></text:span><text:a xlink:href="https://www.e-tar.lt/portal/legalAct.html?documentId=1f3b2540ce3111e9929af1b9eea48566" office:target-frame-name="_top" xlink:show="replace"><text:span text:style-name="T179">T1-292</text:span></text:a><text:span text:style-name="T180">, 2019-08-29, paskelbta TAR 2019-09-03, i. k. 2019-13967</text:span></text:p>
      <text:p text:style-name="P181"><text:span text:style-name="T182">Nr.<text:s/></text:span><text:a xlink:href="https://www.e-tar.lt/portal/legalAct.html?documentId=81870fd0e34d11e99681cd81dcdca52c" office:target-frame-name="_top" xlink:show="replace"><text:span text:style-name="T183">T1-321</text:span></text:a><text:span text:style-name="T184">, 2019-09-26, paskelbta TAR 2019-09-30, i. k. 2019-15402</text:span></text:p>
      <text:p text:style-name="P185"><text:span text:style-name="T186">Nr.<text:s/></text:span><text:a xlink:href="https://www.e-tar.lt/portal/legalAct.html?documentId=d30d387014d511ea9d279ea27696ab7b" office:target-frame-name="_top" xlink:show="replace"><text:span text:style-name="T187">T1-377</text:span></text:a><text:span text:style-name="T188">, 2019-11-28, paskelbta TAR 2019-12-02, i. k. 2019-19256</text:span></text:p>
      <text:p text:style-name="Normal"/>
      <text:p text:style-name="P189"><text:span text:style-name="T190">1.3.7</text:span><text:span text:style-name="T191">.<text:s/></text:span><text:span text:style-name="T192">iš skolintų</text:span><text:span text:style-name="T193"><text:s/>lėšų investiciniams projektams finansuoti<text:s/></text:span><text:span text:style-name="T194">– 1315,5 tūkst. eurų (10 priedas);</text:span><text:s/></text:p>
      <text:p text:style-name="P195">Papunkčio pakeitimai:</text:p>
      <text:p text:style-name="P196"><text:span text:style-name="T197">Nr.<text:s/></text:span><text:a xlink:href="https://www.e-tar.lt/portal/legalAct.html?documentId=d30d387014d511ea9d279ea27696ab7b" office:target-frame-name="_top" xlink:show="replace"><text:span text:style-name="T198">T1-377</text:span></text:a><text:span text:style-name="T199">, 2019-11-28, paskelbta TAR 2019-12-02, i. k.<text:s/></text:span><text:span text:style-name="T200">2019-19256</text:span></text:p>
      <text:p text:style-name="Normal"/>
      <text:p text:style-name="P201"><text:span text:style-name="T202">1.3.8</text:span><text:span text:style-name="T203">. apyvartinėms lėšoms 2019 m. sausio 1 d. esančiam įsiskolinimui už suteiktas paslaugas, atliktus darbus ir įsigytas prekes padengti, tikslinėms programoms finansuoti – 877,3 tūkst. eurų (11 priedas);</text:span></text:p>
      <text:p text:style-name="P204"><text:span text:style-name="T205">1.4</text:span><text:span text:style-name="T206">. asignavimus pagal progr</text:span><text:span text:style-name="T207">amas – 46552,4 tūkst. eurų (12 priedas).</text:span><text:s/></text:p>
      <text:p text:style-name="P208">Papunkčio pakeitimai:</text:p>
      <text:p text:style-name="P209"><text:span text:style-name="T210">Nr.<text:s/></text:span><text:a xlink:href="https://www.e-tar.lt/portal/legalAct.html?documentId=5313a3109be611e9aa7dc78f3d1f2643" office:target-frame-name="_top" xlink:show="replace"><text:span text:style-name="T211">T1-204</text:span></text:a><text:span text:style-name="T212">, 2019-06-27, paskelbta TAR 2019-07-01, i. k. 2019-10716</text:span></text:p>
      <text:p text:style-name="P213"><text:span text:style-name="T214">Nr.<text:s/></text:span><text:a xlink:href="https://www.e-tar.lt/portal/legalAct.html?documentId=1f3b2540ce3111e9929af1b9eea48566" office:target-frame-name="_top" xlink:show="replace"><text:span text:style-name="T215">T1-292</text:span></text:a><text:span text:style-name="T216">, 2019-08-29, paskelbta TAR 2019-09-03, i. k. 2019-13967</text:span></text:p>
      <text:p text:style-name="P217"><text:span text:style-name="T218">Nr.<text:s/></text:span><text:a xlink:href="https://www.e-tar.lt/portal/legalAct.html?documentId=81870fd0e34d11e99681cd81dcdca52c" office:target-frame-name="_top" xlink:show="replace"><text:span text:style-name="T219">T1-321</text:span></text:a><text:span text:style-name="T220">, 2019-09-</text:span><text:span text:style-name="T221">26, paskelbta TAR 2019-09-30, i. k. 2019-15402</text:span></text:p>
      <text:p text:style-name="P222"><text:span text:style-name="T223">Nr.<text:s/></text:span><text:a xlink:href="https://www.e-tar.lt/portal/legalAct.html?documentId=d30d387014d511ea9d279ea27696ab7b" office:target-frame-name="_top" xlink:show="replace"><text:span text:style-name="T224">T1-377</text:span></text:a><text:span text:style-name="T225">, 2019-11-28, paskelbta TAR 2019-12-02, i. k. 2019-19256</text:span></text:p>
      <text:p text:style-name="Normal"/>
      <text:p text:style-name="P226"><text:span text:style-name="T227">2</text:span><text:span text:style-name="T228">. Pavesti savivaldybės biudžeto asig</text:span><text:span text:style-name="T229">navimų valdytojams, <text:s/>sudarant ir tvirtinant 2019 metų programų sąmatas, numatyti reikiamus asignavimus įsiskolinimams, susidariusiems iki 2019 m. sausio 1 d. už suteiktas paslaugas, atliktus darbus ir įsigytas prekes, padengti.</text:span></text:p>
      <text:p text:style-name="P230"><text:span text:style-name="T231">3</text:span><text:span text:style-name="T232">. Nustatyti, kad iš sut</text:span><text:span text:style-name="T233">aupytų asignavimų išlaidoms pirmiausia turi būti dengiamas įsiskolinimas.</text:span></text:p>
      <text:p text:style-name="P234"><text:span text:style-name="T235">4</text:span><text:span text:style-name="T236">. Patvirtinti 18,0 tūkst. eurų dydžio savivaldybės mero fondą. <text:s/></text:span></text:p>
      <text:p text:style-name="Normal"/>
      <text:p text:style-name="P237"/>
      <text:p text:style-name="P238"/>
      <text:p text:style-name="Normal"><text:span text:style-name="T239">Savivaldybės meras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Pertas Kuizinas</text:span></text:p>
      <text:p text:style-name="Normal"/>
      <text:p text:style-name="Normal"/>
      <text:p text:style-name="Normal"/>
      <text:p text:style-name="P248">Priedų pakeitimai:</text:p>
      <text:p text:style-name="Normal"/>
      <text:p text:style-name="P249">1-12 priedai</text:p>
      <text:p text:style-name="P250">Priedo pakeitimai:</text:p>
      <text:p text:style-name="P251"><text:span text:style-name="T252">Nr.<text:s/></text:span><text:a xlink:href="https://www.e-tar.lt/portal/legalAct.html?documentId=5313a3109be611e9aa7dc78f3d1f2643" office:target-frame-name="_top" xlink:show="replace"><text:span text:style-name="T253">T1-204</text:span></text:a><text:span text:style-name="T254">, 2019-06-27, paskelbta TAR 2019-07-01, i. k. 2019-10716</text:span></text:p>
      <text:p text:style-name="P255"><text:span text:style-name="T256">Nr.<text:s/></text:span><text:a xlink:href="https://www.e-tar.lt/portal/legalAct.html?documentId=1f3b2540ce3111e9929af1b9eea48566" office:target-frame-name="_top" xlink:show="replace"><text:span text:style-name="T257">T1-292</text:span></text:a><text:span text:style-name="T258">, 2019-08-29, paskelbta TAR 2019-09-03, i. k. 2019-13967</text:span></text:p>
      <text:p text:style-name="P259"><text:span text:style-name="T260">Nr.<text:s/></text:span><text:a xlink:href="https://www.e-tar.lt/portal/legalAct.html?documentId=81870fd0e34d11e99681cd81dcdca52c" office:target-frame-name="_top" xlink:show="replace"><text:span text:style-name="T261">T1-321</text:span></text:a><text:span text:style-name="T262">, 2019-09-26, paskelbta TAR 2019-09-30, i. k. 2019-15402</text:span></text:p>
      <text:p text:style-name="P263"><text:span text:style-name="T264">Nr.<text:s/></text:span><text:a xlink:href="https://www.e-tar.lt/portal/legalAct.html?documentId=d30d387014d511ea9d279ea27696ab7b" office:target-frame-name="_top" xlink:show="replace"><text:span text:style-name="T265">T1-377</text:span></text:a><text:span text:style-name="T266">, 2019-11-28, paskelbta TAR 2019-12-02, i. k. 2019-19256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Telšių rajono savivaldybės taryba, Sprendimas</text:span></text:p>
      <text:p text:style-name="P276"><text:span text:style-name="T277">Nr.<text:s/></text:span><text:a xlink:href="https://www.e-tar.lt/portal/legalAct.html?documentId=5313a3109be611e9aa7dc78f3d1f2643" office:target-frame-name="_top" xlink:show="replace"><text:span text:style-name="T278">T1-204</text:span></text:a><text:span text:style-name="T279">, 2019-06-27, paskelbta TAR 2019-07-01, i. k. 2019-10716</text:span></text:p>
      <text:p text:style-name="P280"><text:span text:style-name="T281">Dėl Telšių rajono savivaldybės tarybos 2019 m. kovo 1 d. sprendimo Nr. T1-52 „Dėl Telšių rajono savivaldybės 2019 metų biudžeto<text:s/></text:span><text:span text:style-name="T282">patvirtinimo“ pakeitimo</text:span></text:p>
      <text:p text:style-name="P283"/>
      <text:p text:style-name="P284"><text:span text:style-name="T285">2.</text:span></text:p>
      <text:p text:style-name="P286"><text:span text:style-name="T287">Telšių rajono savivaldybės taryba, Sprendimas</text:span></text:p>
      <text:p text:style-name="P288"><text:span text:style-name="T289">Nr.<text:s/></text:span><text:a xlink:href="https://www.e-tar.lt/portal/legalAct.html?documentId=1f3b2540ce3111e9929af1b9eea48566" office:target-frame-name="_top" xlink:show="replace"><text:span text:style-name="T290">T1-292</text:span></text:a><text:span text:style-name="T291">, 2019-08-29, paskelbta TAR 2019-09-03, i. k. 2019-13967</text:span></text:p>
      <text:p text:style-name="P292"><text:span text:style-name="T293">Dėl Telšių rajono</text:span><text:span text:style-name="T294"><text:s/>savivaldybės tarybos 2019 m. kovo 1 d. sprendimo Nr. T1-52 „Dėl Telšių rajono savivaldybės 2019 metų biudžeto patvirtinimo“ pakeitimo</text:span></text:p>
      <text:p text:style-name="P295"/>
      <text:p text:style-name="P296"><text:span text:style-name="T297">3.</text:span></text:p>
      <text:p text:style-name="P298"><text:span text:style-name="T299">Telšių rajono savivaldybės taryba, Sprendimas</text:span></text:p>
      <text:p text:style-name="P300"><text:span text:style-name="T301">Nr.<text:s/></text:span><text:a xlink:href="https://www.e-tar.lt/portal/legalAct.html?documentId=81870fd0e34d11e99681cd81dcdca52c" office:target-frame-name="_top" xlink:show="replace"><text:span text:style-name="T302">T1-321</text:span></text:a><text:span text:style-name="T303">, 2019-09-26, paskelbta TAR 2019-09-30, i. k. 2019-15402</text:span></text:p>
      <text:p text:style-name="P304"><text:span text:style-name="T305">Dėl Telšių rajono savivaldybės tarybos 2019 m. kovo 1 d. sprendimo Nr. T1-52 „Dėl Telšių rajono savivaldybės 2019 metų biudžeto patvirtinimo“ pakeitimo</text:span></text:p>
      <text:p text:style-name="P306"/>
      <text:p text:style-name="P307"><text:span text:style-name="T308">4.</text:span></text:p>
      <text:p text:style-name="P309"><text:span text:style-name="T310">Telšių</text:span><text:span text:style-name="T311"><text:s/>rajono savivaldybės taryba, Sprendimas</text:span></text:p>
      <text:p text:style-name="P312"><text:span text:style-name="T313">Nr.<text:s/></text:span><text:a xlink:href="https://www.e-tar.lt/portal/legalAct.html?documentId=d30d387014d511ea9d279ea27696ab7b" office:target-frame-name="_top" xlink:show="replace"><text:span text:style-name="T314">T1-377</text:span></text:a><text:span text:style-name="T315">, 2019-11-28, paskelbta TAR 2019-12-02, i. k. 2019-19256</text:span></text:p>
      <text:p text:style-name="P316"><text:span text:style-name="T317">Dėl Telšių rajono savivaldybės tarybos 2019 m. kovo</text:span><text:span text:style-name="T318"><text:s/>1 d. sprendimo Nr. T1-52 „Dėl Telšių rajono savivaldybės 2019 metų biudžet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1-02T08:23:00Z</meta:creation-date>
    <dc:date>2020-01-02T08:23:00Z</dc:date>
    <meta:print-date>2019-02-22T11:44:00Z</meta:print-date>
    <meta:template xlink:href="Normal.dotm" xlink:type="simple"/>
    <meta:editing-cycles>2</meta:editing-cycles>
    <meta:editing-duration>PT0S</meta:editing-duration>
    <meta:document-statistic meta:page-count="3" meta:paragraph-count="178" meta:word-count="1365" meta:character-count="10349" meta:row-count="366" meta:non-whitespace-character-count="9162"/>
  </office:meta>
</office:document-meta>
</file>