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name="TimesLT" style:font-name-complex="TimesLT" style:font-size-complex="12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justify" fo:text-indent="0.7875in"/>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118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118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7-04:</text:span></text:p>
      <text:p text:style-name="P9"><text:span text:style-name="T10">Šilalės rajono savivaldybės taryba, Sprendimas</text:span></text:p>
      <text:p text:style-name="P11"><text:span text:style-name="T12">Nr.<text:s/></text:span><text:a xlink:href="https://www.e-tar.lt/portal/legalAct.html?documentId=9d7f1040174011ee9f7ec2ffce8b47bc" office:target-frame-name="_top" xlink:show="replace"><text:span text:style-name="T13">T1-160</text:span></text:a><text:span text:style-name="T14">, 2023-06-29, paskelbta TAR 2023-07-03, i. k. 2023-13528</text:span></text:p>
      <text:p text:style-name="P15"><text:span text:style-name="T16">Dėl<text:s/></text:span><text:span text:style-name="T17">Šilalės rajono savivaldybės jaunimo reikalų tarybos sudėties patvirtinimo</text:span></text:p>
      <text:p text:style-name="P18"/>
      <text:p text:style-name="P19"><text:span text:style-name="T20">Suvestinė redakcija nuo 2020-09-29 iki 2023-07-03</text:span></text:p>
      <text:p text:style-name="P21"/>
      <text:p text:style-name="P22"><text:span text:style-name="T23">Sprendimas paskelbtas: TAR 2019-07-29, i. k. 2019-12476</text:span></text:p>
      <text:p text:style-name="P24"/>
      <text:p text:style-name="P25"><text:span text:style-name="T2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7">ŠILALĖS RAJONO SAVIVALDYBĖS</text:p>
      <text:p text:style-name="P28">TARYBA</text:p>
      <text:p text:style-name="P29"/>
      <text:p text:style-name="P30"><text:span text:style-name="T31">SPRENDIMAS</text:span></text:p>
      <text:p text:style-name="P32">DĖL ŠILALĖS RAJONO SAVIVALDYBĖS JAUNIMO REIKALŲ TARYBOS SUDARYMO</text:p>
      <text:p text:style-name="P33"/>
      <text:p text:style-name="P34">2019 m. liepos <text:s/>26 <text:s/>d. Nr. T1-159</text:p>
      <text:p text:style-name="P35">Šilalė</text:p>
      <text:p text:style-name="P36"/>
      <text:p text:style-name="P37"/>
      <text:p text:style-name="P38"><text:span text:style-name="T39">Vadovaudamasi Lietuvos Respublikos vietos savivaldos įstatymo 16 straipsnio 2 dalies 6 punktu, 18 straipsnio 1 dalimi, Lietuvos Respublikos jaunimo politikos pagrindų įsta</text:span><text:span text:style-name="T40">tymo 5 straipsnio 1, 3 dalimis, Šilalės rajono savivaldybės jaunimo reikalų tarybos nuostatų, patvirtintų Šilalės rajono savivaldybės tarybos 2019 m. kovo 28 d. sprendimu Nr. T1-71 „Dėl Šilalės rajono<text:s/></text:span><text:soft-page-break/><text:span text:style-name="T41">savivaldybės jaunimo reikalų tarybos nuostatų patvirtin</text:span><text:span text:style-name="T42">imo“, 2 ir 4 punktais, atsižvelgdama į 2019 m. balandžio 26 d. Šilalės rajono savivaldybės jaunimo ir su jaunimu dirbančių organizacijų bei mokinių savivaldų, veikiančių savivaldybės teritorijoje, atstovų visuotinio susirinkimo protokolą Nr. T19-26 (11.1),</text:span><text:span text:style-name="T43"><text:s/>Šilalės rajono savivaldybės taryba <text:s/>n u s p r e n d ž i a:</text:span></text:p>
      <text:p text:style-name="P44"><text:span text:style-name="T45">1</text:span><text:span text:style-name="T46">.</text:span><text:span text:style-name="T47"><text:tab/>Patvirtinti Šilalės rajono savivaldybės tarybos kadencijos laikotarpiui Šilalės rajono savivaldybės jaunimo reikalų tarybą:</text:span></text:p>
      <text:p text:style-name="P48"><text:span text:style-name="T49">1.1</text:span><text:span text:style-name="T50">.</text:span><text:span text:style-name="T51"><text:tab/>Tadas Bartkus, Šilalės rajono savivaldybės (toliau –<text:s/></text:span><text:span text:style-name="T52">Savivaldybės) mero pavaduotojas;</text:span></text:p>
      <text:p text:style-name="P53"><text:span text:style-name="T54">1.2</text:span><text:span text:style-name="T55">.</text:span><text:span text:style-name="T56"><text:tab/>Virginija Bukauskienė, Savivaldybės administracijos Teisės ir viešosios tvarkos skyriaus vyriausioji specialistė;</text:span></text:p>
      <text:p text:style-name="P57"><text:span text:style-name="T58">1.3</text:span><text:span text:style-name="T59">.</text:span><text:span text:style-name="T60"><text:tab/>Erika Gargasė, Savivaldybės tarybos narė;</text:span></text:p>
      <text:p text:style-name="P61"><text:span text:style-name="T62">1.4</text:span><text:span text:style-name="T63">.</text:span><text:span text:style-name="T64"><text:tab/>Rūta Janavičiūtė, Savivaldybės<text:s/></text:span><text:span text:style-name="T65">administracijos Komunikacijos ir informacinių technologijų skyriaus atstovė spaudai;</text:span></text:p>
      <text:p text:style-name="P66"><text:span text:style-name="T67">1.5</text:span><text:span text:style-name="T68">.</text:span><text:span text:style-name="T69"><text:tab/>Guoda Juškaitė, Savivaldybės kultūros centro atviro jaunimo centro „Pulsas“ koordinatorė;</text:span></text:p>
      <text:p text:style-name="P70"><text:span text:style-name="T71">1.6</text:span><text:span text:style-name="T72">.</text:span><text:span text:style-name="T73"><text:tab/>Ugnė Košinskaitė, Šilalės rajono visuomeninių jaunimo organizac</text:span><text:span text:style-name="T74">ijų sąjungos „Apskritasis stalas“ atstovė;</text:span></text:p>
      <text:p text:style-name="P75"><text:span text:style-name="T76">1.7</text:span><text:span text:style-name="T77">.</text:span><text:span text:style-name="T78"><text:tab/>Matas Kuvikas, Šilalės Simono Gaudėšiaus gimnazijos mokinių savivaldos atstovas;</text:span></text:p>
      <text:p text:style-name="P79"><text:span text:style-name="T80">1.8.</text:span><text:span text:style-name="T81"><text:s/>Viktorija Kurmytė, Šilalės rajono visuomeninių jaunimo organizacijų sąjungos „Apskritasis stalas“ atstovė;</text:span><text:s/></text:p>
      <text:p text:style-name="P82">Papunkčio pakeitimai:</text:p>
      <text:p text:style-name="P83"><text:span text:style-name="T84">Nr.<text:s/></text:span><text:a xlink:href="https://www.e-tar.lt/portal/legalAct.html?documentId=d7b8d0e0017f11ebb74de75171d26d52" office:target-frame-name="_top" xlink:show="replace"><text:span text:style-name="T85">T1-235</text:span></text:a><text:span text:style-name="T86">, 2020-09-25, paskelbta TAR 2020-09-28, i. k. 2020-20174</text:span></text:p>
      <text:p text:style-name="Normal"/>
      <text:p text:style-name="P87"><text:span text:style-name="T88">1.9</text:span><text:span text:style-name="T89">.</text:span><text:span text:style-name="T90"><text:tab/>Fausta Sragauskaitė, Šilalės rajono visuomeninių jaunimo organiza</text:span><text:span text:style-name="T91">cijų sąjungos „Apskritasis stalas“ atstovė;</text:span></text:p>
      <text:p text:style-name="P92"><text:span text:style-name="T93">1.10.</text:span><text:span text:style-name="T94"><text:s/>Tadas Sadauskis, Savivaldybės tarybos sekretorius.</text:span><text:s/></text:p>
      <text:p text:style-name="P95">Papunkčio pakeitimai:</text:p>
      <text:p text:style-name="P96"><text:span text:style-name="T97">Nr.<text:s/></text:span><text:a xlink:href="https://www.e-tar.lt/portal/legalAct.html?documentId=d7b8d0e0017f11ebb74de75171d26d52" office:target-frame-name="_top" xlink:show="replace"><text:span text:style-name="T98">T1-235</text:span></text:a><text:span text:style-name="T99">, 2020-09-25,<text:s/></text:span><text:span text:style-name="T100">paskelbta TAR 2020-09-28, i. k. 2020-20174</text:span></text:p>
      <text:p text:style-name="Normal"/>
      <text:p text:style-name="P101"><text:span text:style-name="T102">2</text:span><text:span text:style-name="T103">.</text:span><text:span text:style-name="T104"><text:tab/>Pripažinti netekusiu galios Šilalės rajono savivaldybės tarybos 2015 m. birželio 26 d. sprendimą Nr. T1-155 „Dėl Šilalės rajono savivaldybės jaunimo reikalų tarybos patvirtinimo“ su visais pakeitimais ir</text:span><text:span text:style-name="T105"><text:s/>papildymais.</text:span></text:p>
      <text:p text:style-name="P106"><text:span text:style-name="T107">3</text:span><text:span text:style-name="T108">.</text:span><text:span text:style-name="T109"><text:tab/>Paskelbti informaciją apie šį sprendimą vietinėje spaudoje, o visą sprendimą – Šilalės rajono savivaldybės interneto svetainėje www.silale.lt ir Teisės aktų registre.</text:span></text:p>
      <text:p text:style-name="P110"><text:span text:style-name="T111">Šis sprendimas gali būti skundžiamas Lietuvos Respublikos administ</text:span><text:span text:style-name="T112">racinių bylų teisenos įstatymo nustatyta tvarka Lietuvos administracinių ginčų komisijos Klaipėdos apygardos skyriui (H. Manto g. 37, 92236 Klaipėda) arba Regionų apygardos administracinio teismo Klaipėdos rūmams (Galinio Pylimo g. 9, 91230 Klaipėda) per v</text:span><text:span text:style-name="T113">ieną mėnesį nuo šio sprendimo paskelbimo dienos.</text:span></text:p>
      <text:p text:style-name="P114"/>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text:span><text:span text:style-name="T123"><text:tab/>Algirdas Meiženis</text:span></text:p>
      <text:p text:style-name="P124"/>
      <text:p text:style-name="P125"/>
      <text:p text:style-name="P126"><text:span text:style-name="T127">Pakeitimai:</text:span></text:p>
      <text:p text:style-name="P128"/>
      <text:p text:style-name="P129"><text:span text:style-name="T130">1.</text:span></text:p>
      <text:p text:style-name="P131"><text:span text:style-name="T132">Šilalės rajono savivaldybės taryba, Sprendimas</text:span></text:p>
      <text:p text:style-name="P133"><text:span text:style-name="T134">Nr.<text:s/></text:span><text:a xlink:href="https://www.e-tar.lt/portal/legalAct.html?documentId=d7b8d0e0017f11ebb74de75171d26d52" office:target-frame-name="_top" xlink:show="replace"><text:span text:style-name="T135">T1-235</text:span></text:a><text:span text:style-name="T136">, 2020-09-25, paskelbta TAR 2020-09-28, i. k. 2020-20174</text:span></text:p>
      <text:p text:style-name="P137"><text:span text:style-name="T138">Dėl Šilalės rajono savivaldybės tarybos 2019 m. liepos 26 d. sprendimo Nr. T1-159 „Dėl Šilalės ra</text:span><text:span text:style-name="T139">jono savivaldybės jaunimo reikalų tarybos sudary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in"/>
      </style:footer-style>
    </style:page-layout>
    <style:style style:name="P2"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2:16:00Z</meta:creation-date>
    <dc:date>2023-07-07T12:16:00Z</dc:date>
    <meta:print-date>2019-07-16T11:22:00Z</meta:print-date>
    <meta:template xlink:href="Normal.dotm" xlink:type="simple"/>
    <meta:editing-cycles>2</meta:editing-cycles>
    <meta:editing-duration>PT0S</meta:editing-duration>
    <meta:document-statistic meta:page-count="3" meta:paragraph-count="31" meta:word-count="515" meta:character-count="4021" meta:row-count="117" meta:non-whitespace-character-count="3537"/>
  </office:meta>
</office:document-meta>
</file>