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style>
    <style:style style:name="P2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60" style:parent-style-name="Normal" style:family="paragraph">
      <style:paragraph-properties fo:text-align="justify" fo:margin-left="3.3472in">
        <style:tab-stops/>
      </style:paragraph-properties>
      <style:text-properties style:language-asian="lt" style:country-asian="LT"/>
    </style:style>
    <style:style style:name="P261" style:parent-style-name="Normal" style:family="paragraph">
      <style:paragraph-properties fo:text-align="justify" fo:margin-left="3.3472in">
        <style:tab-stops/>
      </style:paragraph-properties>
      <style:text-properties style:language-asian="lt" style:country-asian="LT"/>
    </style:style>
    <style:style style:name="P262" style:parent-style-name="Normal" style:family="paragraph">
      <style:paragraph-properties fo:text-align="justify" fo:margin-left="3.1493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fo:text-indent="0.2951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1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2951in">
        <style:tab-stops>
          <style:tab-stop style:type="left" style:position="0.4923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2951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1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keep-with-next="always" fo:text-align="justify" fo:margin-left="0.25in">
        <style:tab-stops/>
      </style:paragraph-properties>
    </style:style>
    <style:style style:name="P368" style:parent-style-name="Normal" style:family="paragraph">
      <style:paragraph-properties fo:keep-with-next="always" fo:text-align="center" fo:margin-left="0.2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keep-with-next="always" fo:text-align="center" fo:margin-left="0.25in">
        <style:tab-stops/>
      </style:paragraph-properties>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40" style:parent-style-name="Normal" style:family="paragraph">
      <style:paragraph-properties fo:keep-with-next="always" fo:text-align="center" fo:margin-left="0.2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with-next="always" fo:text-align="center" fo:margin-left="0.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2958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2958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2958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2958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fo:text-transform="uppercase" fo:color="#000000" style:language-asian="lt" style:country-asian="LT"/>
    </style:style>
    <style:style style:name="P61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614" style:parent-style-name="Normal" style:family="paragraph">
      <style:paragraph-properties fo:text-align="justify" fo:text-indent="0.2951in">
        <style:tab-stops>
          <style:tab-stop style:type="left" style:position="0.5909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2951in">
        <style:tab-stops>
          <style:tab-stop style:type="left" style:position="0.2958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2951in">
        <style:tab-stops>
          <style:tab-stop style:type="left" style:position="0.5909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2951in">
        <style:tab-stops>
          <style:tab-stop style:type="left" style:position="0.5909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951in">
        <style:tab-stops>
          <style:tab-stop style:type="left" style:position="0.5909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2951in">
        <style:tab-stops>
          <style:tab-stop style:type="left" style:position="0.393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style>
    <style:style style:name="P683"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2958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6.6%"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2951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2951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6.6%"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2951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8 iki 2023-05-31</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text:span></text:p>
      <text:p text:style-name="P129"><text:span text:style-name="T130">1.4.1.1</text:span><text:span text:style-name="T131">. papildomai dedamajai prie elektros energijos persiuntimo paslaugos kainos, kuri nustatoma įvertinus skirtumus, susidariusius dėl<text:s/></text:span><text:span text:style-name="T132">Valstybinės energetikos reguliavimo tarybos (toliau – Taryba) nustatytų ir faktinių elektros energijos įsigijimo kainų ir dėl</text:span><text:span text:style-name="T133"><text:s/>Tarybos nustatytų ir prognozuojamų elektros energijos įsigijimo kainų per laikotarpį, kurį galioja nustatytos 2022<text:s/></text:span><text:soft-page-break/><text:span text:style-name="T134">m. visuomeninės elektros energijos kainos ir tarifai, kompensuoti,</text:span><text:span text:style-name="T135"><text:s/>– 4,81 ct/kWh su PVM (3,98 ct/kWh be PVM);</text:span></text:p>
      <text:p text:style-name="P136"><text:span text:style-name="T137">1.4.1.2</text:span><text:span text:style-name="T138">. papildomai dedama</text:span><text:span text:style-name="T139">jai prie elektros energijos persiuntimo paslaugos žemos įtampos tinkluose kainos, kuri nustatoma įvertinus skirtumus, susidariusius dėl<text:s/></text:span><text:span text:style-name="T140">Tarybos nustatytų ir faktinių elektros energijos įsigijimo technologinėms reikmėms kainų ir dėl Tarybos nustatytų ir pro</text:span><text:span text:style-name="T141">gnozuojamų elektros energijos įsigijimo technologinėms reikmėms kainų per laikotarpį, kurį galioja AB „Energijos skirstymo operatorius“</text:span><text:span text:style-name="T142"><text:s/></text:span><text:span text:style-name="T143">nustatytos 2022 m. elektros energijos persiuntimo paslaugos kainos ir tarifai,</text:span><text:span text:style-name="T144"><text:s/>kompensuoti, – 1,85 ct/kWh su PVM (1,53 c</text:span><text:span text:style-name="T145">t/kWh be PVM);</text:span></text:p>
      <text:p text:style-name="P146"><text:span text:style-name="T147">1.4.1.3</text:span><text:span text:style-name="T148">. papildomai dedamajai prie elektros energijos persiuntimo paslaugos vidutinės įtampos tinkluose kainos, kuri nustatoma įvertinus skirtumus, susidariusius dėl<text:s/></text:span><text:span text:style-name="T149">Tarybos nustatytų ir faktinių elektros energijos įsigijimo<text:s/></text:span><text:span text:style-name="T150">technologinėms reikmėms kainų ir dėl Tarybos nustatytų ir prognozuojamų elektros energijos įsigijimo technologinėms reikmėms kainų per laikotarpį, kurį galioja AB „Energijos skirstymo operatorius“</text:span><text:span text:style-name="T151"><text:s/></text:span><text:span text:style-name="T152">nustatytos 2022 m. elektros energijos persiuntimo paslaugos</text:span><text:span text:style-name="T153"><text:s/>kainos ir tarifai,</text:span><text:span text:style-name="T154"><text:s/>kompensuoti, – 1,38 ct/kWh su PVM (1,14 ct/kWh be PVM).</text:span><text:s/></text:p>
      <text:p text:style-name="P155">Papunkčio pakeitimai:</text:p>
      <text:p text:style-name="P156"><text:span text:style-name="T157">TAR pastaba.</text:span><text:span text:style-name="T158"><text:s/>daliniam kompensavimui skirtos lėšos turi būti išmokėtos elektros energijos skirstomųjų tinklų operatoriui iki 2022 m. gruodžio 31 d., atsižve</text:span><text:span text:style-name="T159">lgiant į apskaičiuotus Valstybinės energetikos reguliavimo tarybos (toliau – Taryba) nustatytų ir faktinių elektros energijos įsigijimo technologinėms reikmėms kainų bei Tarybos nustatytų ir prognozuojamų elektros energijos įsigijimo technologinėms reikmėm</text:span><text:span text:style-name="T160">s kainų skirtumus laikotarpiu, kurį galioja 2022 m. nustatytos elektros energijos persiuntimo paslaugos kainos ir tarifai. Šie skirtumai įtraukti į nutarimo 1.4.1.2 ir 1.4.1.3 papunkčiuose nustatytas papildomas dedamąsias prie elektros energijos persiuntim</text:span><text:span text:style-name="T161">o paslaugos kainos.</text:span></text:p>
      <text:p text:style-name="P162"><text:span text:style-name="T163">Nr.<text:s/></text:span><text:a xlink:href="https://www.e-tar.lt/portal/legalAct.html?documentId=e86a818081f811ed8df094f359a60216" office:target-frame-name="_top" xlink:show="replace"><text:span text:style-name="T164">1287</text:span></text:a><text:span text:style-name="T165">, 2022-12-21, paskelbta TAR 2022-12-22, i. k. 2022-26452</text:span></text:p>
      <text:p text:style-name="Normal"/>
      <text:p text:style-name="P166"><text:span text:style-name="T167">1.4.2</text:span><text:span text:style-name="T168">. elektros energijos tiekimo kainos, susijusios su elektros ene</text:span><text:span text:style-name="T169">rgijos įsigijimo sąnaudomis, dalies kompensavimo dydį – 28,5 ct/kWh su PVM (23,55 ct/kWh be PVM);</text:span></text:p>
      <text:p text:style-name="P170"><text:span text:style-name="T171">1.4.3</text:span><text:span text:style-name="T172">. papildomos dedamosios prie gamtinių dujų skirstymo paslaugos kainos kompensavimo dydį, skirtą skirtumams, susidariusiems dėl prognozuotos ir faktin</text:span><text:span text:style-name="T173">ės gamtinių dujų (produkto) kainos ir dėl Tarybos nustatytos ir prognozuojamos gamtinių dujų (produkto) kainos</text:span><text:span text:style-name="T174"><text:s/>per laikotarpį, kurį galioja nustatyti 2022 m. gamtinių dujų tarifai, kompensuoti</text:span><text:span text:style-name="T175">:</text:span></text:p>
      <text:p text:style-name="P176"><text:span text:style-name="T177">1.4.3.1</text:span><text:span text:style-name="T178">. gamtinių dujų tiekimo įmonės UAB „Ignitis“ – 0,57<text:s/></text:span><text:span text:style-name="T179">Eur/m</text:span><text:span text:style-name="T180">3</text:span><text:span text:style-name="T181"> su PVM (0,471 Eur/m</text:span><text:span text:style-name="T182">3</text:span><text:span text:style-name="T183"> be PVM);</text:span></text:p>
      <text:p text:style-name="P184"><text:span text:style-name="T185">1.4.3.2</text:span><text:span text:style-name="T186">. gamtinių dujų tiekimo įmonės UAB „Intergas“ – 1,1 Eur/m</text:span><text:span text:style-name="T187">3</text:span><text:span text:style-name="T188"> su PVM (0,909 Eur/m</text:span><text:span text:style-name="T189">3</text:span><text:span text:style-name="T190"> be PVM);</text:span></text:p>
      <text:p text:style-name="P191"><text:span text:style-name="T192">1.4.3.3</text:span><text:span text:style-name="T193">. gamtinių dujų tiekimo įmonės UAB „Gren Lietuva“ – 0,65 Eur/m</text:span><text:span text:style-name="T194">3</text:span><text:span text:style-name="T195"> su PVM (0,537 Eur/m</text:span><text:span text:style-name="T196">3</text:span><text:span text:style-name="T197"> be PVM);</text:span></text:p>
      <text:p text:style-name="P198"><text:span text:style-name="T199">1.4.3.4</text:span><text:span text:style-name="T200">. g</text:span><text:span text:style-name="T201">amtinių dujų tiekimo įmonės AB agrofirma „Josvainiai“ – 0,52 Eur/m</text:span><text:span text:style-name="T202">3</text:span><text:span text:style-name="T203"> su PVM (0,43 Eur/m</text:span><text:span text:style-name="T204">3</text:span><text:span text:style-name="T205"> be PVM);</text:span></text:p>
      <text:p text:style-name="P206"><text:span text:style-name="T207">1.4.4</text:span><text:span text:style-name="T208">. gamtinių dujų tiekimo kainos, susijusios su gamtinių dujų įsigijimo sąnaudomis, dalies kompensavimo dydį – 0,99 Eur/m</text:span><text:span text:style-name="T209">3</text:span><text:span text:style-name="T210"> su PVM (0,818 Eur/m</text:span><text:span text:style-name="T211">3</text:span><text:span text:style-name="T212"> be PVM</text:span><text:span text:style-name="T213">).</text:span><text:s/></text:p>
      <text:p text:style-name="P214">Papildyta papunkčiu:</text:p>
      <text:p text:style-name="P215"><text:span text:style-name="T216">Nr.<text:s/></text:span><text:a xlink:href="https://www.e-tar.lt/portal/legalAct.html?documentId=81887e107c7411ed82a7ae4cb6b10027" office:target-frame-name="_top" xlink:show="replace"><text:span text:style-name="T217">1252</text:span></text:a><text:span text:style-name="T218">, 2022-12-14, paskelbta TAR 2022-12-15, i. k. 2022-25602</text:span></text:p>
      <text:p text:style-name="Normal"/>
      <text:p text:style-name="P219"><text:span text:style-name="T220">2</text:span><text:span text:style-name="T221">. Elektros energijos ir (ar) gamtinių dujų kainos dalinio<text:s/></text:span><text:span text:style-name="T222">kompensavimo dydžiai, nustatyti šio nutarimo 1.1–1.2 papunkčiuose, taikomi nuo 2022 m. liepos 1 d. iki 2022 m. gruodžio 31 d.</text:span></text:p>
      <text:p text:style-name="P223"><text:span text:style-name="T224">2</text:span><text:span text:style-name="T225">1</text:span><text:span text:style-name="T226">. Nustatyti, kad elektros energijos ir (ar) gamtinių dujų kainos dalinio kompensavimo dydžiai, nustatyti šio nutarimo 1.3 ir</text:span><text:span text:style-name="T227"><text:s/>1.4 papunkčiuose, taikomi nuo<text:s/></text:span><text:span text:style-name="T228">2023 m. sausio 1 d. iki 2023 m. birželio 30 d.</text:span><text:s/></text:p>
      <text:p text:style-name="P229">Papildyta punktu:</text:p>
      <text:p text:style-name="P230"><text:span text:style-name="T231">Nr.<text:s/></text:span><text:a xlink:href="https://www.e-tar.lt/portal/legalAct.html?documentId=81887e107c7411ed82a7ae4cb6b10027" office:target-frame-name="_top" xlink:show="replace"><text:span text:style-name="T232">1252</text:span></text:a><text:span text:style-name="T233">, 2022-12-14, paskelbta TAR 2022-12-15, i. k. 2022-25</text:span><text:span text:style-name="T234">602</text:span></text:p>
      <text:p text:style-name="Normal"/>
      <text:p text:style-name="P235"><text:span text:style-name="T236">3</text:span><text:span text:style-name="T237">. Patvirtinti Elektros energijos ir (ar) gamtinių dujų kainos dalinio k</text:span><text:span text:style-name="T238">ompensavimo, skirto elektros energijos ir (ar) gamtinių dujų buitinių vartotojų išlaidoms už suvartotą elektros energiją<text:s/></text:span><text:soft-page-break/><text:span text:style-name="T239">ir (ar) suvartotas gamtines dujas sumažinti, taikymo i</text:span><text:span text:style-name="T240">r administravimo<text:s/></text:span><text:span text:style-name="T241">tvarkos aprašą (pridedama).</text:span></text:p>
      <text:p text:style-name="P242"/>
      <text:p text:style-name="P243"/>
      <text:p text:style-name="P244"/>
      <text:p text:style-name="P245"><text:span text:style-name="T246">Ministrė Pirmininkė <text:s text:c="71"/>Ingrida Šimonytė</text:span></text:p>
      <text:p text:style-name="P247"/>
      <text:p text:style-name="P248"/>
      <text:p text:style-name="P249"/>
      <text:p text:style-name="P250">Energetikos ministras <text:s text:c="69"/>Dainius Kreivys<text:tab/></text:p>
      <text:p text:style-name="P251"/>
      <text:soft-page-break/>
      <text:p text:style-name="P252">PATVIRTINTA</text:p>
      <text:p text:style-name="P260">Lietuvos Respublikos Vyriausybės<text:s/></text:p>
      <text:p text:style-name="P261">2022 m. gegužės 30 d. nutarimu Nr. 553<text:s/></text:p>
      <text:p text:style-name="P262"/>
      <text:p text:style-name="P263"><text:span text:style-name="T264">ELEKTROS ENERGIJOS IR (AR) GAMTINIŲ DUJŲ KAINOS DALINIO KOMPENSAVIMO, SKIRTO<text:s/></text:span><text:span text:style-name="T265">Elektros energijos ir (ar) gamtinių dujų</text:span><text:span text:style-name="T266"><text:s/>BUITINIŲ VARTOTOJŲ IŠLAIDOMS UŽ SUVARTOTĄ ELEKTROS ENERGIJĄ IR (AR) SUVARTOTAS GAMTINES DUJAS SUMAŽINTI, TAIKYMO IR ADMINISTRAVIMO TVARKOS</text:span><text:span text:style-name="T267"><text:s/>APRAŠAS</text:span></text:p>
      <text:p text:style-name="P268"/>
      <text:p text:style-name="P269"><text:span text:style-name="T270">I</text:span><text:span text:style-name="T271"><text:s/>SKYRIUS<text:s/></text:span></text:p>
      <text:p text:style-name="P272"><text:span text:style-name="T273">BENDROSIOS NUOSTATOS</text:span><text:span text:style-name="T274"><text:s/></text:span></text:p>
      <text:p text:style-name="P275"/>
      <text:p text:style-name="P276"><text:span text:style-name="T277">1</text:span><text:span text:style-name="T278">. Elektros energijos ir (ar) gamtinių dujų kainos dalinio k</text:span><text:span text:style-name="T279">ompensavimo, skirto elektros energijos ir (ar) gamtinių dujų buitinių vartotojų išlaidoms už suvartotą elektros energiją ir (ar) suvartotas gamtines dujas sumažinti, taikymo ir administravimo<text:s/></text:span><text:span text:style-name="T280">tvarkos aprašas (toliau – Aprašas) nustato elektros energijos ir</text:span><text:span text:style-name="T281"><text:s/>(ar) gamtinių dujų kainos dalinio<text:s/></text:span><text:span text:style-name="T282">kompensavimo, kaip tai apibrėžta Aprašo 3.5 papunktyje, elektros energijos ir (ar) gamtinių dujų buitiniams vartotojams taikymo, administravimo tvarką ir sąlygas, nepagrįstai taikyto ar išmokėto elektros energijos ir (ar)</text:span><text:span text:style-name="T283"><text:s/>gamtinių dujų kainos dalinio kompensavimo ar jo dalies išskaičiavimo (sugrąžinimo) tvarką.<text:s/></text:span></text:p>
      <text:p text:style-name="P284"><text:span text:style-name="T285">2</text:span><text:span text:style-name="T286">. Aprašas taikomas elektros energijos skirstomųjų tinklų operatoriams, gamtinių dujų skirstymo sistemos operatoriams, elektros energijos tiekėjams, gamtinių d</text:span><text:span text:style-name="T287">ujų tiekimo įmonėms, garantiniam elektros energijos tiekėjui, garantinį gamtinių dujų tiekimą vykdančiam skirstymo sistemos operatoriui,<text:s/></text:span><text:span text:style-name="T288">elektros energijos ir (ar) gamtinių dujų buitiniams vartotojams ir</text:span><text:span text:style-name="T289"><text:s/>asmenims,<text:s/></text:span><text:span text:style-name="T290">turintiems teisę į elektros energijos buit</text:span><text:span text:style-name="T291">iniams vartotojams nustatytas kainas ir tarifus,</text:span><text:span text:style-name="T292"><text:s/>kaip tai<text:s/></text:span><text:soft-page-break/><text:span text:style-name="T293">nustatyta Lietuvos Respublikos elektros energetikos įstatyme, išskyrus Elektros energetikos įstatymo 69 straipsnio 12 dalyje nurodytus asmenis</text:span><text:span text:style-name="T294">.</text:span></text:p>
      <text:p text:style-name="P295"><text:span text:style-name="T296">3</text:span><text:span text:style-name="T297">. Apraše vartojamos sąvokos:</text:span></text:p>
      <text:p text:style-name="P298"><text:span text:style-name="T299">3.1</text:span><text:span text:style-name="T300">.</text:span><text:span text:style-name="T301"><text:s/>Elektros ener</text:span><text:span text:style-name="T302">gijos ir (ar) gamtinių dujų</text:span><text:span text:style-name="T303"><text:s/></text:span><text:span text:style-name="T304">buitinis vartotojas</text:span><text:span text:style-name="T305"><text:s/>(toliau –<text:s/></text:span><text:span text:style-name="T306">buitinis vartotojas</text:span><text:span text:style-name="T307">) – elektros energijos ir (ar) gamtinių dujų buitinis vartotojas, kaip apibrėžta Elektros energetikos įstatymo 2 straipsnio 5 dalyje ir Lietuvos Respublikos gamtinių dujų įstatymo</text:span><text:span text:style-name="T308"><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309"><text:span text:style-name="T310">3.2</text:span><text:span text:style-name="T311">.</text:span><text:span text:style-name="T312"><text:s/>Elektros energijos ir (ar) gamtinių dujų kainos dalinio kompensavimo dydis<text:s/></text:span><text:span text:style-name="T313">(toliau – dalinio kompensavimo dydis)</text:span><text:span text:style-name="T314"><text:s/></text:span><text:span text:style-name="T315">– Lietuvos Respublikos Vyriausybės nutarimu nustatytas (-i) dydis (-iai), kuriuo (-iais) mažinama elektros energijos ir (ar) gamtinių<text:s/></text:span><text:span text:style-name="T316">dujų buitinių vartotojų mokama elektros energijos ir (ar) gamtinių dujų kaina (euro centais už elektros energijos vienetą arba eurais už gamtinių dujų tūrio vienetą).</text:span></text:p>
      <text:p text:style-name="P317"><text:span text:style-name="T318">3.3</text:span><text:span text:style-name="T319">.<text:s/></text:span><text:span text:style-name="T320">Elektros energijos ir (ar) gamtinių dujų kainos</text:span><text:span text:style-name="T321"><text:s/></text:span><text:span text:style-name="T322">dalinio kompensavimo lėšų mokėji</text:span><text:span text:style-name="T323">mo administratorius<text:s/></text:span><text:span text:style-name="T324">(toliau</text:span><text:span text:style-name="T325"><text:s/></text:span><text:span text:style-name="T326">– administratorius) – elektros energijos skirstomųjų</text:span><text:span text:style-name="T327"><text:s/>tinklų operatorius, aptarnaujantis daugiau kaip 100 000 vartotojų, ir gamtinių dujų skirstymo sistemos operatorius, aptarnaujantis daugiau kaip 100 000 vartotojų, administruoj</text:span><text:span text:style-name="T328">antis elektros energijos ir (ar) gamtinių dujų kainos dalinio kompensavimo apskaičiavimą ir elektros energijos ir (ar) gamtinių dujų kainos dalinio kompensavimo lėšų mokėjimą elektros energijos ir (ar) gamtinių dujų tiekėjams.</text:span></text:p>
      <text:p text:style-name="P329"><text:span text:style-name="T330">3.4</text:span><text:span text:style-name="T331">.</text:span><text:span text:style-name="T332"><text:s/>Elektros energijos i</text:span><text:span text:style-name="T333">r (ar) gamtinių dujų kainos dalinio kompensavimo taikymo laikotarpis</text:span><text:span text:style-name="T334"><text:s/>(toliau – dalinio kompensavimo taikymo laikotarpis)</text:span><text:span text:style-name="T335"><text:s/></text:span><text:span text:style-name="T336">–</text:span><text:span text:style-name="T337"><text:s/></text:span><text:span text:style-name="T338">Lietuvos Respublikos</text:span><text:span text:style-name="T339"><text:s/></text:span><text:span text:style-name="T340">Vyriausybės</text:span><text:span text:style-name="T341"><text:s/></text:span><text:span text:style-name="T342">nustatytas<text:s/></text:span><text:span text:style-name="T343">ne ilgesnis kaip 6 kalendorinių mėnesių trukmės</text:span><text:span text:style-name="T344"><text:s/>laikotarpis, kuris<text:s/></text:span><text:span text:style-name="T345">prasideda kalendorinio</text:span><text:span text:style-name="T346"><text:s/>pusmečio pirmo mėnesio pirmą dieną ir<text:s/></text:span><text:span text:style-name="T347">kuriuo elektros energijos ir (ar)<text:s/></text:span><text:soft-page-break/><text:span text:style-name="T348">gaminių dujų buitiniams vartotojams yra taikomas elektros energijos ir (ar) gamtinių dujų kainos dalinis kompensavimas.<text:s/></text:span></text:p>
      <text:p text:style-name="P349"><text:span text:style-name="T350">3.5</text:span><text:span text:style-name="T351">.</text:span><text:span text:style-name="T352"><text:s/>Elektros energijos ir (ar) gamtinių dujų kainos dalin</text:span><text:span text:style-name="T353">is kompensavimas<text:s/></text:span><text:span text:style-name="T354">(toliau – dalinis kompensavimas) – iš valstybės biudžeto lėšų elektros energijos ir (ar) gamtinių dujų buitiniams vartotojams kompensuojama elektros energijos ir (ar) gamtinių dujų kainos dalis, siekiant sumažinti energijos išlaidas elektr</text:span><text:span text:style-name="T355">os energijos ir (ar) gamtinių dujų buitiniams vartotojams.</text:span></text:p>
      <text:p text:style-name="P356"><text:span text:style-name="T357">3.6</text:span><text:span text:style-name="T358">.<text:s/></text:span><text:span text:style-name="T359">Elektros energijos ir (ar) gamtinių dujų tiekėjas</text:span><text:span text:style-name="T360"><text:s/>(toliau – tiekėjas) – elektros energijos tiekėjas, gamtinių dujų tiekimo įmonė, elektros energijos ir (ar) gamtinių dujų kainos dalinio ko</text:span><text:span text:style-name="T361">mpensavimo taikymo laikotarpiu buitiniam vartotojui tiekiantys elektros energiją ir (ar) gamtines dujas. Elektros energijos ir (ar) gamtinių dujų tiekėju taip pat laikomas garantinis elektros energijos tiekėjas ir (ar) garantinį gamtinių dujų tiekimą vykda</text:span><text:span text:style-name="T362">ntis skirstymo sistemos operatorius, užtikrinantys garantinį elektros energijos ir (ar) gamtinių dujų tiekimą buitiniams vartotojams. <text:s/></text:span></text:p>
      <text:p text:style-name="P363"><text:span text:style-name="T364">3.7</text:span><text:span text:style-name="T365">. Kitos Apraše vartojamos sąvokos apibrėžtos Lietuvos Respublikos energetikos įstatyme, Elektros energetikos įsta</text:span><text:span text:style-name="T366">tyme ir Gamtinių dujų įstatyme.</text:span></text:p>
      <text:p text:style-name="P367"/>
      <text:p text:style-name="P368"><text:span text:style-name="T369">II</text:span><text:span text:style-name="T370"><text:s/>SKYRIUS<text:s/></text:span></text:p>
      <text:p text:style-name="P371"><text:span text:style-name="T372">dalinio kompensavimo TAIKYMO TVARKA<text:s/></text:span></text:p>
      <text:p text:style-name="P373"/>
      <text:p text:style-name="P374"><text:span text:style-name="T375">4</text:span><text:span text:style-name="T376">. Atitinkamų metų valstybės biudžeto ir savivaldybių biudžetų finansinių rodiklių patvirtinimo įstatyme</text:span><text:span text:style-name="T377"><text:s/>numačius<text:s/></text:span><text:span text:style-name="T378">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379">iniams vartotojams dalinio kompensavimo taikymo laikotarpiu sumažina galutinę<text:s/></text:span><text:span text:style-name="T380">už suvartotą elektros energiją ir (ar) gamtines dujas</text:span><text:span text:style-name="T381"><text:s/>mokėtiną sumą dalinio<text:s/></text:span><text:soft-page-break/><text:span text:style-name="T382">kompensavimo dydžiu su pridėtinės vertės mokesčiu (toliau – PVM) Aprašo 5 punkte nurodytu eiliškumu ir</text:span><text:span text:style-name="T383"><text:s/>apimtimi.<text:s/></text:span></text:p>
      <text:p text:style-name="P384"><text:span text:style-name="T385">5</text:span><text:span text:style-name="T386">. Tiekėjai, apskaičiuodami galutinę buitinių vartotojų už suvartotą elektros energiją ir (ar) gamtines dujas mokėtiną sumą, privalo taikyti dalinio kompensavimo dydį su PVM toliau nurodytu eiliškumu ir apimtimi:</text:span></text:p>
      <text:p text:style-name="P387"><text:span text:style-name="T388">5.1</text:span><text:span text:style-name="T389">. suvartotos elektros<text:s/></text:span><text:span text:style-name="T390">energijos atveju:</text:span></text:p>
      <text:p text:style-name="P391"><text:span text:style-name="T392">5.1.1</text:span><text:span text:style-name="T393">. Valstybinės energetikos reguliavimo tarybos (toliau – Taryba) patvirtintai papildomai dedamajai prie elektros energijos persiuntimo paslaugos kainos su PVM yra taikomas<text:s/></text:span><text:span text:style-name="T394">papildomos dedamosios prie elektros energijos persiuntimo pa</text:span><text:span text:style-name="T395">slaugos kainos kompensavimo dydis su PVM ir<text:s/></text:span><text:span text:style-name="T396">šis dydis yra taikomas valstybės visiems elektros energijos buitiniams vartotojams savaime be jokių papildomų sąlygų;</text:span></text:p>
      <text:p text:style-name="P397"><text:span text:style-name="T398">5.1.2</text:span><text:span text:style-name="T399">. elektros energijos tiekimo kainos, susijusios su elektros energijos įsigijimo sąnau</text:span><text:span text:style-name="T400">domis, dalies kompensavimo dydis su PVM (toliau – elektros energijos tiekimo kainos dalies kompensavimo dydis) taikomas tokia apimtimi:</text:span></text:p>
      <text:p text:style-name="P401"><text:span text:style-name="T402">5.1.2.1</text:span><text:span text:style-name="T403">. jeigu skirtumas tarp tiekėjo nustatytos galutinės buitinių vartotojų už suvartotą elektros energiją kainos ir</text:span><text:span text:style-name="T404"><text:s/>minimalios 1 kWh elektros energijos kainos ribos, žemiau kurios dalinis kompensavimas netaikomas, yra lygus elektros energijos tiekimo kainos dalies kompensavimo dydžiui arba didesnis, elektros energijos tiekimo kainos dalies kompensavimo dydis taikomas v</text:span><text:span text:style-name="T405">isa apimtimi;<text:s/></text:span></text:p>
      <text:p text:style-name="P406"><text:span text:style-name="T407">5.1.2.2</text:span><text:span text:style-name="T408">. jeigu skirtumas tarp tiekėjo nustatytos galutinės buitinių vartotojų už suvartotą elektros energiją kainos ir minimalios 1 kWh elektros energijos kainos ribos, žemiau kurios dalinis kompensavimas netaikomas, yra mažesnis nei ele</text:span><text:span text:style-name="T409">ktros energijos tiekimo kainos dalies kompensavimo dydis, elektros energijos buitiniams vartotojams kompensuojamas tik skirtumas tarp tiekėjo nustatytos galutinės buitinių vartotojų už suvartotą elektros energiją kainos ir minimalios 1 kWh elektros energij</text:span><text:span text:style-name="T410">os kainos ribos, žemiau kurios dalinis kompensavimas netaikomas;</text:span></text:p>
      <text:p text:style-name="P411"><text:span text:style-name="T412">5.1.2.3</text:span><text:span text:style-name="T413">. jeigu tiekėjo nustatyta galutinė buitinių vartotojų už suvartotą elektros energiją kaina yra lygi minimaliai 1 kWh elektros energijos kainos ribai, žemiau kurios dalinis kompensa</text:span><text:span text:style-name="T414">vimas netaikomas, arba mažesnė, elektros energijos tiekimo kainos dalies kompensavimo dydis netaikomas;</text:span></text:p>
      <text:p text:style-name="P415"><text:span text:style-name="T416">5.2</text:span><text:span text:style-name="T417">. suvartotų gamtinių dujų atveju:</text:span></text:p>
      <text:p text:style-name="P418"><text:span text:style-name="T419">5.2.1</text:span><text:span text:style-name="T420">. Tarybos patvirtintai papildomai dedamajai prie gamtinių dujų skirstymo paslaugos kainos su PVM yra</text:span><text:span text:style-name="T421"><text:s/>taikomas papildomos dedamosios prie gamtinių dujų skirstymo paslaugos kainos kompensavimo dydis su PVM ir šis dydis yra taikomas valstybės visiems gamtinių dujų buitiniams vartotojams savaime be jokių papildomų sąlygų;</text:span></text:p>
      <text:p text:style-name="P422"><text:span text:style-name="T423">5.2.2</text:span><text:span text:style-name="T424">. pritaikius papildomos ded</text:span><text:span text:style-name="T425">amosios prie gamtinių dujų skirstymo paslaugos kainos kompensavimo dydį su PVM, kaip nurodyta Aprašo 5.2.1 papunktyje, iš likusios gamtinių dujų kainos atimamas gamtinių dujų tiekimo kainos, susijusios su gamtinių dujų įsigijimo sąnaudomis, dalies kompensa</text:span><text:span text:style-name="T426">vimo dydis su PVM. Gamtinių dujų tiekimo kainos, susijusios su gamtinių dujų įsigijimo sąnaudomis, kainos dalies kompensavimo dydis taikomas be jokių papildomų sąlygų.</text:span></text:p>
      <text:p text:style-name="P427"><text:span text:style-name="T428">6</text:span><text:span text:style-name="T429">. Dalinio kompensavimo dydžiai taikomi kiekvienai elektros energijos tarifo ar<text:s/></text:span><text:span text:style-name="T430">tarifo plano laiko zonai ir (ar) gamtinių dujų buitinių vartotojų kiekvieno pogrupio tarifui ar tarifo planui. Dalinio kompensavimo dydžiai netaikomi energijos persiuntimo (skirstymo) paslaugos tarifo pastoviajai dedamajai ar kitoms energijos dedamosioms,<text:s/></text:span><text:span text:style-name="T431">nepriklausančioms nuo persiųsto (paskirstyto) energijos kiekio ir energijos persiuntimo (skirstymo) fakto.<text:s/></text:span></text:p>
      <text:p text:style-name="P432"><text:span text:style-name="T433">7</text:span><text:span text:style-name="T434">. Tiekėjų mokėjimo dokumentuose nurodytina informacija, energijos kainos skelbimo reikalavimai, susiję su daliniu kompensavimu, ir buitinių var</text:span><text:span text:style-name="T435">totojų atsiskaitymo už suvartotą elektros energiją ir (ar) suvartotas gamtines dujas dalinio kompensavimo taikymo laikotarpiu tvarka įtvirtinta Energetikos įstatymo 19</text:span><text:span text:style-name="T436">2</text:span><text:span text:style-name="T437"><text:s/>straipsnio 7 dalyje.</text:span><text:span text:style-name="T438"><text:s/></text:span></text:p>
      <text:p text:style-name="P439"/>
      <text:p text:style-name="P440"><text:span text:style-name="T441">III</text:span><text:span text:style-name="T442"><text:s/></text:span><text:span text:style-name="T443">skyrius</text:span></text:p>
      <text:p text:style-name="P444"><text:span text:style-name="T445">DALINIO KOMPENSAVIMO ADMINISTRAVIMO TVARKA</text:span></text:p>
      <text:p text:style-name="P446"/>
      <text:p text:style-name="P447"><text:span text:style-name="T448">8</text:span><text:span text:style-name="T449">. Daliniam kompensavimui skirtas lėšas Lietuvos Respublikos finansų ministerija perveda administratoriui valstybės biudžeto lėšų naudojimo sutartyje nustatyta tvarka.<text:s/></text:span></text:p>
      <text:p text:style-name="P450"><text:span text:style-name="T451">8</text:span><text:span text:style-name="T452">1</text:span><text:span text:style-name="T453">. Elektros energijos tiekimo kainos, susijusios su elektros energijos įsigijimo</text:span><text:span text:style-name="T454"><text:s/>sąnaudomis, dalies kompensavimo dydis tiekėjui apskaičiuojamas:</text:span></text:p>
      <text:p text:style-name="P455"><text:span text:style-name="T456">8</text:span><text:span text:style-name="T457">1</text:span><text:span text:style-name="T458">.1</text:span><text:span text:style-name="T459">. kaip faktinės ataskaitinio mėnesio (garantinio elektros energijos tiekėjo kaip faktinės praėjusio atskaitinio mėnesio) elektros energijos įsigijimo kainos, įskaitant elektros energijo</text:span><text:span text:style-name="T460">s biržos mokesčius, disbalanso elektros energijos rinkoje sąnaudas (toliau – disbalanso sąnaudos), elektros energijos rinkos išvestinių finansinių priemonių (toliau – išvestinės finansinės priemonės) naudojimo pagrįstą rezultatą ir šių priemonių naudojimui</text:span><text:span text:style-name="T461"><text:s/>būtinas palūkanas, kitų tiekėjo dedamųjų – tiekimo buitiniams vartotojams veiklos sąnaudų, protingumo kriterijų atitinkančios pelno maržos – su PVM, reguliuojamų elektros energijos kainos dedamųjų su PVM suma ir minimalios 1 kWh elektros energijos kainos<text:s/></text:span><text:span text:style-name="T462">ribos,<text:s/></text:span><text:span text:style-name="T463">žemiau kurios dalinis kompensavimas netaikomas,<text:s/></text:span><text:span text:style-name="T464">skirtumas, kuris negali viršyti:</text:span></text:p>
      <text:p text:style-name="P465"><text:span text:style-name="T466">8</text:span><text:span text:style-name="T467">1</text:span><text:span text:style-name="T468">.1.1</text:span><text:span text:style-name="T469">. buitiniam vartotojui pagal jo sudarytoje elektros energijos pirkimo–pardavimo<text:s/></text:span><text:span text:style-name="T470">arba elektros energijos pirkimo–pardavimo ir persiuntimo paslaugos teikimo</text:span><text:span text:style-name="T471"><text:s/>sutar</text:span><text:span text:style-name="T472">tyje nustatytą galutinę elektros energijos kainą pritaikyto dalinio kompensavimo dydžio, kai šis dydis mažesnis už Vyriausybės nustatytą<text:s/></text:span><text:span text:style-name="T473">elektros energijos tiekimo kainos, susijusios su elektros energijos įsigijimo sąnaudomis, dalies kompensavimo dydį</text:span><text:span text:style-name="T474">;</text:span></text:p>
      <text:p text:style-name="P475"><text:span text:style-name="T476">8</text:span><text:span text:style-name="T477">1</text:span><text:span text:style-name="T478">.1.2</text:span><text:span text:style-name="T479">. Vyriausybės nustatytos<text:s/></text:span><text:span text:style-name="T480">elektros energijos tiekimo kainos, susijusios su elektros energijos įsigijimo sąnaudomis, dalies kompensavimo dydžio</text:span><text:span text:style-name="T481">, kai buitiniam vartotojui pagal jo sudarytoje elektros energijos pirkimo–pardavimo<text:s/></text:span><text:span text:style-name="T482">arba elektros energijos<text:s/></text:span><text:span text:style-name="T483">pirkimo–pardavimo ir persiuntimo paslaugos teikimo</text:span><text:span text:style-name="T484"><text:s/>sutartyje nustatytą galutinę elektros energijos kainą pritaikytas<text:s/></text:span><text:soft-page-break/><text:span text:style-name="T485">dalinio kompensavimo dydis yra lygus Vyriausybės nustatytam<text:s/></text:span><text:span text:style-name="T486">elektros energijos tiekimo kainos, susijusios su elektros energijos įsigijimo s</text:span><text:span text:style-name="T487">ąnaudomis, dalies kompensavimo dydžiui</text:span><text:span text:style-name="T488">.</text:span></text:p>
      <text:p text:style-name="P489"><text:span text:style-name="T490">8</text:span><text:span text:style-name="T491">1</text:span><text:span text:style-name="T492">.1.3</text:span><text:span text:style-name="T493">.<text:s/></text:span><text:span text:style-name="T494">faktinės ataskaitinio mėnesio (garantinio elektros energijos tiekėjo kaip faktinės praėjusio atskaitinio mėnesio) elektros energijos įsigijimo kainos, įskaitant elektros energijos biržos mokesčius, disbal</text:span><text:span text:style-name="T495">anso sąnaudas, išvestinių finansinių priemonių naudojimo pagrįstą rezultatą</text:span><text:span text:style-name="T496"><text:s/>ir šių priemonių naudojimui būtinas palūkanas.</text:span></text:p>
      <text:p text:style-name="P497"><text:span text:style-name="T498">8</text:span><text:span text:style-name="T499">1</text:span><text:span text:style-name="T500">.2</text:span><text:span text:style-name="T501">. Daliniam kompensavimui skirtos lėšos tiekėjams apskaičiuojamos kaip elektros energijos tiekimo kainos, susijusios su<text:s/></text:span><text:span text:style-name="T502">elektros energijos įsigijimo sąnaudomis, dalies kompensavimo dydžių, apskaičiuotų 8</text:span><text:span text:style-name="T503">1<text:s/></text:span><text:span text:style-name="T504">punkte nustatyta tvarka, ir buitinių vartotojų suvartoto elektros energijos kiekių sandaugos suma</text:span></text:p>
      <text:p text:style-name="P505">Papildyta punktu:</text:p>
      <text:p text:style-name="P506"><text:span text:style-name="T507">Nr.<text:s/></text:span><text:a xlink:href="https://www.e-tar.lt/portal/legalAct.html?documentId=1b980b60aebb11ed8df094f359a60216" office:target-frame-name="_top" xlink:show="replace"><text:span text:style-name="T508">95</text:span></text:a><text:span text:style-name="T509">, 2023-02-15, paskelbta TAR 2023-02-17, i. k. 2023-02917</text:span></text:p>
      <text:p text:style-name="Normal"/>
      <text:p text:style-name="P510"><text:span text:style-name="T511">8</text:span><text:span text:style-name="T512">2</text:span><text:span text:style-name="T513">. Kai faktinės<text:s/></text:span><text:span text:style-name="T514">ataskaitinio mėnesio (garantinio elektros energijos tiekėjo kai faktinės praėjusio atskaitinio mėnesio)<text:s/></text:span><text:span text:style-name="T515">elektros energijos įsi</text:span><text:span text:style-name="T516">gijimo kainos, įskaitant elektros energijos biržos mokesčius, disbalanso sąnaudas, išvestinių finansinių priemonių naudojimo pagrįstą rezultatą ir</text:span><text:span text:style-name="T517"><text:s/>šių priemonių naudojimui būtinas palūkanas,</text:span><text:span text:style-name="T518"><text:s/>kitų tiekėjo dedamųjų<text:s/></text:span><text:span text:style-name="T519">– tiekimo buitiniams vartotojams veiklos są</text:span><text:span text:style-name="T520">naudų, protingumo kriterijų atitinkančios pelno maržos –<text:s/></text:span><text:span text:style-name="T521">su PVM, reguliuojamų elektros energijos kainos dedamųjų su PVM suma ir minimalios 1 kWh elektros energijos kainos ribos, žemiau kurios dalinis kompensavimas netaikomas, skirtumas yra lygus arba mažes</text:span><text:span text:style-name="T522">nis minimaliai 1 kWh elektros energijos kainos ribai, žemiau kurios dalinis kompensavimas netaikomas, daliniam kompensavimui skirtos lėšos tiekėjui neskiriamos.<text:s/></text:span></text:p>
      <text:p text:style-name="P523">Papildyta punktu:</text:p>
      <text:p text:style-name="P524"><text:span text:style-name="T525">Nr.<text:s/></text:span><text:a xlink:href="https://www.e-tar.lt/portal/legalAct.html?documentId=1b980b60aebb11ed8df094f359a60216" office:target-frame-name="_top" xlink:show="replace"><text:span text:style-name="T526">95</text:span></text:a><text:span text:style-name="T527">, 2023-02-15, paskelbta TAR 2023-02-17, i. k. 2023-02917</text:span></text:p>
      <text:p text:style-name="Normal"/>
      <text:p text:style-name="P528"><text:span text:style-name="T529">9</text:span><text:span text:style-name="T530">. Dalinio kompensavimo taikymo laikotarpiu daliniam kompensavimui skirtos lėšos tiekėjams išmokamos su tiekėjais nesudarant atskiros sutarties dėl daliniam kompensav</text:span><text:span text:style-name="T531">imui skirtų lėšų išmokėjimo šia tvarka:</text:span></text:p>
      <text:p text:style-name="P532"><text:span text:style-name="T533">9.1</text:span><text:span text:style-name="T534">. kiekvieną dalinio kompensavimo taikymo laikotarpio kalendorinį mėnesį administratorius nė vėliau kaip iki einamojo kalendorinio mėnesio 7 darbo dienos išmoka tiekėjams avansinius mokėjimus, kurie lygūs:</text:span></text:p>
      <text:p text:style-name="P535"><text:span text:style-name="T536">9.1.1</text:span><text:span text:style-name="T537">. prognozuojamam ne didesniam kaip 80 procentų einamojo mėnesio daliniam kompensavimui skirtų lėšų poreikiui, įvertinant prognozuojamą buitinių vartotojų energijos suvartojimą einamąjį kalendorinį mėnesį ir dalinio kompensavimo dydžius, išskyrus papildomo</text:span><text:span text:style-name="T538">s dedamosios prie elektros energijos persiuntimo paslaugos kainos kompensavimo dydį. Šiame papunktyje nustatyta tvarka apskaičiuojami pirmo ir antro dalinio kompensavimo taikymo laikotarpio kalendorinių mėnesių avansiniai mokėjimai;</text:span></text:p>
      <text:p text:style-name="P539"><text:span text:style-name="T540">9.1.2</text:span><text:span text:style-name="T541">. prognozuojam</text:span><text:span text:style-name="T542">am einamojo mėnesio daliniam kompensavimui skirtų lėšų poreikiui, įvertinant faktinį praėjusio kalendorinio mėnesio buitinių vartotojų energijos suvartojimą ir dalinio kompensavimo dydžius, išskyrus papildomos dedamosios prie elektros energijos persiuntimo</text:span><text:span text:style-name="T543"><text:s/>paslaugos kainos kompensavimo dydį. Šiame papunktyje nustatyta tvarka apskaičiuojami likusių dalinio kompensavimo taikymo laikotarpio kalendorinių mėnesių avansiniai mokėjimai;</text:span></text:p>
      <text:p text:style-name="P544"><text:span text:style-name="T545">9.2</text:span><text:span text:style-name="T546">. faktinį daliniam kompensavimui skirtų lėšų poreikį tiekėjas<text:s/></text:span><text:span text:style-name="T547">administratoriui nurodo praėjusio kalendorinio mėnesio daliniam kompensavimui skirtų lėšų gavimo deklaracijoje (toliau – deklaracija), kurios formos pavyzdys pateiktas Aprašo priede. Deklaraciją tiekėjas pateikia administratoriui iki kiekvieno kalendorinio</text:span><text:span text:style-name="T548"><text:s/>mėnesio, pradedant nuo antro dalinio kompensavimo taikymo laikotarpio kalendorinio mėnesio, 25 dienos;</text:span><text:s/></text:p>
      <text:p text:style-name="P549">Papunkčio pakeitimai:</text:p>
      <text:p text:style-name="P550"><text:span text:style-name="T551">Nr.<text:s/></text:span><text:a xlink:href="https://www.e-tar.lt/portal/legalAct.html?documentId=1b980b60aebb11ed8df094f359a60216" office:target-frame-name="_top" xlink:show="replace"><text:span text:style-name="T552">95</text:span></text:a><text:span text:style-name="T553">, 2023-02-15, paskelbta<text:s/></text:span><text:span text:style-name="T554">TAR 2023-02-17, i. k. 2023-02917</text:span></text:p>
      <text:p text:style-name="Normal"/>
      <text:p text:style-name="P555"><text:span text:style-name="T556">9.3</text:span><text:span text:style-name="T557">. tais atvejais, kai tiekėjo deklaracijoje nurodyta daliniam kompensavimui skirtų lėšų suma yra mažesnė nei administratoriaus tiekėjui išmokėtas (-i) avansinis (-iai) mokėjimas (-ai), administratorius tiekėjui dalin</text:span><text:span text:style-name="T558">iam kompensavimui skirtų lėšų neišmoka;</text:span></text:p>
      <text:p text:style-name="P559"><text:span text:style-name="T560">9.4</text:span><text:span text:style-name="T561">. tais atvejais, kai tiekėjo deklaracijoje nurodyta daliniam kompensavimui skirtų lėšų suma yra didesnė nei administratoriaus tiekėjui išmokėtas (-i) avansinis (-iai) mokėjimas (-ai), administratorius tiekėjui</text:span><text:span text:style-name="T562"><text:s/>išmoka trūkstamas daliniam kompensavimui skirtas lėšas;</text:span></text:p>
      <text:p text:style-name="P563"><text:span text:style-name="T564">9.5</text:span><text:span text:style-name="T565">. tais atvejais, kai tiekėjo deklaracijoje už paskutinį dalinio kompensavimo taikymo laikotarpio kalendorinį mėnesį nurodyta lėšų suma yra mažesnė nei administratoriaus tiekėjui išmokėtas (-i)</text:span><text:span text:style-name="T566"><text:s/>avansinis (-iai) mokėjimas (-ai), susidaręs skirtumas grąžinamas administratoriui Apraše nustatyta tvarka;</text:span></text:p>
      <text:p text:style-name="P567"><text:span text:style-name="T568">9.6</text:span><text:span text:style-name="T569">. Apraše nustatytais atvejais daliniam kompensavimui skirtas lėšas, išskyrus Aprašo 9.1 papunktyje nurodytus mokėjimus, administratorius tiek</text:span><text:span text:style-name="T570">ėjui išmoka ne vėliau kaip per 8 darbo dienas nuo Aprašo 9.2 papunktyje nurodytos paskutinės deklaracijos pateikimo dienos;</text:span><text:s/></text:p>
      <text:p text:style-name="P571">Papunkčio pakeitimai:</text:p>
      <text:p text:style-name="P572"><text:span text:style-name="T573">Nr.<text:s/></text:span><text:a xlink:href="https://www.e-tar.lt/portal/legalAct.html?documentId=1b980b60aebb11ed8df094f359a60216" office:target-frame-name="_top" xlink:show="replace"><text:span text:style-name="T574">95</text:span></text:a><text:span text:style-name="T575">, 202</text:span><text:span text:style-name="T576">3-02-15, paskelbta TAR 2023-02-17, i. k. 2023-02917</text:span></text:p>
      <text:p text:style-name="Normal"/>
      <text:p text:style-name="P577"><text:span text:style-name="T578">9.7</text:span><text:span text:style-name="T579">. jeigu paaiškėja, kad<text:s/></text:span><text:span text:style-name="T580">tiekėjas nebetieks elektros energijos ar gamtinių dujų buitiniams vartotojams ir tiekėjas išmokėto avansinio mokėjimo nepanaudos ar panaudos mažesne apimtimi nei prognozuota</text:span><text:span text:style-name="T581">s daliniam kompensavimui skirtų lėšų poreikis,<text:s/></text:span><text:span text:style-name="T582">arba tiekėjo aptarnaujamų buitinių vartotojų skaičius sumažėja daugiau kaip 30 procentų, palyginti su praėjusio kalendorinio mėnesio buitinių vartotojų skaičiumi, ir tiekėjas išmokėto avansinio mokėjimo nepana</text:span><text:span text:style-name="T583">udos ar panaudos mažesne apimtimi<text:s/></text:span><text:span text:style-name="T584">nei prognozuotas daliniam kompensavimui skirtų lėšų poreikis</text:span><text:span text:style-name="T585">, administratorius neišmoka avansinio mokėjimo ir (ar) reikalauja nedelsiant, bet ne vėliau kaip per 5 darbo dienas nuo administratoriaus rašytinio reikalavimo pa</text:span><text:span text:style-name="T586">teikimo dienos grąžinti išmokėtą avansinį mokėjimą ar jo dalį administratoriui.</text:span><text:s/></text:p>
      <text:p text:style-name="P587">Papildyta papunkčiu:</text:p>
      <text:p text:style-name="P588"><text:span text:style-name="T589">Nr.<text:s/></text:span><text:a xlink:href="https://www.e-tar.lt/portal/legalAct.html?documentId=69a606c0293411edb4cae1b158f98ea5" office:target-frame-name="_top" xlink:show="replace"><text:span text:style-name="T590">882</text:span></text:a><text:span text:style-name="T591">, 2022-08-31, paskelbta TAR 2022-08-31, i. k. 202</text:span><text:span text:style-name="T592">2-17901</text:span></text:p>
      <text:p text:style-name="Normal"/>
      <text:p text:style-name="P593"><text:span text:style-name="T594">10</text:span><text:span text:style-name="T595">. Administratorius, įvertinęs faktinius duomenis apie per praėjusį kalendorinį mėnesį buitiniams vartotojams patiektą elektros energijos ir (ar) gamtinių dujų kiekį, ne vėliau kaip iki einamojo kalendorinio mėnesio 20 dienos išmoka visuome</text:span><text:span text:style-name="T596">niniam elektros energijos tiekėjui ir gamtinių dujų tiekimo įmonėms lėšas, skirtas<text:s/></text:span><text:span text:style-name="T597">papildomos dedamosios prie elektros energijos persiuntimo paslaugos kainos kompensavimui arba papildomos dedamosios prie gamtinių dujų skirstymo paslaugos kainos kompensavim</text:span><text:span text:style-name="T598">ui.</text:span></text:p>
      <text:p text:style-name="P599"><text:span text:style-name="T600">11</text:span><text:span text:style-name="T601">. Už administratoriui deklaracijoje pateiktų duomenų teisingumą atsako tiekėjai.<text:s/></text:span></text:p>
      <text:p text:style-name="P602"><text:span text:style-name="T603">12</text:span><text:span text:style-name="T604">. Administratorius neatsako už tiekėjui išmokėtų daliniam kompensavimui skirtų lėšų panaudojimą ne pagal paskirtį ir neprisiima potencialių kredito nuostolių,</text:span><text:span text:style-name="T605"><text:s/>jeigu tiekėjas jam išmokėtų lėšų negrąžina Apraše nustatyta tvarka. Administratorius Lietuvos Respublikos civilinio kodekso nustatyta tvarka privalo imtis tiekėjų negrąžintų lėšų išieškojimo veiksmų valstybės biudžeto lėšų naudojimo sutartyje nustatyta tv</text:span><text:span text:style-name="T606">arka.</text:span></text:p>
      <text:p text:style-name="P607"/>
      <text:p text:style-name="P608"><text:span text:style-name="T609">IV</text:span><text:span text:style-name="T610"><text:s/>SKYRIUS</text:span></text:p>
      <text:p text:style-name="P611"><text:span text:style-name="T612">nepagrįstai Taikyto ar išmokėto dalinio kompensavimo ar jo dalies išskaičiavimo (sugrąžinimo) tvarkA</text:span></text:p>
      <text:p text:style-name="P613"/>
      <text:p text:style-name="P614"><text:span text:style-name="T615">13</text:span><text:span text:style-name="T616">. Tuo atveju, kai pasibaigus dalinio kompensavimo taikymo laikotarpiui energetikos ministro tvirtinamose elektros energijos<text:s/></text:span><text:span text:style-name="T617">tiekimo ir naudojimo ir (ar) gamtinių dujų tiekimo ir vartojimo taisyklėse nustatyta tvarka užfiksuojami faktiniai elektros energijos apskaitos prietaiso ir (ar) gamtinių dujų matavimo priemonės rodmenys ir nustatoma, kad faktinis buitinio vartotojo elektr</text:span><text:span text:style-name="T618">os energijos ir (ar) gamtinių dujų s</text:span><text:span text:style-name="T619">uvartojimas yra didesnis nei deklaruotas, už perskaičiuotą didesnę nei deklaruotą<text:s/></text:span><text:span text:style-name="T620">elektros energijos ar gamtinių dujų kiekio dalį buitinis vartotojas atsiskaito perskaičiuojamu laikotarpiu nustatytomis elektros energijos</text:span><text:span text:style-name="T621"><text:s/>ir (ar) gamtinių dujų kainomis ir tarifais, o dalinis kompensavimas netaikomas. Tokiu atveju<text:s/></text:span><text:span text:style-name="T622">už susidariusį</text:span><text:span text:style-name="T623"><text:s/>elektros energijos ir<text:s/></text:span><text:soft-page-break/><text:span text:style-name="T624">(ar) gamtinių dujų kiekio skirtumą lėšos, skirtos elektros energijos tiekimo kainos<text:s/></text:span><text:span text:style-name="T625">daliniam kompensavimui ir (ar) gamtinių d</text:span><text:span text:style-name="T626">ujų tiekimo kainos, susijusios su gamtinių dujų įsigijimo sąnaudomis, daliniam kompensavimui, tiekėjui neišmokamos.<text:s/></text:span></text:p>
      <text:p text:style-name="P627"><text:span text:style-name="T628">14</text:span><text:span text:style-name="T629">. Tuo atveju, kai<text:s/></text:span><text:span text:style-name="T630">pasibaigus dalinio kompensavimo taikymo laikotarpiui energetikos ministro tvirtinamose elektros energijos tiekimo i</text:span><text:span text:style-name="T631">r naudojimo ir (ar) gamtinių dujų tiekimo ir vartojimo taisyklėse nustatyta tvarka užfiksuojami faktiniai elektros energijos apskaitos prietaiso ar gamtinių dujų matavimo priemonės rodmenys ir nustatoma, kad<text:s/></text:span><text:span text:style-name="T632">faktinis buitinio vartotojo elektros energijos i</text:span><text:span text:style-name="T633">r (ar) gamtinių dujų suvartojimas yra mažesnis nei deklaruotas, už perskaičiuotą<text:s/></text:span><text:span text:style-name="T634">elektros energijos ar gamtinių dujų kiekį buitinis vartotojas atsiskaito perskaičiuojamu laikotarpiu nustatytomis kainomis ir tarifais, o už susidariusį elektros energijos ir<text:s/></text:span><text:span text:style-name="T635">(ar) gamtinių dujų kiekio skirtumą buitiniam vartotojui nepagrįstai pritaikytos dalinio kompensavimo lėšos ar jų dalis sumokamos (grąžinamos) tiekėjui Aprašo 15 punkte nustatyta tvarka ir terminais.</text:span></text:p>
      <text:p text:style-name="P636"><text:span text:style-name="T637">15</text:span><text:span text:style-name="T638">. Buitiniam vartotojui nepagrįstai pritaikytos dali</text:span><text:span text:style-name="T639">nio kompensavimo lėšos ar jų dalis tiekėjo rašytiniu reikalavimu privalo būti sumokamos (grąžinamos) tiekėjui kartu su mokėjimu už artimiausią sąskaitą už suvartotą elektros energiją ir (ar) gamtines dujas, bet ne vėliau kaip per 30 kalendorinių dienų nuo<text:s/></text:span><text:span text:style-name="T640">tiekėjo rašytinio reikalavimo arba tikslinančio mokėjimo dokumento pateikimo buitiniam vartotojui dienos. Tiekėjui sumokamos (grąžinamos) nepagrįstai pritaikytos dalinio kompensavimo lėšos, skirtos elektros energijos tiekimo kainos<text:s/></text:span><text:span text:style-name="T641">dalies kompensavimui ir<text:s/></text:span><text:span text:style-name="T642">(ar) gamtinių dujų tiekimo kainos, susijusios su gamtinių dujų įsigijimo sąnaudomis ir gamtinių dujų<text:s/></text:span><text:span text:style-name="T643">papildomos dedamosios prie gamtinių dujų skirstymo paslaugos kainos</text:span><text:span text:style-name="T644"><text:s/>dalies kompensavimui, kurias<text:s/></text:span><text:span text:style-name="T645">tiekėjas privalo sumokėti (grąžinti) administratoriui ne v</text:span><text:span text:style-name="T646">ėliau kaip per 10 darbo dienų nuo buitinio vartotojo grąžintinų lėšų gavimo dienos. Šio punkto nuostata taikoma tais atvejais, jeigu Aprašo 14 punkte nurodytos aplinkybės paaiškėja praėjus ne daugiau kaip 3 kalendoriniams mėnesiams po dalinio kompensavimo<text:s/></text:span><text:span text:style-name="T647">taikymo laikotarpio pabaigos. Jeigu Aprašo 14 punkte nurodytos aplinkybės paaiškėja praėjus daugiau kaip 3 kalendoriniams mėnesiams po<text:s/></text:span><text:soft-page-break/><text:span text:style-name="T648">dalinio kompensavimo taikymo laikotarpio pabaigos, dalinio kompensavimo lėšų ar jų dalies sumokėjimas (grąžinimas) tiekėj</text:span><text:span text:style-name="T649">ui ir (ar) administratoriui nevykdomas.</text:span></text:p>
      <text:p text:style-name="P650"><text:span text:style-name="T651">16</text:span><text:span text:style-name="T652">. Pasibaigus dalinio kompensavimo taikymo laikotarpiui gamtinių dujų<text:s/></text:span><text:span text:style-name="T653">buitiniam vartotojui pritaikytos dalinio kompensavimo lėšos nėra perskaičiuojamos, kai yra atliekamas gamtinių dujų buitinio vartojo pogrupio</text:span><text:span text:style-name="T654"><text:s/>pakeitimas dėl skirtumo tarp faktiškai suvartoto gamtinių dujų kiekio ir numatyto suvartoti metų pradžioje.<text:s/></text:span></text:p>
      <text:p text:style-name="P655"><text:span text:style-name="T656">17</text:span><text:span text:style-name="T657">. Nustačius, kad dalinio kompensavimo taikymo laikotarpiu tiekėjas administratoriui pateikė neteisingus duomenis apie daliniam kompensavimui</text:span><text:span text:style-name="T658"><text:s/>skirtų lėšų poreikį ir dėl to tiekėjui buvo išmokėta per daug lėšų, taip pat tais atvejais, kai tiekėjas pritaikė didesnį dalinį kompensavimą, administratoriaus rašytiniu reikalavimu tiekėjas ne vėliau kaip per 10 darbo dienų grąžina administratoriui nepa</text:span><text:span text:style-name="T659">grįstai gautas lėšas.</text:span></text:p>
      <text:p text:style-name="P660"><text:span text:style-name="T661">18</text:span><text:span text:style-name="T662">. Nustačius, kad dalinio kompensavimo taikymo laikotarpiu tiekėjas administratoriui pateikė neteisingus duomenis apie daliniam kompensavimui skirtų lėšų poreikį ir dėl to tiekėjui buvo išmokėta per mažai lėšų, taip pat tais<text:s/></text:span><text:span text:style-name="T663">atvejais, kai tiekėjas pritaikė mažesnį dalinį kompensavimą, trūkstamos lėšos tiekėjo administratoriui pateikto prašymu pagrindu išmokamos tiekėjui ne vėliau kaip per 30 kalendorinių dienų. Šio punkto nuostata taikoma tais atvejais, jeigu nurodytos aplinky</text:span><text:span text:style-name="T664">bės paaiškėja praėjus ne daugiau kaip 3 kalendoriniams mėnesiams po dalinio kompensavimo taikymo laikotarpio pabaigos.</text:span><text:s/></text:p>
      <text:p text:style-name="P665">Punkto pakeitimai:</text:p>
      <text:p text:style-name="P666"><text:span text:style-name="T667">Nr.<text:s/></text:span><text:a xlink:href="https://www.e-tar.lt/portal/legalAct.html?documentId=1b980b60aebb11ed8df094f359a60216" office:target-frame-name="_top" xlink:show="replace"><text:span text:style-name="T668">95</text:span></text:a><text:span text:style-name="T669">, 2023-02-15,</text:span><text:span text:style-name="T670"><text:s/>paskelbta TAR 2023-02-17, i. k. 2023-02917</text:span></text:p>
      <text:p text:style-name="Normal"/>
      <text:p text:style-name="P671"><text:span text:style-name="T672">19</text:span><text:span text:style-name="T673">. Tiekėjų administratoriui grąžintos nepagrįstai gautos dalinio kompensavimo lėšos ir (ar) Tarybos nustatytos nepagrįstai gautos dalinio kompensavimo lėšos, taip pat daliniam kompensavimui gautos, tačiau p</text:span><text:span text:style-name="T674">asibaigus dalinio kompensavimo taikymo laikotarpiui administratoriaus nepanaudotos dalinio kompensavimo lėšos grąžinamos Finansų ministerijai valstybės biudžeto lėšų naudojimo sutartyje nustatyta tvarka ir sąlygomis.<text:s/></text:span></text:p>
      <text:p text:style-name="P675"/>
      <text:p text:style-name="P676"><text:span text:style-name="T677">V</text:span><text:span text:style-name="T678"><text:s/>SKYRIUS</text:span></text:p>
      <text:p text:style-name="P679"><text:span text:style-name="T680">BAIGIAMOSIOS NUOSTATO</text:span><text:span text:style-name="T681">S</text:span></text:p>
      <text:p text:style-name="P682"/>
      <text:p text:style-name="P683"><text:span text:style-name="T684">20</text:span><text:span text:style-name="T685">. Administratorius turi teisę iš tiekėjų gauti visą reikalingą informaciją ir dokumentus, būtinus veiksmingam ir skaidriam dalinio kompensavimo lėšų administravimui vykdyti.</text:span></text:p>
      <text:p text:style-name="P686"><text:span text:style-name="T687">20</text:span><text:span text:style-name="T688">1</text:span><text:span text:style-name="T689">. Administratorius privalo užtikrinti iš tiekėjų gautos informacijos, kuri sudaro komercinę <text:s/>paslaptį, konfidencialumą ir neatskleisti šios informacijos tretiesiems asmenims, išskyrus Tarybą.</text:span><text:s/></text:p>
      <text:p text:style-name="P690">Papildyta punktu:</text:p>
      <text:p text:style-name="P691"><text:span text:style-name="T692">Nr.<text:s/></text:span><text:a xlink:href="https://www.e-tar.lt/portal/legalAct.html?documentId=1b980b60aebb11ed8df094f359a60216" office:target-frame-name="_top" xlink:show="replace"><text:span text:style-name="T693">95</text:span></text:a><text:span text:style-name="T694">, 2023-02-15, paskelbta TAR 2023-02-17, i. k. 2023-02917</text:span></text:p>
      <text:p text:style-name="Normal"/>
      <text:p text:style-name="P695"><text:span text:style-name="T696">21</text:span><text:span text:style-name="T697">. Tiekėjai negali siekti dalinį kompensavimą panaudoti savo pelno didinimui, pastoviųjų sąnaudų padengimui ar kitokios ekonominės<text:s/></text:span><text:span text:style-name="T698">naudos įgijimui, kurios jie negautų įprastomis rinkos sąlygomis.</text:span></text:p>
      <text:p text:style-name="P699"><text:span text:style-name="T700">22</text:span><text:span text:style-name="T701">. Tiekėjai privalo užtikrinti pritaikyto dalinio kompensavimo apskaičiavimo atsekamumą ir tikrumą, t. y. turėti pritaikyto dalinio kompensavimo apskaičiavimą pagrindžiančius apskaitos d</text:span><text:span text:style-name="T702">okumentus bei duomenis. Šią informaciją administratorius ir (ar) tiekėjai saugo 10 metų po sutartinių santykių su buitiniu vartotoju pasibaigimo.</text:span></text:p>
      <text:p text:style-name="P703"><text:span text:style-name="T704">23</text:span><text:span text:style-name="T705">. Buitinio vartotojo ir administratoriaus ar tiekėjo ginčai nagrinėjami Energetikos įstatymo 34 straipsn</text:span><text:span text:style-name="T706">yje nustatyta tvarka.</text:span></text:p>
      <text:p text:style-name="P707"><text:span text:style-name="T708">24</text:span><text:span text:style-name="T709">. Buitinių vartotojų skundai nagrinėjami Energetikos įstatymo 34</text:span><text:span text:style-name="T710">1 </text:span><text:span text:style-name="T711">straipsnyje nustatyta tvarka.</text:span></text:p>
      <text:p text:style-name="P712"><text:span text:style-name="T713">25</text:span><text:span text:style-name="T714">. Asmenys, pažeidę Aprašo reikalavimus, atsako Energetikos įstatymo 36 straipsnyje ir teisės aktų, reglamentuojančių valstybės</text:span><text:span text:style-name="T715"><text:s/>biudžeto lėšų panaudojimą, nustatyta tvarka.</text:span></text:p>
      <text:p text:style-name="Normal"/>
      <text:p text:style-name="P716"><text:span text:style-name="T717">––––––––––––––––––––</text:span></text:p>
      <text:p text:style-name="P718"/>
      <text:p text:style-name="Normal"/>
      <text:p text:style-name="Normal"/>
      <text:p text:style-name="Normal"/>
      <text:p text:style-name="P719">Priedų pakeitimai:</text:p>
      <text:p text:style-name="Normal"/>
      <text:p text:style-name="P720">Aprašo priedas</text:p>
      <text:p text:style-name="P721">Priedo pakeitimai:</text:p>
      <text:p text:style-name="P722"><text:span text:style-name="T723">Nr.<text:s/></text:span><text:a xlink:href="https://www.e-tar.lt/portal/legalAct.html?documentId=1b980b60aebb11ed8df094f359a60216" office:target-frame-name="_top" xlink:show="replace"><text:span text:style-name="T724">95</text:span></text:a><text:span text:style-name="T725">, 2023-02-15,<text:s/></text:span><text:span text:style-name="T726">paskelbta TAR 2023-02-17, i. k. 2023-02917</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69a606c0293411edb4cae1b158f98ea5" office:target-frame-name="_top" xlink:show="replace"><text:span text:style-name="T738">882</text:span></text:a><text:span text:style-name="T739">, 2022-08-31, paskelbta TAR 2022-08-31, i. k.<text:s/></text:span><text:span text:style-name="T740">2022-17901</text:span></text:p>
      <text:p text:style-name="P741"><text:span text:style-name="T742">Dėl Lietuvos Respublikos Vyriausybės 2022 m. gegužės 30 d. nutarimo Nr. 553 „Dėl elektros energijos ir (ar) gamtinių dujų kainos dalinio kompensavimo, skirto elektros energijos ir (ar) gamtinių dujų buitinių vartotojų išlaidoms už suvartotą elek</text:span><text:span text:style-name="T743">tros energiją ir (ar) suvartotas gamtines dujas sumažinti, taikymo“ pakeit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81887e107c7411ed82a7ae4cb6b10027" office:target-frame-name="_top" xlink:show="replace"><text:span text:style-name="T751">1252</text:span></text:a><text:span text:style-name="T752">, 2022-12-14, paskelbta T</text:span><text:span text:style-name="T753">AR 2022-12-15, i. k. 2022-25602</text:span></text:p>
      <text:p text:style-name="P754"><text:span text:style-name="T755">Dėl Lietuvos Respublikos Vyriausybės 2022 m. gegužės 30 d. nutarimo Nr. 553 „Dėl elektros energijos ir (ar) gamtinių dujų kainos dalinio kompensavimo, skirto elektros energijos ir (ar) gamtinių dujų buitinių vartotojų išlaid</text:span><text:span text:style-name="T756">oms už suvartotą elektros energiją ir (ar) suvartotas gamtines dujas sumažinti, taikymo“ pakeitimo</text:span></text:p>
      <text:p text:style-name="P757"/>
      <text:p text:style-name="P758"><text:span text:style-name="T759">3.</text:span></text:p>
      <text:p text:style-name="P760"><text:span text:style-name="T761">Lietuvos Respublikos Vyriausybė, Nutarimas</text:span></text:p>
      <text:soft-page-break/>
      <text:p text:style-name="P762"><text:span text:style-name="T763">Nr.<text:s/></text:span><text:a xlink:href="https://www.e-tar.lt/portal/legalAct.html?documentId=e86a818081f811ed8df094f359a60216" office:target-frame-name="_top" xlink:show="replace"><text:span text:style-name="T764">1287</text:span></text:a><text:span text:style-name="T765">, 20</text:span><text:span text:style-name="T766">22-12-21, paskelbta TAR 2022-12-22, i. k. 2022-26452</text:span></text:p>
      <text:p text:style-name="P767"><text:span text:style-name="T768">Dėl Lietuvos Respublikos Vyriausybės 2022 m. gegužės 30 d. nutarimo Nr. 553 „Dėl elektros energijos ir (ar) gamtinių dujų kainos dalinio kompensavimo, skirto elektros energijos ir (ar) gamtinių dujų buit</text:span><text:span text:style-name="T769">inių vartotojų išlaidoms už suvartotą elektros energiją ir (ar) suvartotas gamtines dujas sumažinti, taikymo“ pakeitimo</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1b980b60aebb11ed8df094f359a60216" office:target-frame-name="_top" xlink:show="replace"><text:span text:style-name="T777">95</text:span></text:a><text:span text:style-name="T778">, 2023-02-15, paskelbta TAR 2023-02-17, i. k. 2023-02917</text:span></text:p>
      <text:p text:style-name="P779"><text:span text:style-name="T780">Dėl Lietuvos Respublikos Vyriausybės 2022 m. gegužės 30 d. nutarimo Nr. 553 „Dėl elektros energijos ir (ar) gamtinių dujų kainos dalinio kompensavimo, skirto elektros energijos ir (ar)</text:span><text:span text:style-name="T781"><text:s/>gamtinių dujų buitinių vartotojų išlaidoms už suvartotą elektros energiją ir (ar) suvartotas gamtines dujas sumažinti, taiky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5</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46:00Z</meta:creation-date>
    <dc:date>2023-06-01T10:4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21" meta:paragraph-count="74" meta:word-count="5584" meta:character-count="37339" meta:row-count="265" meta:non-whitespace-character-count="31829"/>
  </office:meta>
</office:document-meta>
</file>