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141" style:parent-style-name="Normal" style:family="paragraph">
      <style:paragraph-properties fo:text-align="justify" fo:margin-left="3.3472in">
        <style:tab-stops/>
      </style:paragraph-properties>
      <style:text-properties style:language-asian="lt" style:country-asian="LT"/>
    </style:style>
    <style:style style:name="P142" style:parent-style-name="Normal" style:family="paragraph">
      <style:paragraph-properties fo:text-align="justify" fo:margin-left="3.3472in">
        <style:tab-stops/>
      </style:paragraph-properties>
      <style:text-properties style:language-asian="lt" style:country-asian="LT"/>
    </style:style>
    <style:style style:name="P143" style:parent-style-name="Normal" style:family="paragraph">
      <style:paragraph-properties fo:text-align="justify" fo:margin-left="3.1493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fo:text-indent="0.2951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2951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951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2951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keep-with-next="always" fo:text-align="justify" fo:margin-left="0.25in">
        <style:tab-stops/>
      </style:paragraph-properties>
    </style:style>
    <style:style style:name="P247" style:parent-style-name="Normal" style:family="paragraph">
      <style:paragraph-properties fo:keep-with-next="always" fo:text-align="center" fo:margin-left="0.2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with-next="always" fo:text-align="center" fo:margin-left="0.2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319" style:parent-style-name="Normal" style:family="paragraph">
      <style:paragraph-properties fo:keep-with-next="always" fo:text-align="center" fo:margin-left="0.2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with-next="always" fo:text-align="center" fo:margin-left="0.2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32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2958in"/>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P40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03" style:parent-style-name="Normal" style:family="paragraph">
      <style:paragraph-properties fo:text-align="justify" fo:text-indent="0.2951in">
        <style:tab-stops>
          <style:tab-stop style:type="left" style:position="0.5909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2951in">
        <style:tab-stops>
          <style:tab-stop style:type="left" style:position="0.295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2951in">
        <style:tab-stops>
          <style:tab-stop style:type="left" style:position="0.5909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951in">
        <style:tab-stops>
          <style:tab-stop style:type="left" style:position="0.5909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951in">
        <style:tab-stops>
          <style:tab-stop style:type="left" style:position="0.5909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2951in">
        <style:tab-stops>
          <style:tab-stop style:type="left" style:position="0.5909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2951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style:tab-stops>
          <style:tab-stop style:type="left" style:position="0.2958in"/>
        </style:tab-stops>
      </style:paragraph-properties>
      <style:text-properties style:font-size-complex="12pt"/>
    </style:style>
    <style:style style:name="P46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2951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2951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6.6%"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2951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tab-stops>
          <style:tab-stop style:type="left" style:position="4.3312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01 iki 2022-12-15</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2</text:span><text:span text:style-name="T115">. Elektros energijos ir (ar) gamtinių dujų kainos dalinio kompensavimo dydžiai, nustatyti šio nutarimo 1.1–1.2 papunkčiuose, taikomi nuo 2022 m. liepos 1 d. iki 2022 m. gruodžio 31 d.</text:span></text:p>
      <text:p text:style-name="P116"><text:span text:style-name="T117">3</text:span><text:span text:style-name="T118">. Patvirtinti Elektros energijos ir (ar) ga</text:span><text:span text:style-name="T119">mtinių dujų kainos dalinio k</text:span><text:span text:style-name="T120">ompensavimo, skirto elektros energijos ir (ar) gamtinių dujų buitinių vartotojų išlaidoms už suvartotą elektros energiją ir (ar) suvartotas gamtines dujas sumažinti, taikymo ir administravimo<text:s/></text:span><text:span text:style-name="T121">tvarkos aprašą (pridedama).</text:span></text:p>
      <text:p text:style-name="P122"/>
      <text:p text:style-name="P123"/>
      <text:p text:style-name="P124"/>
      <text:p text:style-name="P125"><text:span text:style-name="T126">Min</text:span><text:span text:style-name="T127">istrė Pirmininkė <text:s text:c="71"/>Ingrida Šimonytė</text:span></text:p>
      <text:p text:style-name="P128"/>
      <text:p text:style-name="P129"/>
      <text:p text:style-name="P130"/>
      <text:p text:style-name="P131">Energetikos ministras <text:s text:c="69"/>Dainius Kreivys<text:tab/></text:p>
      <text:p text:style-name="P132"/>
      <text:soft-page-break/>
      <text:p text:style-name="P133">PATVIRTINTA</text:p>
      <text:p text:style-name="P141">Lietuvos Respublikos Vyriausybės<text:s/></text:p>
      <text:p text:style-name="P142">2022 m. gegužės 30 d. nutarimu Nr. 553<text:s/></text:p>
      <text:p text:style-name="P143"/>
      <text:p text:style-name="P144"><text:span text:style-name="T145">ELEKTROS ENERGIJOS IR (AR) GAMTINIŲ DUJŲ KAINOS DALINIO KOMPENSAVIMO, SKIRTO<text:s/></text:span><text:span text:style-name="T146">Elektros energijos ir (ar) gamtinių dujų</text:span><text:span text:style-name="T147"><text:s/>BUITINIŲ VARTOTOJŲ IŠLAIDOMS UŽ SUVARTOTĄ ELEKTROS ENERGIJĄ IR (AR) SUVARTOTAS GAMTINES DUJAS SUMAŽINTI, TAIKYMO IR ADMINISTRAVIMO TVARKOS APRAŠAS</text:span></text:p>
      <text:p text:style-name="P148"/>
      <text:p text:style-name="P149"><text:span text:style-name="T150">I</text:span><text:span text:style-name="T151"><text:s/>SKYRIUS<text:s/></text:span></text:p>
      <text:p text:style-name="P152"><text:span text:style-name="T153">BENDROSIOS NUOSTATOS</text:span><text:span text:style-name="T154"><text:s/></text:span></text:p>
      <text:p text:style-name="P155"/>
      <text:p text:style-name="P156"><text:span text:style-name="T157">1</text:span><text:span text:style-name="T158">. Elektros energijos ir (ar) gamtinių dujų kainos dalinio k</text:span><text:span text:style-name="T159">ompensavimo, skirto elektros energijos ir (ar) gamtinių dujų buitinių vartotojų išlaidoms už suvartotą elektros energiją ir (ar) suvartotas gamtines dujas sumažinti, taikymo ir administravimo<text:s/></text:span><text:span text:style-name="T160">tvarkos aprašas (toliau – Aprašas) nustato elektros energijos ir</text:span><text:span text:style-name="T161"><text:s/>(ar) gamtinių dujų kainos dalinio<text:s/></text:span><text:span text:style-name="T162">kompensavimo, kaip tai apibrėžta Aprašo 3.5 papunktyje, elektros energijos ir (ar) gamtinių dujų buitiniams vartotojams taikymo, administravimo tvarką ir sąlygas, nepagrįstai taikyto ar išmokėto elektros energijos ir (ar)</text:span><text:span text:style-name="T163"><text:s/>gamtinių dujų kainos dalinio kompensavimo ar jo dalies išskaičiavimo (sugrąžinimo) tvarką.<text:s/></text:span></text:p>
      <text:p text:style-name="P164"><text:span text:style-name="T165">2</text:span><text:span text:style-name="T166">. Aprašas taikomas elektros energijos skirstomųjų tinklų operatoriams, gamtinių dujų skirstymo sistemos operatoriams, elektros energijos tiekėjams, gamtinių d</text:span><text:span text:style-name="T167">ujų tiekimo įmonėms, garantiniam elektros energijos tiekėjui, garantinį gamtinių dujų tiekimą vykdančiam skirstymo sistemos operatoriui,<text:s/></text:span><text:span text:style-name="T168">elektros energijos ir (ar) gamtinių dujų buitiniams vartotojams ir</text:span><text:span text:style-name="T169"><text:s/>asmenims,<text:s/></text:span><text:span text:style-name="T170">turintiems teisę į elektros energijos buit</text:span><text:span text:style-name="T171">iniams vartotojams nustatytas kainas ir tarifus,</text:span><text:span text:style-name="T172"><text:s/>kaip tai<text:s/></text:span><text:soft-page-break/><text:span text:style-name="T173">nustatyta Lietuvos Respublikos elektros energetikos įstatyme, išskyrus Elektros energetikos įstatymo 69 straipsnio 12 dalyje nurodytus asmenis</text:span><text:span text:style-name="T174">.</text:span></text:p>
      <text:p text:style-name="P175"><text:span text:style-name="T176">3</text:span><text:span text:style-name="T177">. Apraše vartojamos sąvokos:</text:span></text:p>
      <text:p text:style-name="P178"><text:span text:style-name="T179">3.1</text:span><text:span text:style-name="T180">.</text:span><text:span text:style-name="T181"><text:s/>Elektros ener</text:span><text:span text:style-name="T182">gijos ir (ar) gamtinių dujų</text:span><text:span text:style-name="T183"><text:s/></text:span><text:span text:style-name="T184">buitinis vartotojas</text:span><text:span text:style-name="T185"><text:s/>(toliau –<text:s/></text:span><text:span text:style-name="T186">buitinis vartotojas</text:span><text:span text:style-name="T187">) – elektros energijos ir (ar) gamtinių dujų buitinis vartotojas, kaip apibrėžta Elektros energetikos įstatymo 2 straipsnio 5 dalyje ir Lietuvos Respublikos gamtinių dujų įstatymo</text:span><text:span text:style-name="T18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189"><text:span text:style-name="T190">3.2</text:span><text:span text:style-name="T191">.</text:span><text:span text:style-name="T192"><text:s/>Elektros energijos ir (ar) gamtinių dujų kainos dalinio kompensavimo dydis<text:s/></text:span><text:span text:style-name="T193">(toliau – dalinio kompensavimo dydis)</text:span><text:span text:style-name="T194"><text:s/></text:span><text:span text:style-name="T195">– Lietuvos Respublikos Vyriausybės nutarimu nustatytas (-i) dydis (-iai), kuriuo (-iais) mažinama elektros energijos ir (ar) gamtinių d</text:span><text:span text:style-name="T196">ujų buitinių vartotojų mokama elektros energijos ir (ar) gamtinių dujų kaina (euro centais už elektros energijos vienetą arba eurais už gamtinių dujų tūrio vienetą).</text:span></text:p>
      <text:p text:style-name="P197"><text:span text:style-name="T198">3.3</text:span><text:span text:style-name="T199">.<text:s/></text:span><text:span text:style-name="T200">Elektros energijos ir (ar) gamtinių dujų kainos</text:span><text:span text:style-name="T201"><text:s/></text:span><text:span text:style-name="T202">dalinio kompensavimo lėšų mokėjimo administratorius<text:s/></text:span><text:span text:style-name="T203">(toliau</text:span><text:span text:style-name="T204"><text:s/></text:span><text:span text:style-name="T205">– administratorius) – elektros energijos skirstomųjų</text:span><text:span text:style-name="T206"><text:s/>tinklų operatorius, aptarnaujantis daugiau kaip 100 000 vartotojų, ir gamtinių dujų skirstymo sistemos operatorius, aptarnaujantis daugiau kaip</text:span><text:span text:style-name="T207"><text:s/>100 000 vartotojų, administruojantis elektros energijos ir (ar) gamtinių dujų kainos dalinio kompensavimo apskaičiavimą ir elektros energijos ir (ar) gamtinių dujų kainos dalinio kompensavimo lėšų mokėjimą elektros energijos ir (ar) gamtinių dujų tiekėjam</text:span><text:span text:style-name="T208">s.</text:span></text:p>
      <text:p text:style-name="P209"><text:span text:style-name="T210">3.4</text:span><text:span text:style-name="T211">.</text:span><text:span text:style-name="T212"><text:s/>Elektros energijos ir (ar) gamtinių dujų kainos dalinio kompensavimo taikymo laikotarpis</text:span><text:span text:style-name="T213"><text:s/>(toliau – dalinio kompensavimo taikymo laikotarpis)</text:span><text:span text:style-name="T214"><text:s/></text:span><text:span text:style-name="T215">–</text:span><text:span text:style-name="T216"><text:s/></text:span><text:span text:style-name="T217">Lietuvos Respublikos</text:span><text:span text:style-name="T218"><text:s/></text:span><text:span text:style-name="T219">Vyriausybės</text:span><text:span text:style-name="T220"><text:s/></text:span><text:span text:style-name="T221">nustatytas<text:s/></text:span><text:span text:style-name="T222">ne ilgesnis kaip 6 kalendorinių mėnesių trukmės</text:span><text:span text:style-name="T223"><text:s/>laikotarp</text:span><text:span text:style-name="T224">is, kuris<text:s/></text:span><text:span text:style-name="T225">prasideda kalendorinio pusmečio pirmo mėnesio pirmą dieną ir<text:s/></text:span><text:span text:style-name="T226">kuriuo elektros energijos ir (ar)<text:s/></text:span><text:soft-page-break/><text:span text:style-name="T227">gaminių dujų buitiniams vartotojams yra taikomas elektros energijos ir (ar) gamtinių dujų kainos dalinis kompensavimas.<text:s/></text:span></text:p>
      <text:p text:style-name="P228"><text:span text:style-name="T229">3.5</text:span><text:span text:style-name="T230">.</text:span><text:span text:style-name="T231"><text:s/>Elektros energijos ir</text:span><text:span text:style-name="T232"><text:s/>(ar) gamtinių dujų kainos dalinis kompensavimas<text:s/></text:span><text:span text:style-name="T233">(toliau – dalinis kompensavimas) – iš valstybės biudžeto lėšų elektros energijos ir (ar) gamtinių dujų buitiniams vartotojams kompensuojama elektros energijos ir (ar) gamtinių dujų kainos dalis, siekiant sum</text:span><text:span text:style-name="T234">ažinti energijos išlaidas elektros energijos ir (ar) gamtinių dujų buitiniams vartotojams.</text:span></text:p>
      <text:p text:style-name="P235"><text:span text:style-name="T236">3.6</text:span><text:span text:style-name="T237">.<text:s/></text:span><text:span text:style-name="T238">Elektros energijos ir (ar) gamtinių dujų tiekėjas</text:span><text:span text:style-name="T239"><text:s/>(toliau – tiekėjas) – elektros energijos tiekėjas, gamtinių dujų tiekimo įmonė, elektros energijos ir (ar)</text:span><text:span text:style-name="T240"><text:s/>gamtinių dujų kainos dalinio kompensavimo taikymo laikotarpiu buitiniam vartotojui tiekiantys elektros energiją ir (ar) gamtines dujas. Elektros energijos ir (ar) gamtinių dujų tiekėju taip pat laikomas garantinis elektros energijos tiekėjas ir (ar) garan</text:span><text:span text:style-name="T241">tinį gamtinių dujų tiekimą vykdantis skirstymo sistemos operatorius, užtikrinantys garantinį elektros energijos ir (ar) gamtinių dujų tiekimą buitiniams vartotojams. <text:s/></text:span></text:p>
      <text:p text:style-name="P242"><text:span text:style-name="T243">3.7</text:span><text:span text:style-name="T244">. Kitos Apraše vartojamos sąvokos apibrėžtos Lietuvos Respublikos energetikos įst</text:span><text:span text:style-name="T245">atyme, Elektros energetikos įstatyme ir Gamtinių dujų įstatyme.</text:span></text:p>
      <text:p text:style-name="P246"/>
      <text:p text:style-name="P247"><text:span text:style-name="T248">II</text:span><text:span text:style-name="T249"><text:s/>SKYRIUS<text:s/></text:span></text:p>
      <text:p text:style-name="P250"><text:span text:style-name="T251">dalinio kompensavimo TAIKYMO TVARKA<text:s/></text:span></text:p>
      <text:p text:style-name="P252"/>
      <text:p text:style-name="P253"><text:span text:style-name="T254">4</text:span><text:span text:style-name="T255">. Atitinkamų metų valstybės biudžeto ir savivaldybių biudžetų finansinių rodiklių patvirtinimo įstatyme</text:span><text:span text:style-name="T256"><text:s/>numačius<text:s/></text:span><text:span text:style-name="T257">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258">iniams vartotojams dalinio kompensavimo taikymo laikotarpiu sumažina galutinę<text:s/></text:span><text:span text:style-name="T259">už suvartotą elektros energiją ir (ar) gamtines dujas</text:span><text:span text:style-name="T260"><text:s/>mokėtiną sumą dalinio<text:s/></text:span><text:soft-page-break/><text:span text:style-name="T261">kompensavimo dydžiu su pridėtinės vertės mokesčiu (toliau – PVM) Aprašo 5 punkte nurodytu eiliškumu ir</text:span><text:span text:style-name="T262"><text:s/>apimtimi.<text:s/></text:span></text:p>
      <text:p text:style-name="P263"><text:span text:style-name="T264">5</text:span><text:span text:style-name="T265">. Tiekėjai, apskaičiuodami galutinę buitinių vartotojų už suvartotą elektros energiją ir (ar) gamtines dujas mokėtiną sumą, privalo taikyti dalinio kompensavimo dydį su PVM toliau nurodytu eiliškumu ir apimtimi:</text:span></text:p>
      <text:p text:style-name="P266"><text:span text:style-name="T267">5.1</text:span><text:span text:style-name="T268">. suvartotos elektros<text:s/></text:span><text:span text:style-name="T269">energijos atveju:</text:span></text:p>
      <text:p text:style-name="P270"><text:span text:style-name="T271">5.1.1</text:span><text:span text:style-name="T272">. Valstybinės energetikos reguliavimo tarybos (toliau – Taryba) patvirtintai papildomai dedamajai prie elektros energijos persiuntimo paslaugos kainos su PVM yra taikomas<text:s/></text:span><text:span text:style-name="T273">papildomos dedamosios prie elektros energijos persiuntimo pa</text:span><text:span text:style-name="T274">slaugos kainos kompensavimo dydis su PVM ir<text:s/></text:span><text:span text:style-name="T275">šis dydis yra taikomas valstybės visiems elektros energijos buitiniams vartotojams savaime be jokių papildomų sąlygų;</text:span></text:p>
      <text:p text:style-name="P276"><text:span text:style-name="T277">5.1.2</text:span><text:span text:style-name="T278">. elektros energijos tiekimo kainos, susijusios su elektros energijos įsigijimo sąnau</text:span><text:span text:style-name="T279">domis, dalies kompensavimo dydis su PVM (toliau – elektros energijos tiekimo kainos dalies kompensavimo dydis) taikomas tokia apimtimi:</text:span></text:p>
      <text:p text:style-name="P280"><text:span text:style-name="T281">5.1.2.1</text:span><text:span text:style-name="T282">. jeigu skirtumas tarp tiekėjo nustatytos galutinės buitinių vartotojų už suvartotą elektros energiją kainos ir</text:span><text:span text:style-name="T283"><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284">isa apimtimi;<text:s/></text:span></text:p>
      <text:p text:style-name="P285"><text:span text:style-name="T286">5.1.2.2</text:span><text:span text:style-name="T287">. jeigu skirtumas tarp tiekėjo nustatytos galutinės buitinių vartotojų už suvartotą elektros energiją kainos ir minimalios 1 kWh elektros energijos kainos ribos, žemiau kurios dalinis kompensavimas netaikomas, yra mažesnis nei ele</text:span><text:span text:style-name="T288">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289">os kainos ribos, žemiau kurios dalinis kompensavimas netaikomas;</text:span></text:p>
      <text:p text:style-name="P290"><text:span text:style-name="T291">5.1.2.3</text:span><text:span text:style-name="T292">. jeigu tiekėjo nustatyta galutinė buitinių vartotojų už suvartotą elektros energiją kaina yra lygi minimaliai 1 kWh elektros energijos kainos ribai, žemiau kurios dalinis kompensa</text:span><text:span text:style-name="T293">vimas netaikomas, arba mažesnė, elektros energijos tiekimo kainos dalies kompensavimo dydis netaikomas;</text:span></text:p>
      <text:p text:style-name="P294"><text:span text:style-name="T295">5.2</text:span><text:span text:style-name="T296">. suvartotų gamtinių dujų atveju:</text:span></text:p>
      <text:p text:style-name="P297"><text:span text:style-name="T298">5.2.1</text:span><text:span text:style-name="T299">. Tarybos patvirtintai papildomai dedamajai prie gamtinių dujų skirstymo paslaugos kainos su PVM yra</text:span><text:span text:style-name="T300"><text:s/>taikomas papildomos dedamosios prie gamtinių dujų skirstymo paslaugos kainos kompensavimo dydis su PVM ir šis dydis yra taikomas valstybės visiems gamtinių dujų buitiniams vartotojams savaime be jokių papildomų sąlygų;</text:span></text:p>
      <text:p text:style-name="P301"><text:span text:style-name="T302">5.2.2</text:span><text:span text:style-name="T303">. pritaikius papildomos ded</text:span><text:span text:style-name="T304">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305">vimo dydis su PVM. Gamtinių dujų tiekimo kainos, susijusios su gamtinių dujų įsigijimo sąnaudomis, kainos dalies kompensavimo dydis taikomas be jokių papildomų sąlygų.</text:span></text:p>
      <text:p text:style-name="P306"><text:span text:style-name="T307">6</text:span><text:span text:style-name="T308">. Dalinio kompensavimo dydžiai taikomi kiekvienai elektros energijos tarifo ar<text:s/></text:span><text:span text:style-name="T309">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310">nepriklausančioms nuo persiųsto (paskirstyto) energijos kiekio ir energijos persiuntimo (skirstymo) fakto.<text:s/></text:span></text:p>
      <text:p text:style-name="P311"><text:span text:style-name="T312">7</text:span><text:span text:style-name="T313">. Tiekėjų mokėjimo dokumentuose nurodytina informacija, energijos kainos skelbimo reikalavimai, susiję su daliniu kompensavimu, ir buitinių var</text:span><text:span text:style-name="T314">totojų atsiskaitymo už suvartotą elektros energiją ir (ar) suvartotas gamtines dujas dalinio kompensavimo taikymo laikotarpiu tvarka įtvirtinta Energetikos įstatymo 19</text:span><text:span text:style-name="T315">2</text:span><text:span text:style-name="T316"><text:s/>straipsnio 7 dalyje.</text:span><text:span text:style-name="T317"><text:s/></text:span></text:p>
      <text:p text:style-name="P318"/>
      <text:p text:style-name="P319"><text:span text:style-name="T320">III</text:span><text:span text:style-name="T321"><text:s/></text:span><text:span text:style-name="T322">skyrius</text:span></text:p>
      <text:p text:style-name="P323"><text:span text:style-name="T324">DALINIO KOMPENSAVIMO ADMINISTRAVIMO TVARKA</text:span></text:p>
      <text:p text:style-name="P325"/>
      <text:p text:style-name="P326"><text:span text:style-name="T327">8</text:span><text:span text:style-name="T328">. Daliniam kompensavimui skirtas lėšas Lietuvos Respublikos finansų ministerija perveda administratoriui valstybės biudžeto lėšų naudojimo sutartyje nustatyta tvarka.<text:s/></text:span></text:p>
      <text:p text:style-name="P329"><text:span text:style-name="T330">9</text:span><text:span text:style-name="T331">. Dalinio kompensavimo taikymo laikotarpiu daliniam kompensavimui skirtos lėšos<text:s/></text:span><text:span text:style-name="T332">tiekėjams išmokamos su tiekėjais nesudarant atskiros sutarties dėl daliniam kompensavimui skirtų lėšų išmokėjimo šia tvarka:</text:span></text:p>
      <text:p text:style-name="P333"><text:span text:style-name="T334">9.1</text:span><text:span text:style-name="T335">. kiekvieną dalinio kompensavimo taikymo laikotarpio kalendorinį mėnesį administratorius nė vėliau kaip iki einamojo kalendori</text:span><text:span text:style-name="T336">nio mėnesio 7 darbo dienos išmoka tiekėjams avansinius mokėjimus, kurie lygūs:</text:span></text:p>
      <text:p text:style-name="P337"><text:span text:style-name="T338">9.1.1</text:span><text:span text:style-name="T339">. prognozuojamam ne didesniam kaip 80 procentų einamojo mėnesio daliniam kompensavimui skirtų lėšų poreikiui, įvertinant prognozuojamą buitinių vartotojų energijos suvart</text:span><text:span text:style-name="T340">ojimą einamąjį kalendorinį mėnesį ir dalinio kompensavimo dydžius, išskyrus papildomos dedamosios prie elektros energijos persiuntimo paslaugos kainos kompensavimo dydį. Šiame papunktyje nustatyta tvarka apskaičiuojami pirmo ir antro dalinio kompensavimo t</text:span><text:span text:style-name="T341">aikymo laikotarpio kalendorinių mėnesių avansiniai mokėjimai;</text:span></text:p>
      <text:p text:style-name="P342"><text:span text:style-name="T343">9.1.2</text:span><text:span text:style-name="T344">. prognozuojamam einamojo mėnesio daliniam kompensavimui skirtų lėšų poreikiui, įvertinant faktinį praėjusio kalendorinio mėnesio buitinių vartotojų energijos suvartojimą ir dalinio kom</text:span><text:span text:style-name="T345">pensavimo dydžius, išskyrus papildomos dedamosios prie elektros energijos persiuntimo paslaugos kainos kompensavimo dydį. Šiame papunktyje nustatyta tvarka apskaičiuojami likusių dalinio kompensavimo taikymo laikotarpio kalendorinių mėnesių avansiniai mokė</text:span><text:span text:style-name="T346">jimai;</text:span></text:p>
      <text:p text:style-name="P347"><text:span text:style-name="T348">9.2</text:span><text:span text:style-name="T349">. faktinį daliniam kompensavimui skirtų lėšų poreikį tiekėjas administratoriui nurodo praėjusio kalendorinio mėnesio daliniam kompensavimui skirtų lėšų gavimo deklaracijoje (toliau – deklaracija), kurios forma nustatyta Aprašo priede. Dekla</text:span><text:span text:style-name="T350">raciją tiekėjas pateikia administratoriui<text:s/></text:span><text:soft-page-break/><text:span text:style-name="T351">iki kiekvieno kalendorinio mėnesio, pradedant nuo antro dalinio kompensavimo taikymo laikotarpio kalendorinio mėnesio, 15 dienos;</text:span></text:p>
      <text:p text:style-name="P352"><text:span text:style-name="T353">9.3</text:span><text:span text:style-name="T354">. tais atvejais, kai tiekėjo deklaracijoje nurodyta daliniam kompensavimui sk</text:span><text:span text:style-name="T355">irtų lėšų suma yra mažesnė nei administratoriaus tiekėjui išmokėtas (-i) avansinis (-iai) mokėjimas (-ai), administratorius tiekėjui daliniam kompensavimui skirtų lėšų neišmoka;</text:span></text:p>
      <text:p text:style-name="P356"><text:span text:style-name="T357">9.4</text:span><text:span text:style-name="T358">. tais atvejais, kai tiekėjo deklaracijoje nurodyta daliniam kompensavi</text:span><text:span text:style-name="T359">mui skirtų lėšų suma yra didesnė nei administratoriaus tiekėjui išmokėtas (-i) avansinis (-iai) mokėjimas (-ai), administratorius tiekėjui išmoka trūkstamas daliniam kompensavimui skirtas lėšas;</text:span></text:p>
      <text:p text:style-name="P360"><text:span text:style-name="T361">9.5</text:span><text:span text:style-name="T362">. tais atvejais, kai tiekėjo deklaracijoje už paskutin</text:span><text:span text:style-name="T363">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364"><text:span text:style-name="T365">9.6</text:span><text:span text:style-name="T366">. š</text:span><text:span text:style-name="T367">iame Apraše nustatytais atvejais daliniam kompensavimui skirtas lėšas, išskyrus Aprašo 9.1 punkte nurodytus mokėjimus, administratorius tiekėjui išmoka ne vėliau kaip per 8 darbo dienas nuo deklaracijos gavimo dienos.</text:span></text:p>
      <text:p text:style-name="P368"><text:span text:style-name="T369">9.7</text:span><text:span text:style-name="T370">. jeigu paaiškėja, kad<text:s/></text:span><text:span text:style-name="T371">tiekėjas</text:span><text:span text:style-name="T372"><text:s/>nebetieks elektros energijos ar gamtinių dujų buitiniams vartotojams ir tiekėjas išmokėto avansinio mokėjimo nepanaudos ar panaudos mažesne apimtimi nei prognozuotas daliniam kompensavimui skirtų lėšų poreikis,<text:s/></text:span><text:span text:style-name="T373">arba tiekėjo aptarnaujamų buitinių vartotojų</text:span><text:span text:style-name="T374"><text:s/>skaičius sumažėja daugiau kaip 30 procentų, palyginti su praėjusio kalendorinio mėnesio buitinių vartotojų skaičiumi, ir tiekėjas išmokėto avansinio mokėjimo nepanaudos ar panaudos mažesne apimtimi<text:s/></text:span><text:span text:style-name="T375">nei prognozuotas daliniam kompensavimui skirtų lėšų porei</text:span><text:span text:style-name="T376">kis</text:span><text:span text:style-name="T377">,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378">Papildyta<text:s/>papunkčiu:</text:p>
      <text:p text:style-name="P379"><text:span text:style-name="T380">Nr.<text:s/></text:span><text:a xlink:href="https://www.e-tar.lt/portal/legalAct.html?documentId=69a606c0293411edb4cae1b158f98ea5" office:target-frame-name="_top" xlink:show="replace"><text:span text:style-name="T381">882</text:span></text:a><text:span text:style-name="T382">, 2022-08-31, paskelbta TAR 2022-08-31, i. k. 2022-17901</text:span></text:p>
      <text:p text:style-name="Normal"/>
      <text:p text:style-name="P383"><text:span text:style-name="T384">10</text:span><text:span text:style-name="T385">. Administratorius, įvertinęs faktinius duomenis apie per praėjusį kalendorinį mėnesį buitiniams vartotojams patiektą elektros energijos ir (ar) gamtinių dujų kiekį, ne vėliau kaip iki einamojo kalendorinio mėnesio 20 dienos išmoka visuomeniniam elektros e</text:span><text:span text:style-name="T386">nergijos tiekėjui ir gamtinių dujų tiekimo įmonėms lėšas, skirtas<text:s/></text:span><text:span text:style-name="T387">papildomos dedamosios prie elektros energijos persiuntimo paslaugos kainos kompensavimui arba papildomos dedamosios prie gamtinių dujų skirstymo paslaugos kainos kompensavimui.</text:span></text:p>
      <text:p text:style-name="P388"><text:span text:style-name="T389">11</text:span><text:span text:style-name="T390">. Už ad</text:span><text:span text:style-name="T391">ministratoriui deklaracijoje pateiktų duomenų teisingumą atsako tiekėjai.<text:s/></text:span></text:p>
      <text:p text:style-name="P392"><text:span text:style-name="T393">12</text:span><text:span text:style-name="T394">. Administratorius neatsako už tiekėjui išmokėtų daliniam kompensavimui skirtų lėšų panaudojimą ne pagal paskirtį ir neprisiima potencialių kredito nuostolių, jeigu tiekėjas j</text:span><text:span text:style-name="T395">am išmokėtų lėšų negrąžina Apraše nustatyta tvarka. Administratorius Lietuvos Respublikos civilinio kodekso nustatyta tvarka privalo imtis tiekėjų negrąžintų lėšų išieškojimo veiksmų valstybės biudžeto lėšų naudojimo sutartyje nustatyta tvarka.</text:span></text:p>
      <text:p text:style-name="P396"/>
      <text:p text:style-name="P397"><text:span text:style-name="T398">IV</text:span><text:span text:style-name="T399"><text:s/>SKYRIUS</text:span></text:p>
      <text:p text:style-name="P400"><text:span text:style-name="T401">nepagrįstai Taikyto ar išmokėto dalinio kompensavimo ar jo dalies išskaičiavimo (sugrąžinimo) tvarkA</text:span></text:p>
      <text:p text:style-name="P402"/>
      <text:p text:style-name="P403"><text:span text:style-name="T404">13</text:span><text:span text:style-name="T405">. Tuo atveju, kai pasibaigus dalinio kompensavimo taikymo laikotarpiui energetikos ministro tvirtinamose elektros energijos tiekimo ir naud</text:span><text:span text:style-name="T406">ojimo ir (ar) gamtinių dujų tiekimo ir vartojimo taisyklėse nustatyta tvarka užfiksuojami faktiniai elektros energijos apskaitos prietaiso ir (ar) gamtinių dujų matavimo priemonės rodmenys ir nustatoma, kad faktinis buitinio vartotojo elektros energijos ir</text:span><text:span text:style-name="T407"><text:s/>(ar) gamtinių dujų s</text:span><text:span text:style-name="T408">uvartojimas yra didesnis nei deklaruotas, už perskaičiuotą didesnę nei deklaruotą<text:s/></text:span><text:span text:style-name="T409">elektros energijos ar gamtinių dujų kiekio dalį buitinis vartotojas atsiskaito perskaičiuojamu laikotarpiu nustatytomis elektros energijos ir (ar) gamtin</text:span><text:span text:style-name="T410">ių dujų kainomis ir tarifais, o dalinis kompensavimas netaikomas. Tokiu atveju<text:s/></text:span><text:span text:style-name="T411">už susidariusį</text:span><text:span text:style-name="T412"><text:s/>elektros energijos ir<text:s/></text:span><text:soft-page-break/><text:span text:style-name="T413">(ar) gamtinių dujų kiekio skirtumą lėšos, skirtos elektros energijos tiekimo kainos<text:s/></text:span><text:span text:style-name="T414">daliniam kompensavimui ir (ar) gamtinių dujų tiekimo kai</text:span><text:span text:style-name="T415">nos, susijusios su gamtinių dujų įsigijimo sąnaudomis, daliniam kompensavimui, tiekėjui neišmokamos.<text:s/></text:span></text:p>
      <text:p text:style-name="P416"><text:span text:style-name="T417">14</text:span><text:span text:style-name="T418">. Tuo atveju, kai<text:s/></text:span><text:span text:style-name="T419">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420">iso ar gamtinių dujų matavimo priemonės rodmenys ir nustatoma, kad<text:s/></text:span><text:span text:style-name="T421">faktinis buitinio vartotojo elektros energijos ir (ar) gamtinių dujų suvartojimas yra mažesnis nei deklaruotas, už perskaičiuotą<text:s/></text:span><text:span text:style-name="T422">elektros energijos ar gamtinių dujų kiekį buitinis vartotoja</text:span><text:span text:style-name="T423">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424"><text:s/>tiekėjui Aprašo 15 punkte nustatyta tvarka ir terminais.</text:span></text:p>
      <text:p text:style-name="P425"><text:span text:style-name="T426">15</text:span><text:span text:style-name="T427">. Buitiniam vartotojui nepagrįstai pritaikytos dalinio kompensavimo lėšos ar jų dalis tiekėjo rašytiniu reikalavimu privalo būti sumokamos (grąžinamos) tiekėjui kartu su mokėjimu už artimiausi</text:span><text:span text:style-name="T428">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429">agrįstai pritaikytos dalinio kompensavimo lėšos, skirtos elektros energijos tiekimo kainos<text:s/></text:span><text:span text:style-name="T430">dalies kompensavimui ir (ar) gamtinių dujų tiekimo kainos, susijusios su gamtinių dujų įsigijimo sąnaudomis ir gamtinių dujų<text:s/></text:span><text:span text:style-name="T431">papildomos dedamosios prie gamtinių dujų</text:span><text:span text:style-name="T432"><text:s/>skirstymo paslaugos kainos</text:span><text:span text:style-name="T433"><text:s/>dalies kompensavimui, kurias<text:s/></text:span><text:span text:style-name="T434">tiekėjas privalo sumokėti (grąžinti) administratoriui ne vėliau kaip per 10 darbo dienų nuo buitinio vartotojo grąžintinų lėšų gavimo dienos. Šio punkto nuostata taikoma tais atvejais, jeigu Aprašo 1</text:span><text:span text:style-name="T435">4 punkte nurodytos aplinkybės paaiškėja praėjus ne daugiau kaip 3 kalendoriniams mėnesiams po dalinio kompensavimo taikymo laikotarpio pabaigos. Jeigu Aprašo 14 punkte nurodytos aplinkybės paaiškėja praėjus daugiau kaip 3 kalendoriniams mėnesiams po<text:s/></text:span><text:soft-page-break/><text:span text:style-name="T436">dalini</text:span><text:span text:style-name="T437">o kompensavimo taikymo laikotarpio pabaigos, dalinio kompensavimo lėšų ar jų dalies sumokėjimas (grąžinimas) tiekėjui ir (ar) administratoriui nevykdomas.</text:span></text:p>
      <text:p text:style-name="P438"><text:span text:style-name="T439">16</text:span><text:span text:style-name="T440">. Pasibaigus dalinio kompensavimo taikymo laikotarpiui gamtinių dujų<text:s/></text:span><text:span text:style-name="T441">buitiniam vartotojui prita</text:span><text:span text:style-name="T442">ikytos dalinio kompensavimo lėšos nėra perskaičiuojamos, kai yra atliekamas gamtinių dujų buitinio vartojo pogrupio pakeitimas dėl skirtumo tarp faktiškai suvartoto gamtinių dujų kiekio ir numatyto suvartoti metų pradžioje.<text:s/></text:span></text:p>
      <text:p text:style-name="P443"><text:span text:style-name="T444">17</text:span><text:span text:style-name="T445">. Nustačius, kad dalinio<text:s/></text:span><text:span text:style-name="T446">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447">ą, administratoriaus rašytiniu reikalavimu tiekėjas ne vėliau kaip per 10 darbo dienų grąžina administratoriui nepagrįstai gautas lėšas.</text:span></text:p>
      <text:p text:style-name="P448"><text:span text:style-name="T449">18</text:span><text:span text:style-name="T450">. Nustačius, kad dalinio kompensavimo taikymo laikotarpiu tiekėjas administratoriui pateikė neteisingus duomenis<text:s/></text:span><text:span text:style-name="T451">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452">ui ne vėliau kaip per 30 kalendorinių dienų.</text:span></text:p>
      <text:p text:style-name="P453"><text:span text:style-name="T454">19</text:span><text:span text:style-name="T455">. Tiekėjų administratoriui grąžintos nepagrįstai gautos dalinio kompensavimo lėšos ir (ar) Tarybos nustatytos nepagrįstai gautos dalinio kompensavimo lėšos, taip pat daliniam kompensavimui gautos, tačiau p</text:span><text:span text:style-name="T456">asibaigus dalinio kompensavimo taikymo laikotarpiui administratoriaus nepanaudotos dalinio kompensavimo lėšos grąžinamos Finansų ministerijai valstybės biudžeto lėšų naudojimo sutartyje nustatyta tvarka ir sąlygomis.<text:s/></text:span></text:p>
      <text:p text:style-name="P457"/>
      <text:p text:style-name="P458"><text:span text:style-name="T459">V</text:span><text:span text:style-name="T460"><text:s/>SKYRIUS</text:span></text:p>
      <text:p text:style-name="P461"><text:span text:style-name="T462">BAIGIAMOSIOS NUOSTATO</text:span><text:span text:style-name="T463">S</text:span></text:p>
      <text:p text:style-name="P464"/>
      <text:p text:style-name="P465"><text:span text:style-name="T466">20</text:span><text:span text:style-name="T467">. Administratorius turi teisę iš tiekėjų gauti visą reikalingą informaciją ir dokumentus, būtinus veiksmingam ir skaidriam dalinio kompensavimo lėšų administravimui vykdyti.</text:span></text:p>
      <text:p text:style-name="P468"><text:span text:style-name="T469">21</text:span><text:span text:style-name="T470">. Tiekėjai negali siekti dalinį kompensavimą panaudoti savo pelno d</text:span><text:span text:style-name="T471">idinimui, pastoviųjų sąnaudų padengimui ar kitokios ekonominės naudos įgijimui, kurios jie negautų įprastomis rinkos sąlygomis.</text:span></text:p>
      <text:p text:style-name="P472"><text:span text:style-name="T473">22</text:span><text:span text:style-name="T474">. Tiekėjai privalo užtikrinti pritaikyto dalinio kompensavimo apskaičiavimo atsekamumą ir tikrumą, t. y. turėti pritaikyto</text:span><text:span text:style-name="T475"><text:s/>dalinio kompensavimo apskaičiavimą pagrindžiančius apskaitos dokumentus bei duomenis. Šią informaciją administratorius ir (ar) tiekėjai saugo 10 metų po sutartinių santykių su buitiniu vartotoju pasibaigimo.</text:span></text:p>
      <text:p text:style-name="P476"><text:span text:style-name="T477">23</text:span><text:span text:style-name="T478">. Buitinio vartotojo ir administratoriaus</text:span><text:span text:style-name="T479"><text:s/>ar tiekėjo ginčai nagrinėjami Energetikos įstatymo 34 straipsnyje nustatyta tvarka.</text:span></text:p>
      <text:p text:style-name="P480"><text:span text:style-name="T481">24</text:span><text:span text:style-name="T482">. Buitinių vartotojų skundai nagrinėjami Energetikos įstatymo 34</text:span><text:span text:style-name="T483">1 </text:span><text:span text:style-name="T484">straipsnyje nustatyta tvarka.</text:span></text:p>
      <text:p text:style-name="P485"><text:span text:style-name="T486">25</text:span><text:span text:style-name="T487">. Asmenys, pažeidę Aprašo reikalavimus, atsako Energetikos<text:s/></text:span><text:span text:style-name="T488">įstatymo 36 straipsnyje ir teisės aktų, reglamentuojančių valstybės biudžeto lėšų panaudojimą, nustatyta tvarka.</text:span></text:p>
      <text:p text:style-name="Normal"/>
      <text:p text:style-name="P489"><text:span text:style-name="T490">––––––––––––––––––––</text:span></text:p>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69a606c0293411edb4cae1b158f98ea5" office:target-frame-name="_top" xlink:show="replace"><text:span text:style-name="T503">882</text:span></text:a><text:span text:style-name="T504">, 2022-08-31, paskelbta TAR 2022-08-31, i. k. 2022-17901</text:span></text:p>
      <text:p text:style-name="P505"><text:span text:style-name="T506">Dėl Lietuvos Respublikos Vyriausybės 2022 m. gegužės 30 d. nutarimo Nr. 553 „Dėl elektros energijos ir (ar) gamtinių dujų kainos dalinio kompensavi</text:span><text:span text:style-name="T507">mo, skirto elektros energijos ir (ar) gamtinių dujų buitinių vartotojų išlaidoms už suvartotą elektros energiją ir (ar) suvartotas gamtines dujas sumažinti, taiky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2</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46:00Z</meta:creation-date>
    <dc:date>2023-06-01T10:4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6" meta:paragraph-count="153" meta:word-count="3096" meta:character-count="25674" meta:row-count="598" meta:non-whitespace-character-count="22731"/>
  </office:meta>
</office:document-meta>
</file>