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6.6%"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style:style>
    <style:style style:name="P26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85" style:parent-style-name="Normal" style:family="paragraph">
      <style:paragraph-properties fo:text-align="justify" fo:margin-left="3.3472in">
        <style:tab-stops/>
      </style:paragraph-properties>
      <style:text-properties style:language-asian="lt" style:country-asian="LT"/>
    </style:style>
    <style:style style:name="P286" style:parent-style-name="Normal" style:family="paragraph">
      <style:paragraph-properties fo:text-align="justify" fo:margin-left="3.3472in">
        <style:tab-stops/>
      </style:paragraph-properties>
      <style:text-properties style:language-asian="lt" style:country-asian="LT"/>
    </style:style>
    <style:style style:name="P287" style:parent-style-name="Normal" style:family="paragraph">
      <style:paragraph-properties fo:text-align="justify" fo:margin-left="3.1493in">
        <style:tab-stops/>
      </style:paragraph-properties>
      <style:text-properties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justify"/>
      <style:text-properties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fo:text-indent="0.2951in">
        <style:tab-stops>
          <style:tab-stop style:type="left" style:position="0.492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2951in">
        <style:tab-stops>
          <style:tab-stop style:type="left" style:position="0.4923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2951in">
        <style:tab-stops>
          <style:tab-stop style:type="left" style:position="0.4923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fo:color="#000000" style:language-asian="lt" style:country-asian="LT"/>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font-weight="bold" style:font-weight-asian="bold" style:font-weight-complex="bold"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2951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keep-with-next="always" fo:text-align="justify" fo:margin-left="0.25in">
        <style:tab-stops/>
      </style:paragraph-properties>
    </style:style>
    <style:style style:name="P392" style:parent-style-name="Normal" style:family="paragraph">
      <style:paragraph-properties fo:keep-with-next="always" fo:text-align="center" fo:margin-left="0.25in">
        <style:tab-stops/>
      </style:paragraph-properties>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keep-with-next="always" fo:text-align="center" fo:margin-left="0.25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64" style:parent-style-name="Normal" style:family="paragraph">
      <style:paragraph-properties fo:keep-with-next="always" fo:text-align="center" fo:margin-left="0.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keep-with-next="always" fo:text-align="center" fo:margin-left="0.2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7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2958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2958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2958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958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fo:text-transform="uppercase" fo:color="#000000" style:language-asian="lt" style:country-asian="LT"/>
    </style:style>
    <style:style style:name="T636" style:parent-style-name="DefaultParagraphFont" style:family="text">
      <style:text-properties fo:font-weight="bold" style:font-weight-asian="bold" style:font-weight-complex="bold" fo:text-transform="uppercase" fo:color="#000000" style:language-asian="lt" style:country-asian="LT"/>
    </style:style>
    <style:style style:name="P63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638" style:parent-style-name="Normal" style:family="paragraph">
      <style:paragraph-properties fo:text-align="justify" fo:text-indent="0.2951in">
        <style:tab-stops>
          <style:tab-stop style:type="left" style:position="0.5909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951in">
        <style:tab-stops>
          <style:tab-stop style:type="left" style:position="0.2958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2951in">
        <style:tab-stops>
          <style:tab-stop style:type="left" style:position="0.5909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2951in">
        <style:tab-stops>
          <style:tab-stop style:type="left" style:position="0.5909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2951in">
        <style:tab-stops>
          <style:tab-stop style:type="left" style:position="0.5909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2958in">
        <style:tab-stops>
          <style:tab-stop style:type="left" style:position="0.1972in"/>
          <style:tab-stop style:type="left" style:position="0.3937in"/>
          <style:tab-stop style:type="left" style:position="0.4923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2951in">
        <style:tab-stops>
          <style:tab-stop style:type="left" style:position="0.393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justify">
        <style:tab-stops>
          <style:tab-stop style:type="left" style:position="0.2958in"/>
        </style:tab-stops>
      </style:paragraph-properties>
      <style:text-properties style:font-size-complex="12pt"/>
    </style:style>
    <style:style style:name="P70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2958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per 66.6%"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2951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2951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2951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tab-stops>
          <style:tab-stop style:type="left" style:position="4.3312in"/>
        </style:tab-stops>
      </style:paragraph-properties>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9" style:parent-style-name="Normal" style:family="paragraph">
      <style:text-properties style:font-name-asian="MS Mincho" fo:font-weight="bold" style:font-weight-asian="bold"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01</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text:span></text:p>
      <text:p text:style-name="P129"><text:span text:style-name="T130">1.4.1.1</text:span><text:span text:style-name="T131">. papildomai dedamajai prie elektros energijos persiuntimo paslaugos kainos, kuri nustatoma įvertinus skirtumus, susidariusius dėl<text:s/></text:span><text:span text:style-name="T132">Valstybinės energetikos reguliavimo tarybos (toliau – Taryba) nustatytų ir faktinių elektros energijos įsigijimo kainų ir dėl</text:span><text:span text:style-name="T133"><text:s/>Tarybos nustatytų ir prognozuojamų elektros energijos įsigijimo kainų per laikotarpį, kurį galioja nustatytos 2022<text:s/></text:span><text:soft-page-break/><text:span text:style-name="T134">m. visuomeninės elektros energijos kainos ir tarifai, kompensuoti,</text:span><text:span text:style-name="T135"><text:s/>– 4,81 ct/kWh su PVM (3,98 ct/kWh be PVM);</text:span></text:p>
      <text:p text:style-name="P136"><text:span text:style-name="T137">1.4.1.2</text:span><text:span text:style-name="T138">. papildomai dedama</text:span><text:span text:style-name="T139">jai prie elektros energijos persiuntimo paslaugos žemos įtampos tinkluose kainos, kuri nustatoma įvertinus skirtumus, susidariusius dėl<text:s/></text:span><text:span text:style-name="T140">Tarybos nustatytų ir faktinių elektros energijos įsigijimo technologinėms reikmėms kainų ir dėl Tarybos nustatytų ir pro</text:span><text:span text:style-name="T141">gnozuojamų elektros energijos įsigijimo technologinėms reikmėms kainų per laikotarpį, kurį galioja AB „Energijos skirstymo operatorius“</text:span><text:span text:style-name="T142"><text:s/></text:span><text:span text:style-name="T143">nustatytos 2022 m. elektros energijos persiuntimo paslaugos kainos ir tarifai,</text:span><text:span text:style-name="T144"><text:s/>kompensuoti, – 1,85 ct/kWh su PVM (1,53 c</text:span><text:span text:style-name="T145">t/kWh be PVM);</text:span></text:p>
      <text:p text:style-name="P146"><text:span text:style-name="T147">1.4.1.3</text:span><text:span text:style-name="T148">. papildomai dedamajai prie elektros energijos persiuntimo paslaugos vidutinės įtampos tinkluose kainos, kuri nustatoma įvertinus skirtumus, susidariusius dėl<text:s/></text:span><text:span text:style-name="T149">Tarybos nustatytų ir faktinių elektros energijos įsigijimo<text:s/></text:span><text:span text:style-name="T150">technologinėms reikmėms kainų ir dėl Tarybos nustatytų ir prognozuojamų elektros energijos įsigijimo technologinėms reikmėms kainų per laikotarpį, kurį galioja AB „Energijos skirstymo operatorius“</text:span><text:span text:style-name="T151"><text:s/></text:span><text:span text:style-name="T152">nustatytos 2022 m. elektros energijos persiuntimo paslaugos</text:span><text:span text:style-name="T153"><text:s/>kainos ir tarifai,</text:span><text:span text:style-name="T154"><text:s/>kompensuoti, – 1,38 ct/kWh su PVM (1,14 ct/kWh be PVM).</text:span><text:s/></text:p>
      <text:p text:style-name="P155">Papunkčio pakeitimai:</text:p>
      <text:p text:style-name="P156"><text:span text:style-name="T157">TAR pastaba.</text:span><text:span text:style-name="T158"><text:s/>daliniam kompensavimui skirtos lėšos turi būti išmokėtos elektros energijos skirstomųjų tinklų operatoriui iki 2022 m. gruodžio 31 d., atsižve</text:span><text:span text:style-name="T159">lgiant į apskaičiuotus Valstybinės energetikos reguliavimo tarybos (toliau – Taryba) nustatytų ir faktinių elektros energijos įsigijimo technologinėms reikmėms kainų bei Tarybos nustatytų ir prognozuojamų elektros energijos įsigijimo technologinėms reikmėm</text:span><text:span text:style-name="T160">s kainų skirtumus laikotarpiu, kurį galioja 2022 m. nustatytos elektros energijos persiuntimo paslaugos kainos ir tarifai. Šie skirtumai įtraukti į nutarimo 1.4.1.2 ir 1.4.1.3 papunkčiuose nustatytas papildomas dedamąsias prie elektros energijos persiuntim</text:span><text:span text:style-name="T161">o paslaugos kainos.</text:span></text:p>
      <text:p text:style-name="P162"><text:span text:style-name="T163">Nr.<text:s/></text:span><text:a xlink:href="https://www.e-tar.lt/portal/legalAct.html?documentId=e86a818081f811ed8df094f359a60216" office:target-frame-name="_top" xlink:show="replace"><text:span text:style-name="T164">1287</text:span></text:a><text:span text:style-name="T165">, 2022-12-21, paskelbta TAR 2022-12-22, i. k. 2022-26452</text:span></text:p>
      <text:p text:style-name="Normal"/>
      <text:p text:style-name="P166"><text:span text:style-name="T167">1.4.2</text:span><text:span text:style-name="T168">. elektros energijos tiekimo kainos, susijusios su elektros ene</text:span><text:span text:style-name="T169">rgijos įsigijimo sąnaudomis, dalies kompensavimo dydį – 28,5 ct/kWh su PVM (23,55 ct/kWh be PVM);</text:span></text:p>
      <text:p text:style-name="P170"><text:span text:style-name="T171">1.4.3</text:span><text:span text:style-name="T172">. papildomos dedamosios prie gamtinių dujų skirstymo paslaugos kainos kompensavimo dydį, skirtą skirtumams, susidariusiems dėl prognozuotos ir faktin</text:span><text:span text:style-name="T173">ės gamtinių dujų (produkto) kainos ir dėl Tarybos nustatytos ir prognozuojamos gamtinių dujų (produkto) kainos</text:span><text:span text:style-name="T174"><text:s/>per laikotarpį, kurį galioja nustatyti 2022 m. gamtinių dujų tarifai, kompensuoti</text:span><text:span text:style-name="T175">:</text:span></text:p>
      <text:p text:style-name="P176"><text:span text:style-name="T177">1.4.3.1</text:span><text:span text:style-name="T178">. gamtinių dujų tiekimo įmonės UAB „Ignitis“ – 0,57<text:s/></text:span><text:span text:style-name="T179">Eur/m</text:span><text:span text:style-name="T180">3</text:span><text:span text:style-name="T181"> su PVM (0,471 Eur/m</text:span><text:span text:style-name="T182">3</text:span><text:span text:style-name="T183"> be PVM);</text:span></text:p>
      <text:p text:style-name="P184"><text:span text:style-name="T185">1.4.3.2</text:span><text:span text:style-name="T186">. gamtinių dujų tiekimo įmonės UAB „Intergas“ – 1,1 Eur/m</text:span><text:span text:style-name="T187">3</text:span><text:span text:style-name="T188"> su PVM (0,909 Eur/m</text:span><text:span text:style-name="T189">3</text:span><text:span text:style-name="T190"> be PVM);</text:span></text:p>
      <text:p text:style-name="P191"><text:span text:style-name="T192">1.4.3.3</text:span><text:span text:style-name="T193">. gamtinių dujų tiekimo įmonės UAB „Gren Lietuva“ – 0,65 Eur/m</text:span><text:span text:style-name="T194">3</text:span><text:span text:style-name="T195"> su PVM (0,537 Eur/m</text:span><text:span text:style-name="T196">3</text:span><text:span text:style-name="T197"> be PVM);</text:span></text:p>
      <text:p text:style-name="P198"><text:span text:style-name="T199">1.4.3.4</text:span><text:span text:style-name="T200">. g</text:span><text:span text:style-name="T201">amtinių dujų tiekimo įmonės AB agrofirma „Josvainiai“ – 0,52 Eur/m</text:span><text:span text:style-name="T202">3</text:span><text:span text:style-name="T203"> su PVM (0,43 Eur/m</text:span><text:span text:style-name="T204">3</text:span><text:span text:style-name="T205"> be PVM);</text:span></text:p>
      <text:p text:style-name="P206"><text:span text:style-name="T207">1.4.4</text:span><text:span text:style-name="T208">. gamtinių dujų tiekimo kainos, susijusios su gamtinių dujų įsigijimo sąnaudomis, dalies kompensavimo dydį – 0,99 Eur/m</text:span><text:span text:style-name="T209">3</text:span><text:span text:style-name="T210"> su PVM (0,818 Eur/m</text:span><text:span text:style-name="T211">3</text:span><text:span text:style-name="T212"> be PVM</text:span><text:span text:style-name="T213">);</text:span><text:s/></text:p>
      <text:p text:style-name="P214">Papildyta papunkčiu:</text:p>
      <text:p text:style-name="P215"><text:span text:style-name="T216">Nr.<text:s/></text:span><text:a xlink:href="https://www.e-tar.lt/portal/legalAct.html?documentId=81887e107c7411ed82a7ae4cb6b10027" office:target-frame-name="_top" xlink:show="replace"><text:span text:style-name="T217">1252</text:span></text:a><text:span text:style-name="T218">, 2022-12-14, paskelbta TAR 2022-12-15, i. k. 2022-25602</text:span></text:p>
      <text:p text:style-name="Normal"/>
      <text:p text:style-name="P219"><text:span text:style-name="T220">1.5</text:span><text:span text:style-name="T221">.</text:span><text:span text:style-name="T222"><text:s/>gamtinių dujų tiekimo įmonės UAB „Ignitis“</text:span><text:span text:style-name="T223"><text:s/></text:span><text:span text:style-name="T224">gamtinių dujų</text:span><text:span text:style-name="T225"><text:s/>tiekimo kainos, susijusios su gamtinių dujų įsigijimo sąnaudomis, dalies kompensavimo dydį – 0,63 Eur/m</text:span><text:span text:style-name="T226">3</text:span><text:span text:style-name="T227"> su PVM (0,521 Eur/m</text:span><text:span text:style-name="T228">3</text:span><text:span text:style-name="T229"> be PVM).</text:span><text:s/></text:p>
      <text:p text:style-name="P230">Papildyta papunkčiu:</text:p>
      <text:p text:style-name="P231"><text:span text:style-name="T232">Nr.<text:s/></text:span><text:a xlink:href="https://www.e-tar.lt/portal/legalAct.html?documentId=354c34a0ffba11ed9978886e85107ab2" office:target-frame-name="_top" xlink:show="replace"><text:span text:style-name="T233">400</text:span></text:a><text:span text:style-name="T234">, 2023-05-31, paskelbta TAR 2023-05-31, i. k. 2023-10570</text:span></text:p>
      <text:p text:style-name="Normal"/>
      <text:p text:style-name="P235"><text:span text:style-name="T236">2</text:span><text:span text:style-name="T237">. Elektros energijos ir (ar) gamtinių dujų kainos dalinio kompensavimo dydžiai, nustatyti šio nutarimo 1.1–1.2 papunkčiuose, taikomi nuo 2022 m. liepos 1 d. iki 2022 m. gruodžio 31 d.</text:span></text:p>
      <text:p text:style-name="P238"><text:span text:style-name="T239">2</text:span><text:span text:style-name="T240">1</text:span><text:span text:style-name="T241">. Nustatyti, kad elektros energijos ir (ar) gamtinių dujų kainos dalinio kompensavimo dydžiai, nustatyti šio nutarimo 1.3 ir 1.4 papunkčiuose, taikomi nuo<text:s/></text:span><text:span text:style-name="T242">2023 m. sausio 1 d. iki 2023 m. birželio 30 d.</text:span><text:s/></text:p>
      <text:p text:style-name="P243">Papildyta punktu:</text:p>
      <text:p text:style-name="P244"><text:span text:style-name="T245">Nr.<text:s/></text:span><text:a xlink:href="https://www.e-tar.lt/portal/legalAct.html?documentId=81887e107c7411ed82a7ae4cb6b10027" office:target-frame-name="_top" xlink:show="replace"><text:span text:style-name="T246">1252</text:span></text:a><text:span text:style-name="T247">, 2022-12-14, paskelbta TAR 2022-12-15, i. k. 2022-25602</text:span></text:p>
      <text:p text:style-name="Normal"/>
      <text:p text:style-name="P248"><text:span text:style-name="T249">2</text:span><text:span text:style-name="T250">2</text:span><text:span text:style-name="T251"><text:s/></text:span><text:span text:style-name="T252">.<text:s/></text:span><text:span text:style-name="T253">Nustatyti, kad gamtinių dujų tiekimo kainos, susijusios su gamtinių dujų įsigijimo sąnaudomis, dalies kompensavi</text:span><text:span text:style-name="T254">mo dydis, nustatytas šio nutarimo 1.5 papunktyje, taikomas nuo 2023 m. liepos 1 d. iki 2023 m. gruodžio 31 d.</text:span></text:p>
      <text:p text:style-name="P255">Papildyta punktu:</text:p>
      <text:p text:style-name="P256"><text:span text:style-name="T257">Nr.<text:s/></text:span><text:a xlink:href="https://www.e-tar.lt/portal/legalAct.html?documentId=354c34a0ffba11ed9978886e85107ab2" office:target-frame-name="_top" xlink:show="replace"><text:span text:style-name="T258">400</text:span></text:a><text:span text:style-name="T259">, 2023-05-31, paskelbta</text:span><text:span text:style-name="T260"><text:s/>TAR 2023-05-31, i. k. 2023-10570</text:span></text:p>
      <text:p text:style-name="Normal"/>
      <text:p text:style-name="P261"><text:span text:style-name="T262">3</text:span><text:span text:style-name="T263">. Patvirtinti Elektros energijos ir (ar) gamtinių dujų kainos dalinio k</text:span><text:span text:style-name="T264">ompensavimo, skirto elektros energijos ir (ar) gamtinių dujų buitinių vartotojų išlaidoms už suvartotą elektros energiją ir (ar) suvartotas gamtines dujas sumažinti, taikymo ir administravimo<text:s/></text:span><text:span text:style-name="T265">tvarkos aprašą (pridedama).</text:span></text:p>
      <text:p text:style-name="P266"/>
      <text:p text:style-name="P267"/>
      <text:p text:style-name="P268"/>
      <text:p text:style-name="P269"><text:span text:style-name="T270">Ministrė Pirmininkė <text:s text:c="11"/></text:span><text:span text:style-name="T271"><text:s text:c="60"/>Ingrida Šimonytė</text:span></text:p>
      <text:p text:style-name="P272"/>
      <text:p text:style-name="P273"/>
      <text:p text:style-name="P274"/>
      <text:p text:style-name="P275">Energetikos ministras <text:s text:c="69"/>Dainius Kreivys<text:tab/></text:p>
      <text:p text:style-name="P276"/>
      <text:soft-page-break/>
      <text:p text:style-name="P277">PATVIRTINTA</text:p>
      <text:p text:style-name="P285">Lietuvos Respublikos Vyriausybės<text:s/></text:p>
      <text:p text:style-name="P286">2022 m. gegužės 30 d. nutarimu Nr. 553<text:s/></text:p>
      <text:p text:style-name="P287"/>
      <text:p text:style-name="P288"><text:span text:style-name="T289">ELEKTROS ENERGIJOS IR (AR) GAMTINIŲ DUJŲ KAINOS DALINIO KOMPENSAVIMO, SKIRTO<text:s/></text:span><text:span text:style-name="T290">Elektros energijos ir (ar) gamtinių dujų</text:span><text:span text:style-name="T291"><text:s/>BUITINIŲ VARTOTOJŲ IŠLAIDOMS UŽ SUVARTOTĄ ELEKTROS ENERGIJĄ IR</text:span><text:span text:style-name="T292"><text:s/>(AR) SUVARTOTAS GAMTINES DUJAS SUMAŽINTI, TAIKYMO IR ADMINISTRAVIMO TVARKOS APRAŠAS</text:span></text:p>
      <text:p text:style-name="P293"/>
      <text:p text:style-name="P294"><text:span text:style-name="T295">I</text:span><text:span text:style-name="T296"><text:s/>SKYRIUS<text:s/></text:span></text:p>
      <text:p text:style-name="P297"><text:span text:style-name="T298">BENDROSIOS NUOSTATOS</text:span><text:span text:style-name="T299"><text:s/></text:span></text:p>
      <text:p text:style-name="P300"/>
      <text:p text:style-name="P301"><text:span text:style-name="T302">1</text:span><text:span text:style-name="T303">. Elektros energijos ir (ar) gamtinių dujų kainos dalinio k</text:span><text:span text:style-name="T304">ompensavimo, skirto elektros energijos ir (ar) gamtinių dujų buitinių vartotojų išlaidoms už suvartotą elektros energiją ir (ar) suvartotas gamtines dujas sumažinti, taikymo ir administravimo<text:s/></text:span><text:span text:style-name="T305">tvarkos aprašas (toliau – Aprašas) nustato elektros energijos ir</text:span><text:span text:style-name="T306"><text:s/>(ar) gamtinių dujų kainos dalinio<text:s/></text:span><text:span text:style-name="T307">kompensavimo, kaip tai apibrėžta Aprašo 3.5 papunktyje, elektros energijos ir (ar) gamtinių dujų buitiniams vartotojams taikymo, administravimo tvarką ir sąlygas, nepagrįstai taikyto ar išmokėto elektros energijos ir (ar)</text:span><text:span text:style-name="T308"><text:s/>gamtinių dujų kainos dalinio kompensavimo ar jo dalies išskaičiavimo (sugrąžinimo) tvarką.<text:s/></text:span></text:p>
      <text:p text:style-name="P309"><text:span text:style-name="T310">2</text:span><text:span text:style-name="T311">. Aprašas taikomas elektros energijos skirstomųjų tinklų operatoriams, gamtinių dujų skirstymo sistemos operatoriams, elektros energijos tiekėjams, gamtinių d</text:span><text:span text:style-name="T312">ujų tiekimo įmonėms, garantiniam elektros energijos tiekėjui, garantinį gamtinių dujų tiekimą vykdančiam skirstymo sistemos operatoriui,<text:s/></text:span><text:span text:style-name="T313">elektros energijos ir (ar) gamtinių dujų buitiniams vartotojams ir</text:span><text:span text:style-name="T314"><text:s/>asmenims,<text:s/></text:span><text:span text:style-name="T315">turintiems teisę į elektros energijos buit</text:span><text:span text:style-name="T316">iniams vartotojams nustatytas kainas ir tarifus,</text:span><text:span text:style-name="T317"><text:s/>kaip tai<text:s/></text:span><text:soft-page-break/><text:span text:style-name="T318">nustatyta Lietuvos Respublikos elektros energetikos įstatyme, išskyrus Elektros energetikos įstatymo 69 straipsnio 12 dalyje nurodytus asmenis</text:span><text:span text:style-name="T319">.</text:span></text:p>
      <text:p text:style-name="P320"><text:span text:style-name="T321">3</text:span><text:span text:style-name="T322">. Apraše vartojamos sąvokos:</text:span></text:p>
      <text:p text:style-name="P323"><text:span text:style-name="T324">3.1</text:span><text:span text:style-name="T325">.</text:span><text:span text:style-name="T326"><text:s/>Elektros ener</text:span><text:span text:style-name="T327">gijos ir (ar) gamtinių dujų</text:span><text:span text:style-name="T328"><text:s/></text:span><text:span text:style-name="T329">buitinis vartotojas</text:span><text:span text:style-name="T330"><text:s/>(toliau –<text:s/></text:span><text:span text:style-name="T331">buitinis vartotojas</text:span><text:span text:style-name="T332">) – elektros energijos ir (ar) gamtinių dujų buitinis vartotojas, kaip apibrėžta Elektros energetikos įstatymo 2 straipsnio 5 dalyje ir Lietuvos Respublikos gamtinių dujų įstatymo</text:span><text:span text:style-name="T333"><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334"><text:span text:style-name="T335">3.2</text:span><text:span text:style-name="T336">.</text:span><text:span text:style-name="T337"><text:s/>Elektros energijos ir (ar) gamtinių dujų kainos dalinio kompensavimo dydis<text:s/></text:span><text:span text:style-name="T338">(toliau – dalinio kompensavimo dydis)</text:span><text:span text:style-name="T339"><text:s/></text:span><text:span text:style-name="T340">– Lietuvos Respublikos Vyriausybės nutarimu nustatytas (-i) dydis (-iai), kuriuo (-iais) mažinama elektros energijos ir (ar) gamtinių d</text:span><text:span text:style-name="T341">ujų buitinių vartotojų mokama elektros energijos ir (ar) gamtinių dujų kaina (euro centais už elektros energijos vienetą arba eurais už gamtinių dujų tūrio vienetą).</text:span></text:p>
      <text:p text:style-name="P342"><text:span text:style-name="T343">3.3</text:span><text:span text:style-name="T344">.<text:s/></text:span><text:span text:style-name="T345">Elektros energijos ir (ar) gamtinių dujų kainos</text:span><text:span text:style-name="T346"><text:s/></text:span><text:span text:style-name="T347">dalinio kompensavimo lėšų mokėjim</text:span><text:span text:style-name="T348">o administratorius<text:s/></text:span><text:span text:style-name="T349">(toliau</text:span><text:span text:style-name="T350"><text:s/></text:span><text:span text:style-name="T351">– administratorius) – elektros energijos skirstomųjų</text:span><text:span text:style-name="T352"><text:s/>tinklų operatorius, aptarnaujantis daugiau kaip 100 000 vartotojų, ir gamtinių dujų skirstymo sistemos operatorius, aptarnaujantis daugiau kaip 100 000 vartotojų, administruoja</text:span><text:span text:style-name="T353">ntis elektros energijos ir (ar) gamtinių dujų kainos dalinio kompensavimo apskaičiavimą ir elektros energijos ir (ar) gamtinių dujų kainos dalinio kompensavimo lėšų mokėjimą elektros energijos ir (ar) gamtinių dujų tiekėjams.</text:span></text:p>
      <text:p text:style-name="P354"><text:span text:style-name="T355">3.4</text:span><text:span text:style-name="T356">.</text:span><text:span text:style-name="T357"><text:s/>Elektros energijos ir</text:span><text:span text:style-name="T358"><text:s/>(ar) gamtinių dujų kainos dalinio kompensavimo taikymo laikotarpis</text:span><text:span text:style-name="T359"><text:s/>(toliau – dalinio kompensavimo taikymo laikotarpis)</text:span><text:span text:style-name="T360"><text:s/></text:span><text:span text:style-name="T361">–</text:span><text:span text:style-name="T362"><text:s/></text:span><text:span text:style-name="T363">Lietuvos Respublikos</text:span><text:span text:style-name="T364"><text:s/></text:span><text:span text:style-name="T365">Vyriausybės</text:span><text:span text:style-name="T366"><text:s/></text:span><text:span text:style-name="T367">nustatytas<text:s/></text:span><text:span text:style-name="T368">ne ilgesnis kaip 6 kalendorinių mėnesių trukmės</text:span><text:span text:style-name="T369"><text:s/>laikotarpis, kuris<text:s/></text:span><text:span text:style-name="T370">prasideda kalendorinio pusmečio pirmo mėnesio pirmą dieną ir<text:s/></text:span><text:span text:style-name="T371">kuriuo elektros energijos ir (ar)<text:s/></text:span><text:soft-page-break/><text:span text:style-name="T372">gaminių dujų buitiniams vartotojams yra taikomas elektros energijos ir (ar) gamtinių dujų kainos dalinis kompensavimas.<text:s/></text:span></text:p>
      <text:p text:style-name="P373"><text:span text:style-name="T374">3.5</text:span><text:span text:style-name="T375">.</text:span><text:span text:style-name="T376"><text:s/>Elektros energijos ir (ar) gamt</text:span><text:span text:style-name="T377">inių dujų kainos dalinis kompensavimas<text:s/></text:span><text:span text:style-name="T378">(toliau – dalinis kompensavimas) – iš valstybės biudžeto lėšų elektros energijos ir (ar) gamtinių dujų buitiniams vartotojams kompensuojama elektros energijos ir (ar) gamtinių dujų kainos dalis, siekiant sumažinti ene</text:span><text:span text:style-name="T379">rgijos išlaidas elektros energijos ir (ar) gamtinių dujų buitiniams vartotojams.</text:span></text:p>
      <text:p text:style-name="P380"><text:span text:style-name="T381">3.6</text:span><text:span text:style-name="T382">.<text:s/></text:span><text:span text:style-name="T383">Elektros energijos ir (ar) gamtinių dujų tiekėjas</text:span><text:span text:style-name="T384"><text:s/>(toliau – tiekėjas) – elektros energijos tiekėjas, gamtinių dujų tiekimo įmonė, elektros energijos ir (ar) gamtinių<text:s/></text:span><text:span text:style-name="T385">dujų kainos dalinio kompensavimo taikymo laikotarpiu buitiniam vartotojui tiekiantys elektros energiją ir (ar) gamtines dujas. Elektros energijos ir (ar) gamtinių dujų tiekėju taip pat laikomas garantinis elektros energijos tiekėjas ir (ar) garantinį gamti</text:span><text:span text:style-name="T386">nių dujų tiekimą vykdantis skirstymo sistemos operatorius, užtikrinantys garantinį elektros energijos ir (ar) gamtinių dujų tiekimą buitiniams vartotojams. <text:s/></text:span></text:p>
      <text:p text:style-name="P387"><text:span text:style-name="T388">3.7</text:span><text:span text:style-name="T389">. Kitos Apraše vartojamos sąvokos apibrėžtos Lietuvos Respublikos energetikos įstatyme, Ele</text:span><text:span text:style-name="T390">ktros energetikos įstatyme ir Gamtinių dujų įstatyme.</text:span></text:p>
      <text:p text:style-name="P391"/>
      <text:p text:style-name="P392"><text:span text:style-name="T393">II</text:span><text:span text:style-name="T394"><text:s/>SKYRIUS<text:s/></text:span></text:p>
      <text:p text:style-name="P395"><text:span text:style-name="T396">dalinio kompensavimo TAIKYMO TVARKA<text:s/></text:span></text:p>
      <text:p text:style-name="P397"/>
      <text:p text:style-name="P398"><text:span text:style-name="T399">4</text:span><text:span text:style-name="T400">. Atitinkamų metų valstybės biudžeto ir savivaldybių biudžetų finansinių rodiklių patvirtinimo įstatyme</text:span><text:span text:style-name="T401"><text:s/>numačius<text:s/></text:span><text:span text:style-name="T402">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403">iniams vartotojams dalinio kompensavimo taikymo laikotarpiu sumažina galutinę<text:s/></text:span><text:span text:style-name="T404">už suvartotą elektros energiją ir (ar) gamtines dujas</text:span><text:span text:style-name="T405"><text:s/>mokėtiną sumą dalinio<text:s/></text:span><text:soft-page-break/><text:span text:style-name="T406">kompensavimo dydžiu su pridėtinės vertės mokesčiu (toliau – PVM) Aprašo 5 punkte nurodytu eiliškumu ir</text:span><text:span text:style-name="T407"><text:s/>apimtimi.<text:s/></text:span></text:p>
      <text:p text:style-name="P408"><text:span text:style-name="T409">5</text:span><text:span text:style-name="T410">. Tiekėjai, apskaičiuodami galutinę buitinių vartotojų už suvartotą elektros energiją ir (ar) gamtines dujas mokėtiną sumą, privalo taikyti dalinio kompensavimo dydį su PVM toliau nurodytu eiliškumu ir apimtimi:</text:span></text:p>
      <text:p text:style-name="P411"><text:span text:style-name="T412">5.1</text:span><text:span text:style-name="T413">. suvartotos elektros<text:s/></text:span><text:span text:style-name="T414">energijos atveju:</text:span></text:p>
      <text:p text:style-name="P415"><text:span text:style-name="T416">5.1.1</text:span><text:span text:style-name="T417">. Valstybinės energetikos reguliavimo tarybos (toliau – Taryba) patvirtintai papildomai dedamajai prie elektros energijos persiuntimo paslaugos kainos su PVM yra taikomas<text:s/></text:span><text:span text:style-name="T418">papildomos dedamosios prie elektros energijos persiuntimo pa</text:span><text:span text:style-name="T419">slaugos kainos kompensavimo dydis su PVM ir<text:s/></text:span><text:span text:style-name="T420">šis dydis yra taikomas valstybės visiems elektros energijos buitiniams vartotojams savaime be jokių papildomų sąlygų;</text:span></text:p>
      <text:p text:style-name="P421"><text:span text:style-name="T422">5.1.2</text:span><text:span text:style-name="T423">. elektros energijos tiekimo kainos, susijusios su elektros energijos įsigijimo<text:s/></text:span><text:span text:style-name="T424">sąnaudomis, dalies kompensavimo dydis su PVM (toliau – elektros energijos tiekimo kainos dalies kompensavimo dydis) taikomas tokia apimtimi:</text:span></text:p>
      <text:p text:style-name="P425"><text:span text:style-name="T426">5.1.2.1</text:span><text:span text:style-name="T427">. jeigu skirtumas tarp tiekėjo nustatytos galutinės buitinių vartotojų už suvartotą elektros energiją kain</text:span><text:span text:style-name="T428">os ir minimalios 1 kWh elektros energijos kainos ribos, žemiau kurios dalinis kompensavimas netaikomas, yra lygus elektros energijos tiekimo kainos dalies kompensavimo dydžiui arba didesnis, elektros energijos tiekimo kainos dalies kompensavimo dydis taiko</text:span><text:span text:style-name="T429">mas visa apimtimi;<text:s/></text:span></text:p>
      <text:p text:style-name="P430"><text:span text:style-name="T431">5.1.2.2</text:span><text:span text:style-name="T432">. jeigu skirtumas tarp tiekėjo nustatytos galutinės buitinių vartotojų už suvartotą elektros energiją kainos ir minimalios 1 kWh elektros energijos kainos ribos, žemiau kurios dalinis kompensavimas netaikomas, yra mažesnis ne</text:span><text:span text:style-name="T433">i elektros energijos tiekimo kainos dalies kompensavimo dydis, elektros energijos buitiniams vartotojams kompensuojamas tik skirtumas tarp tiekėjo nustatytos galutinės buitinių vartotojų už suvartotą elektros energiją kainos ir minimalios 1 kWh elektros en</text:span><text:span text:style-name="T434">ergijos kainos ribos, žemiau kurios dalinis kompensavimas netaikomas;</text:span></text:p>
      <text:p text:style-name="P435"><text:span text:style-name="T436">5.1.2.3</text:span><text:span text:style-name="T437">. jeigu tiekėjo nustatyta galutinė buitinių vartotojų už suvartotą elektros energiją kaina yra lygi minimaliai 1 kWh elektros energijos kainos ribai, žemiau kurios dalinis kom</text:span><text:span text:style-name="T438">pensavimas netaikomas, arba mažesnė, elektros energijos tiekimo kainos dalies kompensavimo dydis netaikomas;</text:span></text:p>
      <text:p text:style-name="P439"><text:span text:style-name="T440">5.2</text:span><text:span text:style-name="T441">. suvartotų gamtinių dujų atveju:</text:span></text:p>
      <text:p text:style-name="P442"><text:span text:style-name="T443">5.2.1</text:span><text:span text:style-name="T444">. Tarybos patvirtintai papildomai dedamajai prie gamtinių dujų skirstymo paslaugos kainos su PV</text:span><text:span text:style-name="T445">M yra taikomas papildomos dedamosios prie gamtinių dujų skirstymo paslaugos kainos kompensavimo dydis su PVM ir šis dydis yra taikomas valstybės visiems gamtinių dujų buitiniams vartotojams savaime be jokių papildomų sąlygų;</text:span></text:p>
      <text:p text:style-name="P446"><text:span text:style-name="T447">5.2.2</text:span><text:span text:style-name="T448">. pritaikius papildomo</text:span><text:span text:style-name="T449">s dedamosios prie gamtinių dujų skirstymo paslaugos kainos kompensavimo dydį su PVM, kaip nurodyta Aprašo 5.2.1 papunktyje, iš likusios gamtinių dujų kainos atimamas gamtinių dujų tiekimo kainos, susijusios su gamtinių dujų įsigijimo sąnaudomis, dalies kom</text:span><text:span text:style-name="T450">pensavimo dydis su PVM. Gamtinių dujų tiekimo kainos, susijusios su gamtinių dujų įsigijimo sąnaudomis, kainos dalies kompensavimo dydis taikomas be jokių papildomų sąlygų.</text:span></text:p>
      <text:p text:style-name="P451"><text:span text:style-name="T452">6</text:span><text:span text:style-name="T453">. Dalinio kompensavimo dydžiai taikomi kiekvienai elektros energijos tarifo ar tarifo plano laiko zonai ir (ar) gamtinių dujų buitinių vartotojų kiekvieno pogrupio tarifui ar tarifo planui. Dalinio kompensavimo dydžiai netaikomi energijos persiuntimo (skir</text:span><text:span text:style-name="T454">stymo) paslaugos tarifo pastoviajai dedamajai ar kitoms energijos dedamosioms, nepriklausančioms nuo persiųsto (paskirstyto) energijos kiekio ir energijos persiuntimo (skirstymo) fakto.<text:s/></text:span></text:p>
      <text:p text:style-name="P455"><text:span text:style-name="T456">7</text:span><text:span text:style-name="T457">. Tiekėjų mokėjimo dokumentuose nurodytina informacija, energijo</text:span><text:span text:style-name="T458">s kainos skelbimo reikalavimai, susiję su daliniu kompensavimu, ir buitinių vartotojų atsiskaitymo už suvartotą elektros energiją ir (ar) suvartotas gamtines dujas dalinio kompensavimo taikymo laikotarpiu tvarka įtvirtinta Energetikos įstatymo 19</text:span><text:span text:style-name="T459">2</text:span><text:span text:style-name="T460"><text:s/>straipsn</text:span><text:span text:style-name="T461">io 7 dalyje.</text:span><text:span text:style-name="T462"><text:s/></text:span></text:p>
      <text:p text:style-name="P463"/>
      <text:p text:style-name="P464"><text:span text:style-name="T465">III</text:span><text:span text:style-name="T466"><text:s/></text:span><text:span text:style-name="T467">skyrius</text:span></text:p>
      <text:p text:style-name="P468"><text:span text:style-name="T469">DALINIO KOMPENSAVIMO ADMINISTRAVIMO TVARKA</text:span></text:p>
      <text:p text:style-name="P470"/>
      <text:p text:style-name="P471"><text:span text:style-name="T472">8</text:span><text:span text:style-name="T473">. Daliniam kompensavimui skirtas lėšas Lietuvos Respublikos finansų ministerija perveda administratoriui valstybės biudžeto lėšų naudojimo sutartyje nustatyta tvarka.<text:s/></text:span></text:p>
      <text:p text:style-name="P474"><text:span text:style-name="T475">8</text:span><text:span text:style-name="T476">1</text:span><text:span text:style-name="T477">. Elektros energijos tiekimo kainos, susijusios su elektros energijos įsigijimo sąnaudomis, dalies kompensavimo dydis tiekėjui apskaičiuojamas:</text:span></text:p>
      <text:p text:style-name="P478"><text:span text:style-name="T479">8</text:span><text:span text:style-name="T480">1</text:span><text:span text:style-name="T481">.1</text:span><text:span text:style-name="T482">. kaip faktinės ataskaitinio mėnesio (garantinio elektros energijos tiekėjo kaip faktinės praėjusio atskai</text:span><text:span text:style-name="T483">tinio mėnesio) elektros energijos įsigijimo kainos, įskaitant elektros energijos biržos mokesčius, disbalanso elektros energijos rinkoje sąnaudas (toliau – disbalanso sąnaudos), elektros energijos rinkos išvestinių finansinių priemonių (toliau – išvestinės</text:span><text:span text:style-name="T484"><text:s/>finansinės priemonės) naudojimo pagrįstą rezultatą ir šių priemonių naudojimui būtinas palūkanas, kitų tiekėjo dedamųjų – tiekimo buitiniams vartotojams veiklos sąnaudų, protingumo kriterijų atitinkančios pelno maržos – su PVM, reguliuojamų elektros energ</text:span><text:span text:style-name="T485">ijos kainos dedamųjų su PVM suma ir minimalios 1 kWh elektros energijos kainos ribos,<text:s/></text:span><text:span text:style-name="T486">žemiau kurios dalinis kompensavimas netaikomas,<text:s/></text:span><text:span text:style-name="T487">skirtumas, kuris negali viršyti:</text:span></text:p>
      <text:p text:style-name="P488"><text:span text:style-name="T489">8</text:span><text:span text:style-name="T490">1</text:span><text:span text:style-name="T491">.1.1</text:span><text:span text:style-name="T492">. buitiniam vartotojui pagal jo sudarytoje elektros energijos pirkimo–pardavimo<text:s/></text:span><text:span text:style-name="T493">a</text:span><text:span text:style-name="T494">rba elektros energijos pirkimo–pardavimo ir persiuntimo paslaugos teikimo</text:span><text:span text:style-name="T495"><text:s/>sutartyje nustatytą galutinę elektros energijos kainą pritaikyto dalinio kompensavimo dydžio, kai šis dydis mažesnis už Vyriausybės nustatytą<text:s/></text:span><text:span text:style-name="T496">elektros energijos tiekimo kainos, susij</text:span><text:span text:style-name="T497">usios su elektros energijos įsigijimo sąnaudomis, dalies kompensavimo dydį</text:span><text:span text:style-name="T498">;</text:span></text:p>
      <text:p text:style-name="P499"><text:span text:style-name="T500">8</text:span><text:span text:style-name="T501">1</text:span><text:span text:style-name="T502">.1.2</text:span><text:span text:style-name="T503">. Vyriausybės nustatytos<text:s/></text:span><text:span text:style-name="T504">elektros energijos tiekimo kainos, susijusios su elektros energijos įsigijimo sąnaudomis, dalies kompensavimo dydžio</text:span><text:span text:style-name="T505">, kai buitiniam vartotojui pa</text:span><text:span text:style-name="T506">gal jo sudarytoje elektros energijos pirkimo–pardavimo<text:s/></text:span><text:span text:style-name="T507">arba elektros energijos pirkimo–pardavimo ir persiuntimo paslaugos teikimo</text:span><text:span text:style-name="T508"><text:s/>sutartyje nustatytą galutinę elektros energijos kainą pritaikytas<text:s/></text:span><text:soft-page-break/><text:span text:style-name="T509">dalinio kompensavimo dydis yra lygus Vyriausybės nustatytam<text:s/></text:span><text:span text:style-name="T510">elektros energijos tiekimo kainos, susijusios su elektros energijos įsigijimo sąnaudomis, dalies kompensavimo dydžiui</text:span><text:span text:style-name="T511">.</text:span></text:p>
      <text:p text:style-name="P512"><text:span text:style-name="T513">8</text:span><text:span text:style-name="T514">1</text:span><text:span text:style-name="T515">.1.3</text:span><text:span text:style-name="T516">.<text:s/></text:span><text:span text:style-name="T517">faktinės ataskaitinio mėnesio (garantinio elektros energijos tiekėjo kaip faktinės praėjusio atskaitinio mėnesio) elektros en</text:span><text:span text:style-name="T518">ergijos įsigijimo kainos, įskaitant elektros energijos biržos mokesčius, disbalanso sąnaudas, išvestinių finansinių priemonių naudojimo pagrįstą rezultatą</text:span><text:span text:style-name="T519"><text:s/>ir šių priemonių naudojimui būtinas palūkanas.</text:span></text:p>
      <text:p text:style-name="P520"><text:span text:style-name="T521">8</text:span><text:span text:style-name="T522">1</text:span><text:span text:style-name="T523">.2</text:span><text:span text:style-name="T524">. Daliniam kompensavimui skirtos lėšos tiekė</text:span><text:span text:style-name="T525">jams apskaičiuojamos kaip elektros energijos tiekimo kainos, susijusios su elektros energijos įsigijimo sąnaudomis, dalies kompensavimo dydžių, apskaičiuotų 8</text:span><text:span text:style-name="T526">1<text:s/></text:span><text:span text:style-name="T527">punkte nustatyta tvarka, ir buitinių vartotojų suvartoto elektros energijos kiekių sandaugos sum</text:span><text:span text:style-name="T528">a</text:span></text:p>
      <text:p text:style-name="P529">Papildyta punktu:</text:p>
      <text:p text:style-name="P530"><text:span text:style-name="T531">Nr.<text:s/></text:span><text:a xlink:href="https://www.e-tar.lt/portal/legalAct.html?documentId=1b980b60aebb11ed8df094f359a60216" office:target-frame-name="_top" xlink:show="replace"><text:span text:style-name="T532">95</text:span></text:a><text:span text:style-name="T533">, 2023-02-15, paskelbta TAR 2023-02-17, i. k. 2023-02917</text:span></text:p>
      <text:p text:style-name="Normal"/>
      <text:p text:style-name="P534"><text:span text:style-name="T535">8</text:span><text:span text:style-name="T536">2</text:span><text:span text:style-name="T537">. Kai faktinės<text:s/></text:span><text:span text:style-name="T538">ataskaitinio mėnesio (garantinio elektros energijos tiekėjo kai faktinės praėjusio atskaitinio mėnesio)<text:s/></text:span><text:span text:style-name="T539">elektros energijos įsigijimo kainos, įskaitant elektros energijos biržos mokesčius, disbalanso sąnaudas, išvestinių finansinių priemonių naudojimo pagrį</text:span><text:span text:style-name="T540">stą rezultatą ir</text:span><text:span text:style-name="T541"><text:s/>šių priemonių naudojimui būtinas palūkanas,</text:span><text:span text:style-name="T542"><text:s/>kitų tiekėjo dedamųjų<text:s/></text:span><text:span text:style-name="T543">– tiekimo buitiniams vartotojams veiklos sąnaudų, protingumo kriterijų atitinkančios pelno maržos –<text:s/></text:span><text:span text:style-name="T544">su PVM, reguliuojamų elektros energijos kainos dedamųjų su PVM suma ir mi</text:span><text:span text:style-name="T545">nimalios 1 kWh elektros energijos kainos ribos, žemiau kurios dalinis kompensavimas netaikomas, skirtumas yra lygus arba mažesnis minimaliai 1 kWh elektros energijos kainos ribai, žemiau kurios dalinis kompensavimas netaikomas, daliniam kompensavimui skirt</text:span><text:span text:style-name="T546">os lėšos tiekėjui neskiriamos.<text:s/></text:span></text:p>
      <text:p text:style-name="P547">Papildyta punktu:</text:p>
      <text:p text:style-name="P548"><text:span text:style-name="T549">Nr.<text:s/></text:span><text:a xlink:href="https://www.e-tar.lt/portal/legalAct.html?documentId=1b980b60aebb11ed8df094f359a60216" office:target-frame-name="_top" xlink:show="replace"><text:span text:style-name="T550">95</text:span></text:a><text:span text:style-name="T551">, 2023-02-15, paskelbta TAR 2023-02-17, i. k. 2023-02917</text:span></text:p>
      <text:p text:style-name="Normal"/>
      <text:p text:style-name="P552"><text:span text:style-name="T553">9</text:span><text:span text:style-name="T554">. Dalinio kompensavimo taikymo laikotar</text:span><text:span text:style-name="T555">piu daliniam kompensavimui skirtos lėšos tiekėjams išmokamos su tiekėjais nesudarant atskiros sutarties dėl daliniam kompensavimui skirtų lėšų išmokėjimo šia tvarka:</text:span></text:p>
      <text:p text:style-name="P556"><text:span text:style-name="T557">9.1</text:span><text:span text:style-name="T558">. kiekvieną dalinio kompensavimo taikymo laikotarpio kalendorinį mėnesį<text:s/></text:span><text:span text:style-name="T559">administratorius nė vėliau kaip iki einamojo kalendorinio mėnesio 7 darbo dienos išmoka tiekėjams avansinius mokėjimus, kurie lygūs:</text:span></text:p>
      <text:p text:style-name="P560"><text:span text:style-name="T561">9.1.1</text:span><text:span text:style-name="T562">. prognozuojamam ne didesniam kaip 80 procentų einamojo mėnesio daliniam kompensavimui skirtų lėšų poreikiui, įverti</text:span><text:span text:style-name="T563">nant prognozuojamą buitinių vartotojų energijos suvartojimą einamąjį kalendorinį mėnesį ir dalinio kompensavimo dydžius, išskyrus papildomos dedamosios prie elektros energijos persiuntimo paslaugos kainos kompensavimo dydį. Šiame papunktyje nustatyta tvark</text:span><text:span text:style-name="T564">a apskaičiuojami pirmo ir antro dalinio kompensavimo taikymo laikotarpio kalendorinių mėnesių avansiniai mokėjimai;</text:span></text:p>
      <text:p text:style-name="P565"><text:span text:style-name="T566">9.1.2</text:span><text:span text:style-name="T567">. prognozuojamam einamojo mėnesio daliniam kompensavimui skirtų lėšų poreikiui, įvertinant faktinį praėjusio kalendorinio mėnesio b</text:span><text:span text:style-name="T568">uitinių vartotojų energijos suvartojimą ir dalinio kompensavimo dydžius, išskyrus papildomos dedamosios prie elektros energijos persiuntimo paslaugos kainos kompensavimo dydį. Šiame papunktyje nustatyta tvarka apskaičiuojami likusių dalinio kompensavimo ta</text:span><text:span text:style-name="T569">ikymo laikotarpio kalendorinių mėnesių avansiniai mokėjimai;</text:span></text:p>
      <text:p text:style-name="P570"><text:span text:style-name="T571">9.2</text:span><text:span text:style-name="T572">. faktinį daliniam kompensavimui skirtų lėšų poreikį tiekėjas administratoriui nurodo praėjusio kalendorinio mėnesio daliniam kompensavimui skirtų lėšų gavimo deklaracijoje (toliau – dek</text:span><text:span text:style-name="T573">laracija), kurios formos pavyzdys pateiktas Aprašo priede. Deklaraciją tiekėjas pateikia administratoriui iki kiekvieno kalendorinio mėnesio, pradedant nuo antro dalinio kompensavimo taikymo laikotarpio kalendorinio mėnesio, 25 dienos;</text:span><text:s/></text:p>
      <text:p text:style-name="P574">Papunkčio pakeitimai:</text:p>
      <text:p text:style-name="P575"><text:span text:style-name="T576">Nr.<text:s/></text:span><text:a xlink:href="https://www.e-tar.lt/portal/legalAct.html?documentId=1b980b60aebb11ed8df094f359a60216" office:target-frame-name="_top" xlink:show="replace"><text:span text:style-name="T577">95</text:span></text:a><text:span text:style-name="T578">, 2023-02-15, paskelbta TAR 2023-02-17, i. k. 2023-02917</text:span></text:p>
      <text:p text:style-name="Normal"/>
      <text:p text:style-name="P579"><text:span text:style-name="T580">9.3</text:span><text:span text:style-name="T581">. tais atvejais, kai tiekėjo deklaracijoje nurodyta daliniam kompensavimui skirtų lė</text:span><text:span text:style-name="T582">šų suma yra mažesnė nei administratoriaus tiekėjui išmokėtas (-i) avansinis (-iai) mokėjimas (-ai), administratorius tiekėjui daliniam kompensavimui skirtų lėšų neišmoka;</text:span></text:p>
      <text:p text:style-name="P583"><text:span text:style-name="T584">9.4</text:span><text:span text:style-name="T585">. tais atvejais, kai tiekėjo deklaracijoje nurodyta daliniam kompensavimui<text:s/></text:span><text:span text:style-name="T586">skirtų lėšų suma yra didesnė nei administratoriaus tiekėjui išmokėtas (-i) avansinis (-iai) mokėjimas (-ai), administratorius tiekėjui išmoka trūkstamas daliniam kompensavimui skirtas lėšas;</text:span></text:p>
      <text:p text:style-name="P587"><text:span text:style-name="T588">9.5</text:span><text:span text:style-name="T589">. tais atvejais, kai tiekėjo deklaracijoje už paskutinį da</text:span><text:span text:style-name="T590">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591"><text:span text:style-name="T592">9.6</text:span><text:span text:style-name="T593">. Apraš</text:span><text:span text:style-name="T594">e nustatytais atvejais daliniam kompensavimui skirtas lėšas, išskyrus Aprašo 9.1 papunktyje nurodytus mokėjimus, administratorius tiekėjui išmoka ne vėliau kaip per 8 darbo dienas nuo Aprašo 9.2 papunktyje nurodytos paskutinės deklaracijos pateikimo dienos</text:span><text:span text:style-name="T595">;</text:span><text:s/></text:p>
      <text:p text:style-name="P596">Papunkčio pakeitimai:</text:p>
      <text:p text:style-name="P597"><text:span text:style-name="T598">Nr.<text:s/></text:span><text:a xlink:href="https://www.e-tar.lt/portal/legalAct.html?documentId=1b980b60aebb11ed8df094f359a60216" office:target-frame-name="_top" xlink:show="replace"><text:span text:style-name="T599">95</text:span></text:a><text:span text:style-name="T600">, 2023-02-15, paskelbta TAR 2023-02-17, i. k. 2023-02917</text:span></text:p>
      <text:p text:style-name="Normal"/>
      <text:p text:style-name="P601"><text:span text:style-name="T602">9.7</text:span><text:span text:style-name="T603">. jeigu paaiškėja, kad<text:s/></text:span><text:span text:style-name="T604">tiekėjas nebetieks elektros energijos a</text:span><text:span text:style-name="T605">r gamtinių dujų buitiniams vartotojams ir tiekėjas išmokėto avansinio mokėjimo nepanaudos ar panaudos mažesne apimtimi nei prognozuotas daliniam kompensavimui skirtų lėšų poreikis,<text:s/></text:span><text:span text:style-name="T606">arba tiekėjo aptarnaujamų buitinių vartotojų skaičius sumažėja daugiau kaip</text:span><text:span text:style-name="T607"><text:s/>30 procentų, palyginti su praėjusio kalendorinio mėnesio buitinių vartotojų skaičiumi, ir tiekėjas išmokėto avansinio mokėjimo nepanaudos ar panaudos mažesne apimtimi<text:s/></text:span><text:span text:style-name="T608">nei prognozuotas daliniam kompensavimui skirtų lėšų poreikis</text:span><text:span text:style-name="T609">, administratorius neišmoka<text:s/></text:span><text:span text:style-name="T610">avansinio mokėjimo ir (ar) reikalauja nedelsiant, bet ne vėliau kaip per 5 darbo dienas nuo administratoriaus rašytinio reikalavimo pateikimo dienos grąžinti išmokėtą avansinį mokėjimą ar jo dalį administratoriui.</text:span><text:s/></text:p>
      <text:p text:style-name="P611">Papildyta papunkčiu:</text:p>
      <text:p text:style-name="P612"><text:span text:style-name="T613">Nr.<text:s/></text:span><text:a xlink:href="https://www.e-tar.lt/portal/legalAct.html?documentId=69a606c0293411edb4cae1b158f98ea5" office:target-frame-name="_top" xlink:show="replace"><text:span text:style-name="T614">882</text:span></text:a><text:span text:style-name="T615">, 2022-08-31, paskelbta TAR 2022-08-31, i. k. 2022-17901</text:span></text:p>
      <text:p text:style-name="Normal"/>
      <text:p text:style-name="P616"><text:span text:style-name="T617">10</text:span><text:span text:style-name="T618">. Administratorius, įvertinęs faktinius duomenis apie per praėjusį kalendorinį mėnesį buitiniams vartotoj</text:span><text:span text:style-name="T619">ams patiektą elektros energijos ir (ar) gamtinių dujų kiekį, ne vėliau kaip iki einamojo kalendorinio mėnesio 20 dienos išmoka visuomeniniam elektros energijos tiekėjui ir gamtinių dujų tiekimo įmonėms lėšas, skirtas<text:s/></text:span><text:span text:style-name="T620">papildomos dedamosios prie elektros ene</text:span><text:span text:style-name="T621">rgijos persiuntimo paslaugos kainos kompensavimui arba papildomos dedamosios prie gamtinių dujų skirstymo paslaugos kainos kompensavimui.</text:span></text:p>
      <text:p text:style-name="P622"><text:span text:style-name="T623">11</text:span><text:span text:style-name="T624">. Už administratoriui deklaracijoje pateiktų duomenų teisingumą atsako tiekėjai.<text:s/></text:span></text:p>
      <text:p text:style-name="P625"><text:span text:style-name="T626">12</text:span><text:span text:style-name="T627">. Administratorius neats</text:span><text:span text:style-name="T628">ako už tiekėjui išmokėtų daliniam kompensavimui skirtų lėšų panaudojimą ne pagal paskirtį ir neprisiima potencialių kredito nuostolių, jeigu tiekėjas jam išmokėtų lėšų negrąžina Apraše nustatyta tvarka. Administratorius Lietuvos Respublikos civilinio kodek</text:span><text:span text:style-name="T629">so nustatyta tvarka privalo imtis tiekėjų negrąžintų lėšų išieškojimo veiksmų valstybės biudžeto lėšų naudojimo sutartyje nustatyta tvarka.</text:span></text:p>
      <text:p text:style-name="P630"/>
      <text:p text:style-name="P631"><text:span text:style-name="T632">IV</text:span><text:span text:style-name="T633"><text:s/>SKYRIUS</text:span></text:p>
      <text:p text:style-name="P634"><text:span text:style-name="T635">nepagrįstai Taikyto ar išmokėto dalinio kompensavimo ar jo dalies išskaičiavimo (sugrąžinimo)<text:s/></text:span><text:span text:style-name="T636">tvarkA</text:span></text:p>
      <text:p text:style-name="P637"/>
      <text:p text:style-name="P638"><text:span text:style-name="T639">13</text:span><text:span text:style-name="T640">. Tuo atveju, kai pasibaigus dalinio kompensavimo taikymo laikotarpiui energetikos ministro tvirtinamose elektros energijos tiekimo ir naudojimo ir (ar) gamtinių dujų tiekimo ir vartojimo taisyklėse nustatyta tvarka užfiksuojami faktiniai ele</text:span><text:span text:style-name="T641">ktros energijos apskaitos prietaiso ir (ar) gamtinių dujų matavimo priemonės rodmenys ir nustatoma, kad faktinis buitinio vartotojo elektros energijos ir (ar) gamtinių dujų s</text:span><text:span text:style-name="T642">uvartojimas yra didesnis nei deklaruotas, už perskaičiuotą didesnę nei deklaruotą<text:s/></text:span><text:span text:style-name="T643">elektros energijos ar gamtinių dujų kiekio dalį buitinis vartotojas atsiskaito perskaičiuojamu laikotarpiu nustatytomis elektros energijos ir (ar) gamtinių dujų kainomis ir tarifais, o dalinis kompensavimas netaikomas. Tokiu atveju<text:s/></text:span><text:span text:style-name="T644">už susidariusį</text:span><text:span text:style-name="T645"><text:s/>elektros<text:s/></text:span><text:span text:style-name="T646">energijos ir<text:s/></text:span><text:soft-page-break/><text:span text:style-name="T647">(ar) gamtinių dujų kiekio skirtumą lėšos, skirtos elektros energijos tiekimo kainos<text:s/></text:span><text:span text:style-name="T648">daliniam kompensavimui ir (ar) gamtinių dujų tiekimo kainos, susijusios su gamtinių dujų įsigijimo sąnaudomis, daliniam kompensavimui, tiekėjui neišmokamos.<text:s/></text:span></text:p>
      <text:p text:style-name="P649"><text:span text:style-name="T650">14</text:span><text:span text:style-name="T651">. Tuo atveju, kai<text:s/></text:span><text:span text:style-name="T652">pasibaigus dalinio kompensavimo taikymo laikotarpiui energetikos ministro tvirtinamose elektros energijos tiekimo ir naudojimo ir (ar) gamtinių dujų tiekimo ir vartojimo taisyklėse nustatyta tvarka užfiksuojami faktiniai elektros ene</text:span><text:span text:style-name="T653">rgijos apskaitos prietaiso ar gamtinių dujų matavimo priemonės rodmenys ir nustatoma, kad<text:s/></text:span><text:span text:style-name="T654">faktinis buitinio vartotojo elektros energijos ir (ar) gamtinių dujų suvartojimas yra mažesnis nei deklaruotas, už perskaičiuotą<text:s/></text:span><text:span text:style-name="T655">elektros energijos ar gamtinių dujų k</text:span><text:span text:style-name="T656">iekį buitinis vartotojas atsiskaito perskaičiuojamu laikotarpiu nustatytomis kainomis ir tarifais, o už susidariusį elektros energijos ir (ar) gamtinių dujų kiekio skirtumą buitiniam vartotojui nepagrįstai pritaikytos dalinio kompensavimo lėšos ar jų dalis</text:span><text:span text:style-name="T657"><text:s/>sumokamos (grąžinamos) tiekėjui Aprašo 15 punkte nustatyta tvarka ir terminais.</text:span></text:p>
      <text:p text:style-name="P658"><text:span text:style-name="T659">15</text:span><text:span text:style-name="T660">. Buitiniam vartotojui nepagrįstai pritaikytos dalinio kompensavimo lėšos ar jų dalis tiekėjo rašytiniu reikalavimu privalo būti sumokamos (grąžinamos) tiekėjui kartu su</text:span><text:span text:style-name="T661"><text:s/>mokėjimu už artimiausią sąskaitą už suvartotą elektros energiją ir (ar) gamtines dujas, bet ne vėliau kaip per 30 kalendorinių dienų nuo tiekėjo rašytinio reikalavimo arba tikslinančio mokėjimo dokumento pateikimo buitiniam vartotojui dienos. Tiekėjui sum</text:span><text:span text:style-name="T662">okamos (grąžinamos) nepagrįstai pritaikytos dalinio kompensavimo lėšos, skirtos elektros energijos tiekimo kainos<text:s/></text:span><text:span text:style-name="T663">dalies kompensavimui ir (ar) gamtinių dujų tiekimo kainos, susijusios su gamtinių dujų įsigijimo sąnaudomis ir gamtinių dujų<text:s/></text:span><text:span text:style-name="T664">papildomos dedamo</text:span><text:span text:style-name="T665">sios prie gamtinių dujų skirstymo paslaugos kainos</text:span><text:span text:style-name="T666"><text:s/>dalies kompensavimui, kurias<text:s/></text:span><text:span text:style-name="T667">tiekėjas privalo sumokėti (grąžinti) administratoriui ne vėliau kaip per 10 darbo dienų nuo buitinio vartotojo grąžintinų lėšų gavimo dienos. Šio punkto nuostata taikoma tais a</text:span><text:span text:style-name="T668">tvejais, jeigu Aprašo 14 punkte nurodytos aplinkybės paaiškėja praėjus ne daugiau kaip 3 kalendoriniams mėnesiams po dalinio kompensavimo taikymo laikotarpio pabaigos. Jeigu Aprašo 14 punkte nurodytos aplinkybės paaiškėja praėjus daugiau kaip 3 kalendorini</text:span><text:span text:style-name="T669">ams mėnesiams po<text:s/></text:span><text:soft-page-break/><text:span text:style-name="T670">dalinio kompensavimo taikymo laikotarpio pabaigos, dalinio kompensavimo lėšų ar jų dalies sumokėjimas (grąžinimas) tiekėjui ir (ar) administratoriui nevykdomas.</text:span></text:p>
      <text:p text:style-name="P671"><text:span text:style-name="T672">16</text:span><text:span text:style-name="T673">. Pasibaigus dalinio kompensavimo taikymo laikotarpiui gamtinių dujų<text:s/></text:span><text:span text:style-name="T674">bui</text:span><text:span text:style-name="T675">tiniam vartotojui pritaikytos dalinio kompensavimo lėšos nėra perskaičiuojamos, kai yra atliekamas gamtinių dujų buitinio vartojo pogrupio pakeitimas dėl skirtumo tarp faktiškai suvartoto gamtinių dujų kiekio ir numatyto suvartoti metų pradžioje.<text:s/></text:span></text:p>
      <text:p text:style-name="P676"><text:span text:style-name="T677">17</text:span><text:span text:style-name="T678">.<text:s/></text:span><text:span text:style-name="T679">Nustačius, kad dalinio kompensavimo taikymo laikotarpiu tiekėjas administratoriui pateikė neteisingus duomenis apie daliniam kompensavimui skirtų lėšų poreikį ir dėl to tiekėjui buvo išmokėta per daug lėšų, taip pat tais atvejais, kai tiekėjas pritaikė did</text:span><text:span text:style-name="T680">esnį dalinį kompensavimą, administratoriaus rašytiniu reikalavimu tiekėjas ne vėliau kaip per 10 darbo dienų grąžina administratoriui nepagrįstai gautas lėšas.</text:span></text:p>
      <text:p text:style-name="P681"><text:span text:style-name="T682">18</text:span><text:span text:style-name="T683">. Nustačius, kad dalinio kompensavimo taikymo laikotarpiu tiekėjas administratoriui pateik</text:span><text:span text:style-name="T684">ė neteisingus duomenis apie daliniam kompensavimui skirtų lėšų poreikį ir dėl to tiekėjui buvo išmokėta per mažai lėšų, taip pat tais atvejais, kai tiekėjas pritaikė mažesnį dalinį kompensavimą, trūkstamos lėšos tiekėjo administratoriui pateikto prašymu pa</text:span><text:span text:style-name="T685">grindu išmokamos tiekėjui ne vėliau kaip per 30 kalendorinių dienų. Šio punkto nuostata taikoma tais atvejais, jeigu nurodytos aplinkybės paaiškėja praėjus ne daugiau kaip 3 kalendoriniams mėnesiams po dalinio kompensavimo taikymo laikotarpio pabaigos.</text:span><text:s/></text:p>
      <text:p text:style-name="P686">Punkto pakeitimai:</text:p>
      <text:p text:style-name="P687"><text:span text:style-name="T688">Nr.<text:s/></text:span><text:a xlink:href="https://www.e-tar.lt/portal/legalAct.html?documentId=1b980b60aebb11ed8df094f359a60216" office:target-frame-name="_top" xlink:show="replace"><text:span text:style-name="T689">95</text:span></text:a><text:span text:style-name="T690">, 2023-02-15, paskelbta TAR 2023-02-17, i. k. 2023-02917</text:span></text:p>
      <text:p text:style-name="Normal"/>
      <text:p text:style-name="P691"><text:span text:style-name="T692">19</text:span><text:span text:style-name="T693">. Tiekėjų administratoriui grąžintos nepagrįstai gautos dalinio kompensavimo lėšos ir (ar) Tarybos nustatytos nepagrįstai gautos dalinio kompensavimo lėšos, taip pat daliniam kompensavimui gautos, tačiau pasibaigus dalinio kompensavimo taikymo laikotarpiui</text:span><text:span text:style-name="T694"><text:s/>administratoriaus nepanaudotos dalinio kompensavimo lėšos grąžinamos Finansų ministerijai valstybės biudžeto lėšų naudojimo sutartyje nustatyta tvarka ir sąlygomis.<text:s/></text:span></text:p>
      <text:p text:style-name="P695"/>
      <text:p text:style-name="P696"><text:span text:style-name="T697">V</text:span><text:span text:style-name="T698"><text:s/>SKYRIUS</text:span></text:p>
      <text:p text:style-name="P699"><text:span text:style-name="T700">BAIGIAMOSIOS NUOSTATOS</text:span></text:p>
      <text:p text:style-name="P701"/>
      <text:p text:style-name="P702"><text:span text:style-name="T703">20</text:span><text:span text:style-name="T704">. Administratorius turi teisę iš tiekėjų<text:s/></text:span><text:span text:style-name="T705">gauti visą reikalingą informaciją ir dokumentus, būtinus veiksmingam ir skaidriam dalinio kompensavimo lėšų administravimui vykdyti.</text:span></text:p>
      <text:p text:style-name="P706"><text:span text:style-name="T707">20</text:span><text:span text:style-name="T708">1</text:span><text:span text:style-name="T709">. Administratorius privalo užtikrinti iš tiekėjų gautos informacijos, kuri sudaro komercinę <text:s/>paslaptį, konfidencialu</text:span><text:span text:style-name="T710">mą ir neatskleisti šios informacijos tretiesiems asmenims, išskyrus Tarybą.</text:span><text:s/></text:p>
      <text:p text:style-name="P711">Papildyta punktu:</text:p>
      <text:p text:style-name="P712"><text:span text:style-name="T713">Nr.<text:s/></text:span><text:a xlink:href="https://www.e-tar.lt/portal/legalAct.html?documentId=1b980b60aebb11ed8df094f359a60216" office:target-frame-name="_top" xlink:show="replace"><text:span text:style-name="T714">95</text:span></text:a><text:span text:style-name="T715">, 2023-02-15, paskelbta TAR 2023-02-17, i. k. 2023-02917</text:span></text:p>
      <text:p text:style-name="Normal"/>
      <text:p text:style-name="P716"><text:span text:style-name="T717">21</text:span><text:span text:style-name="T718">. Tiekėjai negali siekti dalinį kompensavimą panaudoti savo pelno didinimui, pastoviųjų sąnaudų padengimui ar kitokios ekonominės naudos įgijimui, kurios jie negautų įprastomis rinkos sąlygomis.</text:span></text:p>
      <text:p text:style-name="P719"><text:span text:style-name="T720">22</text:span><text:span text:style-name="T721">. Tiekėjai privalo užtikrinti pritaikyto dalinio</text:span><text:span text:style-name="T722"><text:s/>kompensavimo apskaičiavimo atsekamumą ir tikrumą, t. y. turėti pritaikyto dalinio kompensavimo apskaičiavimą pagrindžiančius apskaitos dokumentus bei duomenis. Šią informaciją administratorius ir (ar) tiekėjai saugo 10 metų po sutartinių santykių su buiti</text:span><text:span text:style-name="T723">niu vartotoju pasibaigimo.</text:span></text:p>
      <text:p text:style-name="P724"><text:span text:style-name="T725">23</text:span><text:span text:style-name="T726">. Buitinio vartotojo ir administratoriaus ar tiekėjo ginčai nagrinėjami Energetikos įstatymo 34 straipsnyje nustatyta tvarka.</text:span></text:p>
      <text:p text:style-name="P727"><text:span text:style-name="T728">24</text:span><text:span text:style-name="T729">. Buitinių vartotojų skundai nagrinėjami Energetikos įstatymo 34</text:span><text:span text:style-name="T730">1 </text:span><text:span text:style-name="T731">straipsnyje nustatyta tva</text:span><text:span text:style-name="T732">rka.</text:span></text:p>
      <text:p text:style-name="P733"><text:span text:style-name="T734">25</text:span><text:span text:style-name="T735">. Asmenys, pažeidę Aprašo reikalavimus, atsako Energetikos įstatymo 36 straipsnyje ir teisės aktų, reglamentuojančių valstybės biudžeto lėšų panaudojimą, nustatyta tvarka.</text:span></text:p>
      <text:p text:style-name="Normal"/>
      <text:p text:style-name="P736"><text:span text:style-name="T737">––––––––––––––––––––</text:span></text:p>
      <text:p text:style-name="P738"/>
      <text:p text:style-name="Normal"/>
      <text:p text:style-name="Normal"/>
      <text:p text:style-name="Normal"/>
      <text:p text:style-name="P739">Priedų pakeitimai:</text:p>
      <text:p text:style-name="Normal"/>
      <text:p text:style-name="P740">Aprašo priedas</text:p>
      <text:p text:style-name="P741">Priedo<text:s/>pakeitimai:</text:p>
      <text:p text:style-name="P742"><text:span text:style-name="T743">Nr.<text:s/></text:span><text:a xlink:href="https://www.e-tar.lt/portal/legalAct.html?documentId=1b980b60aebb11ed8df094f359a60216" office:target-frame-name="_top" xlink:show="replace"><text:span text:style-name="T744">95</text:span></text:a><text:span text:style-name="T745">, 2023-02-15, paskelbta TAR 2023-02-17, i. k. 2023-02917</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Vyriausybė, Nutarimas</text:span></text:p>
      <text:p text:style-name="P755"><text:span text:style-name="T756">Nr.<text:s/></text:span><text:a xlink:href="https://www.e-tar.lt/portal/legalAct.html?documentId=69a606c0293411edb4cae1b158f98ea5" office:target-frame-name="_top" xlink:show="replace"><text:span text:style-name="T757">882</text:span></text:a><text:span text:style-name="T758">, 2022-08-31, paskelbta TAR 2022-08-31, i. k. 2022-17901</text:span></text:p>
      <text:p text:style-name="P759"><text:span text:style-name="T760">Dėl Lietuvos Respublikos Vyriausybės 2022 m. gegužės 30 d. nutarimo Nr. 553 „Dėl elektros energijos<text:s/></text:span><text:span text:style-name="T761">ir (ar) gamtinių dujų kainos dalinio kompensavimo, skirto elektros energijos ir (ar) gamtinių dujų buitinių vartotojų išlaidoms už suvartotą elektros energiją ir (ar) suvartotas gamtines dujas sumažinti, taikymo“ pakeitimo</text:span></text:p>
      <text:p text:style-name="P762"/>
      <text:p text:style-name="P763"><text:span text:style-name="T764">2.</text:span></text:p>
      <text:p text:style-name="P765"><text:span text:style-name="T766">Lietuvos Respublikos Vyriausy</text:span><text:span text:style-name="T767">bė, Nutarimas</text:span></text:p>
      <text:p text:style-name="P768"><text:span text:style-name="T769">Nr.<text:s/></text:span><text:a xlink:href="https://www.e-tar.lt/portal/legalAct.html?documentId=81887e107c7411ed82a7ae4cb6b10027" office:target-frame-name="_top" xlink:show="replace"><text:span text:style-name="T770">1252</text:span></text:a><text:span text:style-name="T771">, 2022-12-14, paskelbta TAR 2022-12-15, i. k. 2022-25602</text:span></text:p>
      <text:p text:style-name="P772"><text:span text:style-name="T773">Dėl Lietuvos Respublikos Vyriausybės 2022 m. gegužės 30 d. nutarimo Nr. 553 „Dė</text:span><text:span text:style-name="T774">l elektros energijos ir (ar) gamtinių dujų kainos dalinio kompensavimo, skirto elektros energijos ir (ar) gamtinių dujų buitinių vartotojų išlaidoms už suvartotą elektros energiją ir (ar) suvartotas gamtines dujas sumažinti, taikymo“ pakeitimo</text:span></text:p>
      <text:p text:style-name="P775"/>
      <text:p text:style-name="P776"><text:span text:style-name="T777">3.</text:span></text:p>
      <text:p text:style-name="P778"><text:span text:style-name="T779">Lietuvos</text:span><text:span text:style-name="T780"><text:s/>Respublikos Vyriausybė, Nutarimas</text:span></text:p>
      <text:p text:style-name="P781"><text:span text:style-name="T782">Nr.<text:s/></text:span><text:a xlink:href="https://www.e-tar.lt/portal/legalAct.html?documentId=e86a818081f811ed8df094f359a60216" office:target-frame-name="_top" xlink:show="replace"><text:span text:style-name="T783">1287</text:span></text:a><text:span text:style-name="T784">, 2022-12-21, paskelbta TAR 2022-12-22, i. k. 2022-26452</text:span></text:p>
      <text:p text:style-name="P785"><text:span text:style-name="T786">Dėl Lietuvos Respublikos Vyriausybės 2022 m. gegužės 30 d.</text:span><text:span text:style-name="T787"><text:s/>nutarimo Nr. 553 „Dėl elektros energijos ir (ar) gamtinių dujų kainos dalinio kompensavimo, skirto elektros energijos ir (ar) gamtinių dujų buitinių vartotojų išlaidoms už suvartotą elektros energiją ir (ar) suvartotas gamtines dujas sumažinti, taikymo“ p</text:span><text:span text:style-name="T788">ake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1b980b60aebb11ed8df094f359a60216" office:target-frame-name="_top" xlink:show="replace"><text:span text:style-name="T796">95</text:span></text:a><text:span text:style-name="T797">, 2023-02-15, paskelbta TAR 2023-02-17, i. k. 2023-02917</text:span></text:p>
      <text:p text:style-name="P798"><text:span text:style-name="T799">Dėl Lietuvos Respublikos Vyriausybės 20</text:span><text:span text:style-name="T800">22 m. gegužės 30 d. nutarimo Nr. 553 „Dėl elektros energijos ir (ar) gamtinių dujų kainos dalinio kompensavimo, skirto elektros energijos ir (ar) gamtinių dujų buitinių vartotojų išlaidoms už suvartotą elektros energiją ir (ar) suvartotas gamtines dujas su</text:span><text:span text:style-name="T801">mažinti, taikymo“ pakeitimo</text:span></text:p>
      <text:p text:style-name="P802"/>
      <text:p text:style-name="P803"><text:span text:style-name="T804">5.</text:span></text:p>
      <text:p text:style-name="P805"><text:span text:style-name="T806">Lietuvos Respublikos Vyriausybė, Nutarimas</text:span></text:p>
      <text:p text:style-name="P807"><text:span text:style-name="T808">Nr.<text:s/></text:span><text:a xlink:href="https://www.e-tar.lt/portal/legalAct.html?documentId=354c34a0ffba11ed9978886e85107ab2" office:target-frame-name="_top" xlink:show="replace"><text:span text:style-name="T809">400</text:span></text:a><text:span text:style-name="T810">, 2023-05-31, paskelbta TAR 2023-05-31, i. k. 2023-10570</text:span></text:p>
      <text:p text:style-name="P811"><text:span text:style-name="T812">Dėl Lietuvos<text:s/></text:span><text:span text:style-name="T813">Respublikos Vyriausybės 2022 m. gegužės 30 d. nutarimo Nr. 553 „Dėl elektros energijos ir (ar) gamtinių dujų kainos dalinio kompensavimo, skirto elektros energijos ir (ar) gamtinių dujų buitinių vartotojų išlaidoms už suvartotą elektros energiją ir (ar) su</text:span><text:span text:style-name="T814">vartotas gamtines dujas sumažinti, taiky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3</text:page-number></text:span></text:p></draw:text-box></draw:frame></text:p>
      </style:header>
      <style:footer>
        <text:p text:style-name="P282"/>
      </style:footer>
    </style:master-page>
    <style:master-page style:next-style-name="MP1" style:name="MPF1" style:page-layout-name="PL1">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0:46:00Z</meta:creation-date>
    <dc:date>2023-06-01T10:46: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9" meta:paragraph-count="230" meta:word-count="4643" meta:character-count="38498" meta:row-count="896" meta:non-whitespace-character-count="34085"/>
  </office:meta>
</office:document-meta>
</file>