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0" style:parent-style-name="Normal" style:family="paragraph">
      <style:paragraph-properties style:punctuation-wrap="simple" fo:text-align="justify" style:vertical-align="baseline"/>
      <style:text-properties fo:font-size="8pt" style:font-size-asian="8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unctuation-wrap="simple" fo:text-align="justify" style:vertical-align="baseline" fo:text-indent="3.3472in" style:page-number="1"/>
      <style:text-properties style:font-size-complex="12pt"/>
    </style:style>
    <style:style style:name="P47" style:parent-style-name="Normal" style:family="paragraph">
      <style:paragraph-properties style:punctuation-wrap="simple" fo:text-align="justify" style:vertical-align="baseline" fo:text-indent="3.3472in"/>
      <style:text-properties style:font-size-complex="12pt"/>
    </style:style>
    <style:style style:name="P48" style:parent-style-name="Normal" style:family="paragraph">
      <style:paragraph-properties style:punctuation-wrap="simple" fo:text-align="justify" style:vertical-align="baseline" fo:text-indent="3.3472in"/>
      <style:text-properties style:font-size-complex="12pt"/>
    </style:style>
    <style:style style:name="P49" style:parent-style-name="Normal" style:family="paragraph">
      <style:paragraph-properties style:punctuation-wrap="simple" fo:text-align="justify" style:vertical-align="baseline" fo:text-indent="3.3472in"/>
      <style:text-properties style:font-size-complex="12pt"/>
    </style:style>
    <style:style style:name="P50" style:parent-style-name="Normal" style:family="paragraph">
      <style:paragraph-properties style:punctuation-wrap="simple" fo:text-align="justify" style:vertical-align="baseline" fo:text-indent="3.3472in"/>
      <style:text-properties style:font-size-complex="12pt"/>
    </style:style>
    <style:style style:name="P51" style:parent-style-name="Normal" style:family="paragraph">
      <style:paragraph-properties style:punctuation-wrap="simple" fo:text-align="justify" style:vertical-align="baseline" fo:text-indent="3.3472in"/>
      <style:text-properties style:font-size-complex="12pt"/>
    </style:style>
    <style:style style:name="P52" style:parent-style-name="Normal" style:family="paragraph">
      <style:paragraph-properties style:punctuation-wrap="simple" fo:text-align="justify" style:vertical-align="baseline" fo:text-indent="0.0416in"/>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8" style:parent-style-name="Normal" style:family="paragraph">
      <style:paragraph-properties style:punctuation-wrap="simple" fo:text-align="center" style:vertical-align="baseline" fo:line-height="150%">
        <style:tab-stops>
          <style:tab-stop style:type="left" style:position="2.3625in"/>
        </style:tab-stops>
      </style:paragraph-properties>
    </style:style>
    <style:style style:name="T59" style:parent-style-name="DefaultParagraphFont" style:family="text">
      <style:text-properties style:font-name-asian="Arial" fo:font-weight="bold" style:font-weight-asian="bold" style:font-size-complex="12pt"/>
    </style:style>
    <style:style style:name="T60" style:parent-style-name="DefaultParagraphFont" style:family="text">
      <style:text-properties style:font-name-asian="Arial"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87"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88" style:parent-style-name="DefaultParagraphFont" style:family="text">
      <style:text-properties style:font-name-asian="Arial" fo:font-weight="bold" style:font-weight-asian="bold" style:font-size-complex="12pt"/>
    </style:style>
    <style:style style:name="T89" style:parent-style-name="DefaultParagraphFont" style:family="text">
      <style:text-properties style:font-name-asian="Arial"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font-size-complex="12pt"/>
    </style:style>
    <style:style style:name="T124" style:parent-style-name="DefaultParagraphFont" style:family="text">
      <style:text-properties style:font-name-asian="Arial"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center" style:vertical-align="baseline" fo:line-height="150%">
        <style:tab-stops>
          <style:tab-stop style:type="left" style:position="1.0833in"/>
          <style:tab-stop style:type="left" style:position="2.3625in"/>
          <style:tab-stop style:type="left" style:position="2.4611in"/>
        </style:tab-stops>
      </style:paragraph-properties>
    </style:style>
    <style:style style:name="T139" style:parent-style-name="DefaultParagraphFont" style:family="text">
      <style:text-properties fo:font-weight="bold" style:font-weight-asian="bold" fo:text-transform="uppercase" fo:color="#000000" style:font-size-complex="12pt" style:language-asian="lt" style:country-asian="LT"/>
    </style:style>
    <style:style style:name="T140" style:parent-style-name="DefaultParagraphFont" style:family="text">
      <style:text-properties fo:font-weight="bold" style:font-weight-asian="bold" fo:text-transform="uppercase" fo:color="#000000" style:font-size-complex="12pt" style:language-asian="lt" style:country-asian="LT"/>
    </style:style>
    <style:style style:name="T141" style:parent-style-name="DefaultParagraphFont" style:family="text">
      <style:text-properties fo:font-weight="bold" style:font-weight-asian="bold" fo:text-transform="uppercase" fo:color="#000000" style:font-size-complex="12pt" style:language-asian="lt" style:country-asian="LT"/>
    </style:style>
    <style:style style:name="P142"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style:language-asian="lt" style:country-asian="LT"/>
    </style:style>
    <style:style style:name="P14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2.3625in"/>
          <style:tab-stop style:type="left" style:position="2.4611in"/>
        </style:tab-stops>
      </style:paragraph-properties>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center" style:vertical-align="baseline"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60" style:parent-style-name="Normal" style:family="paragraph">
      <style:paragraph-properties fo:widows="0" fo:orphans="0" fo:text-align="center" fo:margin-left="0.4791in" fo:text-indent="4.5208in">
        <style:tab-stops>
          <style:tab-stop style:type="left" style:position="6.8055in"/>
        </style:tab-stops>
      </style:paragraph-properties>
      <style:text-properties style:font-name-asian="Arial" style:font-size-complex="12pt"/>
    </style:style>
    <style:style style:name="P161"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62" style:parent-style-name="Normal" style:family="paragraph">
      <style:text-properties fo:font-size="10pt" style:font-size-asian="10pt"/>
    </style:style>
    <style:style style:name="P163"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164" style:parent-style-name="Normal" style:family="paragraph">
      <style:text-properties fo:font-size="2pt" style:font-size-asian="2pt" style:font-size-complex="2pt"/>
    </style:style>
    <style:style style:name="P165" style:parent-style-name="Normal" style:family="paragraph">
      <style:paragraph-properties fo:widows="0" fo:orphans="0" style:line-height-at-least="0.1666in"/>
      <style:text-properties style:font-name-asian="Arial" style:font-size-complex="12pt"/>
    </style:style>
    <style:style style:name="P166" style:parent-style-name="Normal" style:family="paragraph">
      <style:text-properties fo:font-size="10pt" style:font-size-asian="10pt"/>
    </style:style>
    <style:style style:name="TableColumn168" style:family="table-column">
      <style:table-column-properties style:column-width="0.4694in" style:use-optimal-column-width="false"/>
    </style:style>
    <style:style style:name="TableColumn169" style:family="table-column">
      <style:table-column-properties style:column-width="1.9916in" style:use-optimal-column-width="false"/>
    </style:style>
    <style:style style:name="TableColumn170" style:family="table-column">
      <style:table-column-properties style:column-width="2.0666in" style:use-optimal-column-width="false"/>
    </style:style>
    <style:style style:name="TableColumn171" style:family="table-column">
      <style:table-column-properties style:column-width="1.8694in" style:use-optimal-column-width="false"/>
    </style:style>
    <style:style style:name="TableColumn172" style:family="table-column">
      <style:table-column-properties style:column-width="4.134in" style:use-optimal-column-width="false"/>
    </style:style>
    <style:style style:name="Table167" style:family="table">
      <style:table-properties style:width="10.5312in" fo:margin-left="-0.0034in" table:align="left"/>
    </style:style>
    <style:style style:name="TableRow173" style:family="table-row">
      <style:table-row-properties style:min-row-height="0.4381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style:snap-to-layout-grid="false">
        <style:tab-stops>
          <style:tab-stop style:type="left" style:position="1.5986in"/>
        </style:tab-stops>
      </style:paragraph-properties>
      <style:text-properties fo:font-weight="bold" style:font-weight-asian="bold" style:font-size-complex="12pt" style:language-asian="ar" style:country-asian="SA"/>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widows="0" fo:orphans="0" fo:text-align="justify">
        <style:tab-stops>
          <style:tab-stop style:type="left" style:position="1.5986in"/>
        </style:tab-stops>
      </style:paragraph-properties>
      <style:text-properties fo:font-weight="bold" style:font-weight-asian="bold" style:font-size-complex="12pt" style:language-asian="ar" style:country-asian="SA"/>
    </style:style>
    <style:style style:name="TableCell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Row184" style:family="table-row">
      <style:table-row-properties style:min-row-height="0.3875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9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96" style:parent-style-name="Normal" style:family="paragraph">
      <style:paragraph-properties fo:widows="0" fo:orphans="0" style:snap-to-layout-grid="false" fo:text-align="justify">
        <style:tab-stops>
          <style:tab-stop style:type="left" style:position="1.5986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8pt" fo:language="fr" fo:country="FR" style:language-asian="ar" style:country-asian="SA"/>
    </style:style>
    <style:style style:name="T199" style:parent-style-name="DefaultParagraphFont" style:family="text">
      <style:text-properties style:font-size-complex="8pt" fo:language="fr" fo:country="FR" style:language-asian="ar" style:country-asian="SA"/>
    </style:style>
    <style:style style:name="T200" style:parent-style-name="DefaultParagraphFont" style:family="text">
      <style:text-properties style:font-size-complex="12pt" fo:language="fr" fo:country="FR" style:language-asian="ar" style:country-asian="SA"/>
    </style:style>
    <style:style style:name="T201" style:parent-style-name="DefaultParagraphFont" style:family="text">
      <style:text-properties style:font-size-complex="8pt" fo:language="fr" fo:country="FR" style:language-asian="ar" style:country-asian="SA"/>
    </style:style>
    <style:style style:name="T202" style:parent-style-name="DefaultParagraphFont" style:family="text">
      <style:text-properties style:font-name-asian="Arial" fo:font-size="8pt" style:font-size-asian="8pt" style:font-size-complex="8pt"/>
    </style:style>
    <style:style style:name="TableRow203" style:family="table-row">
      <style:table-row-properties style:min-row-height="0.387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1.5986in"/>
        </style:tab-stops>
      </style:paragraph-properties>
    </style:style>
    <style:style style:name="T208" style:parent-style-name="DefaultParagraphFont" style:family="text">
      <style:text-properties style:font-name-asian="Calibri" style:font-size-complex="12pt" style:language-asian="ar" style:country-asian="S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ab-stops>
          <style:tab-stop style:type="left" style:position="1.5986in"/>
        </style:tab-stops>
      </style:paragraph-properties>
    </style:style>
    <style:style style:name="T211" style:parent-style-name="DefaultParagraphFont" style:family="text">
      <style:text-properties style:font-name-asian="Calibri" style:font-size-complex="12pt" style:language-asian="ar" style:country-asian="S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ar" style:country-asian="SA"/>
    </style:style>
    <style:style style:name="P214" style:parent-style-name="Normal" style:family="paragraph">
      <style:paragraph-properties fo:widows="0" fo:orphans="0" style:snap-to-layout-grid="false" fo:text-align="justify" fo:text-indent="0.043in">
        <style:tab-stops>
          <style:tab-stop style:type="left" style:position="1.5986in"/>
        </style:tab-stops>
      </style:paragraph-properties>
      <style:text-properties style:font-size-complex="12pt" style:language-asian="ar" style:country-asian="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style:font-size-complex="12pt"/>
    </style:style>
    <style:style style:name="P220" style:parent-style-name="Normal" style:family="paragraph">
      <style:paragraph-properties fo:widows="0" fo:orphans="0" fo:text-align="justify"/>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style:font-size-complex="12pt"/>
    </style:style>
    <style:style style:name="P223" style:parent-style-name="Normal" style:family="paragraph">
      <style:paragraph-properties fo:widows="0" fo:orphans="0" fo:text-align="justify"/>
      <style:text-properties style:font-name-asian="Arial" style:font-size-complex="12pt"/>
    </style:style>
    <style:style style:name="P224" style:parent-style-name="Normal" style:family="paragraph">
      <style:paragraph-properties fo:widows="0" fo:orphans="0" fo:text-align="justify"/>
      <style:text-properties style:font-name-asian="Arial" style:font-size-complex="12pt"/>
    </style:style>
    <style:style style:name="P225"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style>
    <style:style style:name="P226" style:parent-style-name="Normal" style:family="paragraph">
      <style:paragraph-properties fo:widows="0" fo:orphans="0" fo:text-align="justify"/>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font-size-complex="8pt"/>
    </style:style>
    <style:style style:name="T229" style:parent-style-name="DefaultParagraphFont" style:family="text">
      <style:text-properties style:font-name-asian="Arial" style:font-size-complex="12pt" fo:language="en" fo:country="GB"/>
    </style:style>
    <style:style style:name="T230" style:parent-style-name="DefaultParagraphFont" style:family="text">
      <style:text-properties style:font-name-asian="Arial" style:font-size-complex="12pt" fo:language="en" fo:country="GB"/>
    </style:style>
    <style:style style:name="TableRow231" style:family="table-row">
      <style:table-row-properties style:min-row-height="0.387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text-properties style:font-name-asian="Calibri" style:font-size-complex="12pt"/>
    </style:style>
    <style:style style:name="P23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3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3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3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5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style:font-name-asian="Calibri" style:font-size-complex="12pt"/>
    </style:style>
    <style:style style:name="P270" style:parent-style-name="Normal" style:family="paragraph">
      <style:paragraph-properties fo:widows="0" fo:orphans="0" fo:text-align="justify"/>
      <style:text-properties style:font-name-asian="Calibri" style:font-size-complex="12pt"/>
    </style:style>
    <style:style style:name="P271" style:parent-style-name="Normal" style:family="paragraph">
      <style:paragraph-properties fo:widows="0" fo:orphans="0" fo:text-align="justify"/>
      <style:text-properties style:font-name-asian="Calibri" style:font-size-complex="12pt"/>
    </style:style>
    <style:style style:name="P272" style:parent-style-name="Normal" style:family="paragraph">
      <style:paragraph-properties fo:widows="0" fo:orphans="0" fo:text-align="justify"/>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name-asian="Arial" style:font-size-complex="12pt"/>
    </style:style>
    <style:style style:name="P276" style:parent-style-name="Normal" style:family="paragraph">
      <style:paragraph-properties fo:widows="0" fo:orphans="0"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Arial" style:font-size-complex="12pt"/>
    </style:style>
    <style:style style:name="P279" style:parent-style-name="Normal" style:family="paragraph">
      <style:paragraph-properties fo:widows="0" fo:orphans="0" fo:text-align="justify"/>
      <style:text-properties style:font-name-asian="Arial" style:font-size-complex="12pt"/>
    </style:style>
    <style:style style:name="P280" style:parent-style-name="Normal" style:family="paragraph">
      <style:paragraph-properties fo:widows="0" fo:orphans="0" fo:text-align="justify"/>
      <style:text-properties style:font-name-asian="Arial" style:font-size-complex="12pt"/>
    </style:style>
    <style:style style:name="P281" style:parent-style-name="Normal" style:family="paragraph">
      <style:paragraph-properties fo:widows="0" fo:orphans="0" fo:text-align="justify"/>
      <style:text-properties style:font-name-asian="Arial" style:font-size-complex="12pt"/>
    </style:style>
    <style:style style:name="TableRow282" style:family="table-row">
      <style:table-row-properties style:min-row-height="1.171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style:font-name-asian="Arial"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snap-to-layout-grid="false" fo:text-align="justify"/>
    </style:style>
    <style:style style:name="T290" style:parent-style-name="DefaultParagraphFont" style:family="text">
      <style:text-properties style:font-name-asian="Arial"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9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296" style:family="table-row">
      <style:table-row-properties style:min-row-height="0.1902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snap-to-layout-grid="false" fo:text-align="justify"/>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P307" style:parent-style-name="Normal" style:family="paragraph">
      <style:paragraph-properties fo:widows="0" fo:orphans="0" style:snap-to-layout-grid="false" fo:text-align="justify">
        <style:tab-stops>
          <style:tab-stop style:type="left" style:position="1.5986in"/>
        </style:tab-stops>
      </style:paragraph-properties>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widows="0" fo:orphans="0" style:snap-to-layout-grid="false" fo:text-align="justify">
        <style:tab-stops>
          <style:tab-stop style:type="left" style:position="1.5986in"/>
        </style:tab-stops>
      </style:paragraph-properties>
    </style:style>
    <style:style style:name="T311" style:parent-style-name="DefaultParagraphFont" style:family="text">
      <style:text-properties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font-size-complex="12pt" style:language-asian="ar" style:country-asian="SA"/>
    </style:style>
    <style:style style:name="TableRow325" style:family="table-row">
      <style:table-row-properties style:min-row-height="1.171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snap-to-layout-grid="false" fo:text-align="justify"/>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sian="Arial"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338" style:family="table-row">
      <style:table-row-properties style:min-row-height="1.171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snap-to-layout-grid="false" fo:text-align="justify"/>
    </style:style>
    <style:style style:name="T345" style:parent-style-name="DefaultParagraphFont" style:family="text">
      <style:text-properties style:font-name-asian="Arial"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snap-to-layout-grid="false" fo:text-align="justify">
        <style:tab-stops>
          <style:tab-stop style:type="left" style:position="1.5986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353" style:parent-style-name="Normal" style:family="paragraph">
      <style:paragraph-properties fo:widows="0" fo:orphans="0" fo:text-align="justify">
        <style:tab-stops>
          <style:tab-stop style:type="left" style:position="0.318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1.1715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1.5986in"/>
        </style:tab-stops>
      </style:paragraph-properties>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368" style:parent-style-name="Normal" style:family="paragraph">
      <style:paragraph-properties fo:widows="0" fo:orphans="0" fo:text-align="justify">
        <style:tab-stops>
          <style:tab-stop style:type="left" style:position="1.598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75"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376"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77"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378"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TableRow379" style:family="table-row">
      <style:table-row-properties style:min-row-height="1.171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weight-complex="bold" style:font-size-complex="12pt" style:language-asian="ar" style:country-asian="SA"/>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style:font-name-asian="Arial"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nap-to-layout-grid="false" fo:text-align="justify">
        <style:tab-stops>
          <style:tab-stop style:type="left" style:position="1.5986in"/>
        </style:tab-stops>
      </style:paragraph-properties>
    </style:style>
    <style:style style:name="T388" style:parent-style-name="DefaultParagraphFont" style:family="text">
      <style:text-properties style:font-size-complex="12pt" style:language-asian="ar" style:country-asian="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ab-stops>
          <style:tab-stop style:type="left" style:position="0.1965in"/>
        </style:tab-stops>
      </style:paragraph-properties>
      <style:text-properties style:font-name-asian="Arial" style:font-size-complex="12pt"/>
    </style:style>
    <style:style style:name="P391" style:parent-style-name="Normal" style:family="paragraph">
      <style:paragraph-properties fo:widows="0" fo:orphans="0" fo:text-align="justify">
        <style:tab-stops>
          <style:tab-stop style:type="left" style:position="0.1965in"/>
        </style:tab-stops>
      </style:paragraph-properties>
      <style:text-properties style:font-name-asian="Arial" style:font-size-complex="12pt"/>
    </style:style>
    <style:style style:name="TableRow392" style:family="table-row">
      <style:table-row-properties style:min-row-height="0.780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name-asian="Arial"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snap-to-layout-grid="false" fo:text-align="justify">
        <style:tab-stops>
          <style:tab-stop style:type="left" style:position="1.5986in"/>
        </style:tab-stops>
      </style:paragraph-properties>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weight-complex="bold" style:font-size-complex="12pt"/>
    </style:style>
    <style:style style:name="T414" style:parent-style-name="DefaultParagraphFont" style:family="text">
      <style:text-properties style:font-name-asian="Arial" style:font-size-complex="12pt"/>
    </style:style>
    <style:style style:name="P415" style:parent-style-name="Normal" style:family="paragraph">
      <style:paragraph-properties fo:widows="0" fo:orphans="0" fo:text-align="justify"/>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weight-complex="bold" style:font-size-complex="12pt"/>
    </style:style>
    <style:style style:name="T419" style:parent-style-name="DefaultParagraphFont" style:family="text">
      <style:text-properties style:font-name-asian="Arial" style:font-weight-complex="bold" style:font-size-complex="12pt"/>
    </style:style>
    <style:style style:name="T420" style:parent-style-name="DefaultParagraphFont" style:family="text">
      <style:text-properties style:font-name-asian="Arial" style:font-weight-complex="bold" style:font-size-complex="12pt"/>
    </style:style>
    <style:style style:name="T421" style:parent-style-name="DefaultParagraphFont" style:family="text">
      <style:text-properties style:font-name-asian="Arial" style:font-size-complex="12pt"/>
    </style:style>
    <style:style style:name="P422" style:parent-style-name="Normal" style:family="paragraph">
      <style:paragraph-properties fo:widows="0" fo:orphans="0" fo:text-align="justify"/>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language-asian="ar" style:country-asian="SA"/>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T429" style:parent-style-name="DefaultParagraphFont" style:family="text">
      <style:text-properties style:font-name-asian="Arial" style:font-size-complex="12pt"/>
    </style:style>
    <style:style style:name="TableRow430" style:family="table-row">
      <style:table-row-properties style:min-row-height="3.14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snap-to-layout-grid="false">
        <style:tab-stops>
          <style:tab-stop style:type="left" style:position="1.5986in"/>
        </style:tab-stops>
      </style:paragraph-properties>
    </style:style>
    <style:style style:name="T433" style:parent-style-name="DefaultParagraphFont" style:family="text">
      <style:text-properties style:font-weight-complex="bold" style:font-size-complex="12pt" style:language-asian="ar" style:country-asian="S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style>
    <style:style style:name="T436" style:parent-style-name="DefaultParagraphFont" style:family="text">
      <style:text-properties style:font-name-asian="Arial"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1.5986in"/>
        </style:tab-stops>
      </style:paragraph-properties>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P446" style:parent-style-name="Normal" style:family="paragraph">
      <style:paragraph-properties fo:widows="0" fo:orphans="0" style:snap-to-layout-grid="false" fo:text-align="justify">
        <style:tab-stops>
          <style:tab-stop style:type="left" style:position="1.5986in"/>
        </style:tab-stops>
      </style:paragraph-properties>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weight-complex="bold" style:font-size-complex="12pt"/>
    </style:style>
    <style:style style:name="T457" style:parent-style-name="DefaultParagraphFont" style:family="text">
      <style:text-properties style:font-name-asian="Arial" style:font-size-complex="12pt"/>
    </style:style>
    <style:style style:name="P458" style:parent-style-name="Normal" style:family="paragraph">
      <style:paragraph-properties fo:widows="0" fo:orphans="0" fo:text-align="justify"/>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weight-complex="bold"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P463" style:parent-style-name="Normal" style:family="paragraph">
      <style:paragraph-properties fo:widows="0" fo:orphans="0" fo:text-align="justify"/>
      <style:text-properties style:font-name-asian="Arial" style:font-size-complex="12pt"/>
    </style:style>
    <style:style style:name="TableRow464" style:family="table-row">
      <style:table-row-properties style:min-row-height="0.3902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ext-properties style:font-name-asian="Arial" style:font-size-complex="12pt"/>
    </style:style>
    <style:style style:name="P469" style:parent-style-name="Normal" style:family="paragraph">
      <style:paragraph-properties fo:widows="0" fo:orphans="0" fo:text-align="justify"/>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nap-to-layout-grid="false" fo:text-align="justify">
        <style:tab-stops>
          <style:tab-stop style:type="left" style:position="1.5986in"/>
        </style:tab-stops>
      </style:paragraph-properties>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name-asian="Arial" style:font-size-complex="12pt"/>
    </style:style>
    <style:style style:name="TableRow483" style:family="table-row">
      <style:table-row-properties style:min-row-height="1.171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1.5986in"/>
        </style:tab-stops>
      </style:paragraph-properties>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9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9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snap-to-layout-grid="false" fo:text-align="justify">
        <style:tab-stops>
          <style:tab-stop style:type="left" style:position="1.5986in"/>
        </style:tab-stops>
      </style:paragraph-properties>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fo:background-color="#FFFF00"/>
    </style:style>
    <style:style style:name="P503" style:parent-style-name="Normal" style:family="paragraph">
      <style:paragraph-properties fo:widows="0" fo:orphans="0" style:snap-to-layout-grid="false" fo:text-align="justify">
        <style:tab-stops>
          <style:tab-stop style:type="left" style:position="1.5986in"/>
        </style:tab-stops>
      </style:paragraph-properties>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ableRow514" style:family="table-row">
      <style:table-row-properties style:min-row-height="1.7652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snap-to-layout-grid="false" fo:text-align="justify"/>
      <style:text-properties style:font-name-asian="Arial" style:font-weight-complex="bold" style:font-size-complex="12pt"/>
    </style:style>
    <style:style style:name="P521" style:parent-style-name="Normal" style:family="paragraph">
      <style:paragraph-properties fo:widows="0" fo:orphans="0" style:snap-to-layout-grid="false" fo:text-align="justify"/>
      <style:text-properties style:font-name-asian="Arial" style:font-weight-complex="bold" style:font-size-complex="12pt" fo:background-color="#FFFF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2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nap-to-layout-grid="false" fo:text-align="justify"/>
      <style:text-properties style:font-name-asian="Arial" style:font-weight-complex="bold" style:font-size-complex="12pt"/>
    </style:style>
    <style:style style:name="P527" style:parent-style-name="Normal" style:family="paragraph">
      <style:paragraph-properties fo:widows="0" fo:orphans="0" fo:text-align="justify">
        <style:tab-stops>
          <style:tab-stop style:type="left" style:position="0.204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tab-stops>
          <style:tab-stop style:type="left" style:position="0.2048in"/>
        </style:tab-stops>
      </style:paragraph-properties>
      <style:text-properties style:font-size-complex="12pt"/>
    </style:style>
    <style:style style:name="P531"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style>
    <style:style style:name="P532"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style>
    <style:style style:name="TableRow533" style:family="table-row">
      <style:table-row-properties style:min-row-height="0.4854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Arial" style:font-size-complex="12pt"/>
    </style:style>
    <style:style style:name="P540" style:parent-style-name="Normal" style:family="paragraph">
      <style:paragraph-properties fo:widows="0" fo:orphans="0" fo:text-align="justify"/>
      <style:text-properties style:font-name-asian="Arial" style:font-size-complex="12pt"/>
    </style:style>
    <style:style style:name="P541" style:parent-style-name="Normal" style:family="paragraph">
      <style:paragraph-properties fo:widows="0" fo:orphans="0" fo:text-align="justify"/>
      <style:text-properties style:font-name-asian="Arial" style:font-size-complex="12pt"/>
    </style:style>
    <style:style style:name="P542" style:parent-style-name="Normal" style:family="paragraph">
      <style:paragraph-properties fo:widows="0" fo:orphans="0" fo:text-align="justify"/>
      <style:text-properties style:font-name-asian="Arial" style:font-size-complex="12pt"/>
    </style:style>
    <style:style style:name="P543" style:parent-style-name="Normal" style:family="paragraph">
      <style:paragraph-properties fo:widows="0" fo:orphans="0" fo:text-align="justify"/>
      <style:text-properties style:font-name-asian="Arial" style:font-size-complex="12pt"/>
    </style:style>
    <style:style style:name="P544" style:parent-style-name="Normal" style:family="paragraph">
      <style:paragraph-properties fo:widows="0" fo:orphans="0" fo:text-align="justify"/>
      <style:text-properties style:font-name-asian="Arial" style:font-size-complex="12pt"/>
    </style:style>
    <style:style style:name="P545" style:parent-style-name="Normal" style:family="paragraph">
      <style:paragraph-properties fo:widows="0" fo:orphans="0" fo:text-align="justify"/>
      <style:text-properties style:font-name-asian="Arial" style:font-size-complex="12pt"/>
    </style:style>
    <style:style style:name="P546" style:parent-style-name="Normal" style:family="paragraph">
      <style:paragraph-properties fo:widows="0" fo:orphans="0" fo:text-align="justify"/>
      <style:text-properties style:font-name-asian="Arial" style:font-size-complex="12pt"/>
    </style:style>
    <style:style style:name="P547" style:parent-style-name="Normal" style:family="paragraph">
      <style:paragraph-properties fo:widows="0" fo:orphans="0"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snap-to-layout-grid="false" fo:text-align="justify"/>
      <style:text-properties style:font-name-asian="Arial" style:font-weight-complex="bold" style:font-size-complex="12pt"/>
    </style:style>
    <style:style style:name="P55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5" style:parent-style-name="Normal" style:family="paragraph">
      <style:paragraph-properties fo:widows="0" fo:orphans="0" fo:text-align="justify" fo:text-indent="0.5in">
        <style:tab-stops>
          <style:tab-stop style:type="left" style:position="1.5986in"/>
        </style:tab-stops>
      </style:paragraph-properties>
      <style:text-properties style:font-size-complex="12pt" style:language-asian="ar" style:country-asian="S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name-asian="Arial" style:font-size-complex="12pt"/>
    </style:style>
    <style:style style:name="P566" style:parent-style-name="Normal" style:family="paragraph">
      <style:paragraph-properties fo:widows="0" fo:orphans="0" fo:text-align="justify"/>
      <style:text-properties style:font-name-asian="Arial" style:font-size-complex="12pt"/>
    </style:style>
    <style:style style:name="P567" style:parent-style-name="Normal" style:family="paragraph">
      <style:paragraph-properties fo:widows="0" fo:orphans="0" fo:text-align="justify"/>
      <style:text-properties style:font-name-asian="Arial" style:font-size-complex="12pt"/>
    </style:style>
    <style:style style:name="P568" style:parent-style-name="Normal" style:family="paragraph">
      <style:paragraph-properties fo:widows="0" fo:orphans="0" fo:text-align="justify"/>
      <style:text-properties style:font-name-asian="Arial" style:font-size-complex="12pt"/>
    </style:style>
    <style:style style:name="P569" style:parent-style-name="Normal" style:family="paragraph">
      <style:paragraph-properties fo:widows="0" fo:orphans="0" fo:text-align="justify"/>
      <style:text-properties style:font-name-asian="Arial" style:font-size-complex="12pt"/>
    </style:style>
    <style:style style:name="TableRow570" style:family="table-row">
      <style:table-row-properties style:min-row-height="1.1715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text-properties style:font-name-asian="Arial"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nap-to-layout-grid="false" fo:text-align="justify"/>
      <style:text-properties style:font-name-asian="Arial"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581" style:parent-style-name="DefaultParagraphFont" style:family="text">
      <style:text-properties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ableRow591" style:family="table-row">
      <style:table-row-properties style:min-row-height="1.171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style:font-name-asian="Arial"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nap-to-layout-grid="false" fo:text-align="justify"/>
      <style:text-properties style:font-name-asian="Arial"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nap-to-layout-grid="false" fo:text-align="justify">
        <style:tab-stops>
          <style:tab-stop style:type="left" style:position="1.5986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622" style:family="table-row">
      <style:table-row-properties style:min-row-height="0.4854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style:font-name-asian="Arial"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snap-to-layout-grid="false" fo:text-align="justify"/>
      <style:text-properties style:font-name-asian="Arial"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63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634" style:parent-style-name="DefaultParagraphFont" style:family="text">
      <style:text-properties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ableRow644" style:family="table-row">
      <style:table-row-properties style:min-row-height="0.4854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style>
    <style:style style:name="T649" style:parent-style-name="DefaultParagraphFont" style:family="text">
      <style:text-properties style:font-name-asian="Arial"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nap-to-layout-grid="false" fo:text-align="justify"/>
      <style:text-properties style:font-name-asian="Arial"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65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style>
    <style:style style:name="P657"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ableRow661" style:family="table-row">
      <style:table-row-properties style:min-row-height="1.863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style:font-name-asian="Arial"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nap-to-layout-grid="false" fo:text-align="justify"/>
      <style:text-properties style:font-name-asian="Arial"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672" style:parent-style-name="DefaultParagraphFont" style:family="text">
      <style:text-properties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font-size-complex="12pt" style:language-asian="ar" style:country-asian="SA"/>
    </style:style>
    <style:style style:name="TableRow681" style:family="table-row">
      <style:table-row-properties style:min-row-height="1.1715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name-asian="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694" style:family="table-row">
      <style:table-row-properties style:min-row-height="1.171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name-asian="Arial"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style:font-name-asian="Arial"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705" style:family="table-row">
      <style:table-row-properties style:min-row-height="1.171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style>
    <style:style style:name="T710" style:parent-style-name="DefaultParagraphFont" style:family="text">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name-asian="Arial"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nap-to-layout-grid="false" fo:text-align="justify">
        <style:tab-stops>
          <style:tab-stop style:type="left" style:position="1.5986in"/>
        </style:tab-stops>
      </style:paragraph-properties>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nap-to-layout-grid="false" style:line-height-at-least="0.1666in">
        <style:tab-stops>
          <style:tab-stop style:type="left" style:position="0.2201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fo:font-size="10pt" style:font-size-asian="10pt"/>
    </style:style>
    <style:style style:name="P725"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Row728" style:family="table-row">
      <style:table-row-properties style:min-row-height="1.1715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name-asian="Arial"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name-asian="Arial"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739" style:family="table-row">
      <style:table-row-properties style:min-row-height="1.272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text-properties style:font-name-asian="Arial"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style>
    <style:style style:name="T746" style:parent-style-name="DefaultParagraphFont" style:family="text">
      <style:text-properties style:font-name-asian="Arial" style:font-weight-complex="bold"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753" style:family="table-row">
      <style:table-row-properties style:min-row-height="0.6826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name-asian="Arial"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name-asian="Arial"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1.5986in"/>
        </style:tab-stops>
      </style:paragraph-properties>
    </style:style>
    <style:style style:name="T764" style:parent-style-name="DefaultParagraphFont" style:family="text">
      <style:text-properties fo:font-weight="bold" style:font-weight-asian="bold" style:font-weight-complex="bold" style:font-size-complex="12pt" style:language-asian="ar" style:country-asian="SA"/>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tyle-complex="italic" style:font-size-complex="12pt" style:language-asian="ar" style:country-asian="SA"/>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ableRow769" style:family="table-row">
      <style:table-row-properties style:min-row-height="1.1715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style:font-name-asian="Arial" style:font-size-complex="12pt"/>
    </style:style>
    <style:style style:name="P774" style:parent-style-name="Normal" style:family="paragraph">
      <style:paragraph-properties fo:widows="0" fo:orphans="0" fo:text-align="justify"/>
      <style:text-properties style:font-name-asian="Arial" style:font-size-complex="12pt"/>
    </style:style>
    <style:style style:name="P775" style:parent-style-name="Normal" style:family="paragraph">
      <style:paragraph-properties fo:widows="0" fo:orphans="0" fo:text-align="justify"/>
      <style:text-properties style:font-name-asian="Arial"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nap-to-layout-grid="false" fo:text-align="justify"/>
      <style:text-properties style:font-name-asian="Arial"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ext-properties style:font-size-complex="12pt" style:language-asian="lt" style:country-asian="LT"/>
    </style:style>
    <style:style style:name="P782" style:parent-style-name="Normal" style:family="paragraph">
      <style:paragraph-properties fo:widows="0" fo:orphans="0" fo:text-align="justify"/>
      <style:text-properties style:font-size-complex="12pt" style:language-asian="lt" style:country-asian="LT"/>
    </style:style>
    <style:style style:name="P783" style:parent-style-name="Normal" style:family="paragraph">
      <style:paragraph-properties fo:widows="0" fo:orphans="0" fo:text-align="justify"/>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P786" style:parent-style-name="Normal" style:family="paragraph">
      <style:paragraph-properties fo:widows="0" fo:orphans="0" fo:text-align="center" fo:margin-left="0.75in">
        <style:tab-stops/>
      </style:paragraph-properties>
      <style:text-properties style:font-size-complex="12pt"/>
    </style:style>
    <style:style style:name="P787" style:parent-style-name="Normal" style:family="paragraph">
      <style:text-properties fo:font-size="10pt" style:font-size-asian="10pt"/>
    </style:style>
    <style:style style:name="P788" style:parent-style-name="Normal" style:family="paragraph">
      <style:paragraph-properties style:punctuation-wrap="simple" fo:text-align="center" style:vertical-align="baseline" fo:line-height="150%"/>
    </style:style>
    <style:style style:name="T789" style:parent-style-name="DefaultParagraphFont" style:family="text">
      <style:text-properties style:font-name-asian="Arial" style:font-size-complex="12pt"/>
    </style:style>
    <style:style style:name="P790" style:parent-style-name="Normal" style:family="paragraph">
      <style:paragraph-properties fo:widows="0" fo:orphans="0" fo:text-align="center" style:line-height-at-least="0.1666in" fo:margin-left="0.75in">
        <style:tab-stops/>
      </style:paragraph-properties>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9-29 iki 2018-03-09</text:span></text:p>
      <text:p text:style-name="P9"/>
      <text:p text:style-name="P10"><text:span text:style-name="T11">Įsakymas paskelbtas: TAR 2014-12-05, i. k. 2014-19064</text:span></text:p>
      <text:p text:style-name="P12"/>
      <text:p text:style-name="P13"><text:s/><text:span text:style-name="T1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SANKCIJŲ UŽ TEISĖS AKTŲ NUOSTATŲ PAŽEIDIMUS ĮGYVENDINANT LIETUVOS KAIMO PLĖTROS 2014–2020 METŲ PROGRAMOS PRIEMONES TAIKYMO METODIKOS PATVIRTINIMO<text:s/></text:p>
      <text:p text:style-name="P20"/>
      <text:p text:style-name="P21">2014 m. <text:s/>gruodžio 4 d. Nr. 3D - 929</text:p>
      <text:p text:style-name="P22">Vilnius</text:p>
      <text:p text:style-name="P23"/>
      <text:p text:style-name="P24"/>
      <text:p text:style-name="P25"><text:span text:style-name="T26">Vadovaudamasi Lietuvos Respublikos žemės ūkio ministerijos</text:span><text:span text:style-name="T27"><text:s/>nuostatų, patvirtintų Lietuvos Respublikos Vyriausybės 1998 m. rugsėjo 15 d. nutarimu Nr. 1120 „Dėl Lietuvos Respublikos žemės ūkio ministerijos nuostatų patvirtinimo“, 8 punktu ir 9.5 papunkčiu ir<text:s/></text:span><text:soft-page-break/><text:span text:style-name="T28">atsižvelgdama į Lietuvos kaimo plėtros 2014–2020 metų pro</text:span><text:span text:style-name="T29">gramos administravimo taisyklių, patvirtintų Lietuvos Respublikos žemės ūkio ministro 2014 m. rugpjūčio 26 d. įsakymu Nr. 3D-507 „Dėl Lietuvos kaimo plėtros 2014–2020 metų programos administravimo taisyklių patvirtinimo“, nuostatas,</text:span></text:p>
      <text:p text:style-name="P30"><text:span text:style-name="T31">t v i r t i n u Sankc</text:span><text:span text:style-name="T32">ijų už teisės aktų nuostatų pažeidimus įgyvendinant Lietuvos kaimo plėtros 2014–2020 metų programos priemones taikymo metodiką (pridedama).<text:s/></text:span></text:p>
      <text:p text:style-name="P33"/>
      <text:p text:style-name="P34"/>
      <text:p text:style-name="P35"/>
      <text:p text:style-name="P36"><text:span text:style-name="T37">Žemės ūkio ministrė</text:span><text:span text:style-name="T38"><text:tab/><text:s text:c="9"/></text:span><text:span text:style-name="T39"><text:tab/><text:s text:c="5"/></text:span><text:span text:style-name="T40"><text:tab/></text:span><text:span text:style-name="T41"><text:tab/><text:s text:c="13"/>Virginija Baltraitienė</text:span></text:p>
      <text:soft-page-break/>
      <text:p text:style-name="P42">PATVIRTINTA</text:p>
      <text:p text:style-name="P47">Lietuvos žemės ūkio ministro<text:s/></text:p>
      <text:p text:style-name="P48">2014 m. gruodžio 4 d. įsakymu Nr. 3D-929</text:p>
      <text:p text:style-name="P49">(Lietuvos žemės ūkio ministro<text:s/></text:p>
      <text:p text:style-name="P50">2015 m. balandžio 21 d. įsakymo Nr. 3D-301</text:p>
      <text:p text:style-name="P51">redakcija)<text:s/></text:p>
      <text:p text:style-name="P52"/>
      <text:p text:style-name="P53"/>
      <text:p text:style-name="P54"/>
      <text:p text:style-name="P55"><text:span text:style-name="T56">SANKCIJŲ UŽ TEISĖS AKTŲ NUOSTATŲ PAŽEIDIMUS ĮGYVENDINANT LIETUVOS KAIMO PLĖTROS 2014–2020 METŲ PROGRAMOS PRIEMONES TAIK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text:s/></text:span><text:span text:style-name="T68">plėtros 2014–2020 metų programos priemones taikymo metodika (toliau – Metodika) nustato Lietuvos kaimo plėtros 2014–2020<text:s/></text:span><text:soft-page-break/><text:span text:style-name="T69">metų programos administravimo taisyklėse, patvirtintose Lietuvos Respublikos žemės ūkio ministro 2014 m. rugpjūčio 26 d. įsakymu Nr. 3D</text:span><text:span text:style-name="T70">-507<text:s/></text:span><text:span text:style-name="T71">„Dėl Lietuvos kaimo plėtros 2014–2020 metų programos administravimo taisyklių patvirtinimo“</text:span><text:span text:style-name="T72"><text:s/>(toliau – Administravimo taisyklės), nurodytų sankcijų pareiškėjams ir (arba) paramos gavėjams taikymo taisykles už padarytus teisės aktų nuostatų pažeidimus (</text:span><text:span text:style-name="T73">toliau – pažeidimai).</text:span></text:p>
      <text:p text:style-name="P74">2. Sankcijų apskaičiavimo ir taikymo tvarka už nenurodytus šioje Metodikoje pažeidimus nustatoma Lietuvos kaimo plėtros 2014–2020 metų programos priemonių įgyvendinimo taisyklėse (toliau – Įgyvendinimo taisyklės). Jei Įgyvendinimo<text:s/>taisyklės už tokį patį pažeidimą kitaip reglamentuoja sankcijų taikymo klausimus nei nustatyta Metodikoje, taikomos Įgyvendinimo taisyklės. Paramos gavėjui pažeidus pirkimų vykdymo tvarką, sankcijos taikomos pagal Nacionalinės mokėjimo agentūros prie Žemės ūkio<text:s/><text:soft-page-break/>ministerijos (toliau – Agentūra) direktoriaus įsakymu patvirtintą Sankcijų paramos gavėjams, pažeidusiems pirkimų vykdymo tvarką, taikymo metodiką.<text:span text:style-name="T75"><text:s/></text:span></text:p>
      <text:p text:style-name="P76">Punkto pakeitimai:</text:p>
      <text:p text:style-name="P77"><text:span text:style-name="T78">Nr.<text:s/></text:span><text:a xlink:href="https://www.e-tar.lt/portal/legalAct.html?documentId=f22ac300855211e6b969d7ae07280e89" office:target-frame-name="_top" xlink:show="replace"><text:span text:style-name="T79">3D-559</text:span></text:a><text:span text:style-name="T80">, 2016-09-28, paskelbta TAR 2016-09-28, i. k. 2016-24155</text:span></text:p>
      <text:p text:style-name="Normal"/>
      <text:p text:style-name="P81"><text:span text:style-name="T82">3</text:span><text:span text:style-name="T83">.</text:span><text:span text:style-name="T84"><text:tab/>Metodikoje vartojamos sąvokos apibrėžtos Lietuvos Respublikos žemės ūkio, maisto ūkio ir kaimo plėtros įstatyme, Administravimo taisyklėse, Įgyvendinimo taisyklėse<text:s/></text:span><text:span text:style-name="T85">ir kituose ES ir nacionaliniuose teisės aktuose.</text:span></text:p>
      <text:p text:style-name="P86"/>
      <text:p text:style-name="P87"><text:span text:style-name="T88">II</text:span><text:span text:style-name="T89">.<text:s/></text:span><text:span text:style-name="T90">PAGRINDINIAI PRINCIPAI, TAIKANT SANKCIJAS</text:span></text:p>
      <text:p text:style-name="P91"/>
      <text:p text:style-name="P92"><text:span text:style-name="T93">4</text:span><text:span text:style-name="T94">. Pareiškėjui ir (arba) paramos gavėjui už padarytus pažeidimus gali būti taikomos tokios sankcijos: paramos neskyrimas, paramos sumažinimas, paramos teikimo sustabdymas ir (arba) nutraukimas, sutarties nutraukimas ir (arba) reikalavimas grąžinti visą ar d</text:span><text:span text:style-name="T95">alį sumokėtos paramos, kitos poveikio priemonės. Už pažeidimus, nurodytus<text:s/></text:span><text:span text:style-name="T96">2014 m. kovo 11 d. Komisijos deleguotojo reglamento (ES) Nr. 640/2014, kuriuo papildomos Europos Parlamento ir Tarybos reglamento (ES) Nr. 1306/2013 nuostatos dėl integruotos adminis</text:span><text:span text:style-name="T97">travimo ir kontrolės sistemos ir dėl išmokų neskyrimo arba atšaukimo sąlygų bei administracinių nuobaudų, taikomų tiesioginėms išmokoms, paramai kaimo plėtrai ir kompleksinei paramai</text:span><text:span text:style-name="T98"><text:s/>(</text:span><text:span text:style-name="T99">OL 2014 L 181, p. 48), 35 straipsnio 5 ir 6 dalyse, taikomas<text:s/></text:span><text:span text:style-name="T100">paraiškos t</text:span><text:span text:style-name="T101">eikimo apribojimas –<text:s/></text:span><text:span text:style-name="T102">neskiriama parama pagal tą priemonę arba už atitinkamo tipo veiksmus ištisus kalendorinius metus, kuriais nustatyta, kad nesilaikoma reikalavimų, ir kitus kalendorinius metus.</text:span><text:s/></text:p>
      <text:p text:style-name="P103">Punkto pakeitimai:</text:p>
      <text:p text:style-name="P104"><text:span text:style-name="T105">Nr.<text:s/></text:span><text:a xlink:href="https://www.e-tar.lt/portal/legalAct.html?documentId=f22ac300855211e6b969d7ae07280e89" office:target-frame-name="_top" xlink:show="replace"><text:span text:style-name="T106">3D-559</text:span></text:a><text:span text:style-name="T107">, 2016-09-28, paskelbta TAR 2016-09-28, i. k. 2016-24155</text:span></text:p>
      <text:p text:style-name="Normal"/>
      <text:p text:style-name="P108"><text:span text:style-name="T109">5</text:span><text:span text:style-name="T110">.</text:span><text:span text:style-name="T111"><text:tab/></text:span><text:span text:style-name="T112">Sankcijos dydžiai nustatyti Metodikos priede. Tais atvejais, kai Metodikos priede yra nustatytos sankcijos ribos nuo mažia</text:span><text:span text:style-name="T113">usios <text:s/>iki didžiausios, sankcija skiriama atsižvelgiant į pažeidimo pobūdį, mastą bei sunkumą. <text:s/></text:span></text:p>
      <text:p text:style-name="P114"><text:span text:style-name="T115">6</text:span><text:span text:style-name="T116">.</text:span><text:span text:style-name="T117"><text:tab/></text:span><text:span text:style-name="T118">Jeigu nustatomas daugiau nei vienas pažeidimas, sankcijos turi būti sumuojamos (už kiekvieną pažeidimą taikant atskirą sankciją), tačiau, kai nustatoma,</text:span><text:span text:style-name="T119"><text:s/>kad vienas pareiškėjo ir (arba) paramos gavėjo padarytas pažeidimas turėjo tiesioginės įtakos kito pažeidimo padarymui (pvz., nepasiekus prognozuotos pardavimo pajamų reikšmės nebuvo pasiektas ir grynojo pelno rodiklis ar pan.), taikoma sankcija tik už tą</text:span><text:span text:style-name="T120"><text:s/>pažeidimą, už kurį sankcija yra didžiausia.</text:span></text:p>
      <text:p text:style-name="P121"><text:span text:style-name="T122">7</text:span><text:span text:style-name="T123">.</text:span><text:span text:style-name="T124"><text:tab/></text:span><text:span text:style-name="T125">Jei ekonominio gyvybingumo rodiklis (-iai) yra įtrauktas (-i) į <text:s/>projekto priežiūros rodiklius, taikoma sankcija už nepasiektą projekto priežiūros rodiklį (-ius).</text:span></text:p>
      <text:p text:style-name="P126"><text:span text:style-name="T127">8</text:span><text:span text:style-name="T128">. Tais atvejais, kai pažeidimas yra<text:s/></text:span><text:span text:style-name="T129">padarytas dėl nenugalimos jėgos (</text:span><text:span text:style-name="T130">force majeure</text:span><text:span text:style-name="T131">) ir pareiškėjas ir (arba) paramos gavėjas per 15 darbo dienų nuo tada, kai sužinojo ar turėjo sužinoti apie šią aplinkybę, raštu informavo Agentūrą, sankcijos netaikomos. Tačiau išnykus nenugalimos jėgos aplin</text:span><text:span text:style-name="T132">kybėms, pareiškėjai ir (arba) paramos gavėjai privalo laikytis prisiimtų įsipareigojimų ir (arba) teisės aktuose nustatytų reikalavimų.</text:span><text:s/></text:p>
      <text:p text:style-name="P133">Punkto pakeitimai:</text:p>
      <text:p text:style-name="P134"><text:span text:style-name="T135">Nr.<text:s/></text:span><text:a xlink:href="https://www.e-tar.lt/portal/legalAct.html?documentId=f22ac300855211e6b969d7ae07280e89" office:target-frame-name="_top" xlink:show="replace"><text:span text:style-name="T136">3D-559</text:span></text:a><text:span text:style-name="T137">, 2016-09-28, paskelbta TAR 2016-09-28, i. k. 2016-24155</text:span></text:p>
      <text:p text:style-name="Normal"/>
      <text:p text:style-name="P138"><text:span text:style-name="T139">III</text:span><text:span text:style-name="T140">.<text:s/></text:span><text:span text:style-name="T141">BAIGIAMOSIOS NUOSTATOS</text:span></text:p>
      <text:p text:style-name="P142"/>
      <text:p text:style-name="P143"><text:span text:style-name="T144">9</text:span><text:span text:style-name="T145">.<text:s/></text:span><text:span text:style-name="T146">Metodika gali būti keičiama / tikslinama / atnaujinama pasikeitus teisės aktams, galintiems turėti reikšmingos įtakos sprendimams dėl paramos suteikimo ar tinkamo administravimo.<text:s/></text:span></text:p>
      <text:p text:style-name="P147">Punkto pakeitimai:</text:p>
      <text:p text:style-name="P148"><text:span text:style-name="T149">Nr.<text:s/></text:span><text:a xlink:href="https://www.e-tar.lt/portal/legalAct.html?documentId=f22ac300855211e6b969d7ae07280e89" office:target-frame-name="_top" xlink:show="replace"><text:span text:style-name="T150">3D-559</text:span></text:a><text:span text:style-name="T151">, 2016-09-28, paskelbta TAR 2016-09-28, i. k. 2016-24155</text:span></text:p>
      <text:p text:style-name="Normal"/>
      <text:p text:style-name="P152"><text:span text:style-name="T153">___________________________</text:span></text:p>
      <text:p text:style-name="P154"/>
      <text:h text:style-name="P155" text:outline-level="5">Sankcijų už teisės aktų nuostatų pažeidimus<text:s/>įgyvendinant Lietuvos kaimo plėtros 2014–2020 metų programos priemones taikymo metodikos</text:h>
      <text:h text:style-name="P160" text:outline-level="5">priedas</text:h>
      <text:p text:style-name="P161"/>
      <text:p text:style-name="P162"/>
      <text:p text:style-name="P163">SANKCIJŲ DYDŽIŲ, KAI NUSTATYTI PAŽEIDIMAI DĖL REIKALAVIMŲ IR ĮSIPAREIGOJIMŲ NESILAIKYMO PAGAL LIETUVOS KAIMO PLĖTROS 2014–2020 METŲ PROGRAMOS PRIEMONES, SĄVADAS</text:p>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Nr.</text:p>
          </table:table-cell>
          <table:table-cell table:style-name="TableCell176">
            <text:p text:style-name="P177">Pažeidimas</text:p>
          </table:table-cell>
          <table:table-cell table:style-name="TableCell178">
            <text:h text:style-name="P179" text:outline-level="3">Pažeidimo esmė / turinys</text:h>
          </table:table-cell>
          <table:table-cell table:style-name="TableCell180">
            <text:p text:style-name="P181">Taikoma sankcija ir jos dydis/ ribos</text:p>
          </table:table-cell>
          <table:table-cell table:style-name="TableCell182">
            <text:p text:style-name="P183">Pastabos / išaiškinimai</text:p>
          </table:table-cell>
        </table:table-row>
        <table:table-row table:style-name="TableRow184">
          <table:table-cell table:style-name="TableCell185">
            <text:p text:style-name="P186">1.</text:p>
          </table:table-cell>
          <table:table-cell table:style-name="TableCell187">
            <text:p text:style-name="P188">Ekonominio gyvybingumo reikalavimų nesilaikymas</text:p>
          </table:table-cell>
          <table:table-cell table:style-name="TableCell189">
            <text:p text:style-name="P190">Jei nesilaikoma ekonominio gyvybingumo reikalavimų<text:s/></text:p>
          </table:table-cell>
          <table:table-cell table:style-name="TableCell191">
            <text:p text:style-name="P192">Paramos susigrąžinimas 0,5 proc. nuo<text:s/>išmokėtos paramos sumos, bet ne mažiau nei 100,01 Eur</text:p>
            <text:p text:style-name="P193"/>
          </table:table-cell>
          <table:table-cell table:style-name="TableCell194">
            <text:p text:style-name="P195">Atitiktis ekonominio gyvybingumo reikalavimams vertinama vadovaujantis Ūkio subjektų, siekiančių pasinaudoti parama pagal Lietuvos kaimo plėtros 2014–2020 metų programos priemones, ekonominio<text:s/>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text:s/>tai jie ir nėra skaičiuojami).</text:p>
            <text:p text:style-name="P196"><text:span text:style-name="T197">Jei po projekto arba verslo plano įgyvendinimo laikotarpio (nuo galutinio mokėjimo prašymo pateikimo) pabaigos nepraėjo 12 mėnesių, sankcijos už finansinių rodiklių nepasiekimą nėra taikomos.<text:s/></text:span><text:span text:style-name="T198">Ši sąlyga netaikoma Lietuvos kaim</text:span><text:span text:style-name="T199">o plėtros 2014–2020 metų programos priemonės „Ūkio ir verslo plėtra“ veiklos sritims „Parama jaunųjų ūkininkų įsikūrimui“, „Parama smulkiesiems ūkiams“ ir<text:s/></text:span><text:span text:style-name="T200">„Parama ekonominės veiklos pradžiai kaimo vietovėse“.</text:span><text:span text:style-name="T201">.</text:span><text:span text:style-name="T202"><text:s/></text:span></text:p>
          </table:table-cell>
        </table:table-row>
        <table:table-row table:style-name="TableRow203">
          <table:table-cell table:style-name="TableCell204">
            <text:p text:style-name="P205">2.</text:p>
          </table:table-cell>
          <table:table-cell table:style-name="TableCell206">
            <text:p text:style-name="P207"><text:span text:style-name="T208">Projekto priežiūros rodiklių nepasiekimas</text:span></text:p>
          </table:table-cell>
          <table:table-cell table:style-name="TableCell209">
            <text:p text:style-name="P210"><text:span text:style-name="T211">Nepasiekus projekto priežiūros rodiklių</text:span></text:p>
          </table:table-cell>
          <table:table-cell table:style-name="TableCell212">
            <text:p text:style-name="P213">Paramos susigrąžinimas 0,5–100 proc. nuo išmokėtos paramos sumos, bet ne mažiau nei 100,01 Eur</text:p>
            <text:p text:style-name="P214"/>
          </table:table-cell>
          <table:table-cell table:style-name="TableCell215">
            <text:p text:style-name="P216"><text:span text:style-name="T217">Jei nepasiekiami projekto arba verslo plano (</text:span><text:span text:style-name="T218">priemonėms, pagal kurias įgyvendinamas tik verslo planas) priežiūros<text:s/></text:span><text:span text:style-name="T219">rodikliai, taikomos sankcijos, priklausomai nuo nustatytos neatitikties priežiūros rodikliams nuokrypio (planas / faktas):</text:span></text:p>
            <text:p text:style-name="P220"><text:span text:style-name="T221">1. Kai nuokrypis nuo<text:s/></text:span><text:span text:style-name="T222">30 proc. iki 50 proc. imtinai – taikoma 0,5 proc. sankcija, bet ne mažiau nei 100,01 Eur;</text:span></text:p>
            <text:p text:style-name="P223">2. Kai nuokrypis nuo 51 proc. iki 70 proc. imtinai – taikoma 10 proc. sankcija, bet ne mažiau nei 100,01 Eur;</text:p>
            <text:p text:style-name="P224">3. Kai nuokrypis nuo 71 proc. iki 85 proc. imtinai – taikoma 25 proc. sankcija, bet ne mažiau nei 100,01 Eur;</text:p>
            <text:p text:style-name="P225">4. Kai nuokrypis daugiau kaip 86 proc. – taikoma 100 proc.<text:s/>sankcija.</text:p>
            <text:p text:style-name="P226"><text:span text:style-name="T227">Jei po projekto arba verslo plano įgyvendinimo laikotarpio (nuo galutinio mokėjimo prašymo pateikimo) pabaigos nepraėjo 12 mėnesių, sankcijos už finansinių rodiklių nepasiekimą nėra taikomos.</text:span><text:span text:style-name="T228"><text:s text:c="2"/></text:span><text:span text:style-name="T229">Ši sąlyga netaikoma Lietuvos kaimo plėtros 2014–2020</text:span><text:span text:style-name="T230"><text:s/>metų programos priemonės „Ūkio ir verslo plėtra“ veiklos sritims „Parama jaunųjų ūkininkų įsikūrimui“, „Parama smulkiesiems ūkiams“ ir „Parama ekonominės veiklos pradžiai kaimo vietovėse“.</text:span></text:p>
          </table:table-cell>
        </table:table-row>
        <table:table-row table:style-name="TableRow231">
          <table:table-cell table:style-name="TableCell232">
            <text:p text:style-name="P233">3.<text:tab/></text:p>
          </table:table-cell>
          <table:table-cell table:style-name="TableCell234">
            <text:p text:style-name="P235">Projektų atrankos kriterijų nepasiekimas ir (arba) neišlaikymas</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table-cell table:style-name="TableCell251">
            <text:p text:style-name="P252">Pareiškėjas ir (arba) paramos gavėjas nepasiekia ir (arba) neišlaiko projektų atrankos kriterijų</text:p>
          </table:table-cell>
          <table:table-cell table:style-name="TableCell253">
            <text:p text:style-name="P254">Paramos sumažinimas / susigrąžinimas 0,5–100 proc. nuo išmokėtos paramos sumos, bet ne mažiau nei 100,01 Eur</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table-cell table:style-name="TableCell268">
            <text:p text:style-name="P269">Jei Įgyvendinimo<text:s/>taisyklėse nustatyti projektų atrankos kriterijai nepasiekti ir (arba) neišlaikyti iki projekto arba verslo plano įgyvendinimo ir (arba) kontrolės laikotarpio pabaigos, taikomos sankcijos:</text:p>
            <text:p text:style-name="P270">1. Jei projektų atrankos kriterijus turėjo įtakos paraiškų vertinimo metu paramos skyrimui – susigrąžinama visa <text:s/>išmokėta paramos suma 100 proc.</text:p>
            <text:p text:style-name="P271">2. Jei projektų atrankos kriterijus neturėjo įtakos paraiškų vertinimo metu paramos skyrimui:</text:p>
            <text:p text:style-name="P272"><text:span text:style-name="T273">2.1. kai nuokrypis iki<text:s/></text:span><text:span text:style-name="T274">30 proc. imtinai – taikoma 0,5 proc. sankcija, bet ne mažiau<text:s/></text:span><text:span text:style-name="T275">nei 100,01 Eur;</text:span></text:p>
            <text:p text:style-name="P276"><text:span text:style-name="T277">2.2. kai nuokrypis nuo<text:s/></text:span><text:span text:style-name="T278">31 proc. iki 50 proc. imtinai – taikoma 10 proc. sankcija, bet ne mažiau nei 100,01 Eur;<text:s/></text:span></text:p>
            <text:p text:style-name="P279">2.3. kai nuokrypis nuo 51 proc. iki 70 proc. imtinai – taikoma 25 proc. sankcija, bet ne mažiau nei 100,01 Eur;</text:p>
            <text:p text:style-name="P280">2.4. kai nuokrypis nuo 71 proc. iki 85 proc. imtinai – taikoma 50 proc. sankcija, bet ne mažiau nei 100,01 Eur;</text:p>
            <text:p text:style-name="P281">2.5. kai nuokrypis didesnis kaip 86 proc. – taikoma 100 proc. sankcija.</text:p>
          </table:table-cell>
        </table:table-row>
        <table:table-row table:style-name="TableRow282">
          <table:table-cell table:style-name="TableCell283">
            <text:p text:style-name="P284">4.<text:tab/></text:p>
          </table:table-cell>
          <table:table-cell table:style-name="TableCell285">
            <text:p text:style-name="P286"><text:span text:style-name="T287">Pavėluotai pateiktas mokėjimo prašymas<text:s/></text:span></text:p>
          </table:table-cell>
          <table:table-cell table:style-name="TableCell288">
            <text:h text:style-name="P289" text:outline-level="3"><text:span text:style-name="T290">Paramos gavėjas pavėluotai pateikė mokėjimo prašymą<text:s/></text:span></text:h>
          </table:table-cell>
          <table:table-cell table:style-name="TableCell291">
            <text:p text:style-name="P292">Paramos sumažinimas</text:p>
            <text:p text:style-name="P293">0,5 proc. – 30 proc. nuo mokėtinos sumos<text:s/></text:p>
          </table:table-cell>
          <table:table-cell table:style-name="TableCell294">
            <text:p text:style-name="P295">Paramos gavėjui pavėluotai (remiantis paraiškoje / paramos sutartyje nurodytais terminais) pateikus mokėjimo prašymą, paramos suma mažinama 0,5 proc. už kiekvieną pavėluotą darbo dieną. Pavėluotai teikiami mokėjimo prašymai priimami 60 darbo dienų nuo paramos paraiškoje / paramos sutartyje nustatytos datos, jei Įgyvendinimo taisyklėse nėra nustatytas kitas terminas. Vėliau pateikti mokėjimo prašymai nepriimami.</text:p>
          </table:table-cell>
        </table:table-row>
        <table:table-row table:style-name="TableRow296">
          <table:table-cell table:style-name="TableCell297">
            <text:p text:style-name="P298">5.<text:tab/></text:p>
          </table:table-cell>
          <table:table-cell table:style-name="TableCell299">
            <text:p text:style-name="P300">Nepateiktas mokėjimo prašymas<text:s/></text:p>
          </table:table-cell>
          <table:table-cell table:style-name="TableCell301">
            <text:h text:style-name="P302" text:outline-level="3">Paramos gavėjas nepateikia mokėjimo prašymo ar prašymų per 60 darbo dienų nuo paramos paraiškoje ir (arba) <text:s/>paramos sutartyje nustatytos datos</text:h>
          </table:table-cell>
          <table:table-cell table:style-name="TableCell303">
            <text:p text:style-name="P304">Paramos sumažinimas 100 proc. mokėjimo prašymo sumos arba paramos neskyrimas ir (arba) paramos susigrąžinimas 100 proc. nuo išmokėtos paramos sumos, nutraukiant paramos sutartį</text:p>
          </table:table-cell>
          <table:table-cell table:style-name="TableCell305">
            <text:p text:style-name="P306">1. Paramos sumažinimo sankcija taikoma, jei paramos gavėjas įrodo, kad, nepateikus mokėjimo prašymo, bus pasiekti nustatyti projekto tikslai.</text:p>
            <text:p text:style-name="P307"><text:span text:style-name="T308">2. Jei paramos gavėjas neįrodo, kad, nepateikus mokėjimo prašymo, bus pasiekti nustatyti projekto tikslai, taikoma 100 proc.<text:s/></text:span><text:span text:style-name="T309">paramos sumos neskyrimo ir (arba) paramos susigrąžinimo sankcija.</text:span></text:p>
            <text:p text:style-name="P310"><text:span text:style-name="T311">3. Taikant sankciją turi būti a</text:span><text:span text:style-name="T312">tsižvelgia</text:span><text:span text:style-name="T313">ma</text:span><text:span text:style-name="T314"><text:s/>į paramos gavimo<text:s/></text:span><text:span text:style-name="T315">sąlygų nesilaikymo atvejų reikšmingumą, mastą, trukmę ir pasikartojimą,<text:s/></text:span><text:span text:style-name="T316">todėl,<text:s/></text:span><text:span text:style-name="T317">remiantis<text:s/></text:span><text:span text:style-name="T318">2014 m. kovo 11 d. Komisijos deleguotojo reglamento (ES) Nr. 640/2014, kuriuo papildomos Europos Parlamento ir Tarybos reglamento (ES) Nr. 1306/2013 nuostatos dėl<text:s/></text:span><text:span text:style-name="T319">integruotos administravimo ir kontrolės sistemos ir dėl išmokų neskyrimo arba atšaukimo sąlygų bei administracinių nuobaudų, taikomų tiesioginėms išmokoms, paramai kaimo plėtrai ir kompleksinei paramai (</text:span><text:span text:style-name="T320">OL 2014 L 181, p. 48),</text:span><text:span text:style-name="T321"><text:s/>35 str. 5 ir 6 d.</text:span><text:span text:style-name="T322">, gali būti t</text:span><text:span text:style-name="T323">aikoma papildoma sankcija –<text:s/></text:span><text:span text:style-name="T324"><text:s/>paraiškos teikimo apribojimas – paramos gavėjui neskiriama parama pagal tą priemonę arba už atitinkamo tipo veiksmus ištisus kalendorinius metus, kuriais nustatyta, kad nesilaikoma reikalavimų, ir kitus kalendorinius metus.</text:span></text:p>
          </table:table-cell>
        </table:table-row>
        <table:table-row table:style-name="TableRow325">
          <table:table-cell table:style-name="TableCell326">
            <text:p text:style-name="P327">6.<text:tab/></text:p>
          </table:table-cell>
          <table:table-cell table:style-name="TableCell328">
            <text:p text:style-name="P329">Prašoma paramos suma daugiau kaip 10 proc. viršija paramos gavėjui mokėtiną sumą</text:p>
          </table:table-cell>
          <table:table-cell table:style-name="TableCell330">
            <text:h text:style-name="P331" text:outline-level="3"><text:span text:style-name="T332">Paramos gavėjo<text:s/></text:span><text:span text:style-name="T333">prašoma paramos suma daugiau kaip 10 proc. viršija paramos gavėjui mokėtiną sumą</text:span></text:h>
          </table:table-cell>
          <table:table-cell table:style-name="TableCell334">
            <text:p text:style-name="P335">Paramos sumažinimas abiejų sumų (t. y. prašomos paramos sumos ir mokėtinos sumos) skirtumu</text:p>
          </table:table-cell>
          <table:table-cell table:style-name="TableCell336">
            <text:p text:style-name="P337">Jeigu Agentūra, išnagrinėjusi paramos gavėjo mokėjimo prašymą, nustato, kad jame prašoma paramos suma daugiau kaip 10 proc. viršija paramos gavėjui mokėtiną sumą, nustatytą išnagrinėjus mokėjimo prašymo pagrįstumą, mokėtina paramos suma turi<text:s/>būti sumažinama tų abiejų sumų skirtumu, išskyrus atvejus, kai paramos gavėjas įrodo, kad ne dėl jo kaltės buvo įtraukta reikalavimų neatitinkanti suma.</text:p>
          </table:table-cell>
        </table:table-row>
        <table:table-row table:style-name="TableRow338">
          <table:table-cell table:style-name="TableCell339">
            <text:p text:style-name="P340">7.<text:tab/></text:p>
          </table:table-cell>
          <table:table-cell table:style-name="TableCell341">
            <text:p text:style-name="P342">Gauta parama neviešinama</text:p>
          </table:table-cell>
          <table:table-cell table:style-name="TableCell343">
            <text:h text:style-name="P344" text:outline-level="3"><text:span text:style-name="T345">Paramos gavėjas nevykdo gautos paramos viešinimo</text:span></text:h>
          </table:table-cell>
          <table:table-cell table:style-name="TableCell346">
            <text:p text:style-name="P347"><text:span text:style-name="T348">Paramos teikimo<text:s/></text:span><text:span text:style-name="T349">sustabdymas arba paramos sumažinimas (projekto arba verslo plano įgyvendinimo laikotarpiu) 1 proc. nuo skirtos paramos sumos arba paramos susigrąžinimas (projekto arba verslo plano kontrolės laikotarpiu) 0,5 proc. nuo išmokėtos paramos sumos, bet ne mažiau</text:span><text:span text:style-name="T350"><text:s/>nei 100,01 Eur</text:span></text:p>
          </table:table-cell>
          <table:table-cell table:style-name="TableCell351">
            <text:p text:style-name="P352">1. Jei pažeidimas nustatomas projekto arba verslo plano įgyvendinimo (priemonėms, pagal kurias įgyvendinamas tik verslo planas) laikotarpiu (pateikus mokėjimo prašymą), mokėjimo prašymas nekompensuojamas tol, kol parama bus paviešinta. Jei<text:s/>per Agentūros nustatytą laikotarpį viešinimas neįvykdomas, taikoma 1 proc. sankcija nuo skirtos paramos sumos.</text:p>
            <text:p text:style-name="P353"><text:span text:style-name="T354">2. Jei pažeidimas nustatomas projekto arba verslo plano (priemonėms, pagal kurias įgyvendinamas tik verslo planas) <text:s/>kontrolės laikotarpiu, taikom</text:span><text:span text:style-name="T355">a 0,5 proc. sankcija nuo išmokėtos paramos sumos, bet ne mažiau nei 100,01 Eur, ir pakartotinai prašoma pateikti reikalingus dokumentus.</text:span></text:p>
          </table:table-cell>
        </table:table-row>
        <table:table-row table:style-name="TableRow356">
          <table:table-cell table:style-name="TableCell357">
            <text:p text:style-name="P358">8.<text:tab/></text:p>
          </table:table-cell>
          <table:table-cell table:style-name="TableCell359">
            <text:p text:style-name="P360">Reikiamos ir (arba) prašomos informacijos ar dokumentų neteikimas</text:p>
          </table:table-cell>
          <table:table-cell table:style-name="TableCell361">
            <text:p text:style-name="P362"><text:span text:style-name="T363">Paramos gavėjas nepateikia paramos sutartyje /<text:s/></text:span><text:span text:style-name="T364">paraiškoje / mokėjimo prašyme, iš Agentūros gautuose raštuose, paklausimuose, kreipimuose ar įspėjimuose nurodytų dokumentų ar kitos susijusios su projekto administravimu informacijos ar jų dalies (išskyrus atvejus, kai p</text:span><text:span text:style-name="T365">aramos gavėjas Agentūrai neteikia g</text:span><text:span text:style-name="T366">alutinės projekto įgyvendinimo ataskaitos, užbaigto projekto metinės ataskaitos, kaip yra numatyta Įgyvendinimo taisyklėse).</text:span></text:p>
            <text:p text:style-name="P367">Jei paramos gavėjas per 10 d. d. nepraneša apie draudžiamąjį įvykį, susijusį su už paramos lėšas įsigytu turtu.</text:p>
            <text:p text:style-name="P368"><text:span text:style-name="T369">Jei paramos gavėjas</text:span><text:span text:style-name="T370"><text:s/>nepraneša apie bet kurių duomenų, nurodytų paramos paraiškoje ir (arba) paramos sutartyje, pasikeitimus, taip pat apie savo rekvizitų pasikeitimus, įskaitant susijusių įmonių ir (arba) partnerių įmonių atsiradimą.</text:span></text:p>
          </table:table-cell>
          <table:table-cell table:style-name="TableCell371">
            <text:p text:style-name="P372">Paramos sumažinimas ir (arba) susigrąžinimas (projekto arba verslo plano įgyvendinimo ar kontrolės laikotarpiu) 0,5–100 proc. nuo išmokėtos paramos sumos, bet ne mažiau nei 100,01 Eur</text:p>
          </table:table-cell>
          <table:table-cell table:style-name="TableCell373">
            <text:p text:style-name="P374">1. Jei paramos gavėjui neišmokėta paramos suma – mokėjimo prašyme nurodytos išlaidos nekompensuojamos tol, kol<text:s/>nebus pateikti privalomi / prašomi pateikti dokumentai bei informacija.</text:p>
            <text:p text:style-name="P375">Paramos suma mažinama 0,5 proc. už kiekvieną pavėluotą darbo dieną iki vėliausiai pateikto dokumento dienos.</text:p>
            <text:p text:style-name="P376">2. Jei paramos gavėjui išmokėta paramos suma – taikomas 0,5 proc. paramos<text:s/>susigrąžinimas nuo išmokėtos paramos sumos už kiekvieną pavėluotą darbo dieną iki vėliausiai pateikto dokumento dienos, bet ne mažiau nei 100,01 Eur. Jei per nustatytą laikotarpį dokumentai nepateikiami, taikoma sankcija ir pakartotinai prašoma pateikti reikalingus dokumentus (sankcija taikoma atlikus administracinius veiksmus – išsiuntus priminimą paramos gavėjui).</text:p>
            <text:p text:style-name="P377">3. Jei nustatoma, kad pareiškėjas ir (arba) paramos gavėjas, norėdamas gauti paramą, nepateikė būtinos informacijos, parama neskiriama / parama<text:s/>susigrąžinama 100 proc. ir taikomas paraiškos teikimo apribojimas – paramos gavėjui neskiriama parama pagal tą priemonę arba už atitinkamo tipo veiksmus ištisus kalendorinius metus, kuriais nustatyta, kad nesilaikoma reikalavimų, ir kitus kalendorinius metus, remiantis reglamento Nr. 640/2014 35 str. 6 d.</text:p>
            <text:p text:style-name="P378"/>
          </table:table-cell>
        </table:table-row>
        <table:table-row table:style-name="TableRow379">
          <table:table-cell table:style-name="TableCell380">
            <text:p text:style-name="P381">9.<text:tab/></text:p>
          </table:table-cell>
          <table:table-cell table:style-name="TableCell382">
            <text:p text:style-name="P383">Laiku neatsiskaitoma su rangovais, kai taikomas sąskaitų apmokėjimo būdas</text:p>
          </table:table-cell>
          <table:table-cell table:style-name="TableCell384">
            <text:p text:style-name="P385">Paramos gavėjas, vykdydamas projektą, laiku (per 5 d. d.) <text:s/>neatsiskaito su rangovais / tiekėjais, kai taikomas sąskaitų apmokėjimo būdas</text:p>
          </table:table-cell>
          <table:table-cell table:style-name="TableCell386">
            <text:p text:style-name="P387"><text:span text:style-name="T388">Paramos teikimo sustabdymas (projekto arba verslo plano įgyvendinimo laikotarpiu) arba paramos sumažinimas 100 proc. už neatsiskaitytą paramos lėšų dalį <text:s/></text:span></text:p>
          </table:table-cell>
          <table:table-cell table:style-name="TableCell389">
            <text:p text:style-name="P390">1. Jei paramos gavėjas, gavęs paramos lėšas laiku neatsiskaitė su rangovais / tiekėjais, kai taikomas sąskaitų apmokėjimo būdas, kitas mokėjimo prašymas neapmokamas, kol nėra pateikiami atsiskaitymo įrodymo <text:s/>dokumentai<text:s/></text:p>
            <text:p text:style-name="P391">2. Jei kito mokėjimo prašymo nepateikė nustatytu terminu ir paramos gavėjas laiku neatsiskaitė su rangovais / tiekėjais, taikoma 100 proc. paramos sumažinimo sankcija už neatsiskaitytą paramos lėšų dalį. <text:s/></text:p>
          </table:table-cell>
        </table:table-row>
        <table:table-row table:style-name="TableRow392">
          <table:table-cell table:style-name="TableCell393">
            <text:p text:style-name="P394"><text:span text:style-name="T395">10.</text:span><text:span text:style-name="T396"><text:tab/></text:span><text:span text:style-name="T397">1</text:span></text:p>
          </table:table-cell>
          <table:table-cell table:style-name="TableCell398">
            <text:p text:style-name="P399">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400">
            <text:p text:style-name="P401">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text:s/>Programos įgyvendinimo teritorijos ribų; parduoda ar kitaip perleidžia, perduoda (nuoma, panauda ir kt.) turtą, įsigytą iš paramos lėšų.</text:p>
          </table:table-cell>
          <table:table-cell table:style-name="TableCell402">
            <text:p text:style-name="P403"><text:span text:style-name="T404">Paramos susigrąžinimas lygus skirtos paramos už parduoto ar kitaip perleisto, perduoto (nuoma, panauda ir kt.) turto vertei arba 100 proc.<text:s/></text:span><text:span text:style-name="T405">nuo</text:span><text:span text:style-name="T406"><text:s/></text:span><text:span text:style-name="T407">išmokėtos paramos sumos</text:span></text:p>
            <text:p text:style-name="P408"/>
          </table:table-cell>
          <table:table-cell table:style-name="TableCell409">
            <text:p text:style-name="P410"><text:span text:style-name="T411">1. Jei paramos gavėjas ar partneris projekto arba verslo plano įgyvendinimo ir (arba) kontrolės laikotarpiu pakeičia remiamos veiklos pobūdį, tikslus ar įgyvendinimo sąlygas, kai tokie veiksmai pakenkia pradiniams projekto tikslams; nutraukia projekte numa</text:span><text:span text:style-name="T412">tytą veiklą ar ją perkelia už Programos įgyvendinimo teritorijos ribų; parduoda ar kitaip perleidžia, perduoda (nuoma, panauda ir kt.) <text:s/>turtą, įsigytą iš paramos lėšų, –<text:s/></text:span><text:span text:style-name="T413">taikomas visos išmokėtos paramos sumos susigrąžinimas, t. y. 100 proc. sankcija</text:span><text:span text:style-name="T414">.</text:span></text:p>
            <text:p text:style-name="P415"><text:span text:style-name="T416">2. Je</text:span><text:span text:style-name="T417">i paramos gavėjas ar partneris projekto arba verslo plano įgyvendinimo ir (arba) kontrolės laikotarpiu parduoda ar kitaip perleidžia, perduoda (nuoma, panauda ir kt.) <text:s/>dalį turto, įsigyto iš paramos lėšų, –<text:s/></text:span><text:span text:style-name="T418">taikomas paramos susigrąžinimas, lygus skirtos pa</text:span><text:span text:style-name="T419">ramos už parduotą ar kitaip perleistą turtą vertei, jei paramos gavėjas įrodo, kad su likusiu turtu bus pasiekti nustatyti projekto tikslai. Jei paramos gavėjas neįrodo, kad su likusiu turtu bus pasiekti nustatyti projekto tikslai, taikomas visos išmokėtos</text:span><text:span text:style-name="T420"><text:s/>paramos sumos susigrąžinimas, t. y. 100 proc. sankcija</text:span><text:span text:style-name="T421">.</text:span></text:p>
            <text:p text:style-name="P422"><text:span text:style-name="T423">3. Taikant sankciją turi būti a</text:span><text:span text:style-name="T424">tsižvelgiama į paramos gavimo sąlygų nesilaikymo atvejų reikšmingumą, mastą, trukmę ir pasikartojimą,</text:span><text:span text:style-name="T425"><text:s/>todėl, r</text:span><text:span text:style-name="T426">emiantis reglamento Nr. 640/2014 35 str. 5 ir 6 d.,<text:s/></text:span><text:span text:style-name="T427">gali b</text:span><text:span text:style-name="T428">ūti taikoma papildoma sankcija – paraiškos teikimo apribojimas –<text:s/></text:span><text:span text:style-name="T429">paramos gavėjui neskiriama parama pagal tą priemonę arba už atitinkamo tipo veiksmus ištisus kalendorinius metus, kuriais nustatyta, kad nesilaikoma reikalavimų, ir kitus kalendorinius metus.</text:span></text:p>
          </table:table-cell>
        </table:table-row>
        <table:table-row table:style-name="TableRow430">
          <table:table-cell table:style-name="TableCell431">
            <text:p text:style-name="P432"><text:span text:style-name="T433">11.</text:span></text:p>
          </table:table-cell>
          <table:table-cell table:style-name="TableCell434">
            <text:p text:style-name="P435"><text:span text:style-name="T436">Įkeistas turtas, kuriam įsigyti buvo suteikta parama, kai Įgyvendinimo taisyklės to neleidžia / nenumato, arba negavus Agentūros sutikimo</text:span></text:p>
          </table:table-cell>
          <table:table-cell table:style-name="TableCell437">
            <text:p text:style-name="P438"><text:span text:style-name="T439">Paramos gavėjas projekto</text:span><text:span text:style-name="T440"><text:s/></text:span><text:span text:style-name="T441">įgyvendinimo, verslo plano įgyvendinimo ir (arba) kontrolės laikotarpiu įkeičia turtą,<text:s/></text:span><text:span text:style-name="T442">kuriam įsigyti buvo suteikta parama, kai Įgyvendinimo taisyklės to neleidžia / nenumato arba paramos gavėjas projekto arba verslo plano kontrolės laikotarpiu be rašytinio Agentūros sutikimo įkeičia turtą, kuriam įsigyti buvo suteikta parama, kai Įgyvendini</text:span><text:span text:style-name="T443">mo taisyklės leidžia tai daryti.</text:span></text:p>
          </table:table-cell>
          <table:table-cell table:style-name="TableCell444">
            <text:p text:style-name="P445">Paramos sumažinimas ir (arba) susigrąžinimas.</text:p>
            <text:p text:style-name="P446"><text:span text:style-name="T447">0,5–100 proc.<text:s/></text:span><text:span text:style-name="T448">nuo</text:span><text:span text:style-name="T449"><text:s/></text:span><text:span text:style-name="T450">investicijos, bet ne mažiau nei 100,01 Eur</text:span></text:p>
            <text:p text:style-name="P451"/>
          </table:table-cell>
          <table:table-cell table:style-name="TableCell452">
            <text:p text:style-name="P453"><text:span text:style-name="T454">1. Jei paramos gavėjas įkeičia už paramos lėšas įgytą turtą be Agentūros sutikimo, kurį įkeisti būtų gavęs leidimą,</text:span><text:span text:style-name="T455"><text:s/>jei būtų paprašęs, ir Įgyvendinimo taisyklėse tai leidžiama –<text:s/></text:span><text:span text:style-name="T456">taikoma 0,5 proc. sankcija</text:span><text:span text:style-name="T457"><text:s/>nuo investicijos vertės, bet ne mažiau nei 100,01 Eur.</text:span></text:p>
            <text:p text:style-name="P458"><text:span text:style-name="T459">2. Jei paramos gavėjas įkeičia už paramos lėšas įgytą turtą, kurio įkeitimui nebūtų gavęs leidimo, jei būtų paprašęs, ir Įgyvendinimo taisyklėse tai yra leidžiama –<text:s/></text:span><text:span text:style-name="T460">taikoma 10 proc. sankcija</text:span><text:span text:style-name="T461"><text:s/>nuo investicijos vertės, bet ne mažiau nei 100,01 Eur (jei tai ne</text:span><text:span text:style-name="T462">daro įtakos projekto veiklos tikslams bei uždaviniams), kitu atveju – taikoma 100 proc. sankcija nuo investicijos vertės, bet ne mažiau nei 100,01 Eur.</text:span></text:p>
            <text:p text:style-name="P463">3. Jei paramos gavėjas įkeičia už paramos lėšas įgytą turtą, kai Įgyvendinimo taisyklės to neleidžia /<text:s/>nenumato, taikoma 100 proc. sankcija nuo investicijos vertės, bet ne mažiau nei 100,01 Eur.</text:p>
          </table:table-cell>
        </table:table-row>
        <table:table-row table:style-name="TableRow464">
          <table:table-cell table:style-name="TableCell465">
            <text:p text:style-name="P466">12.</text:p>
          </table:table-cell>
          <table:table-cell table:style-name="TableCell467">
            <text:p text:style-name="P468">Pastatų, statinių ir (arba) patalpų nuomos ar kito teisėto naudojimosi jais sutartis neįregistruota Nekilnojamojo turto</text:p>
            <text:p text:style-name="P469"><text:span text:style-name="T470">registre, jei toks reikalavimas nustaty</text:span><text:span text:style-name="T471">tas Įgyvendinimo taisyklėse<text:s/></text:span></text:p>
          </table:table-cell>
          <table:table-cell table:style-name="TableCell472">
            <text:p text:style-name="P473">Jei pastatai, statiniai, patalpos, kuriuose pagal projektą iš paramos lėšų atliekami kapitalinio remonto darbai ir (arba) kuriuose numatyta vykdyti projektą, nepriklauso pareiškėjui nuosavybės teise ir yra nuomojami, o pastatų,<text:s/>statinių ir (arba) patalpų nuomos sutartis neįregistruota Nekilnojamojo turto registre</text:p>
          </table:table-cell>
          <table:table-cell table:style-name="TableCell474">
            <text:p text:style-name="P475"><text:span text:style-name="T476">Paramos sumažinimas ir (arba) susigrąžinimas 0,5 proc.<text:s/></text:span><text:span text:style-name="T477">nuo</text:span><text:span text:style-name="T478"><text:s/></text:span><text:span text:style-name="T479">investicijos, bet ne mažiau nei 100,01 Eur</text:span></text:p>
            <text:p text:style-name="P480"/>
          </table:table-cell>
          <table:table-cell table:style-name="TableCell481">
            <text:p text:style-name="P482">Pažeidimas nustatomas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able:table-row table:style-name="TableRow483">
          <table:table-cell table:style-name="TableCell484">
            <text:p text:style-name="P485">13.</text:p>
          </table:table-cell>
          <table:table-cell table:style-name="TableCell486">
            <text:p text:style-name="P487"><text:span text:style-name="T488">Pareiškėjas ir (arba) paramos gavėjas nesudaro sąlygų ir neleidžia asmenims, turintiems teisę tai daryti, atlikti<text:s/></text:span><text:span text:style-name="T489">patikrų vietoje ir (arba) patikrinti, kaip vykdoma veikla po paramos suteikimo</text:span></text:p>
          </table:table-cell>
          <table:table-cell table:style-name="TableCell490">
            <text:p text:style-name="P491"><text:span text:style-name="T492">Pareiškėjas ir (arba) paramos gavėjas nesudaro sąlygų ir neleidžia asmenims, turintiems teisę tai daryti, atlikti patikrų vietoje ir (arba) patikrinti, kaip vykdoma veikla po pa</text:span><text:span text:style-name="T493">ramos suteikimo</text:span></text:p>
          </table:table-cell>
          <table:table-cell table:style-name="TableCell494">
            <text:p text:style-name="P495">Paramos neskyrimas <text:s/>arba susigrąžinimas</text:p>
            <text:p text:style-name="P496">100 proc.<text:s/></text:p>
            <text:p text:style-name="P497"/>
          </table:table-cell>
          <table:table-cell table:style-name="TableCell498">
            <text:p text:style-name="P499"><text:span text:style-name="T500">1. Kai pareiškėjas ir (arba) paramos gavėjas nesudaro sąlygų atlikti patikros per 14 kalendorinių dienų terminą nuo įspėjamojo registruoto laiško (kuriuo prašoma sudaryti sąlygas patikrai<text:s/></text:span><text:span text:style-name="T501">atlikti) išsiuntimo, parama neskiriama arba susigrąžinama visa išmokėta paramos suma, t. y. taikoma 100 proc. sankcija.</text:span><text:span text:style-name="T502"><text:s/></text:span></text:p>
            <text:p text:style-name="P503"><text:span text:style-name="T504">2. Taikant sankciją turi būti a</text:span><text:span text:style-name="T505">tsižvelgia</text:span><text:span text:style-name="T506">ma</text:span><text:span text:style-name="T507"><text:s/>į paramos gavimo sąlygų nesilaikymo atvejų reikšmingumą, mastą, trukmę ir pasikartojimą,<text:s/></text:span><text:span text:style-name="T508">to</text:span><text:span text:style-name="T509">dėl,<text:s/></text:span><text:span text:style-name="T510">remiantis reglamento Nr. 640/2014 35 str. 5 ir 6 d.</text:span><text:span text:style-name="T511">, gali būti taikoma papildoma sankcija –<text:s/></text:span><text:span text:style-name="T512">paraiškos teikimo apribojimas – paramos gavėjui neskiriama parama pagal tą priemonę arba už atitinkamo tipo veiksmus ištisus kalendorinius metus, kuriais nusta</text:span><text:span text:style-name="T513">tyta, kad nesilaikoma reikalavimų, ir kitus kalendorinius metus.</text:span></text:p>
          </table:table-cell>
        </table:table-row>
        <table:table-row table:style-name="TableRow514">
          <table:table-cell table:style-name="TableCell515">
            <text:p text:style-name="P516">14.</text:p>
          </table:table-cell>
          <table:table-cell table:style-name="TableCell517">
            <text:p text:style-name="P518">Paramos gavėjas nevykdo įsipareigojimų, susijusių su dokumentų saugojimu</text:p>
          </table:table-cell>
          <table:table-cell table:style-name="TableCell519">
            <text:h text:style-name="P520" text:outline-level="3">Paramos gavėjas pažeidžia norminiuose teisės aktuose ar paraiškoje / paramos sutartyje nustatytą dokumentų saugojimo tvarką<text:s/></text:h>
            <text:h text:style-name="P521" text:outline-level="3"/>
          </table:table-cell>
          <table:table-cell table:style-name="TableCell522">
            <text:p text:style-name="P523">Paramos sumažinimas ir (arba) paramos susigrąžinimas 0,5 proc. nuo išmokėtos paramos sumos, bet ne mažiau nei 100,01 Eur</text:p>
            <text:p text:style-name="P524"/>
          </table:table-cell>
          <table:table-cell table:style-name="TableCell525">
            <text:h text:style-name="P526" text:outline-level="3">Lietuvos<text:s/>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h>
            <text:p text:style-name="P527"><text:span text:style-name="T528">1. Dokumentai nėra išsaugomi tokį terminą, kaip nustatyta Lietuvos Respublikos buhalterinės apskaitos įstatymo 19 str</text:span><text:span text:style-name="T529">aipsnyje, kuriame nurodoma, kad, patvirtinus finansines ataskaitas, apskaitos dokumentai ir apskaitos registrai saugomi laikantis Archyvų departamento prie Lietuvos Respublikos Vyriausybės nustatytų dokumentų saugojimo terminų;</text:span></text:p>
            <text:p text:style-name="P530">2. Dokumentai nėra išsaugomi<text:s/>tokį terminą, kaip nustatyta teisės aktuose, reglamentuojančiuose projektų įgyvendinimą, ar paramos paraiškoje / sutartyje.</text:p>
            <text:p text:style-name="P531">3. Neužtikrina, kad turimi elektroniniai ir kiti dokumentai, prie kurių prieinama tik specialios įrangos priemonėmis, išliktų autentiški, patikimi ir prieinami visą jų saugojimo laiką;</text:p>
            <text:p text:style-name="P532">4. Kitų teisės aktuose apibrėžtų nuostatų.</text:p>
          </table:table-cell>
        </table:table-row>
        <table:table-row table:style-name="TableRow533">
          <table:table-cell table:style-name="TableCell534">
            <text:p text:style-name="P535">15.</text:p>
          </table:table-cell>
          <table:table-cell table:style-name="TableCell536">
            <text:p text:style-name="P537"><text:span text:style-name="T538">Įsipareigojimų, susijusių su turto draudimu, nevykdymas<text:s/></text:span><text:span text:style-name="T539">(turto draudimo fakto nepagrindimas)</text:span></text:p>
            <text:p text:style-name="P540"/>
            <text:p text:style-name="P541"/>
            <text:p text:style-name="P542"/>
            <text:p text:style-name="P543"/>
            <text:p text:style-name="P544"/>
            <text:p text:style-name="P545"/>
            <text:p text:style-name="P546"/>
            <text:p text:style-name="P547"/>
          </table:table-cell>
          <table:table-cell table:style-name="TableCell548">
            <text:h text:style-name="P549" text:outline-level="3">Paramos gavėjas visiškai ar iš dalies nevykdo paramos<text:s/>sutarties sąlygų ar kitų prisiimtų įsipareigojimų, susijusių su turto, kuriam įsigyti ar sukurti buvo suteikta parama, draudimu (nepateikia visų susijusių dokumentų, nepagrindžia turto draudimo fakto ir kt.)</text:h>
            <text:p text:style-name="P550"/>
            <text:p text:style-name="P551"/>
            <text:p text:style-name="P552"/>
            <text:p text:style-name="P553"/>
            <text:p text:style-name="P554"/>
            <text:p text:style-name="P555"/>
          </table:table-cell>
          <table:table-cell table:style-name="TableCell556">
            <text:p text:style-name="P557">Paramos sumažinimas ir (arba) paramos susigrąžinimas 0,5–4 proc. nuo pradinės pripažinto tinkamu finansuoti kiekvieno atskirai neapdrausto turto vertės, bet ne mažiau nei 100,01 Eur</text:p>
            <text:p text:style-name="P558"/>
            <text:p text:style-name="P559"/>
            <text:p text:style-name="P560"/>
            <text:p text:style-name="P561"/>
            <text:p text:style-name="P562"/>
            <text:p text:style-name="P563"/>
          </table:table-cell>
          <table:table-cell table:style-name="TableCell564">
            <text:p text:style-name="P565">Taikomi tokie sankcijų dydžiai, kai turtas yra neapdraustas:</text:p>
            <text:p text:style-name="P566">1. Nuo 5 iki 120 kalendorinių dienų – 0,5 proc.<text:s/>(nuo pradinės pripažinto tinkamo finansuoti neapdrausto turto vertės), bet ne mažiau nei 100,01 Eur;</text:p>
            <text:p text:style-name="P567">3. Nuo 121 iki 240 kalendorinių dienų – 1 proc. (nuo pradinės pripažinto tinkamo finansuoti neapdrausto turto vertės), bet ne mažiau nei 100,01 Eur;</text:p>
            <text:p text:style-name="P568">4. Nuo<text:s/>241 iki 365 kalendorinių dienų – 2 proc. (nuo pradinės pripažinto tinkamo finansuoti neapdrausto turto vertės), bet ne mažiau nei 100,01 Eur;</text:p>
            <text:p text:style-name="P569">5. Daugiau kaip 366 kalendorinės dienos <text:s/>– sankcijos dydis yra 2–4 proc. (nuo pradinės pripažinto tinkamo finansuoti neapdrausto turto vertės), bet ne mažiau nei 100,01 Eur, priklausomai nuo nustatyto pažeidimo pobūdžio, masto bei sunkumo (nustatoma atlikus pažeidimo tyrimą).</text:p>
          </table:table-cell>
        </table:table-row>
        <table:table-row table:style-name="TableRow570">
          <table:table-cell table:style-name="TableCell571">
            <text:p text:style-name="P572">16.</text:p>
          </table:table-cell>
          <table:table-cell table:style-name="TableCell573">
            <text:p text:style-name="P574">Paramos gavėjas projekto arba verslo plano įgyvendinimo laikotarpiu <text:s/>nustojo vykdyti projektą, negali pasiekti nustatytų projekto uždavinių, tikslų</text:p>
          </table:table-cell>
          <table:table-cell table:style-name="TableCell575">
            <text:h text:style-name="P576" text:outline-level="3">Paramos gavėjas projekto arba verslo plano įgyvendinimo laikotarpiu <text:s/>nustojo vykdyti projektą, negali pasiekti nustatytų projekto uždavinių, tikslų</text:h>
          </table:table-cell>
          <table:table-cell table:style-name="TableCell577">
            <text:p text:style-name="P578">Paramos neskyrimas ir (arba) paramos susigrąžinimas 100 proc. nuo išmokėtos paramos sumos, nutraukiant paramos sutartį</text:p>
          </table:table-cell>
          <table:table-cell table:style-name="TableCell579">
            <text:p text:style-name="P580"><text:span text:style-name="T581">Taikant sankciją turi būti a</text:span><text:span text:style-name="T582">tsižvelgia</text:span><text:span text:style-name="T583">ma</text:span><text:span text:style-name="T584"><text:s/>į paramos gavimo sąlygų nesilaikymo atvejų reikšmingumą, mastą, trukmę ir pasikartojimą,<text:s/></text:span><text:span text:style-name="T585">todėl,<text:s/></text:span><text:span text:style-name="T586">remiantis reglamento Nr. 640/2014 35 str. 5 ir<text:s/></text:span><text:span text:style-name="T587">6 d.</text:span><text:span text:style-name="T588">, gali būti taikoma papildoma sankcija –<text:s/></text:span><text:span text:style-name="T589"><text:s/>paraiškos teikimo apribojimas – paramos gavėjui neskiriama parama pagal tą priemonę arba už atitinkamo tipo veiksmus ištisus kalendorinius metus, kuriais nustatyta, kad nesilaikoma reikalavimų, ir kitus kalendo</text:span><text:span text:style-name="T590">rinius metus.</text:span></text:p>
          </table:table-cell>
        </table:table-row>
        <table:table-row table:style-name="TableRow591">
          <table:table-cell table:style-name="TableCell592">
            <text:p text:style-name="P593">17.</text:p>
          </table:table-cell>
          <table:table-cell table:style-name="TableCell594">
            <text:p text:style-name="P595">Paramos gavėjas nepradeda vykdyti projekto per paramos skyrimo ir naudojimo sąlygose nustatytą, su Agentūra suderintą terminą arba nesilaiko nustatyto, su Agentūra suderinto projekto įgyvendinimo grafiko (išskyrus, kai pavėluotai<text:s/>pateikiamas mokėjimo prašymas)</text:p>
          </table:table-cell>
          <table:table-cell table:style-name="TableCell596">
            <text:h text:style-name="P597" text:outline-level="3">Paramos gavėjas nepradeda vykdyti projekto per paramos skyrimo ir naudojimo sąlygose nustatytą terminą arba nesilaiko nustatyto projekto įgyvendinimo grafiko (išskyrus, kai pavėluotai pateikiamas mokėjimo prašymas)</text:h>
          </table:table-cell>
          <table:table-cell table:style-name="TableCell598">
            <text:p text:style-name="P599"><text:span text:style-name="T600">Paramos ne</text:span><text:span text:style-name="T601">skyrimas, sumažinimas arba paramos susigrąžinimas 0,5–100 proc. nuo išmokėtos ar mokėtinos paramos sumos, bet ne mažiau nei 100,01 Eur</text:span><text:span text:style-name="T602"><text:s/></text:span></text:p>
          </table:table-cell>
          <table:table-cell table:style-name="TableCell603">
            <text:p text:style-name="P604"><text:span text:style-name="T605">1. Paramos gavėjui<text:s/></text:span><text:span text:style-name="T606">nepradėjus vykdyti projekto per paramos skyrimo ir naudojimo sąlygose nustatytą, su Agentūra suderint</text:span><text:span text:style-name="T607">ą terminą, taikytina sankcija – 100 proc. paramos neskyrimas.</text:span></text:p>
            <text:p text:style-name="P608"><text:span text:style-name="T609">2. Paramos gavėjui nesilaikant projekto įgyvendinimo grafiko taikytina sankcija –<text:s/></text:span><text:span text:style-name="T610">0,5 proc. paramos sumažinimo sankcija, bet ne mažiau nei 100,01 Eur.</text:span></text:p>
            <text:p text:style-name="P611"><text:span text:style-name="T612">3. Taikant sankciją turi būti a</text:span><text:span text:style-name="T613">tsižvelgia</text:span><text:span text:style-name="T614">ma</text:span><text:span text:style-name="T615"><text:s/>į paramos gavimo sąlygų nesilaikymo atvejų reikšmingumą, mastą, trukmę ir pasikartojimą,<text:s/></text:span><text:span text:style-name="T616">todėl,<text:s/></text:span><text:span text:style-name="T617">remiantis reglamento Nr. 640/2014 35 str. 5 ir 6 d.</text:span><text:span text:style-name="T618">, gali būti taikoma papildoma sankcija –<text:s/></text:span><text:span text:style-name="T619"><text:s/>paraiškos teikimo apribojimas – paramos gavėjui neskiriama parama<text:s/></text:span><text:span text:style-name="T620">pagal tą priemonę arba už atitinkamo tipo veiksmus ištisus kalendorinius metus, kuriais nustatyta, kad nesilaikoma reikalavimų, ir kitus kalendorinius metus.</text:span></text:p>
            <text:p text:style-name="P621">Numatytos sankcijos taikomos tik atlikus patikrą projekto įgyvendinimo vietoje ir įsitikinus, kad<text:s/>paramos gavėjas nepradėjo vykdyti projekto arba nesilaiko projekto įgyvendinimo grafiko.</text:p>
          </table:table-cell>
        </table:table-row>
        <table:table-row table:style-name="TableRow622">
          <table:table-cell table:style-name="TableCell623">
            <text:p text:style-name="P624">18.</text:p>
          </table:table-cell>
          <table:table-cell table:style-name="TableCell625">
            <text:p text:style-name="P626">Pareiškėjas ir (arba) paramos gavėjas, teikdamas paramos paraišką, mokėjimo prašymą, kasmetinį prašymą, projekto ataskaitą ar kitus dokumentus, pateikia<text:s/>neteisingą informaciją arba nuslepia informaciją, turinčią reikšmės sprendimo suteikti paramą ir (arba) išmokėti paramos lėšas priėmimui arba tinkamai paramos paraiškos ir projekto kontrolei vykdyti</text:p>
          </table:table-cell>
          <table:table-cell table:style-name="TableCell627">
            <text:h text:style-name="P628" text:outline-level="3">Pareiškėjas ir (arba) paramos gavėjas, teikdamas paramos<text:s/>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h>
          </table:table-cell>
          <table:table-cell table:style-name="TableCell629">
            <text:p text:style-name="P630">Paramos neskyrimas arba paramos susigrąžinimas 100 proc. nuo išmokėtos paramos sumos</text:p>
            <text:p text:style-name="P631"/>
          </table:table-cell>
          <table:table-cell table:style-name="TableCell632">
            <text:p text:style-name="P633"><text:span text:style-name="T634">Taikant sankciją turi būti a</text:span><text:span text:style-name="T635">tsižvelgia</text:span><text:span text:style-name="T636">ma</text:span><text:span text:style-name="T637"><text:s/>į paramos gavimo sąlygų nesilaikymo atvejų reikšmingumą, mastą, trukmę ir pasikartojimą,<text:s/></text:span><text:span text:style-name="T638">t</text:span><text:span text:style-name="T639">odėl,<text:s/></text:span><text:span text:style-name="T640">remiantis reglamento Nr. 640/2014 35 str. 5 ir 6 d.</text:span><text:span text:style-name="T641">, gali būti taikoma papildoma sankcija –</text:span><text:span text:style-name="T642"><text:s/>paraiškos teikimo apribojimas – paramos gavėjui neskiriama parama pagal tą priemonę arba už atitinkamo tipo veiksmus ištisus kalendorinius metus, kuriais nust</text:span><text:span text:style-name="T643">atyta, kad nesilaikoma reikalavimų, ir kitus kalendorinius metus.</text:span></text:p>
          </table:table-cell>
        </table:table-row>
        <table:table-row table:style-name="TableRow644">
          <table:table-cell table:style-name="TableCell645">
            <text:p text:style-name="P646">19.</text:p>
          </table:table-cell>
          <table:table-cell table:style-name="TableCell647">
            <text:p text:style-name="P648"><text:span text:style-name="T649">Pareiškėjas ir (arba) paramos gavėjas nesilaiko reikalavimo (įsipareigojimo) tvarkyti buhalterinę apskaitą pagal Lietuvos Respublikos teisės aktų reikalavimus</text:span></text:p>
          </table:table-cell>
          <table:table-cell table:style-name="TableCell650">
            <text:h text:style-name="P651" text:outline-level="3">Kai projekto įgyvendinimo <text:s/>ar kontrolės laikotarpiu nustatoma <text:s/>ar gaunama informacija, kad paramos gavėjas netinkamai tvarko ar tvarkė buhalterinę apskaitą</text:h>
          </table:table-cell>
          <table:table-cell table:style-name="TableCell652">
            <text:p text:style-name="P653">Paramos sumažinimas arba paramos susigrąžinimas 0,5–10 proc. nuo išmokėtos paramos sumos, bet ne mažiau nei 100,01 Eur</text:p>
            <text:p text:style-name="P654"/>
          </table:table-cell>
          <table:table-cell table:style-name="TableCell655">
            <text:p text:style-name="P656">1. Jei paramos gavėjui nėra išmokėta parama, taikoma 0,5 proc. paramos sumažinimo sankcija nuo skirtos paramos sumos.</text:p>
            <text:p text:style-name="P657"><text:span text:style-name="T658">2. Jei paramos gavėjui yra išmokėta parama, taikomas p</text:span><text:span text:style-name="T659">aramos sumažinimas arba paramos susigrąžinimas 10 proc. nuo išmo</text:span><text:span text:style-name="T660">kėtos paramos sumos, bet ne mažiau nei 100,01 Eur.</text:span></text:p>
          </table:table-cell>
        </table:table-row>
        <table:table-row table:style-name="TableRow661">
          <table:table-cell table:style-name="TableCell662">
            <text:p text:style-name="P663">20.</text:p>
          </table:table-cell>
          <table:table-cell table:style-name="TableCell664">
            <text:p text:style-name="P665">Paramos gavėjas, įgyvendindamas projektą arba verslo planą, sukūrė neteisėtas sąlygas gauti paramą</text:p>
          </table:table-cell>
          <table:table-cell table:style-name="TableCell666">
            <text:h text:style-name="P667" text:outline-level="3">Kai, vadovaujantis Galimai neteisėtų sąlygų gauti paramą nustatymo metodika arba Įgyvendinimo<text:s/>taisyklių nuostatomis, projekto arba verslo plano įgyvendinimo ir (arba) kontrolės laikotarpiu nustatoma, kad paramos gavėjas, įgyvendindamas projektą, sukūrė neteisėtas sąlygas gauti paramą</text:h>
          </table:table-cell>
          <table:table-cell table:style-name="TableCell668">
            <text:p text:style-name="P669">Paramos neskyrimas arba paramos susigrąžinimas 100 proc. nuo išmokėtos paramos sumos, nutraukiant paramos sutartį</text:p>
          </table:table-cell>
          <table:table-cell table:style-name="TableCell670">
            <text:p text:style-name="P671"><text:span text:style-name="T672">Taikant sankciją turi būti a</text:span><text:span text:style-name="T673">tsižvelgia</text:span><text:span text:style-name="T674">ma</text:span><text:span text:style-name="T675"><text:s/>į paramos gavimo sąlygų nesilaikymo atvejų reikšmingumą, mastą, trukmę ir pasikartojimą,<text:s/></text:span><text:span text:style-name="T676">todėl,<text:s/></text:span><text:span text:style-name="T677">remiantis reglamento Nr. 640/2014 35 str. 5 ir 6 d.</text:span><text:span text:style-name="T678">, gali būti taikoma</text:span><text:span text:style-name="T679"><text:s/>papildoma sankcija –</text:span><text:span text:style-name="T680"><text:s/>paraiškos teikimo apribojimas – paramos gavėjui neskiriama parama pagal tą priemonę arba už atitinkamo tipo veiksmus ištisus kalendorinius metus, kuriais nustatyta, kad nesilaikoma reikalavimų, ir kitus kalendorinius metus.</text:span></text:p>
          </table:table-cell>
        </table:table-row>
        <table:table-row table:style-name="TableRow681">
          <table:table-cell table:style-name="TableCell682">
            <text:p text:style-name="P683">21.</text:p>
          </table:table-cell>
          <table:table-cell table:style-name="TableCell684">
            <text:p text:style-name="P685"><text:span text:style-name="T686">Param</text:span><text:span text:style-name="T687">os gavėjas Agentūrai neteikia galutinės projekto įgyvendinimo ataskaitos, užbaigto projekto metinės ataskaitos, kaip yra numatyta Įgyvendinimo taisyklėse</text:span></text:p>
          </table:table-cell>
          <table:table-cell table:style-name="TableCell688">
            <text:p text:style-name="P689"/>
          </table:table-cell>
          <table:table-cell table:style-name="TableCell690">
            <text:p text:style-name="P691">Paramos susigrąžinimas 0,5 proc. nuo išmokėtos paramos sumos, bet ne mažiau nei 100,01 Eur</text:p>
          </table:table-cell>
          <table:table-cell table:style-name="TableCell692">
            <text:p text:style-name="P693">Sankcija taikoma atlikus administracinius veiksmus: išsiunčiamas priminimas paramos gavėjui.<text:s/></text:p>
          </table:table-cell>
        </table:table-row>
        <table:table-row table:style-name="TableRow694">
          <table:table-cell table:style-name="TableCell695">
            <text:p text:style-name="P696">22.</text:p>
          </table:table-cell>
          <table:table-cell table:style-name="TableCell697">
            <text:p text:style-name="P698">Pareiškėjas ir (arba) paramos gavėjas pirkimo dokumentų nederino su Agentūra iki pirkimo procedūrų pradžios, kai toks reikalavimas yra nustatytas Įgyvendinimo taisyklėse</text:p>
          </table:table-cell>
          <table:table-cell table:style-name="TableCell699">
            <text:p text:style-name="P700"/>
          </table:table-cell>
          <table:table-cell table:style-name="TableCell701">
            <text:p text:style-name="P702">Paramos sumažinimas 0,5 proc. nuo investicijų, dėl kurių vykdomas pirkimas, vertės</text:p>
          </table:table-cell>
          <table:table-cell table:style-name="TableCell703">
            <text:p text:style-name="P704"/>
          </table:table-cell>
        </table:table-row>
        <table:table-row table:style-name="TableRow705">
          <table:table-cell table:style-name="TableCell706">
            <text:p text:style-name="P707">23.</text:p>
          </table:table-cell>
          <table:table-cell table:style-name="TableCell708">
            <text:p text:style-name="P709"><text:span text:style-name="T710">Paaukštintos kainos nustatymas</text:span></text:p>
          </table:table-cell>
          <table:table-cell table:style-name="TableCell711">
            <text:p text:style-name="P712">Kai nustatomos paaukštintos kainos</text:p>
          </table:table-cell>
          <table:table-cell table:style-name="TableCell713">
            <text:p text:style-name="P714"><text:span text:style-name="T715">Mokėtinos paramos sumažinimas arba išmokėtos paramos susigrąžinimas paaukštintos kainos skirtumu /<text:s/></text:span><text:span text:style-name="T716">100 proc. nuo investicijos</text:span></text:p>
          </table:table-cell>
          <table:table-cell table:style-name="TableCell717">
            <text:p text:style-name="P718"><text:span text:style-name="T719">1.</text:span><text:span text:style-name="T720"><text:tab/>Jei paramos gavėjas nepateikia prašomų dokumentų,</text:span><text:span text:style-name="T721"><text:s/>kuriuos privalo turėti pagal teisės aktų reikalavimus,</text:span><text:span text:style-name="T722"><text:s/>reikalingų tam tikros<text:s/></text:span><text:span text:style-name="T723">investicijos kainų pagrįstumo ekspertizei atlikti, taikoma 100 proc. paramos sumažinimo arba susigrąžinimo sankcija nuo konkrečios investicijos ar jos dalies.<text:s/></text:span></text:p>
            <text:p text:style-name="P724"/>
            <text:p text:style-name="P725"><text:span text:style-name="T726">2. Nustačius paaukštintą kainą, paramos suma sumažinama arba susigrąžinama paaukštintos kainos<text:s/></text:span><text:span text:style-name="T727">skirtumu.</text:span></text:p>
          </table:table-cell>
        </table:table-row>
        <table:table-row table:style-name="TableRow728">
          <table:table-cell table:style-name="TableCell729">
            <text:p text:style-name="P730">24.</text:p>
          </table:table-cell>
          <table:table-cell table:style-name="TableCell731">
            <text:p text:style-name="P732">Paramos gavėjas yra bankrutuojantis arba likviduojamas projekto įgyvendinimo metu</text:p>
          </table:table-cell>
          <table:table-cell table:style-name="TableCell733">
            <text:p text:style-name="P734"/>
          </table:table-cell>
          <table:table-cell table:style-name="TableCell735">
            <text:p text:style-name="P736">Paramos neskyrimas ir (arba) paramos susigrąžinimas 100 proc. nuo išmokėtos paramos sumos, nutraukiant paramos sutartį</text:p>
          </table:table-cell>
          <table:table-cell table:style-name="TableCell737">
            <text:p text:style-name="P738"/>
          </table:table-cell>
        </table:table-row>
        <table:table-row table:style-name="TableRow739">
          <table:table-cell table:style-name="TableCell740">
            <text:p text:style-name="P741">25.</text:p>
          </table:table-cell>
          <table:table-cell table:style-name="TableCell742">
            <text:p text:style-name="P743">Paramos gavėjas, vykdydamas<text:s/>projektą, suteikia kitam asmeniui įgaliojimą jo vardu vykdyti projekte nurodytą veiklą, kai tai draudžiama Įgyvendinimo taisyklėse</text:p>
          </table:table-cell>
          <table:table-cell table:style-name="TableCell744">
            <text:p text:style-name="P745"><text:span text:style-name="T746">Kai nustatoma, kad p</text:span><text:span text:style-name="T747">aramos gavėjas, vykdydamas projektą, suteikia kitam asmeniui įgaliojimą vykdyti veiklą, kai tai draudžiam</text:span><text:span text:style-name="T748">a Įgyvendinimo taisyklėse</text:span></text:p>
          </table:table-cell>
          <table:table-cell table:style-name="TableCell749">
            <text:p text:style-name="P750">Sankcijos dydis priklauso nuo nustatyto pažeidimo pobūdžio, masto bei sunkumo</text:p>
          </table:table-cell>
          <table:table-cell table:style-name="TableCell751">
            <text:p text:style-name="P752"/>
          </table:table-cell>
        </table:table-row>
        <table:table-row table:style-name="TableRow753">
          <table:table-cell table:style-name="TableCell754">
            <text:p text:style-name="P755">26.</text:p>
          </table:table-cell>
          <table:table-cell table:style-name="TableCell756">
            <text:p text:style-name="P757">Pareiškėjas ir (arba) paramos gavėjas, vykdydamas projektą, nesiima veiksmų, kad išvengtų jo ir ES interesų konflikto</text:p>
          </table:table-cell>
          <table:table-cell table:style-name="TableCell758">
            <text:p text:style-name="P759"/>
          </table:table-cell>
          <table:table-cell table:style-name="TableCell760">
            <text:p text:style-name="P761">Paramos neskyrimas arba<text:s/>paramos susigrąžinimas 100 proc. nuo išmokėtos paramos sumos, nutraukiant paramos sutartį</text:p>
          </table:table-cell>
          <table:table-cell table:style-name="TableCell762">
            <text:p text:style-name="P763"><text:span text:style-name="T764">Interesų konfliktas apibrėžtas 2012 m. spalio 25 d. Europos Parlamento ir Tarybos reglamento (ES, Euratomas) Nr. 966/2012 dėl Sąjungos bendrajam biudžetui taikomų fin</text:span><text:span text:style-name="T765">ansinių taisyklių ir kuriuo panaikinamas Tarybos reglamentas (EB, Euratomas) Nr. 1605/2002<text:s/></text:span><text:span text:style-name="T766">(OL 2012 L 298, p. 1) su paskutiniais pakeitimais, padarytais 2015 m. Europos Parlamento ir Tarybos reglamentu (ES, Euratomas) 2015/1929 (</text:span><text:span text:style-name="T767">OL L 286, 2015 10 30, p. 1)</text:span><text:span text:style-name="T768">, 57 straipsnyje.</text:span></text:p>
          </table:table-cell>
        </table:table-row>
        <table:table-row table:style-name="TableRow769">
          <table:table-cell table:style-name="TableCell770">
            <text:p text:style-name="P771">27.</text:p>
          </table:table-cell>
          <table:table-cell table:style-name="TableCell772">
            <text:p text:style-name="P773">Pareiškėjas ir (arba) paramos gavėjas, vykdydamas projektą, padarė kitus Lietuvos Respublikos ir (arba) ES teisės aktų pažeidimus</text:p>
            <text:p text:style-name="P774"/>
            <text:p text:style-name="P775"/>
          </table:table-cell>
          <table:table-cell table:style-name="TableCell776">
            <text:h text:style-name="P777" text:outline-level="3">Paramos gavėjas, vykdydamas projektą, pažeidė kitus, nei šioje lentelėje nurodyti, Lietuvos<text:s/>Respublikos ir (arba) ES teisės aktų reikalavimus, kiek jie yra susiję su projekto įgyvendinimu</text:h>
          </table:table-cell>
          <table:table-cell table:style-name="TableCell778">
            <text:p text:style-name="P779">Sankcijos dydis priklauso nuo nustatyto pažeidimo pobūdžio, masto bei sunkumo</text:p>
          </table:table-cell>
          <table:table-cell table:style-name="TableCell780">
            <text:p text:style-name="P781">Nustačiusi tokius pažeidimus, Agentūra taiko sankcijas savo numatyta ir patvirtinta tvarka, atsižvelgdama į pažeidimo pobūdį, mastą bei sunkumą.</text:p>
            <text:p text:style-name="P782"/>
            <text:p text:style-name="P783"><text:span text:style-name="T784">Šis punktas netaikomas, nustatant sankcijas už pirkimų vykdymo tvarkos pažeidimus, taip pat tais atvejais, kai sankcijos dydis yra nustatytas Įgyvendinimo taisyklėse.</text:span></text:p>
            <text:p text:style-name="P785"/>
          </table:table-cell>
        </table:table-row>
      </table:table>
      <text:p text:style-name="P786"/>
      <text:p text:style-name="P787"/>
      <text:p text:style-name="P788"><text:span text:style-name="T789">_____________________________</text:span></text:p>
      <text:p text:style-name="P790"><text:span text:style-name="T791">_____________________________</text:span></text:p>
      <text:p text:style-name="P792">Priedo pakeitimai:</text:p>
      <text:p text:style-name="P793"><text:span text:style-name="T794">Nr.<text:s/></text:span><text:a xlink:href="https://www.e-tar.lt/portal/legalAct.html?documentId=8fb136e0e82411e4a4809231b4b55019" office:target-frame-name="_top" xlink:show="replace"><text:span text:style-name="T795">3D-301</text:span></text:a><text:span text:style-name="T796">, 2015-04-21, paskelbta TAR 2015-04-21, i. k. 2015-06081</text:span></text:p>
      <text:p text:style-name="P797"><text:span text:style-name="T798">Nr.<text:s/></text:span><text:a xlink:href="https://www.e-tar.lt/portal/legalAct.html?documentId=f22ac300855211e6b969d7ae07280e89" office:target-frame-name="_top" xlink:show="replace"><text:span text:style-name="T799">3D-559</text:span></text:a><text:span text:style-name="T800">, 2016-09-28, paskelbta TAR 2016-09-28, i. k. 2016-24155</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žemės ūkio ministerija, Įsakymas</text:span></text:p>
      <text:p text:style-name="P810"><text:span text:style-name="T811">Nr.<text:s/></text:span><text:a xlink:href="https://www.e-tar.lt/portal/legalAct.html?documentId=8fb136e0e82411e4a4809231b4b55019" office:target-frame-name="_top" xlink:show="replace"><text:span text:style-name="T812">3D-301</text:span></text:a><text:span text:style-name="T813">, 2015-04-21, paskelbta TAR 2015-04-21, i. k. 2015-06081</text:span></text:p>
      <text:p text:style-name="P814"><text:span text:style-name="T815">Dėl žemės ūkio ministro 2014 m. gruodžio 4 d. įsakymo Nr. 3D-929 „Dėl Sankcijų už teisės aktų nuo</text:span><text:span text:style-name="T816">statų pažeidimus įgyvendinant Lietuvos kaimo plėtros 2014–2020 metų programos priemones taikymo metodikos patvirtinimo“ pakeitimo</text:span></text:p>
      <text:p text:style-name="P817"/>
      <text:p text:style-name="P818"><text:span text:style-name="T819">2.</text:span></text:p>
      <text:p text:style-name="P820"><text:span text:style-name="T821">Lietuvos Respublikos žemės ūkio ministerija, Įsakymas</text:span></text:p>
      <text:p text:style-name="P822"><text:span text:style-name="T823">Nr.<text:s/></text:span><text:a xlink:href="https://www.e-tar.lt/portal/legalAct.html?documentId=f22ac300855211e6b969d7ae07280e89" office:target-frame-name="_top" xlink:show="replace"><text:span text:style-name="T824">3D-559</text:span></text:a><text:span text:style-name="T825">, 2016-09-28, paskelbta TAR 2016-09-28, i. k. 2016-24155</text:span></text:p>
      <text:p text:style-name="P826"><text:span text:style-name="T827">Dėl žemės ūkio ministro 2014 m. gruodžio 4 d. įsakymo Nr. 3D-929 „Dėl Sankcijų už teisės aktų nuostatų pažeidimus įgyvendinant Lietuvos kaimo plėtros 2014–2020</text:span><text:span text:style-name="T828"><text:s/>metų programos priemones taikymo metodikos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8513in"/>
        </style:tab-stops>
      </style:paragraph-properties>
      <style:text-properties style:font-name="Arial" style:font-name-asian="Arial" fo:font-size="9pt" style:font-size-asian="9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56"><text:page-number text:fixed="false">3</text:page-number></text:p>
        <text:p text:style-name="Header"/>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225" meta:word-count="4711" meta:character-count="36477" meta:row-count="1184" meta:non-whitespace-character-count="31991"/>
  </office:meta>
</office:document-meta>
</file>