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style:punctuation-wrap="simple" fo:text-align="justify" style:vertical-align="baseline" fo:text-indent="3.3472in"/>
      <style:text-properties style:font-size-complex="12pt"/>
    </style:style>
    <style:style style:name="P40" style:parent-style-name="Normal" style:family="paragraph">
      <style:paragraph-properties style:punctuation-wrap="simple" fo:text-align="justify" style:vertical-align="baseline" fo:text-indent="3.3472in"/>
      <style:text-properties style:font-size-complex="12pt"/>
    </style:style>
    <style:style style:name="P41" style:parent-style-name="Normal" style:family="paragraph">
      <style:paragraph-properties style:punctuation-wrap="simple" fo:text-align="justify" style:vertical-align="baseline" fo:text-indent="3.3472in"/>
      <style:text-properties style:font-size-complex="12pt"/>
    </style:style>
    <style:style style:name="P42" style:parent-style-name="Normal" style:family="paragraph">
      <style:paragraph-properties style:punctuation-wrap="simple" fo:text-align="justify" style:vertical-align="baseline" fo:text-indent="3.3472in"/>
      <style:text-properties style:font-size-complex="12pt"/>
    </style:style>
    <style:style style:name="P43" style:parent-style-name="Normal" style:family="paragraph">
      <style:paragraph-properties style:punctuation-wrap="simple" fo:text-align="justify" style:vertical-align="baseline" fo:text-indent="3.3472in"/>
      <style:text-properties style:font-size-complex="12pt"/>
    </style:style>
    <style:style style:name="P44" style:parent-style-name="Normal" style:family="paragraph">
      <style:paragraph-properties style:punctuation-wrap="simple" fo:text-align="justify" style:vertical-align="baseline" fo:text-indent="3.3472in"/>
      <style:text-properties style:font-size-complex="12pt"/>
    </style:style>
    <style:style style:name="P45" style:parent-style-name="Normal" style:family="paragraph">
      <style:paragraph-properties style:punctuation-wrap="simple" fo:text-align="justify" style:vertical-align="baseline" fo:text-indent="0.0416in"/>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2" style:parent-style-name="Normal" style:family="paragraph">
      <style:paragraph-properties style:punctuation-wrap="simple" fo:text-align="center" style:vertical-align="baseline" fo:line-height="150%">
        <style:tab-stops>
          <style:tab-stop style:type="left" style:position="2.3625in"/>
        </style:tab-stops>
      </style:paragraph-properties>
    </style:style>
    <style:style style:name="T53" style:parent-style-name="DefaultParagraphFont" style:family="text">
      <style:text-properties style:font-name-asian="Arial" fo:font-weight="bold" style:font-weight-asian="bold" style:font-size-complex="12pt"/>
    </style:style>
    <style:style style:name="T54" style:parent-style-name="DefaultParagraphFont" style:family="text">
      <style:text-properties style:font-name-asian="Arial"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8" style:parent-style-name="DefaultParagraphFont" style:family="text">
      <style:text-properties style:font-name-asian="Arial" style:font-size-complex="12pt"/>
    </style:style>
    <style:style style:name="T59" style:parent-style-name="DefaultParagraphFont" style:family="text">
      <style:text-properties style:font-name-asian="Arial" style:font-size-complex="12pt"/>
    </style:style>
    <style:style style:name="T60" style:parent-style-name="DefaultParagraphFont" style:family="text">
      <style:text-properties style:font-name-asian="Aria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79"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Arial" fo:font-weight="bold" style:font-weight-asian="bold" style:font-size-complex="12pt"/>
    </style:style>
    <style:style style:name="T81" style:parent-style-name="DefaultParagraphFont" style:family="text">
      <style:text-properties style:font-name-asian="Arial"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center" style:vertical-align="baseline" fo:line-height="150%">
        <style:tab-stops>
          <style:tab-stop style:type="left" style:position="1.0833in"/>
          <style:tab-stop style:type="left" style:position="2.3625in"/>
          <style:tab-stop style:type="left" style:position="2.4611in"/>
        </style:tab-stops>
      </style:paragraph-properties>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P124"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center" style:vertical-align="baseline" fo:line-height="150%"/>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style:style>
    <style:style style:name="P132" style:parent-style-name="Normal" style:master-page-name="MPF2" style:family="paragraph">
      <style:paragraph-properties fo:keep-with-next="always" fo:keep-together="always" fo:break-before="page" fo:text-indent="7.0875in" style:page-number="1"/>
      <style:text-properties style:font-name-asian="Arial" style:font-size-complex="12pt"/>
    </style:style>
    <style:style style:name="P133" style:parent-style-name="Normal" style:family="paragraph">
      <style:paragraph-properties fo:keep-with-next="always" fo:keep-together="always" fo:text-indent="7.0875in"/>
      <style:text-properties style:font-name-asian="Arial" style:font-size-complex="12pt"/>
    </style:style>
    <style:style style:name="P134" style:parent-style-name="Normal" style:family="paragraph">
      <style:paragraph-properties fo:keep-with-next="always" fo:keep-together="always" fo:text-indent="7.0875in"/>
      <style:text-properties style:font-name-asian="Arial" style:font-size-complex="12pt"/>
    </style:style>
    <style:style style:name="P135" style:parent-style-name="Normal" style:family="paragraph">
      <style:paragraph-properties fo:keep-with-next="always" fo:keep-together="always" fo:text-indent="7.0875in"/>
      <style:text-properties style:font-name-asian="Arial" style:font-size-complex="12pt"/>
    </style:style>
    <style:style style:name="P136" style:parent-style-name="Normal" style:family="paragraph">
      <style:paragraph-properties fo:keep-with-next="always" fo:keep-together="always" fo:text-indent="7.0875in"/>
      <style:text-properties style:font-name-asian="Arial" style:font-size-complex="12pt"/>
    </style:style>
    <style:style style:name="P137" style:parent-style-name="Normal" style:family="paragraph">
      <style:paragraph-properties style:line-height-at-least="0.1666in"/>
      <style:text-properties style:font-name="Georgia" style:font-name-asian="Arial" fo:font-size="10pt" style:font-size-asian="10pt"/>
    </style:style>
    <style:style style:name="P138" style:parent-style-name="Normal" style:family="paragraph">
      <style:text-properties fo:font-size="10pt" style:font-size-asian="10pt"/>
    </style:style>
    <style:style style:name="P139" style:parent-style-name="Normal" style:family="paragraph">
      <style:paragraph-properties fo:keep-with-next="always" fo:text-align="center"/>
      <style:text-properties fo:hyphenate="false"/>
    </style:style>
    <style:style style:name="T140" style:parent-style-name="DefaultParagraphFont" style:family="text">
      <style:text-properties style:font-name-asian="Arial" fo:font-weight="bold" style:font-weight-asian="bold" style:font-weight-complex="bold" style:font-size-complex="12pt"/>
    </style:style>
    <style:style style:name="T141" style:parent-style-name="DefaultParagraphFont" style:family="text">
      <style:text-properties style:font-name-asian="Arial" fo:font-weight="bold" style:font-weight-asian="bold" style:font-weight-complex="bold" style:font-size-complex="12pt"/>
    </style:style>
    <style:style style:name="P142" style:parent-style-name="Normal" style:family="paragraph">
      <style:text-properties fo:font-size="2pt" style:font-size-asian="2pt" style:font-size-complex="2pt"/>
    </style:style>
    <style:style style:name="P143" style:parent-style-name="Normal" style:family="paragraph">
      <style:paragraph-properties style:line-height-at-least="0.1666in"/>
      <style:text-properties style:font-name-asian="Arial" style:font-size-complex="12pt"/>
    </style:style>
    <style:style style:name="P144" style:parent-style-name="Normal" style:family="paragraph">
      <style:text-properties fo:font-size="10pt" style:font-size-asian="10pt"/>
    </style:style>
    <style:style style:name="TableColumn146" style:family="table-column">
      <style:table-column-properties style:column-width="0.4687in" style:use-optimal-column-width="false"/>
    </style:style>
    <style:style style:name="TableColumn147" style:family="table-column">
      <style:table-column-properties style:column-width="1.9923in" style:use-optimal-column-width="false"/>
    </style:style>
    <style:style style:name="TableColumn148" style:family="table-column">
      <style:table-column-properties style:column-width="2.0673in" style:use-optimal-column-width="false"/>
    </style:style>
    <style:style style:name="TableColumn149" style:family="table-column">
      <style:table-column-properties style:column-width="1.8701in" style:use-optimal-column-width="false"/>
    </style:style>
    <style:style style:name="TableColumn150" style:family="table-column">
      <style:table-column-properties style:column-width="4.1347in" style:use-optimal-column-width="false"/>
    </style:style>
    <style:style style:name="Table145" style:family="table">
      <style:table-properties style:width="10.5333in" fo:margin-left="-0.0034in" table:align="left"/>
    </style:style>
    <style:style style:name="TableRow151" style:family="table-row">
      <style:table-row-properties style:min-row-height="0.4381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62" style:family="table-row">
      <style:table-row-properties style:min-row-height="0.838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7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7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75" style:family="table-row">
      <style:table-row-properties style:min-row-height="0.387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1.5986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5986in"/>
        </style:tab-stops>
      </style:paragraph-properties>
      <style:text-properties fo:hyphenate="false"/>
    </style:style>
    <style:style style:name="T183" style:parent-style-name="DefaultParagraphFont" style:family="text">
      <style:text-properties style:font-name-asian="Calibri" style:font-size-complex="12pt" style:language-asian="ar" style:country-asian="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86"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name-asian="Arial"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rial" style:font-size-complex="12pt"/>
    </style:style>
    <style:style style:name="P195" style:parent-style-name="Normal" style:family="paragraph">
      <style:paragraph-properties fo:text-align="justify" style:line-height-at-least="0.1666in"/>
      <style:text-properties style:font-name-asian="Arial" style:font-size-complex="12pt"/>
    </style:style>
    <style:style style:name="P196" style:parent-style-name="Normal" style:family="paragraph">
      <style:paragraph-properties fo:text-align="justify" style:line-height-at-least="0.1666in"/>
      <style:text-properties style:font-name-asian="Arial" style:font-size-complex="12pt"/>
    </style:style>
    <style:style style:name="P197" style:parent-style-name="Normal" style:family="paragraph">
      <style:paragraph-properties style:line-height-at-least="0.1666in">
        <style:tab-stops>
          <style:tab-stop style:type="left" style:position="0.5159in"/>
        </style:tab-stops>
      </style:paragraph-properties>
      <style:text-properties style:font-name-asian="Arial" style:font-size-complex="12pt"/>
    </style:style>
    <style:style style:name="P198" style:parent-style-name="Normal" style:family="paragraph">
      <style:paragraph-properties style:line-height-at-least="0.1666in"/>
      <style:text-properties style:font-name-asian="Arial" style:font-size-complex="12pt"/>
    </style:style>
    <style:style style:name="TableRow199" style:family="table-row">
      <style:table-row-properties style:min-row-height="0.686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style>
    <style:style style:name="P206"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1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Arial" style:font-size-complex="12pt"/>
    </style:style>
    <style:style style:name="P219" style:parent-style-name="Normal" style:family="paragraph">
      <style:paragraph-properties fo:text-align="justify" style:line-height-at-least="0.1666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Arial" style:font-size-complex="12pt"/>
    </style:style>
    <style:style style:name="P222" style:parent-style-name="Normal" style:family="paragraph">
      <style:paragraph-properties fo:text-align="justify" style:line-height-at-least="0.1666in"/>
      <style:text-properties style:font-name-asian="Arial" style:font-size-complex="12pt"/>
    </style:style>
    <style:style style:name="P223" style:parent-style-name="Normal" style:family="paragraph">
      <style:paragraph-properties fo:text-align="justify" style:line-height-at-least="0.1666in"/>
      <style:text-properties style:font-name-asian="Arial" style:font-size-complex="12pt"/>
    </style:style>
    <style:style style:name="P224" style:parent-style-name="Normal" style:family="paragraph">
      <style:paragraph-properties fo:text-align="justify" style:line-height-at-least="0.1666in"/>
      <style:text-properties style:font-name-asian="Arial" style:font-size-complex="12pt"/>
    </style:style>
    <style:style style:name="TableRow225" style:family="table-row">
      <style:table-row-properties style:min-row-height="1.171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sian="Arial"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keep-together="always" style:snap-to-layout-grid="false" fo:text-align="justify" fo:margin-left="0.027in">
        <style:tab-stops/>
      </style:paragraph-properties>
    </style:style>
    <style:style style:name="T234" style:parent-style-name="DefaultParagraphFont" style:family="text">
      <style:text-properties style:font-name-asian="Arial"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40" style:family="table-row">
      <style:table-row-properties style:min-row-height="1.171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justify" fo:margin-left="0.0236in">
        <style:tab-stops>
          <style:tab-stop style:type="left" style:position="1.575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ableRow255" style:family="table-row">
      <style:table-row-properties style:min-row-height="1.171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style:snap-to-layout-grid="false" fo:text-align="justify" fo:margin-left="0.02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Arial"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6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2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72" style:parent-style-name="DefaultParagraphFont" style:family="text">
      <style:text-properties style:language-asian="ar" style:country-asian="SA"/>
    </style:style>
    <style:style style:name="TableRow273" style:family="table-row">
      <style:table-row-properties style:min-row-height="1.1715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keep-together="always" style:snap-to-layout-grid="false" fo:text-align="justify" fo:margin-left="0.027in">
        <style:tab-stops/>
      </style:paragraph-properties>
    </style:style>
    <style:style style:name="T282" style:parent-style-name="DefaultParagraphFont" style:family="text">
      <style:text-properties style:font-name-asian="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8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88" style:family="table-row">
      <style:table-row-properties style:min-row-height="1.171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1.5986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302" style:parent-style-name="Normal" style:family="paragraph">
      <style:paragraph-properties fo:text-align="justify">
        <style:tab-stops>
          <style:tab-stop style:type="left" style:position="1.598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09"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10"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11"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312"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TableRow313" style:family="table-row">
      <style:table-row-properties style:min-row-height="1.171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sian="Arial"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1.5986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1.5986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fo:color="#000000"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weight-complex="bold" style:font-size-complex="12pt"/>
    </style:style>
    <style:style style:name="T345" style:parent-style-name="DefaultParagraphFont" style:family="text">
      <style:text-properties style:font-name-asian="Arial"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weight-complex="bold" style:font-size-complex="12pt"/>
    </style:style>
    <style:style style:name="T352" style:parent-style-name="DefaultParagraphFont" style:family="text">
      <style:text-properties style:font-name-asian="Arial" style:font-weight-complex="bold" style:font-size-complex="12pt"/>
    </style:style>
    <style:style style:name="T353" style:parent-style-name="DefaultParagraphFont" style:family="text">
      <style:text-properties style:font-name-asian="Arial" style:font-size-complex="12pt"/>
    </style:style>
    <style:style style:name="P354" style:parent-style-name="Normal" style:family="paragraph">
      <style:paragraph-properties fo:text-align="justify" fo:margin-left="0.1222in">
        <style:tab-stops/>
      </style:paragraph-properties>
      <style:text-properties style:font-name-asian="Arial" style:font-size-complex="12pt"/>
    </style:style>
    <style:style style:name="TableRow355" style:family="table-row">
      <style:table-row-properties style:min-row-height="0.390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1.5986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Arial" style:font-weight-complex="bold" style:font-size-complex="12pt"/>
    </style:style>
    <style:style style:name="T361" style:parent-style-name="DefaultParagraphFont" style:family="text">
      <style:text-properties style:font-name-asian="Arial"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1.5986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P367" style:parent-style-name="Normal" style:family="paragraph">
      <style:paragraph-properties style:snap-to-layout-grid="false">
        <style:tab-stops>
          <style:tab-stop style:type="left" style:position="1.5986in"/>
        </style:tab-stops>
      </style:paragraph-properties>
      <style:text-properties fo:hyphenate="false"/>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weight-complex="bold" style:font-size-complex="12pt"/>
    </style:style>
    <style:style style:name="T378" style:parent-style-name="DefaultParagraphFont" style:family="text">
      <style:text-properties style:font-name-asian="Arial"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weight-complex="bold"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385" style:family="table-row">
      <style:table-row-properties style:min-row-height="0.390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1.5986in"/>
        </style:tab-stops>
      </style:paragraph-properties>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1.5986in"/>
        </style:tab-stops>
      </style:paragraph-properties>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Arial" style:font-size-complex="12pt"/>
    </style:style>
    <style:style style:name="TableRow405" style:family="table-row">
      <style:table-row-properties style:min-row-height="1.171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1.5986in"/>
        </style:tab-stops>
      </style:paragraph-properties>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fo:margin-left="0.0034in">
        <style:tab-stops>
          <style:tab-stop style:type="left" style:position="1.5951in"/>
        </style:tab-stops>
      </style:paragraph-properties>
      <style:text-properties style:font-name-asian="Calibri" style:font-size-complex="12pt" style:language-asian="ar" style:country-asian="SA" fo:hyphenate="false"/>
    </style:style>
    <style:style style:name="P421"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422" style:family="table-row">
      <style:table-row-properties style:min-row-height="1.171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29" style:parent-style-name="Normal" style:family="paragraph">
      <style:text-properties fo:font-size="2pt" style:font-size-asian="2pt" style:font-size-complex="2pt"/>
    </style:style>
    <style:style style:name="P430"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3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438"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439" style:parent-style-name="Normal" style:family="paragraph">
      <style:paragraph-properties fo:text-align="justify">
        <style:tab-stops>
          <style:tab-stop style:type="left" style:position="0.2048in"/>
        </style:tab-stops>
      </style:paragraph-properties>
      <style:text-properties style:font-name-asian="Arial" style:font-size-complex="12pt"/>
    </style:style>
    <style:style style:name="P440" style:parent-style-name="Normal" style:family="paragraph">
      <style:paragraph-properties style:snap-to-layout-grid="false" fo:text-align="justify">
        <style:tab-stops>
          <style:tab-stop style:type="left" style:position="1.5986in"/>
        </style:tab-stops>
      </style:paragraph-properties>
      <style:text-properties style:font-size-complex="12pt" fo:hyphenate="false"/>
    </style:style>
    <style:style style:name="TableRow441" style:family="table-row">
      <style:table-row-properties style:min-row-height="1.86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5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5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666in"/>
      <style:text-properties style:font-name-asian="Arial" style:font-size-complex="12pt"/>
    </style:style>
    <style:style style:name="P457" style:parent-style-name="Normal" style:family="paragraph">
      <style:paragraph-properties fo:text-align="justify"/>
      <style:text-properties style:font-name-asian="Arial" style:font-size-complex="12pt"/>
    </style:style>
    <style:style style:name="P458" style:parent-style-name="Normal" style:family="paragraph">
      <style:paragraph-properties fo:text-align="justify" style:line-height-at-least="0.1666in"/>
      <style:text-properties style:font-name-asian="Arial" style:font-size-complex="12pt"/>
    </style:style>
    <style:style style:name="P459" style:parent-style-name="Normal" style:family="paragraph">
      <style:paragraph-properties fo:text-align="justify" style:line-height-at-least="0.1666in"/>
      <style:text-properties style:font-name-asian="Arial" style:font-size-complex="12pt"/>
    </style:style>
    <style:style style:name="P460" style:parent-style-name="Normal" style:family="paragraph">
      <style:paragraph-properties fo:text-align="justify" style:line-height-at-least="0.1666in"/>
      <style:text-properties style:font-name-asian="Arial" style:font-size-complex="12pt"/>
    </style:style>
    <style:style style:name="TableRow461" style:family="table-row">
      <style:table-row-properties style:min-row-height="1.171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Arial"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72" style:family="table-row">
      <style:table-row-properties style:min-row-height="1.171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fo:color="#000000" style:font-size-complex="12pt"/>
    </style:style>
    <style:style style:name="T479" style:parent-style-name="DefaultParagraphFont" style:family="text">
      <style:text-properties style:font-name-asian="Arial"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snap-to-layout-grid="false" fo:text-align="justify" fo:margin-left="0.027in">
        <style:tab-stops/>
      </style:paragraph-properties>
    </style:style>
    <style:style style:name="T482" style:parent-style-name="DefaultParagraphFont" style:family="text">
      <style:text-properties style:font-name-asian="Arial" style:font-weight-complex="bold" style:font-size-complex="12pt"/>
    </style:style>
    <style:style style:name="T483" style:parent-style-name="DefaultParagraphFont" style:family="text">
      <style:text-properties style:font-name-asian="Arial" style:font-weight-complex="bold" fo:font-style="italic" style:font-style-asian="italic" style:font-size-complex="12pt"/>
    </style:style>
    <style:style style:name="T484" style:parent-style-name="DefaultParagraphFont" style:family="text">
      <style:text-properties style:font-name-asian="Arial" style:font-weight-complex="bold" style:font-size-complex="12pt"/>
    </style:style>
    <style:style style:name="T485" style:parent-style-name="DefaultParagraphFont" style:family="text">
      <style:text-properties style:font-name-asian="Arial" style:font-weight-complex="bold"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90" style:family="table-row">
      <style:table-row-properties style:min-row-height="1.171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Arial"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1.5986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P511"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512" style:family="table-row">
      <style:table-row-properties style:min-row-height="0.4854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52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fo:margin-left="0.25in" fo:text-indent="-0.2263in">
        <style:tab-stops>
          <style:tab-stop style:type="left" style:position="-0.0298in"/>
        </style:tab-stops>
      </style:paragraph-properties>
      <style:text-properties style:font-size-complex="12pt" fo:hyphenate="false"/>
    </style:style>
    <style:style style:name="TableRow524" style:family="table-row">
      <style:table-row-properties style:min-row-height="0.4854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53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fo:margin-left="0.0236in">
        <style:tab-stops>
          <style:tab-stop style:type="left" style:position="0in"/>
        </style:tab-stops>
      </style:paragraph-properties>
      <style:text-properties style:font-size-complex="12pt" fo:hyphenate="false"/>
    </style:style>
    <style:style style:name="P537" style:parent-style-name="Normal" style:family="paragraph">
      <style:paragraph-properties style:snap-to-layout-grid="false" fo:text-align="justify" fo:margin-left="0.0236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ar" style:country-asian="SA"/>
    </style:style>
    <style:style style:name="TableRow540" style:family="table-row">
      <style:table-row-properties style:min-row-height="1.86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551" style:family="table-row">
      <style:table-row-properties style:min-row-height="1.171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1666in"/>
      <style:text-properties style:font-name-asian="Arial"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63" style:family="table-row">
      <style:table-row-properties style:min-row-height="1.171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1666in"/>
      <style:text-properties style:font-name-asian="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1666in"/>
      <style:text-properties style:font-name-asian="Arial"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74" style:family="table-row">
      <style:table-row-properties style:min-row-height="1.171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Arial" style:font-size-complex="12pt"/>
    </style:style>
    <style:style style:name="P579" style:parent-style-name="Normal" style:family="paragraph">
      <style:text-properties style:font-name-asian="Arial" style:font-size-complex="12pt"/>
    </style:style>
    <style:style style:name="P580" style:parent-style-name="Normal" style:family="paragraph">
      <style:text-properties style:font-name-asian="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90" style:parent-style-name="Normal" style:family="paragraph">
      <style:paragraph-properties style:punctuation-wrap="simple" fo:text-align="center" style:vertical-align="baseline" fo:line-height="150%"/>
    </style:style>
    <style:style style:name="T591" style:parent-style-name="DefaultParagraphFont" style:family="text">
      <style:text-properties style:font-name-asian="Arial"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22 iki 2016-09-28</text:span></text:p>
      <text:p text:style-name="P3"/>
      <text:p text:style-name="P4"><text:span text:style-name="T5">Įsakymas paskelbtas: TAR 2014-12-05, i. k. 2014-19064</text:span></text:p>
      <text:p text:style-name="P6"/>
      <text:p text:style-name="P7"><text:s/></text:p>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DĖL SANKCIJŲ UŽ TEISĖS AKTŲ NUOSTATŲ PAŽEIDIMUS ĮGYVENDINANT LIETUVOS KAIMO PLĖTROS 2014–2020 METŲ PROGRAMOS PRIEMONES TAIKYMO METODIKOS PATVIRTINIMO<text:s/></text:p>
      <text:p text:style-name="P16"/>
      <text:p text:style-name="P17">2014 m. <text:s/>gruodžio 4 d. Nr. 3D-929</text:p>
      <text:p text:style-name="P18">Vilnius</text:p>
      <text:p text:style-name="P19"/>
      <text:p text:style-name="P20"/>
      <text:p text:style-name="P21"><text:span text:style-name="T22">Vadovaudamasi Lietuvos Respublikos žemės ūkio ministerijos n</text:span><text:span text:style-name="T23">uostatų, patvirtintų Lietuvos Respublikos Vyriausybės 1998 m. rugsėjo 15 d. nutarimu Nr. 1120 „Dėl Lietuvos Respublikos žemės ūkio ministerijos<text:s/></text:span><text:soft-page-break/><text:span text:style-name="T24">nuostatų patvirtinimo“, 8 punktu ir 9.5 papunkčiu ir atsižvelgdama į Lietuvos kaimo plėtros 2014–2020 metų progr</text:span><text:span text:style-name="T25">amos administravimo taisyklių, patvirtintų Lietuvos Respublikos žemės ūkio ministro 2014 m. rugpjūčio 26 d. įsakymu Nr. 3D-507 „Dėl Lietuvos kaimo plėtros 2014–2020 metų programos administravimo taisyklių patvirtinimo“, nuostatas,</text:span></text:p>
      <text:p text:style-name="P26"><text:span text:style-name="T27">t v i r t i n u Sankcij</text:span><text:span text:style-name="T28">ų už teisės aktų nuostatų pažeidimus įgyvendinant Lietuvos kaimo plėtros 2014–2020 metų programos priemones taikymo metodiką (pridedama).<text:s/></text:span></text:p>
      <text:p text:style-name="P29"/>
      <text:p text:style-name="P30"/>
      <text:p text:style-name="P31"/>
      <text:p text:style-name="P32"><text:span text:style-name="T33">Žemės ūkio ministrė</text:span><text:span text:style-name="T34"><text:tab/><text:s text:c="9"/></text:span><text:span text:style-name="T35"><text:tab/><text:s text:c="5"/></text:span><text:span text:style-name="T36"><text:tab/></text:span><text:span text:style-name="T37"><text:tab/><text:s text:c="13"/>Virginija Baltraitienė</text:span></text:p>
      <text:p text:style-name="P38"/>
      <text:soft-page-break/>
      <text:p text:style-name="P39">PATVIRTINTA</text:p>
      <text:p text:style-name="P40">Lietuvos žemės ūkio ministro<text:s/></text:p>
      <text:p text:style-name="P41">2014 m. gruodžio 4 d. įsakymu Nr. 3D-929</text:p>
      <text:p text:style-name="P42">(Lietuvos žemės ūkio ministro<text:s/></text:p>
      <text:p text:style-name="P43">2015 m. balandžio 21 d. įsakymo Nr. 3D-301</text:p>
      <text:p text:style-name="P44">redakcija)<text:s/></text:p>
      <text:p text:style-name="P45"/>
      <text:p text:style-name="P46"/>
      <text:p text:style-name="P47"/>
      <text:p text:style-name="P48"><text:span text:style-name="T49">SANKCIJŲ UŽ TEISĖS AKTŲ NUOSTATŲ PAŽEIDIMUS ĮGYVENDINANT LIETUVOS KAIMO PLĖTROS 2014</text:span><text:span text:style-name="T50">–2020 METŲ PROGRAMOS PRIEMONES TAIKY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Sankcijų už teisės aktų nuostatų pažeidimus įgyvendinant Lietuvos kaimo plėtros 2014–2020 metų programos priemones taikymo metodika (toliau – Metodika) nustato Lietuvos kaimo plėtros 2014–2020<text:s/></text:span><text:soft-page-break/><text:span text:style-name="T62">metų programos administravimo taisyklėse, patvirtintose Lietuvo</text:span><text:span text:style-name="T63">s Respublikos žemės ūkio ministro 2014 m. rugpjūčio 26 d. įsakymu Nr. 3D-507<text:s/></text:span><text:span text:style-name="T64">„Dėl Lietuvos kaimo plėtros 2014–2020 metų programos administravimo taisyklių patvirtinimo“</text:span><text:span text:style-name="T65"><text:s/>(toliau – Administravimo taisyklės), nurodytų sankcijų pareiškėjams ir (arba) paramos g</text:span><text:span text:style-name="T66">avėjams taikymo taisykles už padarytus teisės aktų nuostatų pažeidimus (toliau – pažeidimai).</text:span></text:p>
      <text:p text:style-name="P67"><text:span text:style-name="T68">2</text:span><text:span text:style-name="T69">.</text:span><text:span text:style-name="T70"><text:tab/></text:span><text:span text:style-name="T71">Sankcijų apskaičiavimo ir taikymo tvarka už nenurodytus šioje Metodikoje pažeidimus nustatoma Lietuvos kaimo plėtros 2014–2020 metų programos priemonių įgyvendinimo taisyklėse (toliau – Įgyvendinimo taisyklės). Paramos gavėjui pažeidus pirkimų vykdymo tvar</text:span><text:span text:style-name="T72">ką, sankcijos taikomos pagal Nacionalinės mokėjimo agentūros prie Žemės ūkio ministerijos (toliau – Agentūra) direktoriaus įsakymu patvirtintą Sankcijų paramos gavėjams, pažeidusiems pirkimų vykdymo tvarką, taikymo metodiką.<text:s/></text:span></text:p>
      <text:p text:style-name="P73"><text:span text:style-name="T74">3</text:span><text:span text:style-name="T75">.</text:span><text:span text:style-name="T76"><text:tab/>Metodikoje vartojamos s</text:span><text:span text:style-name="T77">ąvokos apibrėžtos Lietuvos Respublikos žemės ūkio, maisto ūkio ir kaimo plėtros įstatyme, Administravimo taisyklėse, Įgyvendinimo taisyklėse ir kituose ES ir nacionaliniuose teisės aktuose.</text:span></text:p>
      <text:p text:style-name="P78"/>
      <text:p text:style-name="P79"><text:span text:style-name="T80">II</text:span><text:span text:style-name="T81">.<text:s/></text:span><text:span text:style-name="T82">PAGRINDINIAI PRINCIPAI, TAIKANT SANKCIJAS</text:span></text:p>
      <text:p text:style-name="P83"/>
      <text:p text:style-name="P84"><text:span text:style-name="T85">4</text:span><text:span text:style-name="T86">.</text:span><text:span text:style-name="T87"><text:tab/></text:span><text:span text:style-name="T88">Parei</text:span><text:span text:style-name="T89">škėjui ir (arba) paramos gavėjui už padarytus pažeidimus gali būti taikomos tokios sankcijos: paramos neskyrimas, paramos sumažinimas, paramos teikimo sustabdymas ir (arba) nutraukimas, sutarties nutraukimas ir (arba) reikalavimas grąžinti visą ar dalį sum</text:span><text:span text:style-name="T90">okėtos paramos, kitos poveikio priemonės</text:span><text:span text:style-name="T91">.</text:span><text:span text:style-name="T92"><text:s/></text:span></text:p>
      <text:p text:style-name="P93"><text:span text:style-name="T94">5</text:span><text:span text:style-name="T95">.</text:span><text:span text:style-name="T96"><text:tab/></text:span><text:span text:style-name="T97">Sankcijos dydžiai nustatyti Metodikos priede. Tais atvejais, kai Metodikos priede yra nustatytos sankcijos ribos nuo mažiausios <text:s/>iki didžiausios, sankcija skiriama atsižvelgiant į pažeidimo pobūdį, mastą be</text:span><text:span text:style-name="T98">i sunkumą. <text:s/></text:span></text:p>
      <text:p text:style-name="P99"><text:span text:style-name="T100">6</text:span><text:span text:style-name="T101">.</text:span><text:span text:style-name="T102"><text:tab/></text:span><text:span text:style-name="T103">Jeigu nustatomas daugiau nei vienas pažeidimas, sankcijos turi būti sumuojamos (už kiekvieną pažeidimą taikant atskirą sankciją), tačiau, kai nustatoma, kad vienas pareiškėjo ir (arba) paramos gavėjo padarytas pažeidimas turėjo tiesiogi</text:span><text:span text:style-name="T104">nės įtakos kito pažeidimo padarymui (pvz., nepasiekus prognozuotos pardavimo pajamų reikšmės nebuvo pasiektas ir grynojo pelno rodiklis ar pan.), taikoma sankcija tik už tą pažeidimą, už kurį sankcija yra didžiausia.</text:span></text:p>
      <text:p text:style-name="P105"><text:span text:style-name="T106">7</text:span><text:span text:style-name="T107">.</text:span><text:span text:style-name="T108"><text:tab/></text:span><text:span text:style-name="T109">Jei ekonominio gyvybingumo rodik</text:span><text:span text:style-name="T110">lis (-iai) yra įtrauktas (-i) į <text:s/>projekto priežiūros rodiklius, taikoma sankcija už nepasiektą projekto priežiūros rodiklį (-ius).</text:span></text:p>
      <text:p text:style-name="P111"><text:span text:style-name="T112">8</text:span><text:span text:style-name="T113">.</text:span><text:span text:style-name="T114"><text:tab/></text:span><text:span text:style-name="T115">Tais atvejais, kai pažeidimas yra padarytas dėl nenugalimos jėgos (</text:span><text:span text:style-name="T116">force majeure</text:span><text:span text:style-name="T117">) ir pareiškėjas ir (arba) paramos gav</text:span><text:span text:style-name="T118">ėjas per 10 darbo dienų nuo tada, kai sužinojo ar turėjo sužinoti apie šią aplinkybę, raštu informavo Agentūrą, sankcijos netaikomos. Tačiau išnykus nenugalimos jėgos aplinkybėms, pareiškėjai ir (arba) paramos gavėjai privalo laikytis prisiimtų įsipareigoj</text:span><text:span text:style-name="T119">imų ir (arba) teisės aktuose nustatytų reikalavimų.</text:span></text:p>
      <text:p text:style-name="P120"><text:span text:style-name="T121">III</text:span><text:span text:style-name="T122">.<text:s/></text:span><text:span text:style-name="T123">BAIGIAMOSIOS NUOSTATOS</text:span></text:p>
      <text:p text:style-name="P124"/>
      <text:p text:style-name="P125"><text:span text:style-name="T126">9</text:span><text:span text:style-name="T127">.<text:s/></text:span><text:span text:style-name="T128">Metodika gali būti keičiama / tikslinima / atnaujinama pasikeitus teisės aktams, galintiems turėti reikšmingos įtakos sprendimams dėl paramos suteikimo ar tinkamo administravimo.<text:s/></text:span></text:p>
      <text:p text:style-name="P129"><text:span text:style-name="T130">___________________________</text:span></text:p>
      <text:p text:style-name="P131"/>
      <text:h text:style-name="P132" text:outline-level="5">Sankcijų už teisės aktų nuostatų<text:s/></text:h>
      <text:h text:style-name="P133" text:outline-level="5">pažeidimus įgyvendinant Lietuvos kaimo</text:h>
      <text:h text:style-name="P134" text:outline-level="5">plėtros 2014–2020 metų programos<text:s/></text:h>
      <text:h text:style-name="P135" text:outline-level="5">priemones taikymo metodikos</text:h>
      <text:h text:style-name="P136" text:outline-level="5">priedas</text:h>
      <text:p text:style-name="P137"/>
      <text:p text:style-name="P138"/>
      <text:p text:style-name="P139"><text:span text:style-name="T140">SANKCIJŲ DYDŽIŲ, KAI NUSTATYTI PAŽEIDIMAI DĖL REIKALAVIMŲ IR ĮSIPAREIGOJIMŲ NESILAIKYMO PAGAL LIETUVOS KAIMO PLĖTROS 2014–2020</text:span><text:span text:style-name="T141"><text:s/>METŲ PROGRAMOS PRIEMONES, SĄVADAS</text:span></text:p>
      <text:p text:style-name="P142"/>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Nr.</text:p>
          </table:table-cell>
          <table:table-cell table:style-name="TableCell154">
            <text:p text:style-name="P155">Pažeidimas</text:p>
          </table:table-cell>
          <table:table-cell table:style-name="TableCell156">
            <text:h text:style-name="P157" text:outline-level="3">Pažeidimo esmė / turinys</text:h>
          </table:table-cell>
          <table:table-cell table:style-name="TableCell158">
            <text:p text:style-name="P159">Taikoma sankcija ir jos dydis/ ribos</text:p>
          </table:table-cell>
          <table:table-cell table:style-name="TableCell160">
            <text:p text:style-name="P161">Pastabos / išaiškinimai</text:p>
          </table:table-cell>
        </table:table-row>
        <table:table-row table:style-name="TableRow162">
          <table:table-cell table:style-name="TableCell163">
            <text:p text:style-name="P164">1.</text:p>
          </table:table-cell>
          <table:table-cell table:style-name="TableCell165">
            <text:p text:style-name="P166">Ekonominio gyvybingumo reikalavimų nesilaikymas</text:p>
          </table:table-cell>
          <table:table-cell table:style-name="TableCell167">
            <text:p text:style-name="P168">Jei nesilaikoma ekonominio gyvybingumo reikalavimų<text:s/></text:p>
          </table:table-cell>
          <table:table-cell table:style-name="TableCell169">
            <text:p text:style-name="P170">0,5 proc.<text:s/>nuo išmokėtos paramos sumos, bet ne mažiau nei 100,01 Eur</text:p>
            <text:p text:style-name="P171"/>
          </table:table-cell>
          <table:table-cell table:style-name="TableCell172">
            <text:p text:style-name="P173">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74">Jei po projekto įgyvendinimo laikotarpio pabaigos nepraėjo 12 mėnesių, sankcijos netaikomos.</text:p>
          </table:table-cell>
        </table:table-row>
        <table:table-row table:style-name="TableRow175">
          <table:table-cell table:style-name="TableCell176">
            <text:p text:style-name="P177">2.</text:p>
          </table:table-cell>
          <table:table-cell table:style-name="TableCell178">
            <text:p text:style-name="P179"><text:span text:style-name="T180">Projekto priežiūros rodiklių nepasiekimas</text:span></text:p>
          </table:table-cell>
          <table:table-cell table:style-name="TableCell181">
            <text:p text:style-name="P182"><text:span text:style-name="T183">Nepasiekus projekto priežiūros rodiklių</text:span></text:p>
          </table:table-cell>
          <table:table-cell table:style-name="TableCell184">
            <text:p text:style-name="P185">0,5–100 proc. nuo išmokėtos paramos sumos, bet ne<text:s/>mažiau nei 100,01 Eur</text:p>
            <text:p text:style-name="P186"/>
          </table:table-cell>
          <table:table-cell table:style-name="TableCell187">
            <text:p text:style-name="P188"><text:span text:style-name="T189">Jei nepasiekiami projekto priežiūros arba verslo plano rodikliai (</text:span><text:span text:style-name="T190">priemonėms, pagal kurias įgyvendinamas tik verslo planas), taikomos sankcijos, priklausomai nuo nustatytos neatitikties priežiūros rodikliams nuokrypio (planas / fakta</text:span><text:span text:style-name="T191">s):</text:span></text:p>
            <text:p text:style-name="P192"><text:span text:style-name="T193">1. Kai nuokrypis nuo<text:s/></text:span><text:span text:style-name="T194">30 proc. iki 50 proc. imtinai – taikoma 0,5 proc. sankcija, bet ne mažiau nei 100,01 Eur;</text:span></text:p>
            <text:p text:style-name="P195">2. Kai nuokrypis nuo 51 proc. iki 70 proc. imtinai – taikoma 10 proc. sankcija, bet ne mažiau nei 100,01 Eur;</text:p>
            <text:p text:style-name="P196">3. Kai nuokrypis nuo 71 proc.<text:s/>iki 85 proc. imtinai – taikoma 25 proc. sankcija, bet ne mažiau nei 100,01 Eur;</text:p>
            <text:p text:style-name="P197">4. Kai nuokrypis daugiau kaip 86 proc. – taikoma 100 proc. sankcija.</text:p>
            <text:p text:style-name="P198">Jei po projekto arba verslo plano įgyvendinimo laikotarpio pabaigos nepraėjo 12 mėnesių, sankcijos netaikomos.</text:p>
          </table:table-cell>
        </table:table-row>
        <table:table-row table:style-name="TableRow199">
          <table:table-cell table:style-name="TableCell200">
            <text:p text:style-name="P201"><text:span text:style-name="T202">3.</text:span><text:span text:style-name="T203"><text:tab/></text:span></text:p>
          </table:table-cell>
          <table:table-cell table:style-name="TableCell204">
            <text:p text:style-name="P205">Projektų atrankos kriterijų nepasiekimas ir (arba) neišlaikymas</text:p>
            <text:p text:style-name="P206"/>
          </table:table-cell>
          <table:table-cell table:style-name="TableCell207">
            <text:p text:style-name="P208">Pareiškėjas ir (arba) paramos gavėjas nepasiekia ir (arba) neišlaiko projektų atrankos kriterijų</text:p>
          </table:table-cell>
          <table:table-cell table:style-name="TableCell209">
            <text:p text:style-name="P210">Paramos sumažinimas / susigrąžinimas 0,5–100 proc. nuo išmokėtos paramos sumos, bet<text:s/>ne mažiau nei 100,01 Eur</text:p>
            <text:p text:style-name="P211"/>
          </table:table-cell>
          <table:table-cell table:style-name="TableCell212">
            <text:p text:style-name="P213">Jei Įgyvendinimo taisyklėse nustatyti projektų atrankos kriterijai, jie turi būti pasiekti ir (arba) išlaikyti iki projekto arba verslo plano įgyvendinimo ir (arba) kontrolės laikotarpio pabaigos, o jeigu nepasiekiami ir (arba) neišlaikomi, taikomos sankcijos:</text:p>
            <text:p text:style-name="P214">1. Jei projektų atrankos kriterijus turėjo įtakos paraiškų vertinimo metu paramos skyrimui – susigrąžinama visa <text:s/>išmokėta paramos suma 100 proc.</text:p>
            <text:p text:style-name="P215">2. Jei projektų atrankos kriterijus neturėjo įtakos paraiškų vertinimo metu paramos skyrimui:</text:p>
            <text:p text:style-name="P216"><text:span text:style-name="T217">2.1. kai nuokrypis iki<text:s/></text:span><text:span text:style-name="T218">30 proc. imtinai – taikoma 0,5 proc. sankcija, bet ne mažiau nei 100,01 Eur;</text:span></text:p>
            <text:p text:style-name="P219"><text:span text:style-name="T220">2.2. kai nuokrypis nuo<text:s/></text:span><text:span text:style-name="T221">31 proc. iki 50 proc. imtinai – taikoma 10 proc. sankcija, bet ne mažiau nei 100,01 Eur;<text:s/></text:span></text:p>
            <text:p text:style-name="P222">2.3. kai nuokrypis nuo 51 proc. iki 70 proc. imtinai – taikoma 25 proc. sankcija, bet ne mažiau nei 100,01 Eur;</text:p>
            <text:p text:style-name="P223">2.4. kai nuokrypis nuo 71 proc. iki 85 proc. imtinai – taikoma 50 proc. sankcija, bet ne mažiau nei 100,01 Eur;</text:p>
            <text:p text:style-name="P224">2.5. kai nuokrypis didesnis kaip 86 proc. – taikoma 100 proc.<text:s/>sankcija.</text:p>
          </table:table-cell>
        </table:table-row>
        <table:table-row table:style-name="TableRow225">
          <table:table-cell table:style-name="TableCell226">
            <text:p text:style-name="P227"><text:span text:style-name="T228">4.</text:span><text:span text:style-name="T229"><text:tab/></text:span></text:p>
          </table:table-cell>
          <table:table-cell table:style-name="TableCell230">
            <text:p text:style-name="Normal"><text:span text:style-name="T231">Pavėluotai pateiktas mokėjimo prašymas<text:s/></text:span></text:p>
          </table:table-cell>
          <table:table-cell table:style-name="TableCell232">
            <text:h text:style-name="P233" text:outline-level="3"><text:span text:style-name="T234">Paramos gavėjas pavėluotai pateikė mokėjimo prašymą<text:s/></text:span></text:h>
          </table:table-cell>
          <table:table-cell table:style-name="TableCell235">
            <text:p text:style-name="P236">Paramos sumažinimas</text:p>
            <text:p text:style-name="P237">0,5 proc. – 30 proc. nuo mokėtinos sumos<text:s/></text:p>
          </table:table-cell>
          <table:table-cell table:style-name="TableCell238">
            <text:p text:style-name="P239">Paramos gavėjui pavėluotai pateikus mokėjimo prašymą, paramos suma mažinama 0,5 proc.<text:s/>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240">
          <table:table-cell table:style-name="TableCell241">
            <text:p text:style-name="P242"><text:span text:style-name="T243">5.</text:span><text:span text:style-name="T244"><text:tab/></text:span></text:p>
          </table:table-cell>
          <table:table-cell table:style-name="TableCell245">
            <text:p text:style-name="P246">Nepateiktas mokėjimo prašymas<text:s/></text:p>
          </table:table-cell>
          <table:table-cell table:style-name="TableCell247">
            <text:h text:style-name="P248" text:outline-level="3">Paramos gavėjas nepateikia mokėjimo prašymų per 60 darbo dienų nuo paramos paraiškoje ir (arba) <text:s/>paramos sutartyje nustatytos datos</text:h>
          </table:table-cell>
          <table:table-cell table:style-name="TableCell249">
            <text:p text:style-name="P250">100 proc. mokėjimo prašymo sumos</text:p>
          </table:table-cell>
          <table:table-cell table:style-name="TableCell251">
            <text:p text:style-name="P252"><text:span text:style-name="T253">Sankcija taikoma, jei paramos gavėjas įrodo,<text:s/></text:span><text:span text:style-name="T254">kad su likusiu turtu bus įgyvendinti projekte numatyti tikslai.</text:span></text:p>
          </table:table-cell>
        </table:table-row>
        <table:table-row table:style-name="TableRow255">
          <table:table-cell table:style-name="TableCell256">
            <text:p text:style-name="P257"><text:span text:style-name="T258">6.</text:span><text:span text:style-name="T259"><text:tab/></text:span></text:p>
          </table:table-cell>
          <table:table-cell table:style-name="TableCell260">
            <text:p text:style-name="P261">Prašoma paramos suma daugiau kaip 10 proc. viršija paramos gavėjui mokėtiną sumą</text:p>
          </table:table-cell>
          <table:table-cell table:style-name="TableCell262">
            <text:h text:style-name="P263" text:outline-level="3"><text:span text:style-name="T264">Paramos gavėjo<text:s/></text:span><text:span text:style-name="T265">prašoma paramos suma daugiau kaip 10 proc. viršija paramos gavėjui mokėtiną sumą</text:span></text:h>
          </table:table-cell>
          <table:table-cell table:style-name="TableCell266">
            <text:p text:style-name="P267">Paramos sumažinimas abiejų sumų (t. y. prašomos paramos sumos ir mokėtinos sumos) skirtumu, dauginant iš dviejų</text:p>
            <text:p text:style-name="P268"/>
          </table:table-cell>
          <table:table-cell table:style-name="TableCell269">
            <text:p text:style-name="P270">Jeigu Agentūra, išnagrinėjusi paramos gavėjo mokėjimo prašymą, nustato, kad jame prašoma paramos suma daugiau kaip 10 proc. viršija paramos gavėjui<text:s/>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ext:p text:style-name="P271"><text:span text:style-name="T272">Sankcija netaikoma, kai mokėjimo prašyme deklaruojamos išlaidos nėra numatytos paramos sutartyje, bet jos numatytos kitame mokėjimo prašymo teikimo etape.</text:span></text:p>
          </table:table-cell>
        </table:table-row>
        <table:table-row table:style-name="TableRow273">
          <table:table-cell table:style-name="TableCell274">
            <text:p text:style-name="P275"><text:span text:style-name="T276">7.</text:span><text:span text:style-name="T277"><text:tab/></text:span></text:p>
          </table:table-cell>
          <table:table-cell table:style-name="TableCell278">
            <text:p text:style-name="P279">Gauta parama neviešinama</text:p>
          </table:table-cell>
          <table:table-cell table:style-name="TableCell280">
            <text:h text:style-name="P281" text:outline-level="3"><text:span text:style-name="T282">Paramos gavėjas nevykdo gautos paramos viešinimo</text:span></text:h>
          </table:table-cell>
          <table:table-cell table:style-name="TableCell283">
            <text:p text:style-name="P284">Paramos susigrąžinimas (projekto arba verslo plano kontrolės laikotarpiu) 0,5 proc. nuo išmokėtos paramos sumos, bet ne mažiau nei 100,01 Eur</text:p>
          </table:table-cell>
          <table:table-cell table:style-name="TableCell285">
            <text:p text:style-name="P286">1. Jei pažeidimas nustatomas projekto arba verslo plano įgyvendinimo (priemonėms, pagal kurias įgyvendinamas tik verslo<text:s/>planas) metu (pateikus mokėjimo prašymą), mokėjimo prašymas nekompensuojamas tol, kol nebus paviešinta.</text:p>
            <text:p text:style-name="P287">2. Jei pažeidimas nustatomas projekto arba verslo plano (priemonėms, pagal kurias įgyvendinamas tik verslo planas) <text:s/>kontrolės laikotarpiu, taikoma 0,5 proc. sankcija nuo išmokėtos paramos sumos, bet ne mažiau nei 100,01 Eur ir pakartotinai prašoma pateikti reikalingus dokumentus.</text:p>
          </table:table-cell>
        </table:table-row>
        <table:table-row table:style-name="TableRow288">
          <table:table-cell table:style-name="TableCell289">
            <text:p text:style-name="P290"><text:span text:style-name="T291">8.</text:span><text:span text:style-name="T292"><text:tab/></text:span></text:p>
          </table:table-cell>
          <table:table-cell table:style-name="TableCell293">
            <text:p text:style-name="P294">Reikiamos ir (arba) prašomos informacijos ar dokumentų neteikimas</text:p>
          </table:table-cell>
          <table:table-cell table:style-name="TableCell295">
            <text:p text:style-name="P296"><text:span text:style-name="T297">Paramos gavėjas nepateikia paramos sutartyje / paraiškoj</text:span><text:span text:style-name="T298">e / mokėjimo prašyme, iš Agentūros gautuose raštuose, paklausimuose, kreipimuosesi ar įspėjimuose nurodytų dokumentų ar kitos susijusios su projekto administravimu informacijos ar jų dalies (išskyrus atvejus, kai p</text:span><text:span text:style-name="T299">aramos gavėjas Agentūrai neteikia galutinė</text:span><text:span text:style-name="T300">s projekto įgyvendinimo ataskaitos, užbaigto projekto metinės ataskaitos, kaip yra numatyta Įgyvendinimo taisyklėse).</text:span></text:p>
            <text:p text:style-name="P301">Jei paramos gavėjas per 10 d. d. nepraneša apie draudžiamajį įvykį, susijusį su už paramos lėšas įsigyta technika.</text:p>
            <text:p text:style-name="P302"><text:span text:style-name="T303">Jei paramos gavėjas nep</text:span><text:span text:style-name="T304">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305">
            <text:p text:style-name="P306">Paramos susigrąžinimas (projekto arba verslo<text:s/>plano kontrolės laikotarpiu) 0,5–100 proc. nuo išmokėtos paramos sumos, bet ne mažiau nei 100,01 Eur</text:p>
          </table:table-cell>
          <table:table-cell table:style-name="TableCell307">
            <text:p text:style-name="P308">1. Jei paramos gavėjui neišmokėta paramos suma – mokėjimo prašyme nurodytos išlaidos nekompensuojamos tol, kol nebus pateikti privalomi / prašomi pateikti<text:s/>dokumentai bei informacija.<text:s/></text:p>
            <text:p text:style-name="P309"/>
            <text:p text:style-name="P310">2. Jei paramos gavėjui išmokėta paramos suma – taikomas 0,5 proc. paramos susigrąžinimas nuo išmokėtos paramos sumos už kiekvieną pavėluotą darbo dieną iki vėliausiai pateikto dokumento dienos, bet ne mažiau nei 100,01 Eur, ir<text:s/>pakartotinai prašoma pateikti reikalingus dokumentus (sankcija taikoma atlikus administracinius veiksmus: išsiuntus priminimą paramos gavėjui).<text:s/></text:p>
            <text:p text:style-name="P311"/>
            <text:p text:style-name="P312"/>
          </table:table-cell>
        </table:table-row>
        <table:table-row table:style-name="TableRow313">
          <table:table-cell table:style-name="TableCell314">
            <text:p text:style-name="P315"><text:span text:style-name="T316">9.</text:span><text:span text:style-name="T317"><text:tab/></text:span><text:span text:style-name="T318">1</text:span></text:p>
          </table:table-cell>
          <table:table-cell table:style-name="TableCell319">
            <text:p text:style-name="Normal"><text:span text:style-name="T320">Projekto arba verslo plano įgyvendinimo ir (arba) kontrolės laikotarpiu pakeistas remiamos veiklos pobūdis, tikslai ar įgyvendinimo sąlygos, kai tokie veiksmai pakenkia pradiniams projekto tikslams; nutraukta projekte numatyta veikla ar ji perkelta už Liet</text:span><text:span text:style-name="T321">uvos kaimo plėtros 2014–2020 metų programos (toliau –Programa) įgyvendinimo teritorijos ribų;<text:s/></text:span><text:span text:style-name="T322">parduotas ar kitaip perleistas turtas, įsigytas iš paramos lėšų</text:span><text:span text:style-name="T323">.</text:span></text:p>
          </table:table-cell>
          <table:table-cell table:style-name="TableCell324">
            <text:p text:style-name="P325"><text:span text:style-name="T326">Paramos gavėjas ar partneris projekto arba verslo plano įgyvendinimo ir (arba) kontrolės laikotarpiu pakeičia remiamos veiklos pobūdį, tikslus ar įgyvendinimo sąlygas, kai tokie veiksmai pakenkia pradiniams projekto tikslams; nutraukia projekte numatytą ve</text:span><text:span text:style-name="T327">iklą ar ją perkelia už <text:s/>Programos įgyvendinimo teritorijos ribų;<text:s/></text:span><text:span text:style-name="T328">parduoda ar kitaip perleidžia turtą, įsigytą iš paramos lėšų</text:span><text:span text:style-name="T329">.</text:span></text:p>
          </table:table-cell>
          <table:table-cell table:style-name="TableCell330">
            <text:p text:style-name="P331"><text:span text:style-name="T332">Paramos susigrąžinimas lygus skirtos paramos už parduotą turtą vertei arba 100 proc.<text:s/></text:span><text:span text:style-name="T333">nuo</text:span><text:span text:style-name="T334"><text:s/></text:span><text:span text:style-name="T335">išmokėtos paramos sumos</text:span></text:p>
            <text:p text:style-name="P336"/>
          </table:table-cell>
          <table:table-cell table:style-name="TableCell337">
            <text:p text:style-name="P338"><text:span text:style-name="T339">1. Jei paramos<text:s/></text:span><text:span text:style-name="T340">gavėjas ar partneris projekto arba verslo plano įgyvendinimo ir (arba) kontrolės laikotarpiu pakeičia remiamos veiklos pobūdį, tikslus ar įgyvendinimo sąlygas, kai tokie veiksmai pakenkia pradiniams projekto tikslams; nutraukia projekte numatytą veiklą ar<text:s/></text:span><text:span text:style-name="T341">ją perkelia už programos įgyvendinimo teritorijos ribų;<text:s/></text:span><text:span text:style-name="T342">parduoda ar kitaip perleidžia turtą, įsigytą iš paramos lėšų</text:span><text:span text:style-name="T343">, –<text:s/></text:span><text:span text:style-name="T344">taikomas visos išmokėtos paramos sumos susigrąžinimas, t. y. 100 proc. sankcija</text:span><text:span text:style-name="T345">.</text:span></text:p>
            <text:p text:style-name="P346"><text:span text:style-name="T347">2. Jei paramos gavėjas ar partneris projekto arba versl</text:span><text:span text:style-name="T348">o plano įgyvendinimo ir (arba) kontrolės laikotarpiu<text:s/></text:span><text:span text:style-name="T349">parduoda ar kitaip perleidžia dalį turto, įsigyto iš paramos lėšų</text:span><text:span text:style-name="T350"><text:s/>–<text:s/></text:span><text:span text:style-name="T351">taikomas paramos susigrąžinimas, lygus skirtos paramos už parduotą ar kitaip perleistą turtą vertei, jei paramos gavėjas įrodo, kad su<text:s/></text:span><text:span text:style-name="T352">likusiu turtu bus įgyvendinti projekte numatyti tikslai, kitu atveju taikomas visos išmokėtos paramos sumos susigrąžinimas, t. y. 100 proc. sankcija</text:span><text:span text:style-name="T353">.</text:span></text:p>
            <text:p text:style-name="P354"/>
          </table:table-cell>
        </table:table-row>
        <table:table-row table:style-name="TableRow355">
          <table:table-cell table:style-name="TableCell356">
            <text:p text:style-name="P357"><text:span text:style-name="T358">10.</text:span></text:p>
          </table:table-cell>
          <table:table-cell table:style-name="TableCell359">
            <text:p text:style-name="Normal"><text:span text:style-name="T360">Be Agentūros sutikimo įkeistas turtas, kuriam įsigyti buvo suteikta parama, jei Įgyvendinimo taisykl</text:span><text:span text:style-name="T361">ės leidžia tai daryti.</text:span></text:p>
          </table:table-cell>
          <table:table-cell table:style-name="TableCell362">
            <text:p text:style-name="P363"><text:span text:style-name="T364">Paramos gavėjas projekto arba verslo plano kontrolės laikotarpiu be rašytinio Agentūros sutikimo įkeičia turtą, kuriam įsigyti buvo skirta parama.<text:s/></text:span></text:p>
          </table:table-cell>
          <table:table-cell table:style-name="TableCell365">
            <text:p text:style-name="P366">Paramos sumažinimas ir (arba) susigrąžinimas</text:p>
            <text:p text:style-name="P367"><text:span text:style-name="T368">0,5–100 proc.<text:s/></text:span><text:span text:style-name="T369">nuo</text:span><text:span text:style-name="T370"><text:s/></text:span><text:span text:style-name="T371">investicijos, bet ne m</text:span><text:span text:style-name="T372">ažiau nei 100,01 Eur</text:span></text:p>
            <text:p text:style-name="P373"/>
          </table:table-cell>
          <table:table-cell table:style-name="TableCell374">
            <text:p text:style-name="P375"><text:span text:style-name="T376">1. Jei paramos gavėjas įkeičia už paramos lėšas įgytą turtą be Agentūros sutikimo, kurį įkeisti būtų gavęs leidimą, jei būtų paprašęs, –<text:s/></text:span><text:span text:style-name="T377">taikoma 0,5 proc. sankcija</text:span><text:span text:style-name="T378"><text:s/>nuo investicijos vertės, bet ne mažiau nei 100,01 Eur.</text:span></text:p>
            <text:p text:style-name="P379"><text:span text:style-name="T380">2. Jei paramos gavėjas įkeičia už paramos lėšas įgytą turtą, kurio įkeitimui nebūtų gavęs leidimo, jei būtų paprašęs, –<text:s/></text:span><text:span text:style-name="T381">taikoma 10 proc. sankcija</text:span><text:span text:style-name="T382"><text:s/>nuo investicijos vertės, bet ne mažiau nei 100,01 Eur ir tai nedaro įtakos projekto veiklos tikslams bei uždav</text:span><text:span text:style-name="T383">iniams, kitu atveju – taikoma 100 proc. sankcija nuo investicijos vertės, bet ne mažiau nei 100,01 Eur.</text:span></text:p>
            <text:p text:style-name="P384"/>
          </table:table-cell>
        </table:table-row>
        <table:table-row table:style-name="TableRow385">
          <table:table-cell table:style-name="TableCell386">
            <text:p text:style-name="P387">11.</text:p>
          </table:table-cell>
          <table:table-cell table:style-name="TableCell388">
            <text:p text:style-name="P389">Pastatų, statinių ir (arba) patalpų nuomos ar kito teisėto naudojimosi jais sutartis neįregistruota Nekilnojamojo turto</text:p>
            <text:p text:style-name="Normal"><text:span text:style-name="T390">registre (jei toks<text:s/></text:span><text:span text:style-name="T391">įpareigojimas nustatytas Įgyvendinimo taisyklėse)</text:span></text:p>
          </table:table-cell>
          <table:table-cell table:style-name="TableCell392">
            <text:p text:style-name="P393"><text:span text:style-name="T394">Jei pastatai, statiniai, patalpos, kuriuose pagal projektą iš paramos lėšų atliekami kapitalinio remonto darbai ir (arba) kuriuose numatyta vykdyti projektą, nepriklauso pareiškėjui nuosavybės teise ir yra<text:s/></text:span><text:span text:style-name="T395">nuomojami, o pastatų, statinių ir (arba) patalpų nuomos sutartis neįregistruota Nekilnojamojo turto registre</text:span></text:p>
          </table:table-cell>
          <table:table-cell table:style-name="TableCell396">
            <text:p text:style-name="P397"><text:span text:style-name="T398">Paramos sumažinimas ir (arba) susigrąžinimas 0,5 proc.<text:s/></text:span><text:span text:style-name="T399">nuo</text:span><text:span text:style-name="T400"><text:s/></text:span><text:span text:style-name="T401">investicijos, bet ne mažiau nei 100,01 Eur</text:span></text:p>
            <text:p text:style-name="P402"/>
          </table:table-cell>
          <table:table-cell table:style-name="TableCell403">
            <text:p text:style-name="P404">Kai 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able:table-row table:style-name="TableRow405">
          <table:table-cell table:style-name="TableCell406">
            <text:p text:style-name="P407">12.</text:p>
          </table:table-cell>
          <table:table-cell table:style-name="TableCell408">
            <text:p text:style-name="Normal"><text:span text:style-name="T409">Pareiškėjas ir (arba) paramos gavėjas nesudaro sąlygų ir neleidžia asmenims, turintiems teisę<text:s/></text:span><text:span text:style-name="T410">tai daryti, atlikti patikrų vietoje ir (arba) patikrinti, kaip vykdoma veikla po paramos suteikimo</text:span></text:p>
          </table:table-cell>
          <table:table-cell table:style-name="TableCell411">
            <text:p text:style-name="P412"><text:span text:style-name="T413">Paramos gavėjas nesudaro sąlygų ir neleidžia asmenims, turintiems teisę tai daryti, atlikti patikrų vietoje ir (arba) patikrinti, kaip vykdoma veikla po para</text:span><text:span text:style-name="T414">mos suteikimo.</text:span></text:p>
          </table:table-cell>
          <table:table-cell table:style-name="TableCell415">
            <text:p text:style-name="P416">Paramos neskyrimas <text:s/>arba susigrąžinimas</text:p>
            <text:p text:style-name="P417">100 proc.<text:s/></text:p>
            <text:p text:style-name="P418"/>
          </table:table-cell>
          <table:table-cell table:style-name="TableCell419">
            <text:p text:style-name="P420">Tuo atveju, jei per 1 mėn. nuo įspėjamojo registruoto laiško (kuriuo prašoma sudaryti sąlygas patikrai atlikti) išsiuntimo pareiškėjas nesudaro sąlygų atlikti patikros – susigrąžinama visa<text:s/>išmokėta paramos suma, t. y. taikoma 100 proc. sankcija.</text:p>
            <text:p text:style-name="P421"/>
          </table:table-cell>
        </table:table-row>
        <table:table-row table:style-name="TableRow422">
          <table:table-cell table:style-name="TableCell423">
            <text:p text:style-name="P424">13.</text:p>
          </table:table-cell>
          <table:table-cell table:style-name="TableCell425">
            <text:p text:style-name="P426">Paramos gavėjas nevykdo įsipareigojimų, susijusių su dokumentų saugojimu</text:p>
          </table:table-cell>
          <table:table-cell table:style-name="TableCell427">
            <text:h text:style-name="P428" text:outline-level="3">Paramos gavėjas pažeidžia norminiuose teisės aktuose ar paramos sutartyje / paraiškoje nustatytą dokumentų saugojimo tvarką.<text:s/></text:h>
            <text:p text:style-name="P429"/>
            <text:h text:style-name="P430" text:outline-level="3"/>
          </table:table-cell>
          <table:table-cell table:style-name="TableCell431">
            <text:p text:style-name="P432">Paramos sumažinimas ir (arba) paramos susigrąžinimas 0,5 proc. nuo išmokėtos paramos sumos, bet ne mažiau nei 100,01 Eur</text:p>
            <text:p text:style-name="P433"/>
          </table:table-cell>
          <table:table-cell table:style-name="TableCell434">
            <text:h text:style-name="P435" text:outline-level="3">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h>
            <text:p text:style-name="P436"/>
            <text:p text:style-name="P437">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438">2. Dokumentai nėra išsaugomi tokį<text:s/>terminą, kaip nustatyta teisės aktuose, reglamentuojančiuose projektų įgyvendinimą, ar paramos paraiškoje / sutartyje.</text:p>
            <text:p text:style-name="P439">3. Neužtikrina, kad turimi elektroniniai ir kiti dokumentai, prie kurių prieinama tik specialios įrangos priemonėmis, išliktų<text:s/>autentiški, patikimi ir prieinami visą jų saugojimo laiką;</text:p>
            <text:p text:style-name="P440"/>
          </table:table-cell>
        </table:table-row>
        <table:table-row table:style-name="TableRow441">
          <table:table-cell table:style-name="TableCell442">
            <text:p text:style-name="P443">14.</text:p>
          </table:table-cell>
          <table:table-cell table:style-name="TableCell444">
            <text:p text:style-name="Normal"><text:span text:style-name="T445">Įsipareigojimų, susijusių su turto draudimu nevykdymas<text:s/></text:span><text:span text:style-name="T446">(turto draudimo fakto nepagrindimas)</text:span></text:p>
          </table:table-cell>
          <table:table-cell table:style-name="TableCell447">
            <text:h text:style-name="P448" text:outline-level="3">Paramos gavėjas visiškai ar iš dalies nevykdo paramos sutarties sąlygų ar kitų prisiimtų<text:s/>įsipareigojimų, susijusių su turto draudimu (nepateikia visų susijusių dokumentų, nepagrindžia turto draudimo fakto), kuriam įsigyti ar sukurti buvo suteikta parama.</text:h>
            <text:p text:style-name="P449"/>
            <text:p text:style-name="P450"/>
          </table:table-cell>
          <table:table-cell table:style-name="TableCell451">
            <text:p text:style-name="P452">0,5–4 proc. nuo neapdraustos investicijos sumos be PVM, bet ne mažiau nei 100,01 Eur</text:p>
            <text:p text:style-name="P453"/>
            <text:p text:style-name="P454"/>
          </table:table-cell>
          <table:table-cell table:style-name="TableCell455">
            <text:p text:style-name="P456">Taikomi tokie sankcijų dydžiai:</text:p>
            <text:p text:style-name="P457">1. Iki 4 mėn. – 0,5 proc. (nuo pradinės pripažinto tinkamo finansuoti neapdrausto turto vertės), bet ne mažiau nei 100,01 Eur;</text:p>
            <text:p text:style-name="P458">2. Iki 8 mėn. – 1 proc (nuo pradinės pripažinto tinkamo finansuoti neapdrausto turto vertės), bet<text:s/>ne mažiau nei 100,01 Eur;</text:p>
            <text:p text:style-name="P459">3. Iki 12 mėn. – 2 proc. (nuo pradinės pripažinto tinkamo finansuoti neapdrausto turto vertės), bet ne mažiau nei 100,01 Eur;</text:p>
            <text:p text:style-name="P460">4. Daugiau kaip 12 mėn. – sankcijos dydis priklauso nuo nustatyto pažeidimo pobūdžio, masto bei sunkumo<text:s/>(t. y. atlikus pažeidimo tyrimą).</text:p>
          </table:table-cell>
        </table:table-row>
        <table:table-row table:style-name="TableRow461">
          <table:table-cell table:style-name="TableCell462">
            <text:p text:style-name="P463">15.</text:p>
          </table:table-cell>
          <table:table-cell table:style-name="TableCell464">
            <text:p text:style-name="P465">Nenaujos įrangos, technikos nustatymas</text:p>
          </table:table-cell>
          <table:table-cell table:style-name="TableCell466">
            <text:h text:style-name="P467" text:outline-level="3">Kai nustatoma (pvz., remiantis patikros vietoje, ekspertizės rezultatais), kad paramos gavėjas prašo paramos už <text:s/>nenaują įrangą, techniką</text:h>
          </table:table-cell>
          <table:table-cell table:style-name="TableCell468">
            <text:p text:style-name="P469">100 proc. nuo investicijos<text:s/></text:p>
          </table:table-cell>
          <table:table-cell table:style-name="TableCell470">
            <text:p text:style-name="P471">Šis punktas netaikomas, jei pagal Įgyvendinimo taisykles yra remiamas naudotos įrangos, technikos įsigijimas<text:s/></text:p>
          </table:table-cell>
        </table:table-row>
        <table:table-row table:style-name="TableRow472">
          <table:table-cell table:style-name="TableCell473">
            <text:p text:style-name="P474">16.</text:p>
          </table:table-cell>
          <table:table-cell table:style-name="TableCell475">
            <text:p text:style-name="P476"><text:span text:style-name="T477">Paramos gavėjas projekto arba verslo plano įgyvendinimo laikotarpiu <text:s/></text:span><text:span text:style-name="T478">nustojo vykdyti projektą, negali pasiekti nustatytų projekto uždavinių,<text:s/></text:span><text:span text:style-name="T479">tikslų</text:span></text:p>
          </table:table-cell>
          <table:table-cell table:style-name="TableCell480">
            <text:h text:style-name="P481" text:outline-level="3"><text:span text:style-name="T482">Paramos gavėjas projekto</text:span><text:span text:style-name="T483"><text:s/></text:span><text:span text:style-name="T484">arba verslo plano įgyvendinimo laikotarpiu <text:s/></text:span><text:span text:style-name="T485">nustojo vykdyti projektą, negali pasiekti nustatytų projekto uždavinių, tikslų</text:span></text:h>
          </table:table-cell>
          <table:table-cell table:style-name="TableCell486">
            <text:p text:style-name="P487">100 proc. nuo išmokėtos paramos sumos, paramos sutarties nutraukimas, paramos neskyrimas</text:p>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Paramos gavėjas nepradeda vykdyti projekto per paramos skyrimo ir naudojimo sąlygose nustatytą, su Agentūra suderintą terminą arba nesilaiko nustatyto, su Agentūra suderinto projekto įgyvendinimo grafiko</text:p>
          </table:table-cell>
          <table:table-cell table:style-name="TableCell495">
            <text:h text:style-name="P496" text:outline-level="3">Paramos gavėjas nepradeda vykdyti projekto per paramos skyrimo ir naudojimo sąlygose nustatytą terminą arba nesilaiko nustatyto projekto įgyvendinimo grafiko</text:h>
          </table:table-cell>
          <table:table-cell table:style-name="TableCell497">
            <text:p text:style-name="P498"><text:span text:style-name="T499">Paramos sumažinimas arba paramos susigrąžinimas 0,5–100 proc. nuo išmokėtos ar mokėtinos paramos sumos, bet ne mažiau nei 100,01 Eur</text:span><text:span text:style-name="T500"><text:s/></text:span></text:p>
          </table:table-cell>
          <table:table-cell table:style-name="TableCell501">
            <text:p text:style-name="P502"><text:span text:style-name="T503">1. Paramos gavėj</text:span><text:span text:style-name="T504">ui<text:s/></text:span><text:span text:style-name="T505">nepradėjus vykdyti projekto per paramos skyrimo ir naudojimo sąlygose nustatytą, su Agentūra suderintą terminą, taikytina sankcija – 100 proc. paramos neskyrimas.</text:span></text:p>
            <text:p text:style-name="P506"><text:span text:style-name="T507">2. Paramos gavėjui nesilaikant projekto įgyvendinimo grafiko taikytina sankcija –<text:s/></text:span><text:span text:style-name="T508">0,5<text:s/></text:span><text:span text:style-name="T509">proc. paramos sumažinimo sankcija, bet ne mažiau nei 100,01 Eur.</text:span></text:p>
            <text:p text:style-name="P510"/>
            <text:p text:style-name="P511">Numatytos sankcijos taikomos tik atlikus patikrą projekto įgyvendinimo vietoje ir įsitikinus, kad paramos gavėjas nepradėjo vykdyti projekto arba nesilaiko projekto įgyvendinimo grafiko.</text:p>
          </table:table-cell>
        </table:table-row>
        <table:table-row table:style-name="TableRow512">
          <table:table-cell table:style-name="TableCell513">
            <text:p text:style-name="P514">18.</text:p>
          </table:table-cell>
          <table:table-cell table:style-name="TableCell515">
            <text:p text:style-name="P516">Paramos gavėjas, teikdamas paramos paraišką, mokėjimo prašymą, kasmetinį prašymą, projekto ataskaitą ar kitus dokumentus, pateikia neteisingą informaciją arba nuslepia informaciją, turinčią reikšmės sprendimo suteikti paramą ir (arba) išmokėti paramos<text:s/>lėšas priėmimui arba tinkamai paramos paraiškos ir projekto kontrolei vykdyti</text:p>
          </table:table-cell>
          <table:table-cell table:style-name="TableCell517">
            <text:h text:style-name="P518" text:outline-level="3">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h>
          </table:table-cell>
          <table:table-cell table:style-name="TableCell519">
            <text:p text:style-name="P520">Paramos sumažinimas arba paramos susigrąžinimas 100 proc. nuo išmokėtos paramos sumos</text:p>
            <text:p text:style-name="P521"/>
          </table:table-cell>
          <table:table-cell table:style-name="TableCell522">
            <text:p text:style-name="P523"/>
          </table:table-cell>
        </table:table-row>
        <table:table-row table:style-name="TableRow524">
          <table:table-cell table:style-name="TableCell525">
            <text:p text:style-name="P526">19.</text:p>
          </table:table-cell>
          <table:table-cell table:style-name="TableCell527">
            <text:p text:style-name="Normal"><text:span text:style-name="T528">Pareiškėjas</text:span><text:span text:style-name="T529"><text:s/>ir (arba) paramos gavėjas nesilaiko reikalavimo (įsipareigojimo) tvarkyti buhalterinę apskaitą pagal Lietuvos Respublikos teisės aktų reikalavimus</text:span></text:p>
          </table:table-cell>
          <table:table-cell table:style-name="TableCell530">
            <text:h text:style-name="P531" text:outline-level="3">Kai projekto įgyvendinimo <text:s/>ar kontrolės laikotarpiu nustatoma <text:s/>ar gaunama informacija, kad paramos gavėjas netinkamai tvarko ar tvarkė buhalterinę apskaitą</text:h>
          </table:table-cell>
          <table:table-cell table:style-name="TableCell532">
            <text:p text:style-name="P533">Paramos sumažinimas arba paramos susigrąžinimas 0,5–10 proc. nuo išmokėtos paramos sumos, bet ne mažiau nei 100,01 Eur</text:p>
            <text:p text:style-name="P534"/>
          </table:table-cell>
          <table:table-cell table:style-name="TableCell535">
            <text:p text:style-name="P536">1. Jei paramos gavėjui neišmokėta parama, taikoma 0,5 proc. paramos sumažinimo sankcija<text:s/>nuo skirtos paramos sumos.</text:p>
            <text:p text:style-name="P537"><text:span text:style-name="T538">2. Jei paramos gavėjui yra išmokėta parama, taikomas p</text:span><text:span text:style-name="T539">aramos sumažinimas arba paramos susigrąžinimas 10 proc. nuo išmokėtos paramos sumos, bet ne mažiau nei 100,01 Eur</text:span></text:p>
          </table:table-cell>
        </table:table-row>
        <table:table-row table:style-name="TableRow540">
          <table:table-cell table:style-name="TableCell541">
            <text:p text:style-name="P542">20.</text:p>
          </table:table-cell>
          <table:table-cell table:style-name="TableCell543">
            <text:p text:style-name="P544">Paramos gavėjas, įgyvendindamas projektą arba verslo planą, dirbtinai sukūrė sąlygas paramai gauti</text:p>
          </table:table-cell>
          <table:table-cell table:style-name="TableCell545">
            <text:h text:style-name="P546" text:outline-level="3">Kai, vadovaujantis Dirbtinai sukurtų sąlygų paramai gauti nustatymo metodika arba Įgyvendinimo taisyklių nuostatomis, projekto arba verslo plano įgyvendinimo ir (arba) kontrolės laikotarpiu nustatoma, kad paramos<text:s/>gavėjas, įgyvendindamas projektą, dirbtinai sukūrė sąlygas paramai gauti</text:h>
          </table:table-cell>
          <table:table-cell table:style-name="TableCell547">
            <text:p text:style-name="P548">100 proc. nuo išmokėtos paramos sumos, paramos sutarties nutraukimas, paramos neskyrimas</text:p>
          </table:table-cell>
          <table:table-cell table:style-name="TableCell549">
            <text:p text:style-name="P550"/>
          </table:table-cell>
        </table:table-row>
        <table:table-row table:style-name="TableRow551">
          <table:table-cell table:style-name="TableCell552">
            <text:p text:style-name="P553">21.</text:p>
          </table:table-cell>
          <table:table-cell table:style-name="TableCell554">
            <text:p text:style-name="Normal"><text:span text:style-name="T555">Paramos gavėjas Agentūrai neteikia galutinės projekto įgyvendinimo ataskaitos, užbaigto<text:s/></text:span><text:span text:style-name="T556">projekto metinės ataskaitos, kaip yra numatyta Įgyvendinimo taisyklėse.</text:span></text:p>
          </table:table-cell>
          <table:table-cell table:style-name="TableCell557">
            <text:p text:style-name="P558"/>
          </table:table-cell>
          <table:table-cell table:style-name="TableCell559">
            <text:p text:style-name="P560">0,1 proc. nuo išmokėtos paramos sumos, bet ne mažiau nei 100,01 Eur</text:p>
          </table:table-cell>
          <table:table-cell table:style-name="TableCell561">
            <text:p text:style-name="P562">Sankcija taikoma atlikus administracinius veiksmus: išsiunčiamas priminimas paramos gavėjui.<text:s/></text:p>
          </table:table-cell>
        </table:table-row>
        <table:table-row table:style-name="TableRow563">
          <table:table-cell table:style-name="TableCell564">
            <text:p text:style-name="P565">22.</text:p>
          </table:table-cell>
          <table:table-cell table:style-name="TableCell566">
            <text:p text:style-name="P567">Pareiškėjas ir<text:s/>(arba) paramos gavėjas, vykdydamas pirkimus, kurių vertė didesnė nei 144 810 Eur (500 tūkst. Lt), jų iš anksto nederino su Agentūra</text:p>
          </table:table-cell>
          <table:table-cell table:style-name="TableCell568">
            <text:p text:style-name="P569"/>
          </table:table-cell>
          <table:table-cell table:style-name="TableCell570">
            <text:p text:style-name="P571">Paramos sumažinimas 0,5 proc. nuo investicijų, dėl kurių organizuojamas pirkimo konkursas, vertės</text:p>
          </table:table-cell>
          <table:table-cell table:style-name="TableCell572">
            <text:p text:style-name="P573"/>
          </table:table-cell>
        </table:table-row>
        <table:table-row table:style-name="TableRow574">
          <table:table-cell table:style-name="TableCell575">
            <text:p text:style-name="P576">23.</text:p>
          </table:table-cell>
          <table:table-cell table:style-name="TableCell577">
            <text:p text:style-name="P578">Pareiškėjas ir (arba) paramos gavėjas, vykdydamas projektą, padarė kitus Lietuvos Respublikos ir (arba) ES teisės aktų pažeidimus</text:p>
            <text:p text:style-name="P579"/>
            <text:p text:style-name="P580"/>
          </table:table-cell>
          <table:table-cell table:style-name="TableCell581">
            <text:h text:style-name="P582" text:outline-level="3">Paramos gavėjas, vykdydamas projektą, pažeidė kitus, nei šioje lentelėje nurodyti, Lietuvos Respublikos ir (arba) ES teisės aktų reikalavimus,<text:s/>kiek jie yra susiję su projekto įgyvendinimu</text:h>
          </table:table-cell>
          <table:table-cell table:style-name="TableCell583">
            <text:p text:style-name="P584">Sankcijos dydis priklauso nuo nustatyto pažeidimo pobūdžio, masto bei sunkumo</text:p>
          </table:table-cell>
          <table:table-cell table:style-name="TableCell585">
            <text:p text:style-name="P586"><text:span text:style-name="T587">Šis punktas netaikomas, nustatant sankcijas už pirkimų vykdymo tvarkos pažeidimus, taip pat tais atvejais, kai sankcijos dydis yra nu</text:span><text:span text:style-name="T588">statytas Įgyvendinimo taisyklėse.</text:span></text:p>
            <text:p text:style-name="P589"/>
          </table:table-cell>
        </table:table-row>
      </table:table>
      <text:p text:style-name="P590"><text:span text:style-name="T591">_____________________________</text:span></text:p>
      <text:p text:style-name="P592">Priedo pakeitimai:</text:p>
      <text:p text:style-name="P593"><text:span text:style-name="T594">Nr.<text:s/></text:span><text:a xlink:href="https://www.e-tar.lt/portal/legalAct.html?documentId=8fb136e0e82411e4a4809231b4b55019" office:target-frame-name="_top" xlink:show="replace"><text:span text:style-name="T595">3D-301</text:span></text:a><text:span text:style-name="T596">, 2015-04-21, paskelbta TAR 2015-04-21, i. k. 2015-06081</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žemės ūkio ministerija, Įsakymas</text:span></text:p>
      <text:p text:style-name="P606"><text:span text:style-name="T607">Nr.<text:s/></text:span><text:a xlink:href="https://www.e-tar.lt/portal/legalAct.html?documentId=8fb136e0e82411e4a4809231b4b55019" office:target-frame-name="_top" xlink:show="replace"><text:span text:style-name="T608">3D-301</text:span></text:a><text:span text:style-name="T609">, 2015-04-21, paskelbta TAR 2015-04-21, i. k. 2015-06081</text:span></text:p>
      <text:p text:style-name="P610"><text:span text:style-name="T611">Dėl žemės ūkio minist</text:span><text:span text:style-name="T612">ro 2014 m. gruodžio 4 d. įsakymo Nr. 3D-929 „Dėl Sankcijų už teisės aktų nuostatų pažeidimus įgyvendinant Lietuvos kaimo plėtros 2014–2020 metų programos priemones taikymo metodiko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5902in" fo:margin-bottom="0.8659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5909in" fo:margin-left="0.8659in" fo:margin-bottom="1.181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188" meta:word-count="3275" meta:character-count="24840" meta:row-count="906" meta:non-whitespace-character-count="21753"/>
  </office:meta>
</office:document-meta>
</file>