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style:font-weight-complex="bold" fo:color="#000000" fo:background-color="#FFFFFF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fo:color="#000000" fo:background-color="#FFFFFF"/>
    </style:style>
    <style:style style:name="P25" style:parent-style-name="Normal" style:family="paragraph">
      <style:paragraph-properties fo:text-align="center"/>
      <style:text-properties style:font-weight-complex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LIETUVOS RESPUBLIKOS SVEIKATOS APSAUGOS MINISTRO,</text:span></text:p>
      <text:p text:style-name="P18"><text:span text:style-name="T19">VALSTYBĖS LYGIO EKSTREMALIOSIOS SITUACIJOS VALSTYBĖS OPERACIJŲ<text:s/></text:span><text:span text:style-name="T20">VADOVO 2021 M. BIRŽELIO 30 D. SPRENDIMO NR. V-1546 „DĖL VALSTYBĖS IR SAVIVALDYBIŲ INSTITUCIJŲ, ĮSTAIGŲ, ORGANIZACIJŲ IR ĮMONIŲ BEI KITŲ ĮSTAIGŲ VEIKLOS ORGANIZAVIMO SĄLYGŲ</text:span><text:span text:style-name="T21">“ PAKEITIMO</text:span></text:p>
      <text:p text:style-name="P22"/>
      <text:p text:style-name="P23">2021 m. <text:s/>spalio 10 d. Nr. V-2252</text:p>
      <text:p text:style-name="P24">Vilnius</text:p>
      <text:p text:style-name="P25"/>
      <text:p text:style-name="P26"><text:span text:style-name="T27">P a k e i č i u</text:span><text:span text:style-name="T28"> </text:span><text:span text:style-name="T29">Lietuvos Respu</text:span><text:span text:style-name="T30">blikos sveikatos apsaugos ministro, valstybės lygio ekstremaliosios situacijos valstybės operacijų vadovo </text:span><text:span text:style-name="T31">2021 m. birželio 30 d. sprendimą Nr. V-1546 „Dėl valstybės ir savivaldybių institucijų, įstaigų, organizacijų ir įmonių bei kitų įstaigų veiklos organ</text:span><text:span text:style-name="T32">izavimo sąlygų</text:span><text:span text:style-name="T33">“:</text:span></text:p>
      <text:p text:style-name="P34"><text:span text:style-name="T35">1</text:span><text:span text:style-name="T36">.</text:span><text:span text:style-name="T37"><text:tab/>Pakeičiu 1.1.3 papunktį ir jį išdėstau taip:</text:span></text:p>
      <text:p text:style-name="P38"><text:span text:style-name="T39">„</text:span><text:span text:style-name="T40">1.1.3</text:span><text:span text:style-name="T41">. užtikrinti, kad įstaigų darbuotojai, aptarnaujantys įstaigos lankytojus, darbuotojai<text:s/></text:span><text:span text:style-name="T42">uždarose erdvėse esančiose darbo vietose ir</text:span><text:span text:style-name="T43"> </text:span><text:span text:style-name="T44"><text:s/>bendrose įstaigos uždarose patalpose<text:s/></text:span><text:span text:style-name="T45">(koridoriuose, laiptinėse, liftuose ir pan.), taip pat<text:s/></text:span><text:span text:style-name="T46">gyvai organizuojamų posėdžių, pasitarimų ar susirinkimų metu<text:s/></text:span><text:span text:style-name="T47">dėvėtų nosį ir burną dengiančias apsaugos priemones (veido kaukes, respiratorius ar kitas<text:s/></text:span><text:soft-page-break/><text:span text:style-name="T48">priemones),<text:s/></text:span><text:span text:style-name="T49">kurios priglunda prie veido ir visiška</text:span><text:span text:style-name="T50">i dengia nosį ir burną<text:s/></text:span><text:span text:style-name="T51">(toliau – kaukės)</text:span><text:span text:style-name="T52">, išskyrus šio sprendimo 2 punkte numatytas išimtis;“.</text:span></text:p>
      <text:p text:style-name="P53"><text:span text:style-name="T54">2</text:span><text:span text:style-name="T55">.</text:span><text:span text:style-name="T56"><text:tab/></text:span><text:span text:style-name="T57">Pripažįstu netekusiu galios 1.1.6 papunktį.</text:span></text:p>
      <text:p text:style-name="P58"><text:span text:style-name="T59">3</text:span><text:span text:style-name="T60">.</text:span><text:span text:style-name="T61"><text:tab/>Pakeičiu 2 punktą ir jį išdėstau taip:</text:span></text:p>
      <text:p text:style-name="P62"><text:span text:style-name="T63">„</text:span><text:span text:style-name="T64">2</text:span><text:span text:style-name="T65">. Įpareigoti vyresnius nei 6 metų įstaigos lankytojus, l</text:span><text:span text:style-name="T66">ankytojus aptarnaujančius darbuotojus, darbuotojus<text:s/></text:span><text:span text:style-name="T67">uždarose erdvėse esančiose darbo vietose ir</text:span><text:span text:style-name="T68"> </text:span><text:span text:style-name="T69"><text:s/>bendrose<text:s/></text:span><text:span text:style-name="T70">įstaigos uždarose patalpose (koridoriuose, laiptinėse, liftuose ir pan.), taip pat<text:s/></text:span><text:span text:style-name="T71">gyvai organizuojamų posėdžių, pasitarimų ar susirinkimų metu<text:s/></text:span><text:span text:style-name="T72">dėvėti<text:s/></text:span><text:span text:style-name="T73">kaukes. Šis reikalavimas netaikomas:</text:span></text:p>
      <text:p text:style-name="P74"><text:span text:style-name="T75">2.1</text:span><text:span text:style-name="T76">. neįgalumą turintiems asmenims, kurie dėl savo sveikatos būklės kaukių dėvėti negali ar jų dėvėjimas gali pakenkti asmens sveikatos būklei (rekomenduojama dėvėti veido skydelį);</text:span></text:p>
      <text:p text:style-name="P77"><text:span text:style-name="T78">2.2</text:span><text:span text:style-name="T79">. uždarose erdvėse esančiose</text:span><text:span text:style-name="T80"><text:s/>darbo vietose, kai darbo vietoje (kabinete, patalpoje) dirba vienas darbuotojas;</text:span></text:p>
      <text:p text:style-name="P81"><text:span text:style-name="T82">2.3</text:span><text:span text:style-name="T83">. asmenims vaizdo, garso įrašų, transliacijų, spaudos konferencijų, interviu metu, kai užtikrinamas saugus atstumas nuo kitų darbuotojų ir (ar) dalyvių, išskyrus kai d</text:span><text:span text:style-name="T84">ėl veiklos pobūdžio to padaryti objektyviai neįmanoma.“</text:span></text:p>
      <text:p text:style-name="P85"/>
      <text:p text:style-name="P86"/>
      <text:p text:style-name="P87"/>
      <text:p text:style-name="P88">Sveikatos apsaugos ministras, valstybės lygio</text:p>
      <text:p text:style-name="P89">ekstremaliosios situacijos valstybės operacijų vadovas<text:tab/><text:tab/><text:tab/><text:s text:c="11"/>Arūnas Dulky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2:47:00Z</meta:creation-date>
    <dc:date>2022-05-17T12:47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3" meta:character-count="2466" meta:row-count="73" meta:non-whitespace-character-count="2196"/>
  </office:meta>
</office:document-meta>
</file>