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fo:text-transform="uppercase" fo:language="en" fo:country="US"/>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style:font-size-complex="12pt"/>
    </style:style>
    <style:style style:name="P25" style:parent-style-name="Normal" style:family="paragraph">
      <style:text-properties style:font-size-complex="12pt"/>
    </style:style>
    <style:style style:name="P26" style:parent-style-name="Normal" style:family="paragraph">
      <style:paragraph-properties fo:text-align="justify" fo:line-height="115%" fo:text-indent="0.5909in"/>
    </style:style>
    <style:style style:name="T27" style:parent-style-name="DefaultParagraphFont" style:family="text">
      <style:text-properties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15%"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15%"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15%"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15%"/>
    </style:style>
    <style:style style:name="P63" style:parent-style-name="Normal" style:family="paragraph">
      <style:paragraph-properties fo:text-align="justify" fo:line-height="115%"/>
    </style:style>
    <style:style style:name="P64" style:parent-style-name="Normal" style:family="paragraph">
      <style:paragraph-properties fo:text-align="justify" fo:line-height="115%"/>
    </style:style>
    <style:style style:name="P65" style:parent-style-name="Normal" style:family="paragraph">
      <style:paragraph-properties fo:text-align="justify" fo:line-height="115%"/>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break-before="page" fo:text-align="justify" fo:margin-left="3in">
        <style:tab-stops/>
      </style:paragraph-properties>
    </style:style>
    <style:style style:name="T76" style:parent-style-name="DefaultParagraphFont" style:family="text">
      <style:text-properties style:font-size-complex="12pt"/>
    </style:style>
    <style:style style:name="P77" style:parent-style-name="Normal" style:family="paragraph">
      <style:paragraph-properties fo:text-align="justify" fo:margin-left="3in">
        <style:tab-stops/>
      </style:paragraph-properties>
      <style:text-properties style:font-size-complex="12pt"/>
    </style:style>
    <style:style style:name="P78" style:parent-style-name="Normal" style:family="paragraph">
      <style:paragraph-properties fo:text-align="justify" fo:margin-left="3in">
        <style:tab-stops/>
      </style:paragraph-properties>
      <style:text-properties style:font-size-complex="12pt"/>
    </style:style>
    <style:style style:name="P79" style:parent-style-name="Normal" style:family="paragraph">
      <style:paragraph-properties fo:text-align="justify" fo:margin-left="2.5in" fo:text-indent="0.5in">
        <style:tab-stops/>
      </style:paragraph-properties>
      <style:text-properties style:font-size-complex="12pt"/>
    </style:style>
    <style:style style:name="P80" style:parent-style-name="Normal" style:family="paragraph">
      <style:paragraph-properties fo:text-align="justify" fo:margin-left="3in">
        <style:tab-stops/>
      </style:paragraph-properties>
      <style:text-properties style:font-size-complex="12pt"/>
    </style:style>
    <style:style style:name="P81" style:parent-style-name="Normal" style:family="paragraph">
      <style:paragraph-properties fo:text-align="justify" style:vertical-align="middle" fo:line-height="150%" fo:text-indent="0.5909in"/>
      <style:text-properties fo:color="#000000" style:font-size-complex="12pt" fo:hyphenate="false"/>
    </style:style>
    <style:style style:name="P82" style:parent-style-name="Normal" style:family="paragraph">
      <style:paragraph-properties fo:text-align="center" style:vertical-align="middle" fo:text-indent="0.5909in"/>
      <style:text-properties fo:hyphenate="false"/>
    </style:style>
    <style:style style:name="T83" style:parent-style-name="DefaultParagraphFont" style:family="text">
      <style:text-properties fo:font-weight="bold" style:font-weight-asian="bold" style:font-weight-complex="bold" fo:text-transform="uppercase" fo:color="#000000" style:font-size-complex="12pt"/>
    </style:style>
    <style:style style:name="T84" style:parent-style-name="DefaultParagraphFont" style:family="text">
      <style:text-properties fo:font-weight="bold" style:font-weight-asian="bold" style:font-weight-complex="bold" fo:text-transform="uppercase" fo:color="#000000" style:font-size-complex="12pt"/>
    </style:style>
    <style:style style:name="P85" style:parent-style-name="Normal" style:family="paragraph">
      <style:paragraph-properties fo:text-align="justify" style:vertical-align="middle" fo:line-height="150%" fo:text-indent="0.5909in"/>
      <style:text-properties fo:color="#000000" style:font-size-complex="12pt" fo:hyphenate="false"/>
    </style:style>
    <style:style style:name="P86" style:parent-style-name="Normal" style:family="paragraph">
      <style:paragraph-properties fo:text-align="center" fo:line-height="150%"/>
    </style:style>
    <style:style style:name="T87" style:parent-style-name="DefaultParagraphFont" style:family="text">
      <style:text-properties fo:font-weight="bold" style:font-weight-asian="bold" fo:text-transform="uppercase" style:font-size-complex="12pt"/>
    </style:style>
    <style:style style:name="T88" style:parent-style-name="DefaultParagraphFont" style:family="text">
      <style:text-properties fo:font-weight="bold" style:font-weight-asian="bold" fo:text-transform="uppercase" style:font-size-complex="12pt"/>
    </style:style>
    <style:style style:name="T89" style:parent-style-name="DefaultParagraphFont" style:family="text">
      <style:text-properties fo:font-weight="bold" style:font-weight-asian="bold" fo:text-transform="uppercase" style:font-size-complex="12pt"/>
    </style:style>
    <style:style style:name="P90" style:parent-style-name="Normal" style:family="paragraph">
      <style:paragraph-properties fo:text-align="justify" style:vertical-align="middle" fo:line-height="150%"/>
      <style:text-properties fo:color="#000000" style:font-size-complex="12pt" fo:hyphenate="false"/>
    </style:style>
    <style:style style:name="P91" style:parent-style-name="Normal" style:family="paragraph">
      <style:paragraph-properties fo:text-align="justify" style:vertical-align="middle" fo:line-height="150%" fo:text-indent="0.5909in"/>
      <style:text-properties fo:hyphenate="false"/>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01" style:parent-style-name="DefaultParagraphFont" style:family="text">
      <style:text-properties style:font-weight-complex="bold" fo:color="#000000" style:font-size-complex="12pt"/>
    </style:style>
    <style:style style:name="P102" style:parent-style-name="Normal" style:family="paragraph">
      <style:paragraph-properties fo:text-align="justify" fo:line-height="150%"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909in"/>
    </style:style>
    <style:style style:name="T106" style:parent-style-name="DefaultParagraphFont" style:family="text">
      <style:text-properties style:font-name-asian="Calibri" fo:font-weight="bold" style:font-weight-asian="bold" style:font-size-complex="11pt"/>
    </style:style>
    <style:style style:name="T107" style:parent-style-name="DefaultParagraphFont" style:family="text">
      <style:text-properties style:font-name-asian="Calibri" style:font-size-complex="11pt"/>
    </style:style>
    <style:style style:name="T108" style:parent-style-name="DefaultParagraphFont" style:family="text">
      <style:text-properties style:font-name-asian="Calibri" style:font-size-complex="11pt"/>
    </style:style>
    <style:style style:name="T109" style:parent-style-name="DefaultParagraphFont" style:family="text">
      <style:text-properties style:font-name-asian="Calibri" style:font-size-complex="11pt"/>
    </style:style>
    <style:style style:name="P110" style:parent-style-name="Normal" style:family="paragraph">
      <style:paragraph-properties fo:text-align="justify" fo:line-height="150%" fo:text-indent="0.5909in"/>
    </style:style>
    <style:style style:name="T111" style:parent-style-name="DefaultParagraphFont" style:family="text">
      <style:text-properties style:font-name-asian="Calibri" fo:font-weight="bold" style:font-weight-asian="bold" style:font-size-complex="11pt"/>
    </style:style>
    <style:style style:name="T112" style:parent-style-name="DefaultParagraphFont" style:family="text">
      <style:text-properties style:font-name-asian="Calibri" style:font-size-complex="11pt"/>
    </style:style>
    <style:style style:name="T113" style:parent-style-name="DefaultParagraphFont" style:family="text">
      <style:text-properties style:font-name-asian="Calibri" style:font-size-complex="11pt"/>
    </style:style>
    <style:style style:name="P114" style:parent-style-name="Normal" style:family="paragraph">
      <style:paragraph-properties fo:text-align="justify" fo:line-height="150%" fo:text-indent="0.5909in"/>
    </style:style>
    <style:style style:name="T115" style:parent-style-name="DefaultParagraphFont" style:family="text">
      <style:text-properties style:font-name-asian="PMingLiU" style:font-name-complex="DokChampa" fo:font-weight="bold" style:font-weight-asian="bold" style:font-size-complex="12pt" style:language-asian="lt" style:country-asian="LT"/>
    </style:style>
    <style:style style:name="T116" style:parent-style-name="DefaultParagraphFont" style:family="text">
      <style:text-properties style:font-name-asian="PMingLiU" style:font-name-complex="DokChampa" style:font-size-complex="12pt" style:language-asian="lt" style:country-asian="LT"/>
    </style:style>
    <style:style style:name="T117" style:parent-style-name="DefaultParagraphFont" style:family="text">
      <style:text-properties style:font-name-asian="PMingLiU" style:font-name-complex="DokChampa" style:font-size-complex="12pt" style:language-asian="lt" style:country-asian="LT"/>
    </style:style>
    <style:style style:name="P118" style:parent-style-name="Normal" style:family="paragraph">
      <style:paragraph-properties fo:text-align="justify" fo:line-height="150%" fo:text-indent="0.5909in"/>
    </style:style>
    <style:style style:name="T119" style:parent-style-name="DefaultParagraphFont" style:family="text">
      <style:text-properties style:font-name-asian="PMingLiU" style:font-name-complex="DokChampa" fo:font-weight="bold" style:font-weight-asian="bold" style:font-weight-complex="bold" style:font-size-complex="12pt" style:language-asian="lt" style:country-asian="LT"/>
    </style:style>
    <style:style style:name="T120" style:parent-style-name="DefaultParagraphFont" style:family="text">
      <style:text-properties style:font-name-asian="PMingLiU" style:font-name-complex="DokChampa" style:font-size-complex="12pt" style:language-asian="lt" style:country-asian="LT"/>
    </style:style>
    <style:style style:name="T121" style:parent-style-name="DefaultParagraphFont" style:family="text">
      <style:text-properties style:font-name-asian="PMingLiU" style:font-name-complex="DokChampa" style:font-size-complex="12pt" style:language-asian="lt" style:country-asian="LT"/>
    </style:style>
    <style:style style:name="P122" style:parent-style-name="Normal" style:family="paragraph">
      <style:paragraph-properties fo:text-align="justify" fo:line-height="150%" fo:text-indent="0.5909in"/>
    </style:style>
    <style:style style:name="T123" style:parent-style-name="DefaultParagraphFont" style:family="text">
      <style:text-properties style:font-name-asian="Calibri" fo:font-weight="bold" style:font-weight-asian="bold" style:font-size-complex="11pt"/>
    </style:style>
    <style:style style:name="T124" style:parent-style-name="DefaultParagraphFont" style:family="text">
      <style:text-properties style:font-name-asian="Calibri" style:font-size-complex="11pt"/>
    </style:style>
    <style:style style:name="T125" style:parent-style-name="DefaultParagraphFont" style:family="text">
      <style:text-properties style:font-name-asian="Calibri" style:font-size-complex="11pt"/>
    </style:style>
    <style:style style:name="P126" style:parent-style-name="Normal" style:family="paragraph">
      <style:paragraph-properties fo:text-align="justify" fo:line-height="150%" fo:text-indent="0.5909in"/>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909in"/>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909in"/>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909in"/>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909in"/>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909in"/>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909in"/>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909in"/>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909in">
        <style:tab-stops>
          <style:tab-stop style:type="left" style:position="0.4923in"/>
        </style:tab-stops>
      </style:paragraph-properties>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909in"/>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line-height="150%" fo:text-indent="0.5909in"/>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P185" style:parent-style-name="Normal" style:family="paragraph">
      <style:paragraph-properties fo:text-align="justify" fo:line-height="150%" fo:text-indent="0.5909in"/>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P188"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P191" style:parent-style-name="Normal" style:family="paragraph">
      <style:paragraph-properties fo:text-align="justify" style:vertical-align="middle" fo:line-height="150%" fo:text-indent="0.5909in"/>
      <style:text-properties fo:hyphenate="false"/>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P194" style:parent-style-name="Normal" style:family="paragraph">
      <style:paragraph-properties fo:text-align="justify" fo:line-height="150%" fo:text-indent="0.5909in"/>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P197" style:parent-style-name="Normal" style:family="paragraph">
      <style:paragraph-properties fo:text-align="justify" fo:line-height="150%" fo:text-indent="0.5909in"/>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P200" style:parent-style-name="Normal" style:family="paragraph">
      <style:paragraph-properties fo:text-align="justify" style:vertical-align="middle" fo:line-height="150%" fo:text-indent="0.5909in">
        <style:tab-stops>
          <style:tab-stop style:type="left" style:position="0.4923in"/>
          <style:tab-stop style:type="left" style:position="0.8861in"/>
          <style:tab-stop style:type="left" style:position="0.9847in"/>
          <style:tab-stop style:type="left" style:position="1.2798in"/>
        </style:tab-stops>
      </style:paragraph-properties>
      <style:text-properties fo:hyphenate="false"/>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P204" style:parent-style-name="Normal" style:family="paragraph">
      <style:paragraph-properties fo:text-align="justify" fo:line-height="150%" fo:text-indent="0.5909in"/>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P207" style:parent-style-name="Normal" style:family="paragraph">
      <style:paragraph-properties fo:text-align="justify" style:vertical-align="middle" fo:line-height="150%" fo:text-indent="0.5909in"/>
      <style:text-properties fo:hyphenate="false"/>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P210" style:parent-style-name="Normal" style:family="paragraph">
      <style:paragraph-properties fo:text-align="justify" style:vertical-align="middle" fo:line-height="150%" fo:text-indent="0.5909in"/>
      <style:text-properties fo:hyphenate="false"/>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vertical-align="middle" fo:line-height="150%" fo:text-indent="0.5909in"/>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909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line-height="150%"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909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text-position="super 66.6%"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line-height="150%" fo:text-indent="0.5909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text-position="super 66.6%"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line-height="150%" fo:text-indent="0.5909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text-position="super 66.6%"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line-height="150%" fo:text-indent="0.5909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text-position="super 66.6%"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line-height="150%" fo:text-indent="0.5909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P277" style:parent-style-name="Normal" style:family="paragraph">
      <style:paragraph-properties fo:text-align="justify" fo:line-height="150%" fo:text-indent="0.5909in"/>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909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909in">
        <style:tab-stops>
          <style:tab-stop style:type="left" style:position="0.3937in"/>
          <style:tab-stop style:type="left" style:position="1.1812in"/>
          <style:tab-stop style:type="left" style:position="1.7722in"/>
        </style:tab-stops>
      </style:paragraph-properties>
    </style:style>
    <style:style style:name="T304" style:parent-style-name="DefaultParagraphFont" style:family="text">
      <style:text-properties fo:letter-spacing="-0.0006in" style:font-size-complex="12pt" style:language-asian="lt" style:country-asian="LT"/>
    </style:style>
    <style:style style:name="T305" style:parent-style-name="DefaultParagraphFont" style:family="text">
      <style:text-properties fo:letter-spacing="-0.0006in" style:font-size-complex="12pt" style:language-asian="lt" style:country-asian="LT"/>
    </style:style>
    <style:style style:name="T306" style:parent-style-name="DefaultParagraphFont" style:family="text">
      <style:text-properties fo:letter-spacing="-0.0006in" style:font-size-complex="12pt" style:language-asian="lt" style:country-asian="LT"/>
    </style:style>
    <style:style style:name="T307"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308" style:parent-style-name="DefaultParagraphFont" style:family="text">
      <style:text-properties fo:letter-spacing="-0.0006in" style:font-size-complex="12pt" style:language-asian="lt" style:country-asian="LT"/>
    </style:style>
    <style:style style:name="T309"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310" style:parent-style-name="DefaultParagraphFont" style:family="text">
      <style:text-properties fo:letter-spacing="-0.0006in" style:font-size-complex="12pt" style:language-asian="lt" style:country-asian="LT"/>
    </style:style>
    <style:style style:name="P311" style:parent-style-name="Normal" style:family="paragraph">
      <style:paragraph-properties fo:text-align="justify" fo:line-height="150%" fo:text-indent="0.5909in">
        <style:tab-stops>
          <style:tab-stop style:type="left" style:position="0.3937in"/>
          <style:tab-stop style:type="left" style:position="1.1812in"/>
          <style:tab-stop style:type="left" style:position="1.7722in"/>
        </style:tab-stops>
      </style:paragraph-properties>
    </style:style>
    <style:style style:name="T312" style:parent-style-name="DefaultParagraphFont" style:family="text">
      <style:text-properties fo:letter-spacing="-0.0006in" style:font-size-complex="12pt" style:language-asian="lt" style:country-asian="LT"/>
    </style:style>
    <style:style style:name="T313" style:parent-style-name="DefaultParagraphFont" style:family="text">
      <style:text-properties fo:letter-spacing="-0.0006in" style:font-size-complex="12pt" style:language-asian="lt" style:country-asian="LT"/>
    </style:style>
    <style:style style:name="P314" style:parent-style-name="Normal" style:family="paragraph">
      <style:paragraph-properties fo:text-align="justify" fo:line-height="150%" fo:text-indent="0.5909in"/>
    </style:style>
    <style:style style:name="T315" style:parent-style-name="DefaultParagraphFont" style:family="text">
      <style:text-properties fo:letter-spacing="-0.0006in" style:font-size-complex="12pt" style:language-asian="lt" style:country-asian="LT"/>
    </style:style>
    <style:style style:name="T316" style:parent-style-name="DefaultParagraphFont" style:family="text">
      <style:text-properties fo:letter-spacing="-0.0006in" style:font-size-complex="12pt" style:language-asian="lt" style:country-asian="LT"/>
    </style:style>
    <style:style style:name="P317" style:parent-style-name="Normal" style:family="paragraph">
      <style:paragraph-properties fo:text-align="justify" fo:line-height="150%" fo:text-indent="0.5909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909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5909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909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909in">
        <style:tab-stops>
          <style:tab-stop style:type="left" style:position="1.7722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909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909in"/>
      <style:text-properties style:font-size-complex="12pt"/>
    </style:style>
    <style:style style:name="P344" style:parent-style-name="Normal" style:family="paragraph">
      <style:paragraph-properties fo:text-align="justify" fo:line-height="150%" fo:text-indent="0.5909in"/>
    </style:style>
    <style:style style:name="P345" style:parent-style-name="Normal" style:family="paragraph">
      <style:paragraph-properties fo:text-align="center" fo:line-height="150%"/>
    </style:style>
    <style:style style:name="T346" style:parent-style-name="DefaultParagraphFont" style:family="text">
      <style:text-properties fo:font-weight="bold" style:font-weight-asian="bold" style:font-weight-complex="bold" fo:color="#000000" style:font-size-complex="12pt" style:language-asian="lt" style:country-asian="LT"/>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T348" style:parent-style-name="DefaultParagraphFont" style:family="text">
      <style:text-properties fo:font-weight="bold" style:font-weight-asian="bold" style:font-weight-complex="bold" fo:color="#000000" style:font-size-complex="12pt" style:language-asian="lt" style:country-asian="LT"/>
    </style:style>
    <style:style style:name="P349" style:parent-style-name="Normal" style:family="paragraph">
      <style:paragraph-properties fo:text-align="justify" fo:line-height="150%" fo:text-indent="0.5909in"/>
      <style:text-properties fo:color="#000000" style:font-size-complex="12pt" style:language-asian="lt" style:country-asian="LT"/>
    </style:style>
    <style:style style:name="P350" style:parent-style-name="Normal" style:family="paragraph">
      <style:paragraph-properties fo:text-align="justify" fo:line-height="150%" fo:text-indent="0.5909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line-height="150%" fo:text-indent="0.5909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line-height="150%" fo:text-indent="0.5909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line-height="150%" fo:text-indent="0.5909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line-height="150%" fo:text-indent="0.5909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line-height="150%" fo:text-indent="0.5909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line-height="150%" fo:text-indent="0.5909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line-height="150%" fo:text-indent="0.5909in">
        <style:tab-stops>
          <style:tab-stop style:type="left" style:position="0.875in"/>
        </style:tab-stops>
      </style:paragraph-properties>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909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909in"/>
    </style:style>
    <style:style style:name="T397" style:parent-style-name="DefaultParagraphFont" style:family="text">
      <style:text-properties fo:color="#000000"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909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90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tyle-complex="italic" style:font-size-complex="12pt"/>
    </style:style>
    <style:style style:name="T408" style:parent-style-name="DefaultParagraphFont" style:family="text">
      <style:text-properties style:font-style-complex="italic" style:font-size-complex="12pt"/>
    </style:style>
    <style:style style:name="T409" style:parent-style-name="DefaultParagraphFont" style:family="text">
      <style:text-properties fo:font-style="italic" style:font-style-asian="italic"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909in">
        <style:tab-stops>
          <style:tab-stop style:type="left" style:position="0.5909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909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line-height="150%" fo:text-indent="0.5909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line-height="150%" fo:text-indent="0.5909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line-height="150%" fo:text-indent="0.5909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909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909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909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909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909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909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909in"/>
    </style:style>
    <style:style style:name="P455" style:parent-style-name="Normal" style:family="paragraph">
      <style:paragraph-properties fo:text-align="center" fo:line-height="150%"/>
    </style:style>
    <style:style style:name="T456" style:parent-style-name="DefaultParagraphFont" style:family="text">
      <style:text-properties fo:font-weight="bold" style:font-weight-asian="bold" fo:text-transform="uppercase" style:font-size-complex="12pt"/>
    </style:style>
    <style:style style:name="T457" style:parent-style-name="DefaultParagraphFont" style:family="text">
      <style:text-properties fo:font-weight="bold" style:font-weight-asian="bold" fo:text-transform="uppercase" style:font-size-complex="12pt"/>
    </style:style>
    <style:style style:name="T458" style:parent-style-name="DefaultParagraphFont" style:family="text">
      <style:text-properties fo:font-weight="bold" style:font-weight-asian="bold" fo:text-transform="uppercase" style:font-size-complex="12pt"/>
    </style:style>
    <style:style style:name="P459" style:parent-style-name="Normal" style:family="paragraph">
      <style:paragraph-properties fo:text-align="justify" fo:line-height="150%" fo:text-indent="0.5909in"/>
      <style:text-properties fo:font-weight="bold" style:font-weight-asian="bold" fo:text-transform="uppercase" style:font-size-complex="12pt"/>
    </style:style>
    <style:style style:name="P460" style:parent-style-name="Normal" style:family="paragraph">
      <style:paragraph-properties fo:text-align="justify" fo:line-height="150%" fo:text-indent="0.5909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5909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0833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909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909in">
        <style:tab-stops>
          <style:tab-stop style:type="left" style:position="0.9847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909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5909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909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909in"/>
    </style:style>
    <style:style style:name="P489" style:parent-style-name="Normal" style:family="paragraph">
      <style:paragraph-properties fo:text-align="center" fo:line-height="150%"/>
    </style:style>
    <style:style style:name="T490" style:parent-style-name="DefaultParagraphFont" style:family="text">
      <style:text-properties fo:font-weight="bold" style:font-weight-asian="bold" fo:text-transform="uppercase" style:font-size-complex="12pt"/>
    </style:style>
    <style:style style:name="T491" style:parent-style-name="DefaultParagraphFont" style:family="text">
      <style:text-properties fo:font-weight="bold" style:font-weight-asian="bold" fo:text-transform="uppercase" style:font-size-complex="12pt"/>
    </style:style>
    <style:style style:name="T492" style:parent-style-name="DefaultParagraphFont" style:family="text">
      <style:text-properties fo:font-weight="bold" style:font-weight-asian="bold" fo:text-transform="uppercase" style:font-size-complex="12pt"/>
    </style:style>
    <style:style style:name="T493" style:parent-style-name="DefaultParagraphFont" style:family="text">
      <style:text-properties fo:font-weight="bold" style:font-weight-asian="bold" fo:text-transform="uppercase" style:font-size-complex="12pt"/>
    </style:style>
    <style:style style:name="P494" style:parent-style-name="Normal" style:family="paragraph">
      <style:paragraph-properties fo:text-align="justify" style:vertical-align="middle" fo:line-height="150%" fo:text-indent="0.5909in"/>
      <style:text-properties fo:color="#000000" style:font-size-complex="12pt" fo:hyphenate="false"/>
    </style:style>
    <style:style style:name="P495" style:parent-style-name="Normal" style:family="paragraph">
      <style:paragraph-properties fo:text-align="justify" fo:line-height="150%" fo:text-indent="0.5909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5909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text-indent="0.5909in"/>
    </style:style>
    <style:style style:name="T510" style:parent-style-name="DefaultParagraphFont" style:family="text">
      <style:text-properties fo:letter-spacing="-0.0013in" style:font-size-complex="12pt" style:language-asian="lt" style:country-asian="LT"/>
    </style:style>
    <style:style style:name="T511" style:parent-style-name="DefaultParagraphFont" style:family="text">
      <style:text-properties fo:letter-spacing="-0.0013in" style:font-size-complex="12pt" style:language-asian="lt" style:country-asian="LT"/>
    </style:style>
    <style:style style:name="T512" style:parent-style-name="DefaultParagraphFont" style:family="text">
      <style:text-properties fo:letter-spacing="-0.0013in"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909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909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5909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909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5909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tyle-complex="italic" style:font-size-complex="12pt" style:language-asian="lt" style:country-asian="LT"/>
    </style:style>
    <style:style style:name="T547" style:parent-style-name="DefaultParagraphFont" style:family="text">
      <style:text-properties style:font-style-complex="italic"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5909in"/>
    </style:style>
    <style:style style:name="P550" style:parent-style-name="Normal" style:family="paragraph">
      <style:paragraph-properties fo:text-align="center" fo:line-height="150%"/>
    </style:style>
    <style:style style:name="T551" style:parent-style-name="DefaultParagraphFont" style:family="text">
      <style:text-properties fo:font-weight="bold" style:font-weight-asian="bold" fo:text-transform="uppercase" style:font-size-complex="12pt"/>
    </style:style>
    <style:style style:name="T552" style:parent-style-name="DefaultParagraphFont" style:family="text">
      <style:text-properties fo:font-weight="bold" style:font-weight-asian="bold" fo:text-transform="uppercase" style:font-size-complex="12pt"/>
    </style:style>
    <style:style style:name="T553" style:parent-style-name="DefaultParagraphFont" style:family="text">
      <style:text-properties fo:font-weight="bold" style:font-weight-asian="bold" fo:text-transform="uppercase" style:font-size-complex="12pt"/>
    </style:style>
    <style:style style:name="P554" style:parent-style-name="Normal" style:family="paragraph">
      <style:paragraph-properties fo:text-align="justify" fo:line-height="150%" fo:text-indent="0.5909in"/>
      <style:text-properties style:font-size-complex="12pt" style:language-asian="lt" style:country-asian="LT"/>
    </style:style>
    <style:style style:name="P555" style:parent-style-name="Normal" style:family="paragraph">
      <style:paragraph-properties fo:text-align="justify" fo:line-height="150%" fo:text-indent="0.5909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5909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909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909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909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5909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style:style>
    <style:style style:name="P586" style:parent-style-name="Normal" style:family="paragraph">
      <style:paragraph-properties fo:text-align="center" fo:line-height="150%"/>
    </style:style>
    <style:style style:name="T587" style:parent-style-name="DefaultParagraphFont" style:family="text">
      <style:text-properties fo:font-weight="bold" style:font-weight-asian="bold" fo:text-transform="uppercase" style:font-size-complex="12pt"/>
    </style:style>
    <style:style style:name="T588" style:parent-style-name="DefaultParagraphFont" style:family="text">
      <style:text-properties fo:font-weight="bold" style:font-weight-asian="bold" fo:text-transform="uppercase" style:font-size-complex="12pt"/>
    </style:style>
    <style:style style:name="T589" style:parent-style-name="DefaultParagraphFont" style:family="text">
      <style:text-properties fo:font-weight="bold" style:font-weight-asian="bold" fo:text-transform="uppercase" style:font-size-complex="12pt"/>
    </style:style>
    <style:style style:name="P590" style:parent-style-name="Normal" style:family="paragraph">
      <style:paragraph-properties fo:text-align="justify" fo:line-height="150%" fo:text-indent="0.5909in"/>
      <style:text-properties fo:font-weight="bold" style:font-weight-asian="bold" fo:text-transform="uppercase" style:font-size-complex="12pt"/>
    </style:style>
    <style:style style:name="P591" style:parent-style-name="Normal" style:family="paragraph">
      <style:paragraph-properties fo:text-align="justify" fo:line-height="150%" fo:text-indent="0.5909in"/>
    </style:style>
    <style:style style:name="T592" style:parent-style-name="DefaultParagraphFont" style:family="text">
      <style:text-properties fo:text-transform="uppercase" style:font-size-complex="12pt"/>
    </style:style>
    <style:style style:name="T593" style:parent-style-name="DefaultParagraphFont" style:family="text">
      <style:text-properties fo:text-transform="uppercase"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909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909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909in"/>
    </style:style>
    <style:style style:name="T602" style:parent-style-name="DefaultParagraphFont" style:family="text">
      <style:text-properties fo:text-transform="uppercase" style:font-size-complex="12pt"/>
    </style:style>
    <style:style style:name="T603" style:parent-style-name="DefaultParagraphFont" style:family="text">
      <style:text-properties fo:text-transform="uppercase" style:font-size-complex="12pt"/>
    </style:style>
    <style:style style:name="T604" style:parent-style-name="DefaultParagraphFont" style:family="text">
      <style:text-properties fo:text-transform="uppercase"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909in"/>
    </style:style>
    <style:style style:name="P609" style:parent-style-name="Normal" style:family="paragraph">
      <style:paragraph-properties fo:text-align="center" style:vertical-align="middle" fo:line-height="150%"/>
      <style:text-properties fo:hyphenate="false"/>
    </style:style>
    <style:style style:name="T610" style:parent-style-name="DefaultParagraphFont" style:family="text">
      <style:text-properties fo:font-weight="bold" style:font-weight-asian="bold" fo:color="#000000" style:font-size-complex="12pt"/>
    </style:style>
    <style:style style:name="T611" style:parent-style-name="DefaultParagraphFont" style:family="text">
      <style:text-properties fo:font-weight="bold" style:font-weight-asian="bold" fo:color="#000000" style:font-size-complex="12pt"/>
    </style:style>
    <style:style style:name="T612" style:parent-style-name="DefaultParagraphFont" style:family="text">
      <style:text-properties fo:font-weight="bold" style:font-weight-asian="bold" fo:color="#000000" style:font-size-complex="12pt"/>
    </style:style>
    <style:style style:name="P613" style:parent-style-name="Normal" style:family="paragraph">
      <style:paragraph-properties fo:text-align="justify" fo:line-height="150%" fo:text-indent="0.5909in"/>
      <style:text-properties style:font-size-complex="12pt"/>
    </style:style>
    <style:style style:name="P614" style:parent-style-name="Normal" style:family="paragraph">
      <style:paragraph-properties fo:text-align="justify" fo:line-height="150%" fo:text-indent="0.5909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909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center" fo:line-height="150%" fo:text-indent="0.5909in"/>
      <style:text-properties style:font-size-complex="12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break-before="page" fo:margin-left="3.7409in">
        <style:tab-stops/>
      </style:paragraph-properties>
    </style:style>
    <style:style style:name="T629" style:parent-style-name="DefaultParagraphFont" style:family="text">
      <style:text-properties style:font-weight-complex="bold" fo:text-transform="uppercase" style:letter-kerning="true" style:font-size-complex="16pt"/>
    </style:style>
    <style:style style:name="P630" style:parent-style-name="Normal" style:family="paragraph">
      <style:paragraph-properties fo:text-indent="3.7409in"/>
    </style:style>
    <style:style style:name="T631" style:parent-style-name="DefaultParagraphFont" style:family="text">
      <style:text-properties style:font-weight-complex="bold" fo:text-transform="uppercase"/>
    </style:style>
    <style:style style:name="T632" style:parent-style-name="DefaultParagraphFont" style:family="text">
      <style:text-properties style:font-weight-complex="bold"/>
    </style:style>
    <style:style style:name="P633" style:parent-style-name="Normal" style:family="paragraph">
      <style:paragraph-properties fo:text-indent="3.7409in"/>
      <style:text-properties style:font-weight-complex="bold"/>
    </style:style>
    <style:style style:name="P634" style:parent-style-name="Normal" style:family="paragraph">
      <style:text-properties fo:font-size="10pt" style:font-size-asian="10pt"/>
    </style:style>
    <style:style style:name="P635" style:parent-style-name="Normal" style:family="paragraph">
      <style:paragraph-properties fo:keep-with-next="always" fo:text-align="center" fo:line-height="150%"/>
    </style:style>
    <style:style style:name="T636" style:parent-style-name="DefaultParagraphFont" style:family="text">
      <style:text-properties fo:font-weight="bold" style:font-weight-asian="bold" fo:text-transform="uppercase" style:font-size-complex="12pt"/>
    </style:style>
    <style:style style:name="P637" style:parent-style-name="Normal" style:family="paragraph">
      <style:paragraph-properties fo:keep-with-next="always" fo:text-align="center" fo:line-height="150%"/>
    </style:style>
    <style:style style:name="T638" style:parent-style-name="DefaultParagraphFont" style:family="text">
      <style:text-properties fo:font-weight="bold" style:font-weight-asian="bold" fo:text-transform="uppercase" style:font-size-complex="12pt"/>
    </style:style>
    <style:style style:name="P639" style:parent-style-name="Normal" style:family="paragraph">
      <style:paragraph-properties fo:text-align="justify" fo:line-height="150%"/>
      <style:text-properties style:font-size-complex="12pt"/>
    </style:style>
    <style:style style:name="P640" style:parent-style-name="Normal" style:family="paragraph">
      <style:paragraph-properties fo:text-align="justify" fo:line-height="150%" fo:text-indent="0.5909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909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909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909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909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909in">
        <style:tab-stops>
          <style:tab-stop style:type="left" style:position="0.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909in">
        <style:tab-stops>
          <style:tab-stop style:type="left" style:position="0.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909in">
        <style:tab-stops>
          <style:tab-stop style:type="left" style:position="0.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909in">
        <style:tab-stops>
          <style:tab-stop style:type="left" style:position="0.5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909in">
        <style:tab-stops>
          <style:tab-stop style:type="left" style:position="0.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909in">
        <style:tab-stops>
          <style:tab-stop style:type="left" style:position="0.5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margin-left="0.5in" fo:text-indent="0.0909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margin-left="0.5in" fo:text-indent="0.0909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margin-left="0.5in" fo:text-indent="0.0909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margin-left="0.5in" fo:text-indent="0.0909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margin-left="0.5in" fo:text-indent="0.0909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5909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909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909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909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5909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909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909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909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909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909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909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5909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5909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5909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5909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5909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909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909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5909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909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5909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909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909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909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909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909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5909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5909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5909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5909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5909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5909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5909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5909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909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5909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5909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5909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5909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909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5909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5909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5909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5909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5909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5909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5909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909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50%" fo:text-indent="0.5909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text-indent="0.5909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5909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5909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text-indent="0.5909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5909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5909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text-indent="0.5909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5909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5909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5909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5909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5909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5909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5909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center" fo:line-height="150%" fo:text-indent="0.5909in"/>
    </style:style>
    <style:style style:name="T895" style:parent-style-name="DefaultParagraphFont" style:family="text">
      <style:text-properties fo:font-weight="bold" style:font-weight-asian="bold" style:font-weight-complex="bold" fo:text-transform="uppercase" style:font-size-complex="12pt"/>
    </style:style>
    <style:style style:name="P896" style:parent-style-name="Normal" style:family="paragraph">
      <style:paragraph-properties fo:break-before="page" fo:margin-left="4.5in">
        <style:tab-stops/>
      </style:paragraph-properties>
    </style:style>
    <style:style style:name="T897" style:parent-style-name="DefaultParagraphFont" style:family="text">
      <style:text-properties style:font-weight-complex="bold" style:letter-kerning="true" style:font-size-complex="16pt" style:language-asian="lt" style:country-asian="LT"/>
    </style:style>
    <style:style style:name="P898" style:parent-style-name="Normal" style:family="paragraph">
      <style:text-properties fo:font-size="3pt" style:font-size-asian="3pt" style:font-size-complex="3pt"/>
    </style:style>
    <style:style style:name="P899" style:parent-style-name="Normal" style:family="paragraph">
      <style:paragraph-properties fo:margin-left="4.5in">
        <style:tab-stops/>
      </style:paragraph-properties>
      <style:text-properties style:language-asian="lt" style:country-asian="LT"/>
    </style:style>
    <style:style style:name="P900" style:parent-style-name="Normal" style:family="paragraph">
      <style:paragraph-properties fo:margin-left="4.5in">
        <style:tab-stops/>
      </style:paragraph-properties>
      <style:text-properties style:language-asian="lt" style:country-asian="LT"/>
    </style:style>
    <style:style style:name="P901" style:parent-style-name="Normal" style:family="paragraph">
      <style:paragraph-properties fo:margin-left="4.5in">
        <style:tab-stops/>
      </style:paragraph-properties>
      <style:text-properties style:language-asian="lt" style:country-asian="LT"/>
    </style:style>
    <style:style style:name="P902" style:parent-style-name="Normal" style:family="paragraph">
      <style:paragraph-properties fo:text-align="center"/>
      <style:text-properties style:language-asian="lt" style:country-asian="LT"/>
    </style:style>
    <style:style style:name="P903" style:parent-style-name="Normal" style:family="paragraph">
      <style:paragraph-properties fo:text-align="justify" fo:text-indent="0.5in"/>
    </style:style>
    <style:style style:name="T904" style:parent-style-name="DefaultParagraphFont" style:family="text">
      <style:text-properties fo:font-weight="bold" style:font-weight-asian="bold" fo:text-transform="uppercase" style:language-asian="lt" style:country-asian="LT"/>
    </style:style>
    <style:style style:name="P905" style:parent-style-name="Normal" style:family="paragraph">
      <style:paragraph-properties fo:text-align="center"/>
      <style:text-properties style:language-asian="lt" style:country-asian="LT"/>
    </style:style>
    <style:style style:name="P906" style:parent-style-name="Normal" style:family="paragraph">
      <style:paragraph-properties fo:text-align="justify" fo:margin-left="2in" fo:text-indent="0.5in">
        <style:tab-stops/>
      </style:paragraph-properties>
      <style:text-properties fo:font-weight="bold" style:font-weight-asian="bold" fo:text-transform="uppercase" style:language-asian="lt" style:country-asian="LT"/>
    </style:style>
    <style:style style:name="P907" style:parent-style-name="Normal" style:family="paragraph">
      <style:paragraph-properties fo:text-align="justify" fo:text-indent="0.5in"/>
      <style:text-properties fo:font-weight="bold" style:font-weight-asian="bold" fo:text-transform="uppercase" style:language-asian="lt" style:country-asian="LT"/>
    </style:style>
    <style:style style:name="P908" style:parent-style-name="Normal" style:family="paragraph">
      <style:paragraph-properties fo:text-align="justify"/>
      <style:text-properties style:language-asian="lt" style:country-asian="LT"/>
    </style:style>
    <style:style style:name="P909" style:parent-style-name="Normal" style:family="paragraph">
      <style:paragraph-properties fo:text-align="justify" fo:margin-left="1.5in" fo:text-indent="0.5in">
        <style:tab-stops/>
      </style:paragraph-properties>
      <style:text-properties style:language-asian="lt" style:country-asian="LT"/>
    </style:style>
    <style:style style:name="P910" style:parent-style-name="Normal" style:family="paragraph">
      <style:paragraph-properties fo:text-align="justify" fo:margin-left="2in" fo:text-indent="0.5in">
        <style:tab-stops/>
      </style:paragraph-properties>
      <style:text-properties style:language-asian="lt" style:country-asian="LT"/>
    </style:style>
    <style:style style:name="P911" style:parent-style-name="Normal" style:family="paragraph">
      <style:paragraph-properties fo:text-align="justify"/>
      <style:text-properties style:language-asian="lt" style:country-asian="LT"/>
    </style:style>
    <style:style style:name="P912" style:parent-style-name="Normal" style:family="paragraph">
      <style:paragraph-properties fo:text-align="justify"/>
      <style:text-properties style:language-asian="lt" style:country-asian="LT"/>
    </style:style>
    <style:style style:name="P913" style:parent-style-name="Normal" style:family="paragraph">
      <style:paragraph-properties fo:text-align="justify" fo:line-height="150%" fo:text-indent="0.5in"/>
      <style:text-properties style:language-asian="lt" style:country-asian="LT"/>
    </style:style>
    <style:style style:name="P914" style:parent-style-name="Normal" style:family="paragraph">
      <style:paragraph-properties fo:text-align="justify" fo:line-height="150%"/>
      <style:text-properties style:language-asian="lt" style:country-asian="LT"/>
    </style:style>
    <style:style style:name="P915" style:parent-style-name="Normal" style:family="paragraph">
      <style:paragraph-properties fo:text-align="justify"/>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T918" style:parent-style-name="DefaultParagraphFont" style:family="text">
      <style:text-properties fo:font-size="10pt" style:font-size-asian="10pt" style:language-asian="lt" style:country-asian="LT"/>
    </style:style>
    <style:style style:name="T919" style:parent-style-name="DefaultParagraphFont" style:family="text">
      <style:text-properties fo:font-size="10pt" style:font-size-asian="10pt" style:language-asian="lt" style:country-asian="LT"/>
    </style:style>
    <style:style style:name="P920" style:parent-style-name="Normal" style:family="paragraph">
      <style:paragraph-properties fo:text-align="justify" fo:line-height="150%"/>
      <style:text-properties style:language-asian="lt" style:country-asian="LT"/>
    </style:style>
    <style:style style:name="P921" style:parent-style-name="Normal" style:family="paragraph">
      <style:paragraph-properties fo:text-align="justify"/>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T924" style:parent-style-name="DefaultParagraphFont" style:family="text">
      <style:text-properties fo:font-size="10pt" style:font-size-asian="10pt" style:language-asian="lt" style:country-asian="LT"/>
    </style:style>
    <style:style style:name="P925" style:parent-style-name="Normal" style:family="paragraph">
      <style:paragraph-properties fo:text-align="justify" fo:line-height="150%"/>
      <style:text-properties style:language-asian="lt" style:country-asian="LT"/>
    </style:style>
    <style:style style:name="P926" style:parent-style-name="Normal" style:family="paragraph">
      <style:paragraph-properties fo:text-align="justify" fo:line-height="150%" fo:text-indent="0.5in"/>
      <style:text-properties style:language-asian="lt" style:country-asian="LT"/>
    </style:style>
    <style:style style:name="P927" style:parent-style-name="Normal" style:family="paragraph">
      <style:paragraph-properties fo:text-align="justify" fo:line-height="150%" fo:text-indent="0.5in"/>
      <style:text-properties style:language-asian="lt" style:country-asian="LT"/>
    </style:style>
    <style:style style:name="P928" style:parent-style-name="Normal" style:family="paragraph">
      <style:paragraph-properties fo:text-align="justify" fo:line-height="150%" fo:text-indent="0.5in"/>
      <style:text-properties style:language-asian="lt" style:country-asian="LT"/>
    </style:style>
    <style:style style:name="P929" style:parent-style-name="Normal" style:family="paragraph">
      <style:paragraph-properties fo:text-align="justify" fo:line-height="150%" fo:text-indent="0.5in"/>
      <style:text-properties style:language-asian="lt" style:country-asian="LT"/>
    </style:style>
    <style:style style:name="P930" style:parent-style-name="Normal" style:family="paragraph">
      <style:paragraph-properties fo:text-align="justify" fo:line-height="150%" fo:text-indent="0.5in"/>
      <style:text-properties style:language-asian="lt" style:country-asian="LT"/>
    </style:style>
    <style:style style:name="P931" style:parent-style-name="Normal" style:family="paragraph">
      <style:text-properties style:language-asian="lt" style:country-asian="LT"/>
    </style:style>
    <style:style style:name="P932" style:parent-style-name="Normal" style:family="paragraph">
      <style:text-properties style:language-asian="lt" style:country-asian="LT"/>
    </style:style>
    <style:style style:name="P933" style:parent-style-name="Normal" style:family="paragraph">
      <style:text-properties style:language-asian="lt" style:country-asian="LT"/>
    </style:style>
    <style:style style:name="P934" style:parent-style-name="Normal" style:family="paragraph">
      <style:text-properties style:language-asian="lt" style:country-asian="LT"/>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T939" style:parent-style-name="DefaultParagraphFont" style:family="text">
      <style:text-properties fo:font-size="10pt" style:font-size-asian="10pt" style:language-asian="lt" style:country-asian="LT"/>
    </style:style>
    <style:style style:name="T940" style:parent-style-name="DefaultParagraphFont" style:family="text">
      <style:text-properties fo:font-size="10pt" style:font-size-asian="10pt" style:language-asian="lt" style:country-asian="LT"/>
    </style:style>
    <style:style style:name="T941" style:parent-style-name="DefaultParagraphFont" style:family="text">
      <style:text-properties fo:font-size="10pt" style:font-size-asian="10pt" style:language-asian="lt" style:country-asian="LT"/>
    </style:style>
    <style:style style:name="T942" style:parent-style-name="DefaultParagraphFont" style:family="text">
      <style:text-properties fo:font-size="10pt" style:font-size-asian="10pt" style:language-asian="lt" style:country-asian="LT"/>
    </style:style>
    <style:style style:name="T943" style:parent-style-name="DefaultParagraphFont" style:family="text">
      <style:text-properties fo:font-size="10pt" style:font-size-asian="10pt" style:language-asian="lt" style:country-asian="LT"/>
    </style:style>
    <style:style style:name="P944" style:parent-style-name="Normal" style:family="paragraph">
      <style:text-properties fo:font-size="10pt" style:font-size-asian="10pt" style:language-asian="lt" style:country-asian="LT"/>
    </style:style>
    <style:style style:name="P945" style:parent-style-name="Normal" style:family="paragraph">
      <style:paragraph-properties fo:text-indent="2.5in"/>
      <style:text-properties fo:font-size="10pt" style:font-size-asian="10pt" style:language-asian="lt" style:country-asian="LT"/>
    </style:style>
    <style:style style:name="P946" style:parent-style-name="Normal" style:family="paragraph">
      <style:text-properties fo:font-size="10pt" style:font-size-asian="10pt" style:language-asian="lt" style:country-asian="LT"/>
    </style:style>
    <style:style style:name="P947" style:parent-style-name="Normal" style:family="paragraph">
      <style:text-properties fo:font-size="10pt" style:font-size-asian="10pt" style:language-asian="lt" style:country-asian="LT"/>
    </style:style>
    <style:style style:name="P948" style:parent-style-name="Normal" style:family="paragraph">
      <style:paragraph-properties fo:text-indent="2.5in"/>
      <style:text-properties fo:font-size="10pt" style:font-size-asian="10pt" style:language-asian="lt" style:country-asian="LT"/>
    </style:style>
    <style:style style:name="P949" style:parent-style-name="Normal" style:family="paragraph">
      <style:text-properties style:language-asian="lt" style:country-asian="LT"/>
    </style:style>
    <style:style style:name="P950" style:parent-style-name="Normal" style:family="paragraph">
      <style:paragraph-properties fo:text-indent="0.5in"/>
      <style:text-properties style:language-asian="lt" style:country-asian="LT"/>
    </style:style>
    <style:style style:name="P951" style:parent-style-name="Normal" style:family="paragraph">
      <style:text-properties style:language-asian="lt" style:country-asian="LT"/>
    </style:style>
    <style:style style:name="P952" style:parent-style-name="Normal" style:family="paragraph">
      <style:text-properties style:language-asian="lt" style:country-asian="LT"/>
    </style:style>
    <style:style style:name="P953" style:parent-style-name="Normal" style:family="paragraph">
      <style:paragraph-properties fo:margin-left="2in" fo:text-indent="0.5in">
        <style:tab-stops/>
      </style:paragraph-properties>
    </style:style>
    <style:style style:name="T954" style:parent-style-name="DefaultParagraphFont" style:family="text">
      <style:text-properties style:language-asian="lt" style:country-asian="L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text-properties fo:font-weight="bold" style:font-weight-asian="bold" fo:font-size="10pt" style:font-size-asian="10pt"/>
    </style:style>
    <style:style style:name="P961" style:parent-style-name="Normal" style:family="paragraph">
      <style:paragraph-properties fo:text-align="justify"/>
      <style:text-properties fo:font-weight="bold" style:font-weight-asian="bold"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weight="bold" style:font-weight-asian="bold"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4-11-01 iki 2019-09-02</text:span></text:p>
      <text:p text:style-name="P7"/>
      <text:p text:style-name="P8"><text:span text:style-name="T9">Sprendimas paskelbtas: TAR 2009-10-08, i. k. 2009-01162</text:span></text:p>
      <text:p text:style-name="P10"/>
      <text:p text:style-name="P11"><text:span text:style-name="T12"><draw:frame draw:style-name="a0" draw:name="Picture 1" text:anchor-type="as-char" svg:x="0in" svg:y="0in" svg:width="0.63542in" svg:height="0.77083in" style:rel-width="scale" style:rel-height="scale"><draw:image xlink:href="media/image1.png" xlink:type="simple" xlink:show="embed" xlink:actuate="onLoad"/><svg:title/><svg:desc/></draw:frame></text:span></text:p>
      <text:p text:style-name="P13">JONIŠKIO RAJONO SAVIVALDYBĖS</text:p>
      <text:p text:style-name="P14">TARYBA</text:p>
      <text:p text:style-name="P15"/>
      <text:p text:style-name="P16">SPRENDIMAS</text:p>
      <text:p text:style-name="P17">DĖL PREKYBOS IR PASLAUGŲ<text:s/>TEIKIMO JONIŠKIO RAJONO SAVIVALDYBĖS</text:p>
      <text:p text:style-name="P18">VIEŠOSIOSE VIETOSE TVARKOS APRAŠO IR JONIŠKIO RAJONO SAVIVALDYBĖS</text:p>
      <text:p text:style-name="P19">VIEŠŲJŲ VIETŲ, KURIOSE GALIMA PREKIAUTI AR TEIKTI PASLAUGAS, SĄRAŠO</text:p>
      <text:p text:style-name="P20">PATVIRTINIMO</text:p>
      <text:p text:style-name="P21"/>
      <text:p text:style-name="P22">2009 m. spalio 8 d. Nr. T-229</text:p>
      <text:p text:style-name="P23">Joniškis</text:p>
      <text:p text:style-name="P24"/>
      <text:p text:style-name="P25"/>
      <text:p text:style-name="P26"><text:span text:style-name="T27">Vadovaudamasi Lietuvos Respublikos vietos savivaldos įstatymo (Žin., 1994, Nr.<text:s/></text:span><text:a xlink:href="https://www.e-tar.lt/portal/lt/legalAct/TAR.D0CD0966D67F" office:target-frame-name="_blank" xlink:show="new"><text:span text:style-name="T28">55-1049</text:span></text:a><text:span text:style-name="T29">; 2008, Nr.<text:s/></text:span><text:a xlink:href="https://www.e-tar.lt/portal/lt/legalAct/TAR.CF599A1A6DD5" office:target-frame-name="_blank" xlink:show="new"><text:span text:style-name="T30">113-4290</text:span></text:a><text:span text:style-name="T31">) 6 straipsnio 37 punktu, 18 straipsnio 1 dalimi, Joniškio rajono savivaldybės taryba n u s p r e n d ž i a:</text:span></text:p>
      <text:p text:style-name="P32"><text:span text:style-name="T33">1</text:span><text:span text:style-name="T34">. Patvirtinti:</text:span></text:p>
      <text:p text:style-name="P35"><text:span text:style-name="T36">1.1</text:span><text:span text:style-name="T37">. Prekybos ir paslaugų teikimo Joniškio rajono savivaldybės viešosiose vietose tvarkos aprašą;</text:span></text:p>
      <text:p text:style-name="P38"><text:span text:style-name="T39">1.2</text:span><text:span text:style-name="T40">. Joniškio rajono savivaldybės viešųjų vietų, kuriose galima prekiauti ar teikti paslaugas, sąrašą.</text:span></text:p>
      <text:p text:style-name="P41"><text:span text:style-name="T42">2</text:span><text:span text:style-name="T43">. Pripažinti netekusiais galios:</text:span></text:p>
      <text:p text:style-name="P44"><text:span text:style-name="T45">2.1</text:span><text:span text:style-name="T46">. Joniškio rajono savivaldybės tarybos 2004 m. rugsėjo 3 d. sprendimą Nr. T-193 „Dėl Joniškio rajono savivaldyb</text:span><text:span text:style-name="T47">ės viešųjų vietų, kuriose galima prekiauti ar teikti paslaugas ir prekybos ir paslaugų teikimo Joniškio rajono savivaldybės viešosiose vietose taisyklių patvirtinimo“;<text:s/></text:span></text:p>
      <text:p text:style-name="P48"><text:span text:style-name="T49">2.2</text:span><text:span text:style-name="T50">. Joniškio rajono savivaldybės tarybos 2004 m. gruodžio 2 d. sprendimą Nr. T-233</text:span><text:span text:style-name="T51"><text:s/>„Dėl Joniškio rajono savivaldybės tarybos <text:s/>2004 m. rugsėjo 3 d. sprendimo Nr. T-193 „Dėl Joniškio rajono savivaldybės viešųjų vietų, kuriose galima prekiauti ar teikti paslaugas, ir prekybos ir paslaugų teikimo Joniškio rajono savivaldybės viešosiose viet</text:span><text:span text:style-name="T52">ose taisyklių patvirtinimo“ pakeitimo“;</text:span></text:p>
      <text:p text:style-name="P53"><text:span text:style-name="T54">2.3</text:span><text:span text:style-name="T55">. Joniškio rajono savivaldybės tarybos 2005 m. birželio 23 d. sprendimą Nr. T-132 „Dėl Joniškio rajono savivaldybės tarybos <text:s/>2004 m. rugsėjo 3 d. sprendimo Nr. T-193 „Dėl Joniškio rajono savivaldybės viešųjų v</text:span><text:span text:style-name="T56">ietų, kuriose galima prekiauti ar teikti paslaugas, ir prekybos ir paslaugų teikimo Joniškio rajono savivaldybės viešosiose vietose taisyklių patvirtinimo“ papildymo“;</text:span></text:p>
      <text:p text:style-name="P57"><text:span text:style-name="T58">2.4</text:span><text:span text:style-name="T59">. Joniškio rajono savivaldybės tarybos 2006 m. birželio 29 d. sprendimą Nr. T-115</text:span><text:span text:style-name="T60"><text:s/>„Dėl Joniškio rajono savivaldybės tarybos <text:s/>2004 m. rugsėjo 3 d. sprendimo Nr. T-193 „Dėl Joniškio rajono savivaldybės viešųjų vietų, kuriose galima prekiauti ar teikti paslaugas, ir prekybos ir paslaugų teikimo Joniškio rajono savivaldybės viešosiose viet</text:span><text:span text:style-name="T61">ose taisyklių patvirtinimo“ pakeitimo ir papildymo“.</text:span></text:p>
      <text:p text:style-name="P62"/>
      <text:p text:style-name="P63"/>
      <text:p text:style-name="P64"/>
      <text:p text:style-name="P65"><text:span text:style-name="T66">Savivaldybės meras</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Romaldas Gadeikis</text:span></text:p>
      <text:p text:style-name="P75"><text:span text:style-name="T76">PATVIRTINTA</text:span></text:p>
      <text:p text:style-name="P77">Joniškio rajono savivaldybės tarybos</text:p>
      <text:p text:style-name="P78">2009 m. spalio 8 d. sprendimu Nr. T-229</text:p>
      <text:p text:style-name="P79">(Joniškio rajono savivaldybės tarybos</text:p>
      <text:p text:style-name="P80">2012 m. spalio 4 d.<text:s/>sprendimo Nr. T-185 redakcija)</text:p>
      <text:p text:style-name="P81"/>
      <text:p text:style-name="P82"><text:span text:style-name="T83">PREKYBOS IR paslaugų teikimo joniškio rajono savivaldybės</text:span><text:span text:style-name="T84"><text:line-break/>VIEŠOSiose VIETOSE tvarkos APRAšas</text:span></text:p>
      <text:p text:style-name="P85"/>
      <text:p text:style-name="P86"><text:span text:style-name="T87">I</text:span><text:span text:style-name="T88">.<text:s/></text:span><text:span text:style-name="T89">bENDROSIOS NUOSTATOS</text:span></text:p>
      <text:p text:style-name="P90"/>
      <text:p text:style-name="P91"><text:span text:style-name="T92">1</text:span><text:span text:style-name="T93">. Prekybos ir paslaugų teikimo Joniškio rajono savivaldybės (toliau – savivaldybė) viešosiose vietose tvarkos aprašas (toliau – Tvarkos aprašas) nustato bendruosius mažmeninės prekybos ir paslaugų teikimo reikalavimus joniškio rajono savivaldybės viešosios</text:span><text:span text:style-name="T94">e vietose. šis aprašas parengtas vadovaujantis Lietuvos Respublikos žemės ūkio ministro 2009 m. gegužės 15 d. įsakymu Nr. 3D-357 „Dėl Prekybos savo gamybos žemės ūkio ir maisto produktais viešose vietose rekomendacijų aprašo“ (Žin., 2009, Nr.<text:s/></text:span><text:a xlink:href="https://www.e-tar.lt/portal/lt/legalAct/TAR.A1F4C4C2A3B9" office:target-frame-name="_blank" xlink:show="new"><text:span text:style-name="T95">61-2443</text:span></text:a><text:span text:style-name="T96">), Pramoginių įrenginių naudojimo ir priežiūros taisyklių, patvirtintų Lietuvos Respublikos socialinės apsaugos ir darbo ministro 2012 m. sausio 30 d. įsakymu Nr. A1-45 (Žin., 2012, Nr.<text:s/></text:span><text:a xlink:href="https://www.e-tar.lt/portal/lt/legalAct/TAR.3D9BFA340F20" office:target-frame-name="_blank" xlink:show="new"><text:span text:style-name="T97">17-788</text:span></text:a><text:span text:style-name="T98">), 9 punktu, reikalavimais prekiautojams, tiekiantiems maistą tiesiogiai galutiniam vartotojui laikinose prekyvietėse, patvirtintais Lietuvos Respublikos valstybinės maisto ir veterinarijos tarnybos direktoriaus 2008 m. gruodžio 16 d.<text:s/></text:span><text:span text:style-name="T99">įsakymu Nr. B1-632 (Žin., 2009, Nr.<text:s/></text:span><text:a xlink:href="https://www.e-tar.lt/portal/lt/legalAct/TAR.6F7609CFAEA1" office:target-frame-name="_blank" xlink:show="new"><text:span text:style-name="T100">8-286</text:span></text:a><text:span text:style-name="T101">).“</text:span></text:p>
      <text:p text:style-name="P102"><text:span text:style-name="T103">2</text:span><text:span text:style-name="T104">. Apraše vartojamos sąvokos:</text:span></text:p>
      <text:p text:style-name="P105"><text:span text:style-name="T106">Viešoji vieta –<text:s/></text:span><text:span text:style-name="T107">savivaldybės teritorijoje esanti, savivaldybei ar valstybei nuosavybės teise</text:span><text:span text:style-name="T108"><text:s/>priklausanti ar patikėjimo teise valdoma teritorija, kurioje teikiamos paslaugos, vykdoma prekyba nuo (iš) laikinųjų prekybos ir paslaugų teikimo įrenginių, kioskų, prekybai pritaikytų automobilių (mobiliųjų prekybos transporto priemonių) ar priekabų, lau</text:span><text:span text:style-name="T109">ko kavinių.<text:s/></text:span></text:p>
      <text:p text:style-name="P110"><text:span text:style-name="T111">Kioskas</text:span><text:span text:style-name="T112"><text:s/>– smulkios prekybos reikmėms skirtas nedidelis lengvųjų konstrukcijų įrenginys, kurio užimamas žemės plotas yra ne didesnis kaip 15 kv. m ir kurio dalis sienų (jų viršutinės dalys) įstiklintos, o prekyba vyksta per priekinėje sienoje e</text:span><text:span text:style-name="T113">sančią vitrinos angą.</text:span></text:p>
      <text:h text:style-name="P114" text:outline-level="2"><text:span text:style-name="T115">Lauko kavinė</text:span><text:span text:style-name="T116"><text:s/>– lauke įrengtas (be pamatų) laikinasis nesudėtingų, lengvai išardomų konstrukcijų įrenginys arba sukomplektuota įranga (staliukai, kėdės, skėčiai, tvorelės, gėlinės ir kt.), skirti viešojo maitinimo paslaugoms teikti ir<text:s/></text:span><text:span text:style-name="T117">aptarnauti.</text:span></text:h>
      <text:h text:style-name="P118" text:outline-level="2"><text:span text:style-name="T119">Vietos schema (planas)</text:span><text:span text:style-name="T120"><text:s/>– dokumentas, kuriuos vadovaujantis įrengiama laikinoji vieta kioskui, lauko kavinei ar mobiliajai prekybos (paslaugos) priemonei. Pardavėjo (paslaugos teikėjo) teikiama pageidaujama vietos schema (planas), kuria vadovauj</text:span><text:span text:style-name="T121">antis įrengiama laikina vieta laikinajam įrenginiui. Už pritarimą vietos schemai (planui) atsakingas Joniškio rajono savivaldybės vyriausiasis architektas.</text:span></text:h>
      <text:p text:style-name="P122"><text:span text:style-name="T123">Laikinojo įrenginio vaizdinys</text:span><text:span text:style-name="T124"><text:s/>– laikinojo įrenginio vizualinė išvaizda (spalvotas vaizdas planuojamo</text:span><text:span text:style-name="T125">joje erdvėje). Už pritarimą laikinųjų įrenginių vaizdiniams atsakingas Joniškio rajono savivaldybės vyriausiasis architektas.</text:span></text:p>
      <text:p text:style-name="P126"><text:span text:style-name="T127">Ekologiški žemės ūkio ir maisto produktai</text:span><text:span text:style-name="T128"><text:s/>– žemės ūkio ir maisto produktai, pagaminti ekologinę gamybą reglamentuojančių teisės ak</text:span><text:span text:style-name="T129">tų nustatyta tvarka.</text:span></text:p>
      <text:p text:style-name="P130"><text:span text:style-name="T131">Gyvūniniai maisto produktai</text:span><text:span text:style-name="T132"><text:s/>– iš gyvūnų gauti ir (ar) pagaminti maisto produktai: mėsa ir valgomieji jos subproduktai, paukštiena, žuvis, vėžiagyviai, moliuskai, pienas ir jų gaminiai, naminių paukščių kiaušiniai, natūralus medus.</text:span></text:p>
      <text:p text:style-name="P133"><text:span text:style-name="T134">Laik</text:span><text:span text:style-name="T135">inieji prekybos įrenginiai</text:span><text:span text:style-name="T136"><text:s/>– sukomplektuoti lauke statomi prekybos įrenginiai (prekystaliai, vežimėliai, stalai ir kt.).</text:span></text:p>
      <text:p text:style-name="P137"><text:span text:style-name="T138">Negyvūniniai maisto produktai</text:span><text:span text:style-name="T139"><text:s/>– iš augalų ir (ar) jų dalių gauti produktai, naudojami maistui: augalai ir jų dalys, javai, valgomosios<text:s/></text:span><text:span text:style-name="T140">daržovės, valgomieji vaisiai, uogos, grybai ir iš jų pagaminti gaminiai.</text:span></text:p>
      <text:p text:style-name="P141"><text:span text:style-name="T142">Prekiautojas savos gamybos žemės ūkio ir maisto produktais</text:span><text:span text:style-name="T143"><text:s/>(toliau –<text:s/></text:span><text:span text:style-name="T144">prekiautojas</text:span><text:span text:style-name="T145">) – fizinis ar juridinis asmuo, prekiaujantis savos gamybos žemės ūkio ir maisto produktais viešojoje<text:s/></text:span><text:span text:style-name="T146">vietoje.</text:span></text:p>
      <text:p text:style-name="P147"><text:span text:style-name="T148">Prekiauti savos gamybos žemės ūkio ir maisto produktais skirta viešoji vieta</text:span><text:span text:style-name="T149"><text:s/>(toliau – <text:s/></text:span><text:span text:style-name="T150">viešoji vieta prekiauti</text:span><text:span text:style-name="T151">) – savivaldybės nustatyta <text:s/>ir su Joniškio rajono valstybine maisto ir veterinarijos tarnyba suderinta teritorija prekiauti tik savos gamybos ir žemės ūkio produktais nuo laikinųjų prekybos įrenginių, iš automobilių, specializuotų automobilių ar priekabų.</text:span></text:p>
      <text:p text:style-name="P152"><text:span text:style-name="T153">Savos gamybos žemės ūkio ir maisto produktai</text:span><text:span text:style-name="T154"><text:s/>(toliau –<text:s/></text:span><text:span text:style-name="T155">produktai</text:span><text:span text:style-name="T156">) – savo ūkyje išauginti, apdoroti, pagaminti ar perdirbti augalininkystės, gyvulininkystės, paukštininkystės, žvėrininkystės, bitininkystės ir žuvininkystės produktai, taip pat savo ūkyje iša</text:span><text:span text:style-name="T157">uginti ekologiški, išskirtinės kokybės ir tautinio paveldo žemės ūkio ir maisto produktai bei natūraliai užaugusios ar užaugintos miško uogos, arbatžolės, prieskoniai, vaistažolės, grybai, skirti žmonių mitybai ir (ar) paruošti žmonėms vartoti.</text:span></text:p>
      <text:p text:style-name="P158"><text:span text:style-name="T159">Tautinio pa</text:span><text:span text:style-name="T160">veldo žemės ūkio ir maisto produktai</text:span><text:span text:style-name="T161"><text:s/>(</text:span><text:span text:style-name="T162">toliau –<text:s/></text:span><text:span text:style-name="T163">tautinio paveldo produktai</text:span><text:span text:style-name="T164">) – nustatyta tvarka sertifikuojami tradiciniai žemės ūkio ir maisto produktai, pasižymintys istoriškai Lietuvoje ar jos atskirame etnografiniame regione susiformavusia produkto tradi</text:span><text:span text:style-name="T165">cine forma, sudėtimi ar kitais kokybiniais ypatumais.</text:span></text:p>
      <text:p text:style-name="P166"><text:span text:style-name="T167">Pramoginis įrenginys (registruojamas Potencialiai pavojingų įrenginių valstybės registre)</text:span><text:span text:style-name="T168"><text:s/>– mechaninis įrenginys, skirtas viešai naudoti asmenims linksminti jais pramogaujant, kai keičiama jų padėtis er</text:span><text:span text:style-name="T169">dvėje, arba skirtas asmenims apžiūrėti vietovę iš skirtingo aukščio (apžvalgos ratas) (toliau – atrakcionai).</text:span></text:p>
      <text:p text:style-name="P170"><text:span text:style-name="T171">Laikinas įrenginys paslaugai teikti<text:s/></text:span><text:span text:style-name="T172">– tai sukomplektuota ir lauke pastatyta arba judanti tam tikru nustatytu maršrutu įranga ar priemonė, skirta p</text:span><text:span text:style-name="T173">aslaugai teikti (karietos, bevariklės transporto priemonės, pramoginės transporto priemonės, dviračiai, elektromobiliai, vaikiški elektromobiliai, velomobiliai, kartai, bagiai, mobilieji batutai, pripučiami batutai, vandens dviračiai, valtys ir kt.),<text:s/></text:span><text:span text:style-name="T174">kurią</text:span><text:span text:style-name="T175"><text:s/>leista pastatyti ir naudoti ribotą terminą.</text:span></text:p>
      <text:p text:style-name="P176">Punkto pakeitimai:</text:p>
      <text:p text:style-name="P177"><text:span text:style-name="T178">Nr.<text:s/></text:span><text:a xlink:href="https://www.e-tar.lt/portal/legalAct.html?documentId=c81cdfd0be3011e38766a859941f6073" office:target-frame-name="_top" xlink:show="replace"><text:span text:style-name="T179">T-30</text:span></text:a><text:span text:style-name="T180">, 2014-04-03, paskelbta TAR 2014-04-07, i. k. 2014-04153</text:span></text:p>
      <text:p text:style-name="Normal"/>
      <text:p text:style-name="P181"><text:span text:style-name="T182">3</text:span><text:span text:style-name="T183">. Prekiauti, teikti<text:s/></text:span><text:span text:style-name="T184">paslaugas savivaldybės viešosiose vietose gali:</text:span></text:p>
      <text:p text:style-name="P185"><text:span text:style-name="T186">3.1</text:span><text:span text:style-name="T187">. įmonės;</text:span></text:p>
      <text:p text:style-name="P188"><text:span text:style-name="T189">3.2</text:span><text:span text:style-name="T190">. asmenys, įsigiję verslo liudijimus;</text:span></text:p>
      <text:p text:style-name="P191"><text:span text:style-name="T192">3.3</text:span><text:span text:style-name="T193">. asmenys, vykdantys individualią veiklą;</text:span></text:p>
      <text:p text:style-name="P194"><text:span text:style-name="T195">3.4</text:span><text:span text:style-name="T196">. ūkininkai;</text:span></text:p>
      <text:p text:style-name="P197"><text:span text:style-name="T198">3.5</text:span><text:span text:style-name="T199">. sodininkai, bitininkai;</text:span></text:p>
      <text:p text:style-name="P200"><text:span text:style-name="T201">3.6</text:span><text:span text:style-name="T202">. kiti asmenys, prekiaujantys savos<text:s/></text:span><text:span text:style-name="T203">gamybos žemės ūkio ir maisto produktais.</text:span></text:p>
      <text:p text:style-name="P204"><text:span text:style-name="T205">4</text:span><text:span text:style-name="T206">. Prekybos viešosiose vietose būdai:</text:span></text:p>
      <text:p text:style-name="P207"><text:span text:style-name="T208">4.1</text:span><text:span text:style-name="T209">. iš kioskų;</text:span></text:p>
      <text:p text:style-name="P210"><text:span text:style-name="T211">4.2</text:span><text:span text:style-name="T212">. prekyba nuo laikinųjų prekybos įrenginių</text:span><text:span text:style-name="T213">;</text:span></text:p>
      <text:p text:style-name="P214"><text:span text:style-name="T215">4.3</text:span><text:span text:style-name="T216">. prekyba iš automobilių, specializuotų automobilių ar priekabų;</text:span></text:p>
      <text:p text:style-name="P217"><text:span text:style-name="T218">4.4</text:span><text:span text:style-name="T219">. lauko kavinėse, prie<text:s/></text:span><text:span text:style-name="T220">esamo pastato (ar jo dalies), kuriame pardavėjas (paslaugų teikėjas) vykdo veiklą, arba laikinai įrengtose vietose, kai plotas nustatomas pardavėjo (paslaugos teikėjo) teikiamoje lauko kavinės vietos schemoje (plane)</text:span>.</text:p>
      <text:p text:style-name="P221">Papildyta punktu:</text:p>
      <text:p text:style-name="P222"><text:span text:style-name="T223">Nr.<text:s/></text:span><text:a xlink:href="https://www.e-tar.lt/portal/legalAct.html?documentId=c81cdfd0be3011e38766a859941f6073" office:target-frame-name="_top" xlink:show="replace"><text:span text:style-name="T224">T-30</text:span></text:a><text:span text:style-name="T225">, 2014-04-03, paskelbta TAR 2014-04-07, i. k. 2014-04153</text:span></text:p>
      <text:p text:style-name="Normal"/>
      <text:p text:style-name="P226"><text:span text:style-name="T227">5</text:span><text:span text:style-name="T228">. Asmenys gali organizuoti prekybą ir teikti paslaugas tik savivaldybės tarybos nustatytose viešosiose vi</text:span><text:span text:style-name="T229">etose, sumokėję rinkliavą pagal savivaldybės tarybos patvirtintus Joniškio rajono savivaldybės vietinių rinkliavų už leidimo prekiauti, teikti paslaugas, organizuoti komercinius renginius viešosiose vietose išdavimą nuostatus ir gavę savivaldybės administr</text:span><text:span text:style-name="T230">acijos leidimą.<text:s/></text:span></text:p>
      <text:p text:style-name="P231"><text:span text:style-name="T232">5</text:span><text:span text:style-name="T233">1</text:span><text:span text:style-name="T234">. Jeigu Lietuvos Respublikos teisės aktai nustato papildomus ar kitus prekybos ir paslaugų teikimo viešosiose vietose reikalavimus, kitą kontrolės tvarką ar asmenų, prekiaujančių ar teikiančių paslaugas viešosiose vietose,<text:s/></text:span><text:span text:style-name="T235">atsakomybę, taikomos tų teisės aktų nuostatos.</text:span></text:p>
      <text:p text:style-name="P236">Papildyta punktu:</text:p>
      <text:p text:style-name="P237"><text:span text:style-name="T238">Nr.<text:s/></text:span><text:a xlink:href="https://www.e-tar.lt/portal/legalAct.html?documentId=c81cdfd0be3011e38766a859941f6073" office:target-frame-name="_top" xlink:show="replace"><text:span text:style-name="T239">T-30</text:span></text:a><text:span text:style-name="T240">, 2014-04-03, paskelbta TAR 2014-04-07, i. k. 2014-04153</text:span></text:p>
      <text:p text:style-name="Normal"/>
      <text:p text:style-name="P241"><text:span text:style-name="T242">5</text:span><text:span text:style-name="T243">2</text:span><text:span text:style-name="T244">. Taisyklės<text:s/></text:span><text:span text:style-name="T245">netaikomos prekybai ir paslaugoms teikti iš statinių, kurie įregistruoti Nekilnojamojo turto registre, ir asmenims, prekiaujantiems ar teikiantiems paslaugas jiems nuosavybės teise priklausančiose ar nuomojamose teritorijose. Prekybą ir paslaugų teikimą nu</text:span><text:span text:style-name="T246">osavybės teise priklausančiose ar nuomojamose teritorijose gali atlikti tik tas asmuo, kuris ten vykdo veiklą.</text:span></text:p>
      <text:p text:style-name="P247">Papildyta punktu:</text:p>
      <text:p text:style-name="P248"><text:span text:style-name="T249">Nr.<text:s/></text:span><text:a xlink:href="https://www.e-tar.lt/portal/legalAct.html?documentId=c81cdfd0be3011e38766a859941f6073" office:target-frame-name="_top" xlink:show="replace"><text:span text:style-name="T250">T-30</text:span></text:a><text:span text:style-name="T251">, 2014-04-03, paskelb</text:span><text:span text:style-name="T252">ta TAR 2014-04-07, i. k. 2014-04153</text:span></text:p>
      <text:p text:style-name="Normal"/>
      <text:p text:style-name="P253"><text:span text:style-name="T254">5</text:span><text:span text:style-name="T255">3</text:span><text:span text:style-name="T256">. Prekiauti ar teikti paslaugas iš kioskų, prekybai pritaikytų automobilių, priekabų ar lauko kavinių galima tik gavus seniūnijos leidimą. Leidimas išduodamas tik tada, kai vietos schemai (planui) ir įrenginio vai</text:span><text:span text:style-name="T257">zdiniui pritaria Joniškio rajono savivaldybės vyriausiasis architektas.</text:span></text:p>
      <text:p text:style-name="P258">Papildyta punktu:</text:p>
      <text:p text:style-name="P259"><text:span text:style-name="T260">Nr.<text:s/></text:span><text:a xlink:href="https://www.e-tar.lt/portal/legalAct.html?documentId=c81cdfd0be3011e38766a859941f6073" office:target-frame-name="_top" xlink:show="replace"><text:span text:style-name="T261">T-30</text:span></text:a><text:span text:style-name="T262">, 2014-04-03, paskelbta TAR 2014-04-07, i. k. 2014-04153</text:span></text:p>
      <text:p text:style-name="Normal"/>
      <text:p text:style-name="P263"><text:span text:style-name="T264">5</text:span><text:span text:style-name="T265">4</text:span><text:span text:style-name="T266">. Prekiaujant ar teikiant paslaugas viešosiose vietose, įrengti išorinę reklamą galima tik turint Joniškio rajono savivaldybės išduotą leidimą įrengti išorinę reklamą (išskyrus švenčių ir renginių metu)</text:span>.</text:p>
      <text:p text:style-name="P267">Papildyta punktu:</text:p>
      <text:p text:style-name="P268"><text:span text:style-name="T269">Nr.<text:s/></text:span><text:a xlink:href="https://www.e-tar.lt/portal/legalAct.html?documentId=c81cdfd0be3011e38766a859941f6073" office:target-frame-name="_top" xlink:show="replace"><text:span text:style-name="T270">T-30</text:span></text:a><text:span text:style-name="T271">, 2014-04-03, paskelbta TAR 2014-04-07, i. k. 2014-04153</text:span></text:p>
      <text:p text:style-name="Normal"/>
      <text:p text:style-name="P272"><text:span text:style-name="T273">6</text:span><text:span text:style-name="T274">. Už prekybos ir paslaugų teikimo<text:s/></text:span><text:span text:style-name="T275">Joniškio rajono savivaldybės teritorijoje organizavimą (leidimų išdavimą, vietinės<text:s/></text:span><text:span text:style-name="T276">rinkliavos surinkimą, prekybos ar paslaugų vietų išvalymą) atsakingi seniūnai, kurių seniūnijų teritorijoje yra prekiaujama ar teikiamos paslaugos:</text:span></text:p>
      <text:p text:style-name="P277"><text:span text:style-name="T278">6.1</text:span><text:span text:style-name="T279">. Savivaldybės tarybos nustatyta viešoji vieta, kurioje bus vykdoma prekyba savos gamybos žemės ūkio ir</text:span><text:span text:style-name="T280"><text:s/>maisto produktais, seniūno turi būti suderinta su<text:s/></text:span><text:span text:style-name="T281">Joniškio rajono valstybine maisto ir veterinarijos tarnyba ir turi būti gautas maisto tvarkymo subjekto patvirtinimo pažymėjimas.</text:span></text:p>
      <text:p text:style-name="P282"><text:span text:style-name="T283">6.2</text:span><text:span text:style-name="T284">. Seniūnai turi registruoti prekiautojus, kurie vykdo maisto, tiekia</text:span><text:span text:style-name="T285">mo tiesiogiai galutiniam vartotojui, tvarkymą laikinose prekyvietėse.<text:s/></text:span></text:p>
      <text:p text:style-name="P286"><text:span text:style-name="T287">7</text:span><text:span text:style-name="T288">. Prekiautojai ne maisto produktais ir paslaugų teikėjai prekybos ar paslaugų teikimo vietoje privalo turėti:<text:s/></text:span></text:p>
      <text:p text:style-name="P289"><text:span text:style-name="T290">7.1</text:span><text:span text:style-name="T291">. savivaldybės administracijos išduotą leidimą;<text:s/></text:span></text:p>
      <text:p text:style-name="P292"><text:span text:style-name="T293">7.2</text:span><text:span text:style-name="T294">. įmon</text:span><text:span text:style-name="T295">ės registravimo dokumento kopiją, verslo liudijimą, nuolatinio Lietuvos gyventojo individualios veiklos vykdymo pažymą, asmens tapatybę liudijantį dokumentą.</text:span></text:p>
      <text:p text:style-name="P296"><text:span text:style-name="T297">8</text:span><text:span text:style-name="T298">. Prekiautojai savo gamybos žemės ūkio ir maisto produktais prekybos vietoje privalo turėti</text:span><text:span text:style-name="T299">:</text:span></text:p>
      <text:p text:style-name="P300"><text:span text:style-name="T301">8.1</text:span><text:span text:style-name="T302">. savivaldybės administracijos išduotą leidimą;</text:span></text:p>
      <text:p text:style-name="P303"><text:span text:style-name="T304">8.2</text:span><text:span text:style-name="T305">. asmens medicininę knygelę (sveikatos pasą) (F 048/a), išduotą vadovaujantis Darbuotojų, kuriems leidžiama dirbti tik iš anksto ir vėliau periodiškai besitikrinantiems, ar neserga užkrečiamomis</text:span><text:span text:style-name="T306"><text:s/>ligomis, sveikatos tikrinimosi tvarka, patvirtinta Lietuvos Respublikos Vyriausybės 1999 m. gegužės 7 d. nutarimu Nr. 544 (Žin., 1999, Nr.<text:s/></text:span><text:a xlink:href="http://www3.lrs.lt/cgi-bin/preps2?a=79699&amp;b=" office:target-frame-name="_top" xlink:show="replace"><text:span text:style-name="T307">41-1294</text:span></text:a><text:span text:style-name="T308">; 2002, Nr.<text:s/></text:span><text:a xlink:href="http://www3.lrs.lt/cgi-bin/preps2?a=171426&amp;b=" office:target-frame-name="_top" xlink:show="replace"><text:span text:style-name="T309">73-3127</text:span></text:a><text:span text:style-name="T310">);</text:span></text:p>
      <text:p text:style-name="P311"><text:span text:style-name="T312">8.3</text:span><text:span text:style-name="T313">. vieną iš šių dokumentų:</text:span></text:p>
      <text:p text:style-name="P314"><text:span text:style-name="T315">8.3.1</text:span><text:span text:style-name="T316">. įmonės, gaminančios maisto produktus, registravimo dokumento kopiją ir maisto tvarkymo subjekto patvirtinimo pažymėjimą, išduotą Valstybinės maisto ir veterinarijos tarnybos;</text:span></text:p>
      <text:p text:style-name="P317"><text:span text:style-name="T318">8.3.2</text:span><text:span text:style-name="T319">. ūkininkai – ūkininko ūkio pažymėjimo kopiją arba žemės ūkio valdos registravimo pažymėjimo kopiją ir valstybės įmonės Žemės ūkio informacijos ir kaimo verslo centro pažymos apie žemės ūkio valdoje vykdomas pagrindinę ir papildomas žemės ūkio ekono</text:span><text:span text:style-name="T320">mines veiklas kopiją, jeigu prekiauja savos gamybos žemės ūkio ar iš jų pagamintais maisto produktais;</text:span></text:p>
      <text:p text:style-name="P321"><text:span text:style-name="T322">8.3.3</text:span><text:span text:style-name="T323">. bitininkai, prekiaujantys savo gamybos medumi ir bitininkystės produktais, – bityno paso, išduoto teisės aktų nustatyta tvarka, kopiją arba<text:s/></text:span><text:span text:style-name="T324">pažymos apie bičių šeimų registravimą ūkinių gyvūnų registre kopiją, jeigu prekiauja savos gamybos medumi;</text:span></text:p>
      <text:p text:style-name="P325"><text:span text:style-name="T326">8.3.4</text:span><text:span text:style-name="T327">. ekologiškų žemės ūkio ir maisto produktų prekiautojai – ekologinės gamybos ūkio sertifikato, išduoto teisės aktų nustatyta tvarka, kopiją;</text:span></text:p>
      <text:p text:style-name="P328"><text:span text:style-name="T329">8.3.5</text:span><text:span text:style-name="T330">. išskirtinės kokybės žemės ūkio ir maisto produktų prekiautojai – išskirtinės kokybės produkto sertifikato, išduoto teisės aktų nustatyta tvarka, kopiją;</text:span></text:p>
      <text:p text:style-name="P331"><text:span text:style-name="T332">8.3.6</text:span><text:span text:style-name="T333">. tautinio paveldo produktų prekiautojai – tautinio paveldo produkto sertifikato,<text:s/></text:span><text:span text:style-name="T334">išduoto teisės aktų nustatyta tvarka, kopiją. Tautinio paveldo produktai turi būti pažymėti tautinio paveldo ženklu (vaizdinis žymuo, rodantis, kad gaminys, produktas yra sertifikuotas tautinio paveldo produktas);</text:span></text:p>
      <text:p text:style-name="P335"><text:span text:style-name="T336">8.3.7</text:span><text:span text:style-name="T337">. savo asmeniniame ūkyje ar sodin</text:span><text:span text:style-name="T338">inkų bendrijos sklype išaugintų daržovių, vaisių, uogų ir gėlių ar surinktų miško gėrybių prekiautojai – asmens tapatybės dokumento kopiją.</text:span></text:p>
      <text:p text:style-name="P339"><text:span text:style-name="T340">9</text:span><text:span text:style-name="T341">. Prekiaudami ar teikdami paslaugas švenčių, masinių renginių metu, prekybininkai ar paslaugų teikėjai priv</text:span><text:span text:style-name="T342">alo turėti leidimą prekiauti ar teikti paslaugas tos šventės metu. Prekiautojai alkoholiniais gėrimais – nustatyta tvarka išduotą vienkartinę licenciją.</text:span></text:p>
      <text:p text:style-name="P343">Švenčių ir renginių organizatoriai (juridiniai ir fiziniai asmenys, kurių teritorijoje vykdomi su maisto tvarkymu susiję renginiai ir šventės) likus ne mažiau kaip 3 darbo dienoms iki šventės ar renginio pradžios Joniškio rajono valstybinei maisto ir veterinarijos tarnybai turi pateikti maisto tvarkymo vietų planą, dalyvaujančių šventėje ir renginyje maisto<text:s/>tvarkymo subjektų sąrašą, nurodydami veiklos rūšį, ir gauti bendrą maisto tvarkymo subjekto patvirtinimo pažymėjimą visiems prekeiviams maisto produktais.</text:p>
      <text:p text:style-name="P344"/>
      <text:p text:style-name="P345"><text:span text:style-name="T346">II</text:span><text:span text:style-name="T347">.<text:s/></text:span><text:span text:style-name="T348">LEIDIMŲ IŠDAVIMAS</text:span></text:p>
      <text:p text:style-name="P349"/>
      <text:p text:style-name="P350"><text:span text:style-name="T351">10</text:span><text:span text:style-name="T352">. Nustatytos formos leidimai prekiauti ar teikti paslaugas viešo</text:span><text:span text:style-name="T353">siose vietose (priedas) išduodami juridiniams ir fiziniams asmenims, kurie pagal šių nuostatų 4–8 punktus kreipiasi į seniūniją, kurios teritorijoje norima prekiauti, teikti paslaugas ar organizuoti komercinius renginius, ir pateikia šiuos dokumentus:<text:s/></text:span></text:p>
      <text:p text:style-name="P354"><text:span text:style-name="T355">10.</text:span><text:span text:style-name="T356">1</text:span><text:span text:style-name="T357">. prašymą;<text:s/></text:span></text:p>
      <text:p text:style-name="P358"><text:span text:style-name="T359">10.2</text:span><text:span text:style-name="T360">. juridinio asmens registravimo pažymėjimo, verslo liudijimo kopiją ar individualios veiklos vykdymo pažymą, asmens tapatybę liudijantį dokumentą;<text:s/></text:span></text:p>
      <text:p text:style-name="P361"><text:span text:style-name="T362">10.3</text:span><text:span text:style-name="T363">. banko ar kredito unijos kvitą, patvirtinantį, kad sumokėta vietinė rinkliav</text:span><text:span text:style-name="T364">a;<text:s/></text:span></text:p>
      <text:p text:style-name="P365"><text:span text:style-name="T366">10.4</text:span><text:span text:style-name="T367">. dokumentą, patvirtinantį rinkliavos lengvatą, ir jo kopiją (kai turi teisę į rinkliavos lengvatą);</text:span></text:p>
      <text:p text:style-name="P368"><text:span text:style-name="T369">10.5</text:span><text:span text:style-name="T370">. įrenginio vaizdinį (išskyrus švenčių ir renginių metu)</text:span>;</text:p>
      <text:p text:style-name="P371">Papildyta punktu:</text:p>
      <text:p text:style-name="P372"><text:span text:style-name="T373">Nr.<text:s/></text:span><text:a xlink:href="https://www.e-tar.lt/portal/legalAct.html?documentId=c81cdfd0be3011e38766a859941f6073" office:target-frame-name="_top" xlink:show="replace"><text:span text:style-name="T374">T-30</text:span></text:a><text:span text:style-name="T375">, 2014-04-03, paskelbta TAR 2014-04-07, i. k. 2014-04153</text:span></text:p>
      <text:p text:style-name="Normal"/>
      <text:p text:style-name="P376"><text:span text:style-name="T377">10.6</text:span><text:span text:style-name="T378">. vietos schemą (išskyrus švenčių ir renginių metu)</text:span>.</text:p>
      <text:p text:style-name="P379">Papildyta punktu:</text:p>
      <text:p text:style-name="P380"><text:span text:style-name="T381">Nr.<text:s/></text:span><text:a xlink:href="https://www.e-tar.lt/portal/legalAct.html?documentId=c81cdfd0be3011e38766a859941f6073" office:target-frame-name="_top" xlink:show="replace"><text:span text:style-name="T382">T-30</text:span></text:a><text:span text:style-name="T383">, 2014-04-03, paskelbta TAR 2014-04-07, i. k. 2014-04153</text:span></text:p>
      <text:p text:style-name="Normal"/>
      <text:p text:style-name="P384"><text:span text:style-name="T385">11</text:span><text:span text:style-name="T386">.</text:span><text:span text:style-name="T387"><text:s/>Asmenys, teikiantys paslaugas laikinais įrenginiais, papildomai pateikia: veiklos aprašymą, įrenginių pavadinimą ir jų naudojimo instrukcijas, įrenginių nuosavybės dokumentų arba sutarties su atrakcionų savininkais nuorašus.</text:span></text:p>
      <text:p text:style-name="P388"><text:span text:style-name="T389">12</text:span><text:span text:style-name="T390">. Asmenys, teikiantys pa</text:span><text:span text:style-name="T391">slaugas<text:s/></text:span><text:span text:style-name="T392">pramoginiais įrenginiais (registruojamais Potencialiai</text:span><text:span text:style-name="T393"><text:s/></text:span><text:span text:style-name="T394">pavojingų įrenginių valstybės registre)</text:span><text:span text:style-name="T395"><text:s/>viešosiose vietose, seniūnijai papildomai pateikia:</text:span></text:p>
      <text:p text:style-name="P396"><text:span text:style-name="T397">12</text:span><text:span text:style-name="T398">.1</text:span><text:span text:style-name="T399">. Potencialiai pavojingų įrenginių valstybės registro pažymą;</text:span></text:p>
      <text:p text:style-name="P400"><text:span text:style-name="T401">12.2</text:span><text:span text:style-name="T402">. atrakcionams valdyti sa</text:span><text:span text:style-name="T403">vininko paskirto operatoriaus pareiginę instrukciją, kurioje numatytos jo funkcijos, pareigos, atsakomybė;</text:span></text:p>
      <text:p text:style-name="P404"><text:span text:style-name="T405">12.3</text:span><text:span text:style-name="T406">. įgaliotos įrenginių techninės būklės tikrinimo įstaigos išvadą (išduotą ne anksčiau kaip prieš 1 mėn.),<text:s/></text:span><text:span text:style-name="T407">kad atrakcionų įrenginiai yra<text:s/></text:span><text:span text:style-name="T408">tinkami saugiai naudoti visam leidimo galiojimo laikotarpiui,</text:span><text:span text:style-name="T409"><text:s/></text:span><text:span text:style-name="T410">jeigu eksploatavimo trukmė neviršija vienerių metų sezono. Ilgesnės eksploatavimo trukmės atveju nauja išvada seniūnijai pateikiama likus ne mažiau kaip 5 darbo dienoms iki galiojančios išvados<text:s/></text:span><text:span text:style-name="T411">galiojimo termino pabaigos ir atrakcionų eksploatavimo sezono pradžios (kai atrakcionai eksploatuojami tik sezono metu);</text:span></text:p>
      <text:p text:style-name="P412"><text:span text:style-name="T413">12.4</text:span><text:span text:style-name="T414">. įsigaliojusį veiklos civilinės atsakomybės draudimo polisą, galiojantį ilgiau negu leidimas (draudimo polisas turi galioti vi</text:span><text:span text:style-name="T415">są atrakcionų įrenginių buvimo viešojoje vietoje laiką, nesvarbu, kokia atrakcionų veikimo (eksploatacijos) sezono kalendoriniais metais trukmė);</text:span></text:p>
      <text:p text:style-name="P416"><text:span text:style-name="T417">13</text:span><text:span text:style-name="T418">. Leidimas išduodamas per 3 darbo dienas nuo visų reikalingų dokumentų pateikimo.<text:s/></text:span></text:p>
      <text:p text:style-name="P419"><text:span text:style-name="T420">14</text:span><text:span text:style-name="T421">. Leidimai iš</text:span><text:span text:style-name="T422">duodami vyresniems nei 18 metų asmenims.<text:s/></text:span></text:p>
      <text:p text:style-name="P423"><text:span text:style-name="T424">15</text:span><text:span text:style-name="T425">. Prašymai išduoti leidimus registruojami žurnale (ar kompiuterinėse laikmenose): nurodomas pareiškėjo vardas, pavardė, gyvenamoji vieta, prekybos ar paslaugų teikimo laikas, vietinės rinkliavos dydis ir išdu</text:span><text:span text:style-name="T426">oto leidimo numeris bei data.<text:s/></text:span></text:p>
      <text:p text:style-name="P427"><text:span text:style-name="T428">16</text:span><text:span text:style-name="T429">. Leidimas panaikinamas:</text:span></text:p>
      <text:p text:style-name="P430"><text:span text:style-name="T431">16.1</text:span><text:span text:style-name="T432">. jei leidimo turėtojas (fizinis asmuo ar juridinio asmens darbuotojas, savininkas ar vadovas) du kartus toje pačioje prekybos ar paslaugų teikimo viešojoje vietoje per leidimo galiojimo l</text:span><text:span text:style-name="T433">aikotarpį pažeidė šio Tvarkos aprašo reikalavimus ir jam paskirtos administracinės nuobaudos už šio Tvarkos aprašo pažeidimus;</text:span></text:p>
      <text:p text:style-name="P434"><text:span text:style-name="T435">16.2</text:span><text:span text:style-name="T436">. jei leidimo turėtojas raštu ar elektroninėmis priemonėmis seniūnijai pateikia prašymą dėl leidimo panaikinimo, nes dėl<text:s/></text:span><text:span text:style-name="T437">priimtų įstatymų ar kitų teisės aktų pasikeitimo nebegali pasinaudoti išduoto leidimo prekiauti ar teikti paslaugas</text:span><text:span text:style-name="T438"><text:s/></text:span><text:span text:style-name="T439">suteiktomis teisėmis;</text:span></text:p>
      <text:p text:style-name="P440"><text:span text:style-name="T441">16.3</text:span><text:span text:style-name="T442">. jei nustatoma (paaiškėja), kad atrakcionai įrengti nesilaikant Lietuvos Respublikos <text:s/>teisės aktų reikalavimų</text:span><text:span text:style-name="T443">;</text:span></text:p>
      <text:p text:style-name="P444"><text:span text:style-name="T445">16.4</text:span><text:span text:style-name="T446">. jei nustatoma (paaiškėja), kad asmuo, teikiantis atrakcionų paslaugą, nustatyta tvarka neužtikrina priešgaisrinės saugos ir (ar) lankytojų gyvybės ir sveikatos apsaugos;</text:span></text:p>
      <text:p text:style-name="P447"><text:span text:style-name="T448">16.5</text:span><text:span text:style-name="T449">. jei nustatoma (paaiškėja), kad atrakcionai įrengti nesilaikant l</text:span><text:span text:style-name="T450">eidime nurodyto užimamo ploto.</text:span></text:p>
      <text:p text:style-name="P451"><text:span text:style-name="T452">17</text:span><text:span text:style-name="T453">. Sprendimas panaikinti leidimą gali būti ginčijamas Lietuvos Respublikos įstatymų nustatyta tvarka.</text:span></text:p>
      <text:p text:style-name="P454"/>
      <text:p text:style-name="P455"><text:span text:style-name="T456">III</text:span><text:span text:style-name="T457">.<text:s/></text:span><text:span text:style-name="T458">REIKALAVIMAI PREKIAUTOJAMS</text:span></text:p>
      <text:p text:style-name="P459"/>
      <text:p text:style-name="P460"><text:span text:style-name="T461">18</text:span><text:span text:style-name="T462">. Prekiautojai privalo:</text:span></text:p>
      <text:p text:style-name="P463"><text:span text:style-name="T464">18.1</text:span><text:span text:style-name="T465">. laikytis darbo saugos, priešgaisrinės<text:s/></text:span><text:span text:style-name="T466">apsaugos, higienos reikalavimų;</text:span></text:p>
      <text:p text:style-name="P467"><text:span text:style-name="T468">18.2</text:span><text:span text:style-name="T469">. užtikrinti parduodamų maisto produktų ir teisės aktų nustatytų ženklinimo reikalavimų atitikimą, pateikti pirkėjui tik saugius ir kokybiškus produktus;</text:span></text:p>
      <text:p text:style-name="P470"><text:span text:style-name="T471">18.3</text:span><text:span text:style-name="T472">. dėvėti tvarkingą ir švarią aprangą, segėti kortelę,<text:s/></text:span><text:span text:style-name="T473">kurioje nurodytas prekiautojo vardas, pavardė (jei fizinis asmuo) ir juridinio asmens pavadinimas, kodas, buveinė, pareigos, vardas, pavardė (jei juridinis asmuo);</text:span></text:p>
      <text:p text:style-name="P474"><text:span text:style-name="T475">18.4</text:span><text:span text:style-name="T476">. neprekiauti, jei serga ar įtaria, kad serga, ir turi bent vieną iš šių požymių: vi</text:span><text:span text:style-name="T477">duriavimas, vėmimas, karščiavimas, užkrėsta ar atvira žaizda, odos liga arba yra ligų, kurios gali būti perduodamos per maistą, nešiotojas;</text:span></text:p>
      <text:p text:style-name="P478"><text:span text:style-name="T479">18.5</text:span><text:span text:style-name="T480">. naudoti svarsčius, svarstykles ir kitus matavimo prietaisus, naudojamus prekių masei, tūriui, ilgiui nusta</text:span><text:span text:style-name="T481">tyti, su galiojančiu patikros žymeniu;</text:span></text:p>
      <text:p text:style-name="P482"><text:span text:style-name="T483">18.6</text:span><text:span text:style-name="T484">. garantuoti kultūringą pirkėjų aptarnavimą, tiksliai sverti ir atsiskaityti;</text:span></text:p>
      <text:p text:style-name="P485"><text:span text:style-name="T486">18.7</text:span><text:span text:style-name="T487">. tvarkyti paskirtą prekybos vietą, neteršti jos atliekomis ir šiukšlėmis.</text:span></text:p>
      <text:p text:style-name="P488"/>
      <text:p text:style-name="P489"><text:span text:style-name="T490">IV</text:span><text:span text:style-name="T491">.<text:s/></text:span><text:span text:style-name="T492">REIKALAVIMAI GYVŪNINIų MAISTO PRODU</text:span><text:span text:style-name="T493">KTų PREKIAUtojams</text:span></text:p>
      <text:p text:style-name="P494"/>
      <text:p text:style-name="P495"><text:span text:style-name="T496">19</text:span><text:span text:style-name="T497">. Prekiautojų, norinčių prekiauti gyvūniniais maisto produktais, produktai turi būti pagaminti Valstybinės maisto ir veterinarijos tarnybos patvirtintuose gyvūninio maisto tvarkymo subjektuose, kuriems suteiktas veterinarinio patvi</text:span><text:span text:style-name="T498">rtinimo numeris, vadovaujantis Gyvūninio maisto tvarkymo subjektų veterinarinio patvirtinimo ir registravimo tvarkos aprašu, patvirtintu Valstybinės maisto ir veterinarijos tarnybos direktoriaus 2005 m. gruodžio 30 d. įsakymu Nr. B1-738 (Žin., 2006 Nr.<text:s/></text:span><text:a xlink:href="http://www3.lrs.lt/cgi-bin/preps2?a=269759&amp;b=" office:target-frame-name="_top" xlink:show="replace"><text:span text:style-name="T499">8-312</text:span></text:a><text:span text:style-name="T500">):</text:span></text:p>
      <text:p text:style-name="P501"><text:span text:style-name="T502">19.1</text:span><text:span text:style-name="T503">. Pieno produktai turi atitikti Reikalavimus gamybai ūkiuose ir jų pardavimui, patvirtintus Valstybinės maisto ir veterinarijos tarnybos direktoriaus 2008 m. balandžio 24 d. įsakymu N</text:span><text:span text:style-name="T504">r. B1-251 (Žin., 2008, Nr.<text:s/></text:span><text:a xlink:href="http://www3.lrs.lt/cgi-bin/preps2?a=320139&amp;b=" office:target-frame-name="_top" xlink:show="replace"><text:span text:style-name="T505">56-2138</text:span></text:a><text:span text:style-name="T506">; 2010, Nr.<text:s/></text:span><text:a xlink:href="https://www.e-tar.lt/portal/lt/legalAct/TAR.5E62B3542044" office:target-frame-name="_blank" xlink:show="new"><text:span text:style-name="T507">42-2054</text:span></text:a><text:span text:style-name="T508">).</text:span></text:p>
      <text:p text:style-name="P509"><text:span text:style-name="T510">19.2</text:span><text:span text:style-name="T511">. Žuvies produktais turi atitikti Mažais<text:s/></text:span><text:span text:style-name="T512">kiekiais sugautų žuvų tiekimo vietinei rinkai veterinarijos reikalavimus, patvirtintus Valstybinės maisto ir veterinarijos tarnybos direktoriaus 2005 m. gruodžio 29 d. įsakymu Nr. B1-726</text:span><text:span text:style-name="T513"><text:s/>(Žin., 2006, Nr.<text:s/></text:span><text:a xlink:href="http://www3.lrs.lt/cgi-bin/preps2?a=268851&amp;b=" office:target-frame-name="_top" xlink:show="replace"><text:span text:style-name="T514">2-34</text:span></text:a><text:span text:style-name="T515">).</text:span></text:p>
      <text:p text:style-name="P516"><text:span text:style-name="T517">19.3</text:span><text:span text:style-name="T518">. Paukštiena turi atitikti Paukščių ir kiškinių gyvūnų šviežios mėsos tiekimo mažais kiekiais vietinei rinkai veterinarijos reikalavimus, patvirtintus Valstybinės maisto ir veterinarijos tarnybos direktoriaus 2012 m. vasario 13 d.<text:s/></text:span><text:span text:style-name="T519">įsakymu Nr. B1-126 (Žin., 2012, Nr.<text:s/></text:span><text:a xlink:href="http://www3.lrs.lt/cgi-bin/preps2?a=268659&amp;b=" office:target-frame-name="_top" xlink:show="replace"><text:span text:style-name="T520">23-1098</text:span></text:a><text:span text:style-name="T521">).</text:span></text:p>
      <text:p text:style-name="P522"><text:span text:style-name="T523">19.4</text:span><text:span text:style-name="T524">. Laukinių medžiojamų gyvūnų mėsa turi atitikti Laukinių medžiojamų gyvūnų mėsos tiekimo mažais kiekiais vietinei rinkai veterinarijos reika</text:span><text:span text:style-name="T525">lavimus, patvirtintus Valstybinės maisto ir veterinarijos tarnybos direktoriaus 2005 m. gruodžio 29 d. įsakymu Nr. B1-725 (Žin., 2006, Nr.<text:s/></text:span><text:a xlink:href="http://www3.lrs.lt/cgi-bin/preps2?a=268847&amp;b=" office:target-frame-name="_top" xlink:show="replace"><text:span text:style-name="T526">2-33</text:span></text:a><text:span text:style-name="T527">).</text:span></text:p>
      <text:p text:style-name="P528"><text:span text:style-name="T529">19.5</text:span><text:span text:style-name="T530">. Kiaušiniai, laikant ne daugiau kaip 50</text:span><text:span text:style-name="T531"><text:s/>vištų dedeklių, – turi atitikti Europos Tarybos 2007 m. spalio 22 d. reglamento (EB) Nr. 1234/2007, nustatančio bendrą žemės ūkio rinkų organizavimą ir konkrečias tam tikriems žemės ūkio produktams taikomas nuostatas (Bendras bendro žemės ūkio rinkų organ</text:span><text:span text:style-name="T532">izavimo reglamentas (OL 2007 L 299, p. 1), su pakeitimais, padarytais 2009 m. kovo 6 d. Europos Komisijos reglamentu (EB) Nr. 1831/2009 (OL 2009 L 63, p. 9), reikalavimus.</text:span></text:p>
      <text:p text:style-name="P533"><text:span text:style-name="T534">19.6</text:span><text:span text:style-name="T535">. Bitininkystės produktai, tiekiami tiesiogiai galutiniam vartotojui, turi b</text:span><text:span text:style-name="T536">ūti tiekiami tik iš bityno, turinčio bityno pasą, išduotą vadovaujantis Bitynų, bitininkystės produktų ir bičių užkrečiamųjų ligų kontrolės reikalavimais, patvirtintais Valstybinės maisto ir veterinarijos tarnybos direktoriaus 2005 m. kovo 18 d. įsakymu Nr</text:span><text:span text:style-name="T537">. B1-180 (Žin., 2005, Nr.<text:s/></text:span><text:a xlink:href="http://www3.lrs.lt/cgi-bin/preps2?a=252959&amp;b=" office:target-frame-name="_top" xlink:show="replace"><text:span text:style-name="T538">38-1266</text:span></text:a><text:span text:style-name="T539">; 2011, Nr.<text:s/></text:span><text:a xlink:href="https://www.e-tar.lt/portal/lt/legalAct/TAR.634C14F95968" office:target-frame-name="_blank" xlink:show="new"><text:span text:style-name="T540">13-593</text:span></text:a><text:span text:style-name="T541">).</text:span></text:p>
      <text:p text:style-name="P542"><text:span text:style-name="T543">20</text:span><text:span text:style-name="T544">. Produktai, kurie nėra išvardyti 11 punkte, tu</text:span><text:span text:style-name="T545">ri atitikti gyvūniniam maistui keliamus reikalavimus, nustatytus 2004 m. balandžio 29 d. Europos Parlamento ir Tarybos reglamento (EB) Nr. 853/2004, nustatančio konkrečius gyvūninės kilmės maisto produktų higienos reikalavimus (OL<text:s/></text:span><text:span text:style-name="T546">2004 m. specialusis leidi</text:span><text:span text:style-name="T547">mas</text:span><text:span text:style-name="T548">, 3 skyrius, 45 tomas, p. 14, su pakeitimais, padarytais 2009 m. kovo 11 d. Europos Parlamento ir Tarybos reglamentu (EB) Nr. 219/2004 (OL 2004 L 87, p. 109).</text:span></text:p>
      <text:p text:style-name="P549"/>
      <text:p text:style-name="P550"><text:span text:style-name="T551">V</text:span><text:span text:style-name="T552">.<text:s/></text:span><text:span text:style-name="T553">REIKALAVIMAI NEGYVŪNINIų MAISTO PRODUKTų PREKIAUtojams</text:span></text:p>
      <text:p text:style-name="P554"/>
      <text:p text:style-name="P555"><text:span text:style-name="T556">21</text:span><text:span text:style-name="T557">. Prekiautojai, kurie<text:s/></text:span><text:span text:style-name="T558">prekiauja arbatžolėmis ir (arba) prieskoniais, privalo užtikrinti, kad arbatžolės ir (arba) prieskoniai atitiktų Mažais kiekiais surenkamų Lietuvos Respublikos rinkai tiekiamų arbatžolių ir (arba) prieskonių tvarkymo reikalavimus, patvirtintus Valstybinės<text:s/></text:span><text:span text:style-name="T559">maisto ir veterinarijos tarnybos direktoriaus 2008 m. rugsėjo 11 d. įsakymu Nr. B1-468 (Žin., 2008, Nr.<text:s/></text:span><text:a xlink:href="http://www3.lrs.lt/cgi-bin/preps2?a=327428&amp;b=" office:target-frame-name="_top" xlink:show="replace"><text:span text:style-name="T560">109-4190</text:span></text:a><text:span text:style-name="T561">).</text:span></text:p>
      <text:p text:style-name="P562"><text:span text:style-name="T563">22</text:span><text:span text:style-name="T564">. Prekiautojai, kurie prekiauja šviežiais vaisiais, uogomis ir<text:s/></text:span><text:span text:style-name="T565">daržovėmis, turi:</text:span></text:p>
      <text:p text:style-name="P566"><text:span text:style-name="T567">22.1</text:span><text:span text:style-name="T568">. tiekti šviežius vaisius, uogas ir daržoves tinkamos išvaizdos, be fiziologinių trūkumų, be mechaninių pažeidimų, be ligų ar puvinio požymių, švarius, be pašalinio kvapo, nesušalusius;</text:span></text:p>
      <text:p text:style-name="P569"><text:span text:style-name="T570">22.2</text:span><text:span text:style-name="T571">. pateikti informaciją galutiniam vart</text:span><text:span text:style-name="T572">otojui apie parduodamų šviežių vaisių, uogų ir daržovių auginimo vietovę – nurodyti savo vardą, pavardę, pavadinimą žodžiu arba raštu (iškaboje).</text:span></text:p>
      <text:p text:style-name="P573"><text:span text:style-name="T574">23</text:span><text:span text:style-name="T575">. Prekiautojai, kurie prekiauja Lietuvos miškų gėrybėmis (uogomis, grybais), turi jas tiekti tik šviež</text:span><text:span text:style-name="T576">ias, švarias, tinkamos išvaizdos, be puvinio, gedimo požymių. Prekiaujantieji grybais negali prekiauti sumaišytais šviežiais arba sūdytais, raugintais ar džiovintais grybais.</text:span></text:p>
      <text:p text:style-name="P577"><text:span text:style-name="T578">24</text:span><text:span text:style-name="T579">. Prekiautojai, kurie prekiauja negyvūniniais maisto produktais (duonos, py</text:span><text:span text:style-name="T580">rago gaminiais, sultimis ir pan.), turi užtikrinti, kad negyvūniniai maisto produktai, tiekiami galutiniam vartotojui, yra pagaminti turint maisto tvarkymo subjekto patvirtinimo pažymėjimą, išduotą Valstybinės maisto ir veterinarijos tarnybos pagal Maisto<text:s/></text:span><text:span text:style-name="T581">tvarkymo subjektų patvirtinimo ir registravimo reikalavimus, patvirtintus Valstybinės maisto ir veterinarijos tarnybos direktoriaus 2008 m. spalio 15 d. įsakymu Nr. B1-527 (Žin., 2008, Nr.<text:s/></text:span><text:a xlink:href="http://www3.lrs.lt/cgi-bin/preps2?a=329396&amp;b=" office:target-frame-name="_top" xlink:show="replace"><text:span text:style-name="T582">123-4</text:span><text:span text:style-name="T583">693</text:span></text:a><text:span text:style-name="T584">).</text:span></text:p>
      <text:p text:style-name="P585"/>
      <text:p text:style-name="P586"><text:span text:style-name="T587">vI</text:span><text:span text:style-name="T588">.<text:s/></text:span><text:span text:style-name="T589">REIKALAVIMAI PASLAUGŲ TEIKĖJAMS</text:span></text:p>
      <text:p text:style-name="P590"/>
      <text:p text:style-name="P591"><text:span text:style-name="T592">25</text:span><text:span text:style-name="T593">.<text:s/></text:span><text:span text:style-name="T594">Paslaugų teikėjas privalo laikytis:</text:span></text:p>
      <text:p text:style-name="P595"><text:span text:style-name="T596">25.1</text:span><text:span text:style-name="T597">. leidime nurodytų apribojimų;</text:span></text:p>
      <text:p text:style-name="P598"><text:span text:style-name="T599">25.2</text:span><text:span text:style-name="T600">. Lietuvos Respublikos teisės aktų, reglamentuojančių pramoginių įrenginių naudojimą ir priežiūrą, reikalavimų;</text:span></text:p>
      <text:p text:style-name="P601"><text:span text:style-name="T602">2</text:span><text:span text:style-name="T603">6</text:span><text:span text:style-name="T604">.</text:span><text:span text:style-name="T605"><text:s/>Laikini įrenginiai ir atrakcionai turi būti ne vėliau kaip per 10 darbo dienų pasibaigus leidimo galiojimo laikotarpiui arba leidimą panaikinus savo lėšomis išvežti (nukelti), <text:s/>sutvarkyta aplinka (viešoji vieta turi būti tvarkinga, estetiškai nepakitu</text:span><text:span text:style-name="T606">si, dirvožemis (danga) nepažeista). Neįvykdžius minėto reikalavimo, įrenginių išvežimą (nukėlimą) ir saugojimą organizuoja Joniškio rajono savivaldybės administracija, o patirtas išlaidas apmoka asmuo, kuriam buvo išduotas leidimas, neatsižvelgiant į tai,<text:s/></text:span><text:span text:style-name="T607">kam įranga nuosavybės teise priklauso.</text:span></text:p>
      <text:p text:style-name="P608"/>
      <text:p text:style-name="P609"><text:span text:style-name="T610">VII</text:span><text:span text:style-name="T611">.<text:s/></text:span><text:span text:style-name="T612">BAIGIAMOSIOS NUOSTATOS</text:span></text:p>
      <text:p text:style-name="P613"/>
      <text:p text:style-name="P614"><text:span text:style-name="T615">27</text:span><text:span text:style-name="T616">. Asmenys, pažeidę šį tvarkos aprašą, atsako Lietuvos Respublikos įstatymų nustatyta tvarka.</text:span></text:p>
      <text:p text:style-name="P617"><text:span text:style-name="T618">28</text:span><text:span text:style-name="T619">. Raštišku tikrinančių įstaigų teikimu leidimą prekiauti ar teikti paslaugas</text:span><text:span text:style-name="T620"><text:s/>viešosiose vietose už šių taisyklių pažeidimus panaikina Joniškio rajono savivaldybės administracija.</text:span></text:p>
      <text:p text:style-name="P621">_________________________</text:p>
      <text:p text:style-name="Normal"/>
      <text:p text:style-name="P622">Priedo pakeitimai:</text:p>
      <text:p text:style-name="P623"><text:span text:style-name="T624">Nr.<text:s/></text:span><text:a xlink:href="https://www.e-tar.lt/portal/legalAct.html?documentId=SAV.491772" office:target-frame-name="_top" xlink:show="replace"><text:span text:style-name="T625">T-185</text:span></text:a><text:span text:style-name="T626">, 2012-10-04, pask</text:span><text:span text:style-name="T627">elbta TAR 2012-10-04, i. k. 2012-02130</text:span></text:p>
      <text:p text:style-name="Normal"/>
      <text:p text:style-name="P628"><text:span text:style-name="T629">PATVIRTINTA</text:span></text:p>
      <text:p text:style-name="P630"><text:span text:style-name="T631">J</text:span><text:span text:style-name="T632">oniškio rajono savivaldybės tarybos<text:s/></text:span></text:p>
      <text:p text:style-name="P633">2009 m. spalio 8 d. sprendimu Nr. T-229</text:p>
      <text:p text:style-name="P634"/>
      <text:p text:style-name="P635"><text:span text:style-name="T636">Joniškio rajono savivaldybės viešųjų vietų, kuriose galima</text:span></text:p>
      <text:p text:style-name="P637"><text:span text:style-name="T638">prekiauti ar teikti paslaugas, sąrašas</text:span></text:p>
      <text:p text:style-name="P639"/>
      <text:p text:style-name="P640"><text:span text:style-name="T641">1</text:span><text:span text:style-name="T642">. Gaižaičių<text:s/></text:span><text:span text:style-name="T643">seniūnija:</text:span></text:p>
      <text:p text:style-name="P644"><text:span text:style-name="T645">1.1</text:span><text:span text:style-name="T646">. Gaižaičių kaimas (prie parduotuvių ir buvusios valgyklos vietoje);</text:span></text:p>
      <text:p text:style-name="P647"><text:span text:style-name="T648">1.2</text:span><text:span text:style-name="T649">. Raistų kaimas (prie beržynėlio);</text:span></text:p>
      <text:p text:style-name="P650"><text:span text:style-name="T651">1.3</text:span><text:span text:style-name="T652">. Juodeikių kaimas (prie parduotuvės);</text:span></text:p>
      <text:p text:style-name="P653"><text:span text:style-name="T654">1.4</text:span><text:span text:style-name="T655">. Martyniškių kaimas (prie buvusio pieno surinkimo punkto</text:span></text:p>
      <text:p text:style-name="P656"><text:span text:style-name="T657">2</text:span><text:span text:style-name="T658">. Gataučių<text:s/></text:span><text:span text:style-name="T659">seniūnija:</text:span></text:p>
      <text:p text:style-name="P660"><text:span text:style-name="T661">2.1</text:span><text:span text:style-name="T662">. Jauniūnų kaimas (prie parduotuvių);</text:span></text:p>
      <text:p text:style-name="P663"><text:span text:style-name="T664">2.2</text:span><text:span text:style-name="T665">. Gataučių kaimas (prie parduotuvių);</text:span></text:p>
      <text:p text:style-name="P666"><text:span text:style-name="T667">2.3</text:span><text:span text:style-name="T668">. Stupurų kaimas (prie buvusios žemės ūkio bendrovės administracinio pastato);</text:span></text:p>
      <text:p text:style-name="P669"><text:span text:style-name="T670">2.4</text:span><text:span text:style-name="T671">. Mekių kaimas (prie daugiabučių namų; prie parduotuvių);</text:span></text:p>
      <text:p text:style-name="P672"><text:span text:style-name="T673">2.5</text:span><text:span text:style-name="T674">. Jaučiūnų kaimas (aikštelė šalia Jaučiūnų karių kapinių).</text:span></text:p>
      <text:p text:style-name="P675"><text:span text:style-name="T676">3</text:span><text:span text:style-name="T677">. Joniškio seniūnija:</text:span></text:p>
      <text:p text:style-name="P678"><text:span text:style-name="T679">3.1</text:span><text:span text:style-name="T680">. Joniškis:</text:span></text:p>
      <text:p text:style-name="P681"><text:span text:style-name="T682">3.1.1</text:span><text:span text:style-name="T683">. turgelis M. Slančiausko gatvėje;<text:s/></text:span></text:p>
      <text:p text:style-name="P684"><text:span text:style-name="T685">3.1.2</text:span><text:span text:style-name="T686">. Miesto aikštė (prie parduotuvės „Grūstė“);</text:span></text:p>
      <text:p text:style-name="P687"><text:span text:style-name="T688">3.1.3</text:span><text:span text:style-name="T689">. Miesto aikštės skveras;</text:span></text:p>
      <text:p text:style-name="P690"><text:span text:style-name="T691">3.1.4</text:span><text:span text:style-name="T692">.<text:s/></text:span><text:span text:style-name="T693">Žemaičių gatvė (gatvės pradžia iki Joniškio kultūros centro ir buvusio aerodromo teritorija);</text:span></text:p>
      <text:p text:style-name="P694"><text:span text:style-name="T695">3.1.5</text:span><text:span text:style-name="T696">. Livonijos gatvė (aikštė prie savivaldybės administracinio pastato);</text:span></text:p>
      <text:p text:style-name="P697"><text:span text:style-name="T698">3.1.6</text:span><text:span text:style-name="T699">. Livonijos gatvė (prie pramogų centro „Žilvinas“);</text:span></text:p>
      <text:p text:style-name="P700"><text:span text:style-name="T701">3.1.7</text:span><text:span text:style-name="T702">. Vingio gatv</text:span><text:span text:style-name="T703">ė (aikštelė prie parduotuvės „Liepaitė“);</text:span></text:p>
      <text:p text:style-name="P704"><text:span text:style-name="T705">3.1.8</text:span><text:span text:style-name="T706">. Pašvitinio gatvė (aikštelė prie ligoninės);</text:span></text:p>
      <text:p text:style-name="P707"><text:span text:style-name="T708">3.1.9</text:span><text:span text:style-name="T709">. Upytės gatvė (mažoji aikštelė prie prekybos centro „Maxima“);</text:span></text:p>
      <text:p text:style-name="P710"><text:span text:style-name="T711">3.1.10</text:span><text:span text:style-name="T712">. miesto parkas;</text:span></text:p>
      <text:p text:style-name="P713"><text:span text:style-name="T714">3.1.11</text:span><text:span text:style-name="T715">. poilsio zona „Sidabra“;</text:span></text:p>
      <text:p text:style-name="P716"><text:span text:style-name="T717">3.1.12</text:span><text:span text:style-name="T718">. V. Kudirkos</text:span><text:span text:style-name="T719"><text:s/>g. 83 (prie prekybos centro „Tau“).</text:span></text:p>
      <text:p text:style-name="P720"><text:span text:style-name="T721">3.2</text:span><text:span text:style-name="T722">. Bertaučių kaimas (prie pieno surinkimo punkto);</text:span></text:p>
      <text:p text:style-name="P723"><text:span text:style-name="T724">3.3</text:span><text:span text:style-name="T725">. Jakiškių kaimas (prie pieno surinkimo punkto; prie tvenkinio);</text:span></text:p>
      <text:p text:style-name="P726"><text:span text:style-name="T727">3.4</text:span><text:span text:style-name="T728">. Kalnelio kaimas (prie parduotuvių; stadiono teritorijoje);</text:span></text:p>
      <text:p text:style-name="P729"><text:span text:style-name="T730">3.5</text:span><text:span text:style-name="T731">. Linkaičių k</text:span><text:span text:style-name="T732">aimas (prie buvusio pašto; prie buvusio vaikų darželio);</text:span></text:p>
      <text:p text:style-name="P733"><text:span text:style-name="T734">3.6</text:span><text:span text:style-name="T735">. Ziniūnų kaimas (prie parduotuvių);</text:span></text:p>
      <text:p text:style-name="P736"><text:span text:style-name="T737">3.7</text:span><text:span text:style-name="T738">. Žadvainių kaimas (prie aštuonbučio namo).</text:span></text:p>
      <text:p text:style-name="P739"><text:span text:style-name="T740">4</text:span><text:span text:style-name="T741">. Kepalių seniūnija:</text:span></text:p>
      <text:p text:style-name="P742"><text:span text:style-name="T743">4.1</text:span><text:span text:style-name="T744">. Beržininkų kaimas (prie skelbimų lentos Miškų urėdijos teritorijoje;<text:s/></text:span><text:span text:style-name="T745">prie daugiabučių namų);</text:span></text:p>
      <text:p text:style-name="P746"><text:span text:style-name="T747">4.2</text:span><text:span text:style-name="T748">. Kirnaičių kaimas (prie seniūnijos administracinio pastato);</text:span></text:p>
      <text:p text:style-name="P749"><text:span text:style-name="T750">4.3</text:span><text:span text:style-name="T751">. Gasčiūnų kaimas (prie pieno surinkimo punkto; stadiono teritorijoje);</text:span></text:p>
      <text:p text:style-name="P752"><text:span text:style-name="T753">4.4</text:span><text:span text:style-name="T754">. Kepalių kaimas (prie žemės ūkio bendrovės administracinio pastato; sporto a</text:span><text:span text:style-name="T755">ikštyno teritorijoje);</text:span></text:p>
      <text:p text:style-name="P756"><text:span text:style-name="T757">4.5</text:span><text:span text:style-name="T758">. Kurmaičių kaimas (prie žemės ūkio bendrovės administracinio pastato);</text:span></text:p>
      <text:p text:style-name="P759"><text:span text:style-name="T760">4.6</text:span><text:span text:style-name="T761">. prie Mikšiūnų tvenkinio.</text:span></text:p>
      <text:p text:style-name="P762"><text:span text:style-name="T763">5</text:span><text:span text:style-name="T764">. Kriukų seniūnija:</text:span></text:p>
      <text:p text:style-name="P765"><text:span text:style-name="T766">5.1</text:span><text:span text:style-name="T767">. Kriukai (prie kelio Joniškis–Žeimelis sankirtos; šalia Kęstučio ir Darželio gatvių<text:s/></text:span><text:span text:style-name="T768">sankirtos; prie bažnyčios; stadiono teritorijoje);</text:span></text:p>
      <text:p text:style-name="P769"><text:span text:style-name="T770">5.2</text:span><text:span text:style-name="T771">. Blauzdžiūnų kaimas (prie parduotuvių);</text:span></text:p>
      <text:p text:style-name="P772"><text:span text:style-name="T773">5.3</text:span><text:span text:style-name="T774">. Bučiūnų kaimas (prie pieninės);</text:span></text:p>
      <text:p text:style-name="P775"><text:span text:style-name="T776">5.4</text:span><text:span text:style-name="T777">. Darginių kaimas (prie parduotuvių);</text:span></text:p>
      <text:p text:style-name="P778"><text:span text:style-name="T779">5.5</text:span><text:span text:style-name="T780">. Lieporų kaimas (prie buvusios žemės ūkio bendrovės<text:s/></text:span><text:span text:style-name="T781">administracinio pastato);</text:span></text:p>
      <text:p text:style-name="P782"><text:span text:style-name="T783">5.6</text:span><text:span text:style-name="T784">. Skakų kaimas (prie pieno surinkimo punkto).</text:span></text:p>
      <text:p text:style-name="P785"><text:span text:style-name="T786">6</text:span><text:span text:style-name="T787">. Rudiškių seniūnija – Rudiškių kaimas (šalia Apolinijos Ovaltienės namų ūkio valdos).</text:span></text:p>
      <text:p text:style-name="P788"><text:span text:style-name="T789">7</text:span><text:span text:style-name="T790">. Satkūnų seniūnija:</text:span></text:p>
      <text:p text:style-name="P791"><text:span text:style-name="T792">7.1</text:span><text:span text:style-name="T793">. Daunoriškės kaimas (prie parduotuvių; prie kaimo b</text:span><text:span text:style-name="T794">endruomenės pastato);</text:span></text:p>
      <text:p text:style-name="P795"><text:span text:style-name="T796">7.2</text:span><text:span text:style-name="T797">. Drąsutaičių kaimas (prie uždarosios akcinės bendrovės „Drąsutaičiai“ administracinio pastato; prie daugiabučių namų);</text:span></text:p>
      <text:p text:style-name="P798"><text:span text:style-name="T799">7.3</text:span><text:span text:style-name="T800">. Daunoravos kaimas (prie Daunoravos dvaro);</text:span></text:p>
      <text:p text:style-name="P801"><text:span text:style-name="T802">7.4</text:span><text:span text:style-name="T803">. Plikiškių kaimas (prie buvusios parduotuvės pa</text:span><text:span text:style-name="T804">stato; stadiono teritorijoje);</text:span></text:p>
      <text:p text:style-name="P805"><text:span text:style-name="T806">7.5</text:span><text:span text:style-name="T807">. Satkūnų kaimas (aikštelėje prie seniūnijos pastato; krepšinio aikštyno teritorijoje; stadiono teritorijoje).</text:span></text:p>
      <text:p text:style-name="P808"><text:span text:style-name="T809">8</text:span><text:span text:style-name="T810">. Saugėlaukio seniūnija:</text:span></text:p>
      <text:p text:style-name="P811"><text:span text:style-name="T812">8.1</text:span><text:span text:style-name="T813">. Mindaugių kaimas (prie Mindaugių bendruomenės pastato);</text:span></text:p>
      <text:p text:style-name="P814"><text:span text:style-name="T815">8.2</text:span><text:span text:style-name="T816">. Ski</text:span><text:span text:style-name="T817">lvionių kaimas (prie žemės ūkio bendrovės administracinio pastato);</text:span></text:p>
      <text:p text:style-name="P818"><text:span text:style-name="T819">8.3</text:span><text:span text:style-name="T820">. Bariūnų kaimas (prie parduotuvės „Grasa“);</text:span></text:p>
      <text:p text:style-name="P821"><text:span text:style-name="T822">8.4</text:span><text:span text:style-name="T823">. Pošupių kaimas (prie kapinių).</text:span></text:p>
      <text:p text:style-name="P824"><text:span text:style-name="T825">9</text:span><text:span text:style-name="T826">. Skaistgirio seniūnija:</text:span></text:p>
      <text:p text:style-name="P827"><text:span text:style-name="T828">9.1</text:span><text:span text:style-name="T829">. Alsių kaimas (prie žemės ūkio bendrovės administracinio p</text:span><text:span text:style-name="T830">astato);</text:span></text:p>
      <text:p text:style-name="P831"><text:span text:style-name="T832">9.2</text:span><text:span text:style-name="T833">. Jurdaičių kaimas (Dvaro gatvės daugiabučių namų kieme);</text:span></text:p>
      <text:p text:style-name="P834"><text:span text:style-name="T835">9.3</text:span><text:span text:style-name="T836">. Lankaičių kaimas (prie Lankaičių bendruomenės centro);</text:span></text:p>
      <text:p text:style-name="P837"><text:span text:style-name="T838">9.4</text:span><text:span text:style-name="T839">. Maldenių kaimas (aikštelėje Ąžuolų g. 14);</text:span></text:p>
      <text:p text:style-name="P840"><text:span text:style-name="T841">9.5</text:span><text:span text:style-name="T842">. Skaistgirys (Taikos g., švenčių ir renginių metu mietelio</text:span><text:span text:style-name="T843"><text:s/>parke ir skvere prie bažnyčios).</text:span></text:p>
      <text:p text:style-name="P844"><text:span text:style-name="T845">10</text:span><text:span text:style-name="T846">. Žagarės seniūnija:</text:span></text:p>
      <text:p text:style-name="P847"><text:span text:style-name="T848">10.1</text:span><text:span text:style-name="T849">. Žagarė:<text:s/></text:span></text:p>
      <text:p text:style-name="P850"><text:span text:style-name="T851">10.1.1</text:span><text:span text:style-name="T852">. Miesto aikštė (turgelis prie seniūnijos; skverelis);</text:span></text:p>
      <text:p text:style-name="P853"><text:span text:style-name="T854">10.1.2</text:span><text:span text:style-name="T855">. miesto parko stadiono teritorija;</text:span></text:p>
      <text:p text:style-name="P856"><text:span text:style-name="T857">10.1.3</text:span><text:span text:style-name="T858">. aikštė prie Naryškino dvaro rūmų;</text:span></text:p>
      <text:p text:style-name="P859"><text:span text:style-name="T860">10.1.4</text:span><text:span text:style-name="T861">. alėja,<text:s/></text:span><text:span text:style-name="T862">vedanti į Naryškino dvaro rūmus;</text:span></text:p>
      <text:p text:style-name="P863"><text:span text:style-name="T864">10.2</text:span><text:span text:style-name="T865">. poilsiavietė prie Žvelgaičio ežero;</text:span></text:p>
      <text:p text:style-name="P866"><text:span text:style-name="T867">10.3</text:span><text:span text:style-name="T868">. Žvelgaičių kaimas (prie daugiabučių namų);</text:span></text:p>
      <text:p text:style-name="P869"><text:span text:style-name="T870">10.4</text:span><text:span text:style-name="T871">. Minčaičių kaimas (prie daugiabučių namų);</text:span></text:p>
      <text:p text:style-name="P872"><text:span text:style-name="T873">10.5</text:span><text:span text:style-name="T874">. Žiurių kaimas (prie pieno supirkimo punkto);</text:span></text:p>
      <text:p text:style-name="P875"><text:span text:style-name="T876">10.6</text:span><text:span text:style-name="T877">. Žagar</text:span><text:span text:style-name="T878">iškių kaimas (hipodromo teritorijoje);</text:span></text:p>
      <text:p text:style-name="P879"><text:span text:style-name="T880">10.7</text:span><text:span text:style-name="T881">. Daukšių kaimas (prie kultūros namų);</text:span></text:p>
      <text:p text:style-name="P882"><text:span text:style-name="T883">10.8</text:span><text:span text:style-name="T884">. Maželių kaimas (prie buvusios parduotuvės);</text:span></text:p>
      <text:p text:style-name="P885"><text:span text:style-name="T886">10.9</text:span><text:span text:style-name="T887">. Stungiu kaimas (prie stungių kaimo bendruomenės pastato).</text:span></text:p>
      <text:p text:style-name="P888"><text:span text:style-name="T889">11</text:span><text:span text:style-name="T890">. Mokyklų teritorijose renginių metu.</text:span></text:p>
      <text:p text:style-name="P891"><text:span text:style-name="T892">12</text:span><text:span text:style-name="T893">. Prie Joniškio rajono teritorijoje esančių kapinių.</text:span></text:p>
      <text:p text:style-name="P894"><text:span text:style-name="T895">_________________________</text:span></text:p>
      <text:p text:style-name="P896"><text:span text:style-name="T897">Prekybos ir paslaugų teikimo</text:span></text:p>
      <text:p text:style-name="P898"/>
      <text:p text:style-name="P899">Joniškio rajono savivaldybės</text:p>
      <text:p text:style-name="P900">viešosiose vietose tvarkos</text:p>
      <text:p text:style-name="P901">aprašo priedas</text:p>
      <text:p text:style-name="P902"/>
      <text:p text:style-name="P903"><text:span text:style-name="T904">Joniškio rajono savivaldybės administracija</text:span></text:p>
      <text:p text:style-name="P905"/>
      <text:p text:style-name="P906">Leidimas</text:p>
      <text:p text:style-name="P907">prekiauti<text:s/>ar teikti paslaugas Viešosiose vietose</text:p>
      <text:p text:style-name="P908"/>
      <text:p text:style-name="P909">_____________________ Nr. ______</text:p>
      <text:p text:style-name="P910">Joniškis</text:p>
      <text:p text:style-name="P911"/>
      <text:p text:style-name="P912"/>
      <text:p text:style-name="P913">Leidimas prekiauti ar teikti paslaugas Joniškio rajono viešosiose vietose išduotas</text:p>
      <text:p text:style-name="P914"/>
      <text:p text:style-name="P915"><text:span text:style-name="T916">_____________________________________________________________________________</text:span><text:span text:style-name="T917"><text:line-break/></text:span><text:span text:style-name="T918">(Juridinio</text:span><text:span text:style-name="T919"><text:s/>asmens pavadinimas, įmonės kodas / fizinio asmens vardas, pavardė, asmens kodas)</text:span></text:p>
      <text:p text:style-name="P920"/>
      <text:p text:style-name="P921"><text:span text:style-name="T922">_____________________________________________________________________________</text:span><text:span text:style-name="T923"><text:line-break/></text:span><text:span text:style-name="T924">(Adresas, telefonas)</text:span></text:p>
      <text:p text:style-name="P925"/>
      <text:p text:style-name="P926">Prekių asortimentas <text:s/>______________________________________________________</text:p>
      <text:p text:style-name="P927">Paslaugos pavadinimas ____________________________________________________</text:p>
      <text:p text:style-name="P928">Prekybos / paslaugos teikimo vieta __________________________________________</text:p>
      <text:p text:style-name="P929">Leidimas galioja _________________________________________________________</text:p>
      <text:p text:style-name="P930">Mokestis už leidimą ___________________ Lt</text:p>
      <text:p text:style-name="P931"/>
      <text:p text:style-name="P932"/>
      <text:p text:style-name="P933"/>
      <text:p text:style-name="P934"/>
      <text:p text:style-name="Normal"><text:span text:style-name="T935">________________________________</text:span><text:span text:style-name="T936"><text:tab/>________________</text:span><text:span text:style-name="T937"><text:tab/>_______________________</text:span><text:span text:style-name="T938"><text:line-break/></text:span><text:span text:style-name="T939">(Leidimą išdavusio asmens pareigos)</text:span><text:span text:style-name="T940"><text:tab/></text:span><text:span text:style-name="T941"><text:tab/>(Parašas)</text:span><text:span text:style-name="T942"><text:tab/></text:span><text:span text:style-name="T943"><text:tab/>(Vardas, pavardė)</text:span></text:p>
      <text:p text:style-name="P944"/>
      <text:p text:style-name="P945"/>
      <text:p text:style-name="P946"/>
      <text:p text:style-name="P947"/>
      <text:p text:style-name="P948">A.V.</text:p>
      <text:p text:style-name="P949"/>
      <text:p text:style-name="P950"/>
      <text:p text:style-name="P951"/>
      <text:p text:style-name="P952"/>
      <text:p text:style-name="P953"><text:span text:style-name="T954">_______________________</text:span></text:p>
      <text:p text:style-name="P955">Papildyta priedu:</text:p>
      <text:p text:style-name="P956"><text:span text:style-name="T957">Nr.<text:s/></text:span><text:a xlink:href="https://www.e-tar.lt/portal/legalAct.html?documentId=SAV.491772" office:target-frame-name="_top" xlink:show="replace"><text:span text:style-name="T958">T-185</text:span></text:a><text:span text:style-name="T959">, 2012-10-04, paskelbta TAR 2012-10-04, i. k. 2012-02130</text:span></text:p>
      <text:p text:style-name="Normal"/>
      <text:p text:style-name="P960"/>
      <text:p text:style-name="P961"/>
      <text:p text:style-name="P962"><text:span text:style-name="T963">Pakeitimai:</text:span></text:p>
      <text:p text:style-name="P964"/>
      <text:p text:style-name="P965"><text:span text:style-name="T966">1.</text:span></text:p>
      <text:p text:style-name="P967"><text:span text:style-name="T968">Joniškio rajono savivaldybės taryba, Sprendimas</text:span></text:p>
      <text:p text:style-name="P969"><text:span text:style-name="T970">Nr.<text:s/></text:span><text:a xlink:href="https://www.e-tar.lt/portal/legalAct.html?documentId=SAV.491683" office:target-frame-name="_top" xlink:show="replace"><text:span text:style-name="T971">T-69</text:span></text:a><text:span text:style-name="T972">, 2010-04-22, paskelbta TAR 2010-04-22, i. k. 2010-00432</text:span></text:p>
      <text:p text:style-name="P973"><text:span text:style-name="T974">Dėl Joniškio rajono savivaldybės tarybos 2009 m. spalio 8 d. sprendimo Nr. T-229 „Dėl Prekybos ir paslaugų teikimo Joniškio rajono savivaldybės viešosiose vietose tvark</text:span><text:span text:style-name="T975">os aprašo ir Joniškio rajono savivaldybės viešųjų vietų, kuriose galima prekiauti ar teikti paslaugas, sąrašo patvirtinimo“ pakeitimo ir papildymo</text:span></text:p>
      <text:p text:style-name="P976"/>
      <text:p text:style-name="P977"><text:span text:style-name="T978">2.</text:span></text:p>
      <text:p text:style-name="P979"><text:span text:style-name="T980">Joniškio rajono savivaldybės taryba, Sprendimas</text:span></text:p>
      <text:p text:style-name="P981"><text:span text:style-name="T982">Nr.<text:s/></text:span><text:a xlink:href="https://www.e-tar.lt/portal/legalAct.html?documentId=SAV.491772" office:target-frame-name="_top" xlink:show="replace"><text:span text:style-name="T983">T-185</text:span></text:a><text:span text:style-name="T984">, 2012-10-04, paskelbta TAR 2012-10-04, i. k. 2012-02130</text:span></text:p>
      <text:p text:style-name="P985"><text:span text:style-name="T986">Dėl Joniškio rajono savivaldybės tarybos 2009 m. spalio 8 d. sprendimo Nr. T-229 „Dėl Prekybos ir paslaugų teikimo Joniškio rajono savivaldybės viešosiose vietose tvarkos<text:s/></text:span><text:span text:style-name="T987">aprašo ir Joniškio rajono savivaldybės viešųjų vietų, kuriose galima prekiauti ar teikti paslaugas, sąrašo patvirtinimo“ pakeitimo</text:span></text:p>
      <text:p text:style-name="P988"/>
      <text:p text:style-name="P989"><text:span text:style-name="T990">3.</text:span></text:p>
      <text:p text:style-name="P991"><text:span text:style-name="T992">Joniškio rajono savivaldybės taryba, Sprendimas</text:span></text:p>
      <text:p text:style-name="P993"><text:span text:style-name="T994">Nr.<text:s/></text:span><text:a xlink:href="https://www.e-tar.lt/portal/legalAct.html?documentId=c81cdfd0be3011e38766a859941f6073" office:target-frame-name="_top" xlink:show="replace"><text:span text:style-name="T995">T-30</text:span></text:a><text:span text:style-name="T996">, 2014-04-03, paskelbta TAR 2014-04-07, i. k. 2014-04153</text:span></text:p>
      <text:p text:style-name="P997"><text:span text:style-name="T998">Dėl Joniškio rajono savivaldybės tarybos 2009 m. spalio 8 d. sprendimo Nr. T-229 „Dėl Prekybos ir p</text:span><text:span text:style-name="T999">aslaugų teikimo Joniškio rajono savivaldybės viešosiose vietose tvarkos aprašo ir Joniškio rajono savivaldybės viešųjų vietų, kuriose galima prekiauti ar teikti paslaugas, sąrašo patvirtinimo“ pakeitimo</text:span></text:p>
      <text:p text:style-name="P1000"/>
      <text:p text:style-name="P10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29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Jolita Bureikaite</meta:initial-creator>
    <dc:creator>adlibuser</dc:creator>
    <meta:creation-date>2024-07-02T07:16:00Z</meta:creation-date>
    <dc:date>2024-07-02T07:16:00Z</dc:date>
    <meta:print-date>2009-02-21T08:16:00Z</meta:print-date>
    <meta:template xlink:href="Normal.dotm" xlink:type="simple"/>
    <meta:editing-cycles>2</meta:editing-cycles>
    <meta:editing-duration>PT0S</meta:editing-duration>
    <meta:document-statistic meta:page-count="3" meta:paragraph-count="71" meta:word-count="5330" meta:character-count="35645" meta:row-count="253" meta:non-whitespace-character-count="30386"/>
  </office:meta>
</office:document-meta>
</file>