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1 M.<text:s/></text:span><text:span text:style-name="T16">KOVO  5</text:span><text:span text:style-name="T17"> <text:s/></text:span><text:span text:style-name="T18">D. SPRENDIMO NR. V-465 „</text:span><text:span text:style-name="T19">DĖL<text:s/></text:span><text:span text:style-name="T20">NEFORMALIOJO VAIKŲ ŠVIETIMO ORGANIZAVIMO BŪTINŲ SĄLYGŲ</text:span><text:span text:style-name="T21">“ PAKEITIMO</text:span></text:p>
      <text:p text:style-name="P22"/>
      <text:p text:style-name="P23">2021 m. gegužės 31 d. Nr. V-1247</text:p>
      <text:p text:style-name="P24">Vilnius</text:p>
      <text:p text:style-name="P25"/>
      <text:p text:style-name="P26"><text:span text:style-name="T27">1</text:span><text:span text:style-name="T28">. P a k e i č i u</text:span><text:span text:style-name="T29"><text:s/>L</text:span><text:span text:style-name="T30">ietuvos Respublikos sveikatos apsaugos ministro, valstybės lygio ekstremaliosios situacijos valstybės operacijų vadovo 2021 m. kovo 5 d. sprendimą Nr. V-465 „Dėl neformaliojo vaikų švietimo organizavimo būtinų sąlygų“ ir<text:s/></text:span><text:span text:style-name="T31">preambulę išdėstau taip:</text:span></text:p>
      <text:p text:style-name="P32">„<text:span text:style-name="T33">Vadovauda</text:span><text:span text:style-name="T34">masis Lietuvos Respublikos civilinės saugos įstatymo 15 straipsnio 2 dalies 1 ir 4 punktais, Lietuvos Respublikos žmonių užkrečiamųjų ligų profilaktikos ir kontrolės įstatymo 37 straipsnio 2 dalies 1 punktu, Lietuvos Respublikos Vyriausybės 2020 m. vasario</text:span><text:span text:style-name="T35"><text:s/>26 d. nutarimu Nr. 152 „Dėl valstybės lygio ekstremaliosios situacijos paskelbimo“, Valstybiniu ekstremaliųjų situacijų valdymo planu, patvirtintu Lietuvos Respublikos Vyriausybės 2010 m. spalio 20 d. nutarimu Nr. 1503 „Dėl Valstybinio ekstremaliųjų situa</text:span><text:span text:style-name="T36">cijų valdymo plano patvirtinimo“, Lietuvos Respublikos Vyriausybės 2020 m. gruodžio 16 d. nutarimu Nr. 1419 „Dėl valstybės lygio<text:s/></text:span><text:soft-page-break/><text:span text:style-name="T37">ekstremaliosios situacijos valstybės operacijų vadovo paskyrimo“, Lietuvos Respublikos Vyriausybės 2020 m. lapkričio 4 d. nutar</text:span><text:span text:style-name="T38">imo Nr. 1226 „Dėl karantino Lietuvos Respublikos teritorijoje paskelbimo“ (toliau – Nutarimas)<text:s/></text:span><text:span text:style-name="T39">13.11</text:span><text:span text:style-name="T40"><text:s/></text:span><text:span text:style-name="T41">papunkčiu</text:span><text:span text:style-name="T42"><text:s/></text:span><text:span text:style-name="T43">ir siekdamas užtikrinti COVID-19 ligos (koronaviruso infekcijos) plitimo prevenciją, n u s p r e n d ž i u</text:span>:“<text:span text:style-name="T44">.</text:span></text:p>
      <text:p text:style-name="P45"><text:span text:style-name="T46">2</text:span><text:span text:style-name="T47">. N u s t a t a u, kad šis</text:span><text:span text:style-name="T48"><text:s/>sprendimas įsigalioja 2021 m. birželio 1 d.</text:span></text:p>
      <text:p text:style-name="P49"/>
      <text:p text:style-name="P50"/>
      <text:p text:style-name="P51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/text:span><text:span text:style-name="T57"><text:tab/></text:span><text:span text:style-name="T5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46:00Z</meta:creation-date>
    <dc:date>2022-05-17T16:4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255" meta:character-count="1875" meta:row-count="49" meta:non-whitespace-character-count="1634"/>
  </office:meta>
</office:document-meta>
</file>