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variant="small-caps" fo:color="#17365D" fo:letter-spacing="0.0034in" style:font-size-complex="12pt" fo:language="en" fo:country="US"/>
    </style:style>
    <style:style style:name="P21" style:parent-style-name="Normal" style:family="paragraph">
      <style:paragraph-properties fo:text-align="center"/>
      <style:text-properties fo:font-weight="bold" style:font-weight-asian="bold" fo:font-variant="small-caps" fo:letter-spacing="0.0034in" style:font-size-complex="12pt"/>
    </style:style>
    <style:style style:name="P22" style:parent-style-name="Normal" style:family="paragraph">
      <style:paragraph-properties fo:text-align="center"/>
      <style:text-properties fo:font-weight="bold" style:font-weight-asian="bold" fo:font-variant="small-caps" fo:letter-spacing="0.0034in"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fo:font-weight="bold" style:font-weight-asian="bold" fo:font-variant="small-caps"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4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style:style>
    <style:style style:name="P91" style:parent-style-name="Normal" style:family="paragraph">
      <style:paragraph-properties fo:margin-left="3in" fo:text-indent="0.3472in">
        <style:tab-stops/>
      </style:paragraph-properties>
      <style:text-properties style:font-size-complex="12pt"/>
    </style:style>
    <style:style style:name="P92" style:parent-style-name="Normal" style:family="paragraph">
      <style:paragraph-properties fo:margin-left="3.3472in">
        <style:tab-stops>
          <style:tab-stop style:type="right" style:position="3.3458in"/>
        </style:tab-stops>
      </style:paragraph-properties>
      <style:text-properties style:font-size-complex="12pt"/>
    </style:style>
    <style:style style:name="P93" style:parent-style-name="Normal" style:family="paragraph">
      <style:paragraph-properties fo:margin-left="3.3472in">
        <style:tab-stops>
          <style:tab-stop style:type="right" style:position="3.3458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right" style:position="6.693in"/>
        </style:tab-stops>
      </style:paragraph-properties>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875in"/>
          <style:tab-stop style:type="left" style:position="0.704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33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ext-properties style:font-weight-complex="bold" style:font-size-complex="12pt"/>
    </style:style>
    <style:style style:name="P405" style:parent-style-name="Normal" style:family="paragraph">
      <style:paragraph-properties fo:text-align="justify" fo:line-height="150%" fo:text-indent="0.4923in">
        <style:tab-stops>
          <style:tab-stop style:type="left" style:position="0.865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865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line-height="150%" fo:text-indent="0.5in"/>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text-properties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line-height="150%" fo:text-indent="0.5in"/>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Arial Unicode M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line-height="150%" fo:text-indent="0.5in"/>
      <style:text-properties style:font-weight-complex="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center" fo:line-height="150%" fo:text-indent="0.5in"/>
    </style:style>
    <style:style style:name="T703" style:parent-style-name="DefaultParagraphFont" style:family="text">
      <style:text-properties fo:color="#000000" style:font-size-complex="12pt"/>
    </style:style>
    <style:style style:name="P704" style:parent-style-name="Normal" style:family="paragraph">
      <style:paragraph-properties fo:break-before="page"/>
    </style:style>
    <style:style style:name="P705" style:parent-style-name="Normal" style:family="paragraph">
      <style:paragraph-properties fo:margin-left="3in" fo:text-indent="0.5in">
        <style:tab-stops/>
      </style:paragraph-properties>
      <style:text-properties style:font-name-asian="Arial Unicode MS" style:font-size-complex="12pt"/>
    </style:style>
    <style:style style:name="P706" style:parent-style-name="Normal" style:family="paragraph">
      <style:paragraph-properties fo:margin-left="3.5437in">
        <style:tab-stops/>
      </style:paragraph-properties>
      <style:text-properties style:font-name-asian="Arial Unicode MS" style:font-size-complex="12pt"/>
    </style:style>
    <style:style style:name="P707" style:parent-style-name="Normal" style:family="paragraph">
      <style:paragraph-properties fo:margin-left="3.5437in">
        <style:tab-stops/>
      </style:paragraph-properties>
      <style:text-properties style:font-name-asian="Arial Unicode MS" style:font-size-complex="12pt"/>
    </style:style>
    <style:style style:name="P708" style:parent-style-name="Normal" style:family="paragraph">
      <style:text-properties style:font-name-asian="Arial Unicode MS" style:font-size-complex="12pt"/>
    </style:style>
    <style:style style:name="P709" style:parent-style-name="Normal" style:family="paragraph">
      <style:paragraph-properties fo:text-align="justify" fo:margin-left="1.7722in">
        <style:tab-stops/>
      </style:paragraph-properties>
      <style:text-properties style:font-name-asian="Arial Unicode MS" style:font-size-complex="12pt"/>
    </style:style>
    <style:style style:name="P710" style:parent-style-name="Normal" style:family="paragraph">
      <style:paragraph-properties fo:text-align="justify" fo:margin-left="2.0673in">
        <style:tab-stops/>
      </style:paragraph-properties>
      <style:text-properties style:font-name-asian="Arial Unicode MS" style:font-size-complex="12pt"/>
    </style:style>
    <style:style style:name="P711" style:parent-style-name="Normal" style:family="paragraph">
      <style:paragraph-properties fo:text-align="justify"/>
      <style:text-properties style:font-name-asian="Arial Unicode MS" style:font-size-complex="12pt"/>
    </style:style>
    <style:style style:name="P712" style:parent-style-name="Normal" style:family="paragraph">
      <style:paragraph-properties fo:text-align="justify" fo:margin-left="2.6583in">
        <style:tab-stops/>
      </style:paragraph-properties>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justify" fo:margin-left="2.1659in">
        <style:tab-stops/>
      </style:paragraph-properties>
    </style:style>
    <style:style style:name="T715" style:parent-style-name="DefaultParagraphFont" style:family="text">
      <style:text-properties style:font-name-asian="Arial Unicode MS" fo:font-weight="bold" style:font-weight-asian="bold"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fo:font-weight="bold" style:font-weight-asian="bold" style:font-size-complex="12pt"/>
    </style:style>
    <style:style style:name="P718" style:parent-style-name="Normal" style:family="paragraph">
      <style:paragraph-properties fo:text-align="justify" fo:margin-left="3.15in">
        <style:tab-stops/>
      </style:paragraph-properties>
      <style:text-properties style:font-size-complex="12pt"/>
    </style:style>
    <style:style style:name="P719" style:parent-style-name="Normal" style:family="paragraph">
      <style:paragraph-properties fo:text-align="justify" fo:margin-left="2.7562in">
        <style:tab-stops/>
      </style:paragraph-properties>
      <style:text-properties style:font-name-asian="Arial Unicode MS" style:font-size-complex="12pt"/>
    </style:style>
    <style:style style:name="P720" style:parent-style-name="Normal" style:family="paragraph">
      <style:paragraph-properties fo:text-align="justify" fo:margin-left="2.7562in">
        <style:tab-stops/>
      </style:paragraph-properties>
      <style:text-properties style:font-name-asian="Arial Unicode MS" style:font-size-complex="12pt"/>
    </style:style>
    <style:style style:name="P721" style:parent-style-name="Normal" style:family="paragraph">
      <style:paragraph-properties fo:text-align="justify"/>
      <style:text-properties style:font-name-asian="Arial Unicode M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style:tab-stops>
          <style:tab-stop style:type="left" style:position="1.6736in"/>
          <style:tab-stop style:type="left" style:position="4.0361in"/>
        </style:tab-stops>
      </style:paragraph-properties>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name-asian="Arial Unicode MS" style:font-size-complex="12pt"/>
    </style:style>
    <style:style style:name="P732" style:parent-style-name="Normal" style:family="paragraph">
      <style:paragraph-properties fo:text-align="justify"/>
      <style:text-properties style:font-name-asian="Arial Unicode MS" style:font-size-complex="12pt"/>
    </style:style>
    <style:style style:name="P733" style:parent-style-name="Normal" style:family="paragraph">
      <style:paragraph-properties fo:text-align="justify" fo:margin-left="1.2798in" fo:margin-right="1.7708in">
        <style:tab-stops/>
      </style:paragraph-properties>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style:tab-stops>
          <style:tab-stop style:type="left" style:position="2.2645in"/>
          <style:tab-stop style:type="left" style:position="4.3312in"/>
        </style:tab-stops>
      </style:paragraph-properties>
      <style:text-properties style:font-size-complex="12pt"/>
    </style:style>
    <style:style style:name="P749" style:parent-style-name="Normal" style:family="paragraph">
      <style:paragraph-properties>
        <style:tab-stops>
          <style:tab-stop style:type="left" style:position="2.6583in"/>
          <style:tab-stop style:type="left" style:position="4.627in"/>
        </style:tab-stops>
      </style:paragraph-properties>
      <style:text-properties style:font-name-asian="Arial Unicode MS" style:font-size-complex="12pt"/>
    </style:style>
    <style:style style:name="P750" style:parent-style-name="Normal" style:family="paragraph">
      <style:text-properties style:font-name-asian="Arial Unicode MS" style:font-size-complex="12pt"/>
    </style:style>
    <style:style style:name="P751" style:parent-style-name="Normal" style:family="paragraph">
      <style:text-properties style:font-name-asian="Arial Unicode MS" style:font-size-complex="12pt"/>
    </style:style>
    <style:style style:name="P752" style:parent-style-name="Normal" style:family="paragraph">
      <style:paragraph-properties fo:text-indent="0.3937in"/>
      <style:text-properties style:font-name-asian="Arial Unicode MS" style:font-size-complex="12pt"/>
    </style:style>
    <style:style style:name="P753" style:parent-style-name="Normal" style:family="paragraph">
      <style:paragraph-properties fo:text-indent="0.3937in"/>
      <style:text-properties style:font-name-asian="Arial Unicode MS" style:font-size-complex="12pt"/>
    </style:style>
    <style:style style:name="P754" style:parent-style-name="Normal" style:family="paragraph">
      <style:paragraph-properties fo:text-indent="0.3937in"/>
      <style:text-properties style:font-name-asian="Arial Unicode MS" style:font-size-complex="12pt"/>
    </style:style>
    <style:style style:name="P755" style:parent-style-name="Normal" style:family="paragraph">
      <style:paragraph-properties>
        <style:tab-stops>
          <style:tab-stop style:type="left" style:position="2.2645in"/>
          <style:tab-stop style:type="left" style:position="4.3312in"/>
        </style:tab-stops>
      </style:paragraph-properties>
      <style:text-properties style:font-size-complex="12pt"/>
    </style:style>
    <style:style style:name="P756" style:parent-style-name="Normal" style:family="paragraph">
      <style:paragraph-properties>
        <style:tab-stops>
          <style:tab-stop style:type="left" style:position="2.6583in"/>
          <style:tab-stop style:type="left" style:position="4.627in"/>
        </style:tab-stops>
      </style:paragraph-properties>
      <style:text-properties style:font-name-asian="Arial Unicode MS" style:font-size-complex="12pt"/>
    </style:style>
    <style:style style:name="P757" style:parent-style-name="Normal" style:family="paragraph">
      <style:text-properties style:font-name-asian="Arial Unicode MS" style:font-size-complex="12pt"/>
    </style:style>
    <style:style style:name="P758" style:parent-style-name="Normal" style:family="paragraph">
      <style:text-properties style:font-name-asian="Arial Unicode MS" style:font-size-complex="12pt"/>
    </style:style>
    <style:style style:name="P759" style:parent-style-name="Normal" style:family="paragraph">
      <style:text-properties style:font-name-asian="Arial Unicode MS" style:font-size-complex="12pt"/>
    </style:style>
    <style:style style:name="P760" style:parent-style-name="Normal" style:family="paragraph">
      <style:paragraph-properties fo:text-align="justify" fo:text-indent="0.4923in"/>
      <style:text-properties style:font-name-asian="Arial Unicode MS" style:font-size-complex="12pt"/>
    </style:style>
    <style:style style:name="P761" style:parent-style-name="Normal" style:family="paragraph">
      <style:paragraph-properties fo:text-align="justify"/>
      <style:text-properties style:font-name-asian="Arial Unicode MS" style:font-size-complex="12pt"/>
    </style:style>
    <style:style style:name="P762" style:parent-style-name="Normal" style:family="paragraph">
      <style:paragraph-properties fo:text-align="justify"/>
      <style:text-properties style:font-name-asian="Arial Unicode MS" style:font-size-complex="12pt"/>
    </style:style>
    <style:style style:name="P763" style:parent-style-name="Normal" style:family="paragraph">
      <style:paragraph-properties fo:text-align="justify"/>
    </style:style>
    <style:style style:name="P764" style:parent-style-name="Normal" style:master-page-name="MP1" style:family="paragraph">
      <style:paragraph-properties fo:break-before="page" fo:margin-left="7.2847in">
        <style:tab-stops/>
      </style:paragraph-properties>
      <style:text-properties style:font-name-asian="Arial Unicode MS" style:font-size-complex="12pt"/>
    </style:style>
    <style:style style:name="P765" style:parent-style-name="Normal" style:family="paragraph">
      <style:paragraph-properties fo:margin-left="7.2847in">
        <style:tab-stops/>
      </style:paragraph-properties>
      <style:text-properties style:font-name-asian="Arial Unicode MS" style:font-size-complex="12pt"/>
    </style:style>
    <style:style style:name="P766" style:parent-style-name="Normal" style:family="paragraph">
      <style:paragraph-properties fo:margin-left="7.2847in">
        <style:tab-stops/>
      </style:paragraph-properties>
      <style:text-properties style:font-size-complex="12pt" style:language-asian="ar" style:country-asian="SA"/>
    </style:style>
    <style:style style:name="P767" style:parent-style-name="Normal" style:family="paragraph">
      <style:paragraph-properties fo:text-align="justify"/>
      <style:text-properties style:font-size-complex="12pt" style:language-asian="ar" style:country-asian="SA"/>
    </style:style>
    <style:style style:name="P768" style:parent-style-name="Normal" style:family="paragraph">
      <style:paragraph-properties fo:text-align="justify" fo:margin-left="2.3625in">
        <style:tab-stops/>
      </style:paragraph-properties>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P770" style:parent-style-name="Normal" style:family="paragraph">
      <style:paragraph-properties fo:text-align="justify" fo:margin-left="2.8548in">
        <style:tab-stops/>
      </style:paragraph-properties>
      <style:text-properties fo:font-weight="bold" style:font-weight-asian="bold" style:font-weight-complex="bold" style:font-size-complex="12pt" style:language-asian="ar" style:country-asian="SA"/>
    </style:style>
    <style:style style:name="P771" style:parent-style-name="Normal" style:family="paragraph">
      <style:paragraph-properties fo:text-align="justify" fo:margin-left="3.9375in">
        <style:tab-stops/>
      </style:paragraph-properties>
      <style:text-properties style:font-weight-complex="bold" style:font-size-complex="12pt" style:language-asian="ar" style:country-asian="SA"/>
    </style:style>
    <style:style style:name="P772"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773" style:parent-style-name="Normal" style:family="paragraph">
      <style:paragraph-properties fo:text-align="justify" fo:margin-left="2.5597in">
        <style:tab-stops/>
      </style:paragraph-properties>
      <style:text-properties style:font-size-complex="12pt" style:language-asian="ar" style:country-asian="SA"/>
    </style:style>
    <style:style style:name="P774" style:parent-style-name="Normal" style:family="paragraph">
      <style:paragraph-properties fo:text-align="justify" fo:margin-left="3.052in">
        <style:tab-stops/>
      </style:paragraph-properties>
      <style:text-properties style:font-size-complex="12pt" style:language-asian="ar" style:country-asian="SA"/>
    </style:style>
    <style:style style:name="P775" style:parent-style-name="Normal" style:family="paragraph">
      <style:paragraph-properties fo:text-align="justify"/>
      <style:text-properties style:font-size-complex="12pt" style:language-asian="ar" style:country-asian="SA"/>
    </style:style>
    <style:style style:name="TableColumn777" style:family="table-column">
      <style:table-column-properties style:column-width="0.3298in" style:use-optimal-column-width="false"/>
    </style:style>
    <style:style style:name="TableColumn778" style:family="table-column">
      <style:table-column-properties style:column-width="0.6611in" style:use-optimal-column-width="false"/>
    </style:style>
    <style:style style:name="TableColumn779" style:family="table-column">
      <style:table-column-properties style:column-width="0.6in" style:use-optimal-column-width="false"/>
    </style:style>
    <style:style style:name="TableColumn780" style:family="table-column">
      <style:table-column-properties style:column-width="0.5979in" style:use-optimal-column-width="false"/>
    </style:style>
    <style:style style:name="TableColumn781" style:family="table-column">
      <style:table-column-properties style:column-width="0.5583in" style:use-optimal-column-width="false"/>
    </style:style>
    <style:style style:name="TableColumn782" style:family="table-column">
      <style:table-column-properties style:column-width="0.6909in" style:use-optimal-column-width="false"/>
    </style:style>
    <style:style style:name="TableColumn783" style:family="table-column">
      <style:table-column-properties style:column-width="0.843in" style:use-optimal-column-width="false"/>
    </style:style>
    <style:style style:name="TableColumn784" style:family="table-column">
      <style:table-column-properties style:column-width="0.0104in" style:use-optimal-column-width="false"/>
    </style:style>
    <style:style style:name="TableColumn785" style:family="table-column">
      <style:table-column-properties style:column-width="0.7076in" style:use-optimal-column-width="false"/>
    </style:style>
    <style:style style:name="TableColumn786" style:family="table-column">
      <style:table-column-properties style:column-width="0.9652in" style:use-optimal-column-width="false"/>
    </style:style>
    <style:style style:name="TableColumn787" style:family="table-column">
      <style:table-column-properties style:column-width="1.0965in" style:use-optimal-column-width="false"/>
    </style:style>
    <style:style style:name="TableColumn788" style:family="table-column">
      <style:table-column-properties style:column-width="1.0423in" style:use-optimal-column-width="false"/>
    </style:style>
    <style:style style:name="TableColumn789" style:family="table-column">
      <style:table-column-properties style:column-width="0.6812in" style:use-optimal-column-width="false"/>
    </style:style>
    <style:style style:name="TableColumn790" style:family="table-column">
      <style:table-column-properties style:column-width="0.7861in" style:use-optimal-column-width="false"/>
    </style:style>
    <style:style style:name="TableColumn791" style:family="table-column">
      <style:table-column-properties style:column-width="0.9868in" style:use-optimal-column-width="false"/>
    </style:style>
    <style:style style:name="Table776" style:family="table">
      <style:table-properties style:width="10.5576in" fo:margin-left="0in" table:align="lef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style:snap-to-layout-grid="false" fo:text-align="center"/>
      <style:text-properties fo:font-size="10pt" style:font-size-asian="10pt" style:language-asian="ar" style:country-asian="SA"/>
    </style:style>
    <style:style style:name="TableCell795" style:family="table-cell">
      <style:table-cell-properties fo:border="0.0069in solid #000000" style:writing-mode="lr-tb" style:vertical-align="middle" fo:padding-top="0.0194in" fo:padding-left="0.0395in" fo:padding-bottom="0.0194in" fo:padding-right="0.0395in"/>
    </style:style>
    <style:style style:name="P796" style:parent-style-name="Normal" style:family="paragraph">
      <style:paragraph-properties style:snap-to-layout-grid="false" fo:text-align="center"/>
      <style:text-properties fo:font-size="10pt" style:font-size-asian="10pt" style:language-asian="ar" style:country-asian="SA"/>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style:snap-to-layout-grid="false" fo:text-align="center"/>
      <style:text-properties fo:font-size="10pt" style:font-size-asian="10pt" style:language-asian="ar" style:country-asian="SA"/>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style:snap-to-layout-grid="false" fo:text-align="center"/>
    </style:style>
    <style:style style:name="T801" style:parent-style-name="DefaultParagraphFont" style:family="text">
      <style:text-properties fo:font-size="10pt" style:font-size-asian="10pt" style:language-asian="ar" style:country-asian="SA"/>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language-asian="ar" style:country-asian="SA"/>
    </style:style>
    <style:style style:name="P804" style:parent-style-name="Normal" style:family="paragraph">
      <style:paragraph-properties style:snap-to-layout-grid="false" fo:text-align="center" fo:text-indent="0.0347in"/>
      <style:text-properties fo:font-size="10pt" style:font-size-asian="10pt" style:language-asian="ar" style:country-asian="SA"/>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style:snap-to-layout-grid="false" fo:text-align="center"/>
      <style:text-properties fo:font-size="10pt" style:font-size-asian="10pt" style:language-asian="ar" style:country-asian="SA"/>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paragraph-properties style:snap-to-layout-grid="false" fo:text-align="center"/>
      <style:text-properties fo:font-size="10pt" style:font-size-asian="10pt" style:language-asian="ar" style:country-asian="SA"/>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text-align="center"/>
      <style:text-properties fo:font-size="10pt" style:font-size-asian="10pt" style:language-asian="ar" style:country-asian="SA"/>
    </style:style>
    <style:style style:name="TableRow811" style:family="table-row">
      <style:table-row-properties style:min-row-height="0.0138in" style:use-optimal-row-height="false"/>
    </style:style>
    <style:style style:name="P812" style:parent-style-name="Normal" style:family="paragraph">
      <style:text-properties fo:font-size="10pt" style:font-size-asian="10pt" style:language-asian="ar" style:country-asian="SA"/>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style:snap-to-layout-grid="false" fo:text-align="center"/>
      <style:text-properties fo:font-size="10pt" style:font-size-asian="10pt" style:language-asian="ar" style:country-asian="SA"/>
    </style:style>
    <style:style style:name="P815" style:parent-style-name="Normal" style:family="paragraph">
      <style:paragraph-properties style:snap-to-layout-grid="false" fo:text-align="center"/>
      <style:text-properties fo:font-size="10pt" style:font-size-asian="10pt" style:language-asian="ar" style:country-asian="SA"/>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style:snap-to-layout-grid="false" fo:text-align="center"/>
      <style:text-properties fo:font-size="10pt" style:font-size-asian="10pt" style:language-asian="ar" style:country-asian="SA"/>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Normal" style:family="paragraph">
      <style:paragraph-properties style:snap-to-layout-grid="false" fo:text-align="center"/>
      <style:text-properties fo:font-size="10pt" style:font-size-asian="10pt" style:language-asian="ar" style:country-asian="SA"/>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style:snap-to-layout-grid="false" fo:text-align="center"/>
      <style:text-properties fo:font-size="10pt" style:font-size-asian="10pt" style:language-asian="ar" style:country-asian="SA"/>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style:snap-to-layout-grid="false" fo:text-align="center"/>
      <style:text-properties fo:font-size="10pt" style:font-size-asian="10pt" style:language-asian="ar" style:country-asian="SA"/>
    </style:style>
    <style:style style:name="TableCell824" style:family="table-cell">
      <style:table-cell-properties fo:border="0.0069in solid #000000" style:writing-mode="lr-tb" style:vertical-align="middle" fo:padding-top="0.0194in" fo:padding-left="0.0395in" fo:padding-bottom="0.0194in" fo:padding-right="0.0395in"/>
    </style:style>
    <style:style style:name="P825" style:parent-style-name="Normal" style:family="paragraph">
      <style:paragraph-properties style:snap-to-layout-grid="false" fo:text-align="center"/>
      <style:text-properties fo:font-size="10pt" style:font-size-asian="10pt" style:language-asian="ar" style:country-asian="SA"/>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style:snap-to-layout-grid="false" fo:text-align="center"/>
      <style:text-properties fo:font-size="10pt" style:font-size-asian="10pt" style:language-asian="ar" style:country-asian="SA"/>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style:snap-to-layout-grid="false" fo:text-align="center"/>
      <style:text-properties fo:font-size="10pt" style:font-size-asian="10pt" style:language-asian="ar" style:country-asian="SA"/>
    </style:style>
    <style:style style:name="P830" style:parent-style-name="Normal" style:family="paragraph">
      <style:text-properties fo:font-size="10pt" style:font-size-asian="10pt" style:language-asian="ar" style:country-asian="SA"/>
    </style:style>
    <style:style style:name="P831" style:parent-style-name="Normal" style:family="paragraph">
      <style:text-properties fo:font-size="10pt" style:font-size-asian="10pt" style:language-asian="ar" style:country-asian="SA"/>
    </style:style>
    <style:style style:name="P832" style:parent-style-name="Normal" style:family="paragraph">
      <style:text-properties fo:font-size="10pt" style:font-size-asian="10pt" style:language-asian="ar" style:country-asian="SA"/>
    </style:style>
    <style:style style:name="P833" style:parent-style-name="Normal" style:family="paragraph">
      <style:text-properties fo:font-size="10pt" style:font-size-asian="10pt" style:language-asian="ar" style:country-asian="SA"/>
    </style:style>
    <style:style style:name="P834" style:parent-style-name="Normal" style:family="paragraph">
      <style:text-properties fo:font-size="10pt" style:font-size-asian="10pt" style:language-asian="ar" style:country-asian="SA"/>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0194in" fo:padding-left="0.0395in" fo:padding-bottom="0.0194in" fo:padding-right="0.0395in"/>
    </style:style>
    <style:style style:name="P837" style:parent-style-name="Normal" style:family="paragraph">
      <style:paragraph-properties style:snap-to-layout-grid="false" fo:text-align="center"/>
      <style:text-properties style:font-size-complex="12pt" style:language-asian="ar" style:country-asian="SA"/>
    </style:style>
    <style:style style:name="TableCell838" style:family="table-cell">
      <style:table-cell-properties fo:border="0.0069in solid #000000" style:writing-mode="lr-tb" style:vertical-align="middle" fo:padding-top="0.0194in" fo:padding-left="0.0395in" fo:padding-bottom="0.0194in" fo:padding-right="0.0395in"/>
    </style:style>
    <style:style style:name="P839" style:parent-style-name="Normal" style:family="paragraph">
      <style:paragraph-properties style:snap-to-layout-grid="false" fo:text-align="center"/>
      <style:text-properties style:font-size-complex="12pt" style:language-asian="ar" style:country-asian="SA"/>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Normal" style:family="paragraph">
      <style:paragraph-properties style:snap-to-layout-grid="false" fo:text-align="center"/>
      <style:text-properties style:font-size-complex="12pt" style:language-asian="ar" style:country-asian="SA"/>
    </style:style>
    <style:style style:name="TableCell842" style:family="table-cell">
      <style:table-cell-properties fo:border="0.0069in solid #000000" style:writing-mode="lr-tb" style:vertical-align="middle" fo:padding-top="0.0194in" fo:padding-left="0.0395in" fo:padding-bottom="0.0194in" fo:padding-right="0.0395in"/>
    </style:style>
    <style:style style:name="P843" style:parent-style-name="Normal" style:family="paragraph">
      <style:paragraph-properties style:snap-to-layout-grid="false" fo:text-align="center"/>
      <style:text-properties style:font-size-complex="12pt" style:language-asian="ar" style:country-asian="SA"/>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style:snap-to-layout-grid="false" fo:text-align="center"/>
      <style:text-properties style:font-size-complex="12pt" style:language-asian="ar" style:country-asian="SA"/>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style:snap-to-layout-grid="false" fo:text-align="center"/>
      <style:text-properties style:font-size-complex="12pt" style:language-asian="ar" style:country-asian="SA"/>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style:snap-to-layout-grid="false" fo:text-align="center"/>
      <style:text-properties style:font-size-complex="12pt" style:language-asian="ar" style:country-asian="SA"/>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style:snap-to-layout-grid="false" fo:text-align="center"/>
      <style:text-properties style:font-size-complex="12pt" style:language-asian="ar" style:country-asian="SA"/>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style:snap-to-layout-grid="false" fo:text-align="center"/>
      <style:text-properties style:font-size-complex="12pt" style:language-asian="ar" style:country-asian="SA"/>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style:snap-to-layout-grid="false" fo:text-align="center"/>
      <style:text-properties style:font-size-complex="12pt" style:language-asian="ar" style:country-asian="SA"/>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style:snap-to-layout-grid="false" fo:text-align="center"/>
      <style:text-properties style:font-size-complex="12pt" style:language-asian="ar" style:country-asian="SA"/>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style:snap-to-layout-grid="false" fo:text-align="center"/>
      <style:text-properties style:font-size-complex="12pt" style:language-asian="ar" style:country-asian="SA"/>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style:snap-to-layout-grid="false" fo:text-align="center"/>
      <style:text-properties style:font-size-complex="12pt" style:language-asian="ar" style:country-asian="SA"/>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style:snap-to-layout-grid="false" fo:text-align="center"/>
      <style:text-properties style:font-size-complex="12pt" style:language-asian="ar" style:country-asian="SA"/>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snap-to-layout-grid="false" fo:text-align="center"/>
      <style:text-properties style:font-size-complex="12pt" style:language-asian="ar" style:country-asian="SA"/>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style:snap-to-layout-grid="false" fo:text-align="center"/>
      <style:text-properties style:font-size-complex="12pt" style:language-asian="ar" style:country-asian="SA"/>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style:snap-to-layout-grid="false" fo:text-align="center"/>
      <style:text-properties style:font-size-complex="12pt" style:language-asian="ar" style:country-asian="SA"/>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style:snap-to-layout-grid="false" fo:text-align="center"/>
      <style:text-properties style:font-size-complex="12pt" style:language-asian="ar" style:country-asian="SA"/>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style:snap-to-layout-grid="false" fo:text-align="center"/>
      <style:text-properties style:font-size-complex="12pt" style:language-asian="ar" style:country-asian="SA"/>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style:snap-to-layout-grid="false" fo:text-align="center"/>
      <style:text-properties style:font-size-complex="12pt" style:language-asian="ar" style:country-asian="SA"/>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snap-to-layout-grid="false" fo:text-align="center"/>
      <style:text-properties style:font-size-complex="12pt" style:language-asian="ar" style:country-asian="SA"/>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style:snap-to-layout-grid="false" fo:text-align="center"/>
      <style:text-properties style:font-size-complex="12pt" style:language-asian="ar" style:country-asian="SA"/>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style:snap-to-layout-grid="false" fo:text-align="center"/>
      <style:text-properties style:font-size-complex="12pt" style:language-asian="ar" style:country-asian="SA"/>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snap-to-layout-grid="false" fo:text-align="center"/>
      <style:text-properties style:font-size-complex="12pt" style:language-asian="ar" style:country-asian="SA"/>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snap-to-layout-grid="false" fo:text-align="center"/>
      <style:text-properties style:font-size-complex="12pt" style:language-asian="ar" style:country-asian="SA"/>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snap-to-layout-grid="false" fo:text-align="center"/>
      <style:text-properties style:font-size-complex="12pt" style:language-asian="ar" style:country-asian="SA"/>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snap-to-layout-grid="false" fo:text-align="center"/>
      <style:text-properties style:font-size-complex="12pt" style:language-asian="ar" style:country-asian="SA"/>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style:snap-to-layout-grid="false" fo:text-align="center"/>
      <style:text-properties fo:font-weight="bold" style:font-weight-asian="bold" style:font-size-complex="12pt" style:language-asian="ar" style:country-asian="SA"/>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snap-to-layout-grid="false" fo:text-align="center"/>
      <style:text-properties style:font-size-complex="12pt" style:language-asian="ar" style:country-asian="SA"/>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style:snap-to-layout-grid="false" fo:text-align="center"/>
      <style:text-properties style:font-size-complex="12pt" style:language-asian="ar" style:country-asian="SA"/>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style:snap-to-layout-grid="false" fo:text-align="center"/>
      <style:text-properties style:font-size-complex="12pt" style:language-asian="ar" style:country-asian="SA"/>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snap-to-layout-grid="false" fo:text-align="center"/>
      <style:text-properties style:font-size-complex="12pt" style:language-asian="ar" style:country-asian="SA"/>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snap-to-layout-grid="false" fo:text-align="center"/>
      <style:text-properties style:font-size-complex="12pt" style:language-asian="ar" style:country-asian="SA"/>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snap-to-layout-grid="false" fo:text-align="center"/>
      <style:text-properties style:font-size-complex="12pt" style:language-asian="ar" style:country-asian="SA"/>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style:snap-to-layout-grid="false" fo:text-align="center"/>
      <style:text-properties style:font-size-complex="12pt" style:language-asian="ar" style:country-asian="SA"/>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style:snap-to-layout-grid="false" fo:text-align="center"/>
      <style:text-properties style:font-size-complex="12pt" style:language-asian="ar" style:country-asian="SA"/>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style:snap-to-layout-grid="false" fo:text-align="center"/>
      <style:text-properties style:font-size-complex="12pt" style:language-asian="ar" style:country-asian="SA"/>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style:snap-to-layout-grid="false" fo:text-align="center"/>
      <style:text-properties style:font-size-complex="12pt" style:language-asian="ar" style:country-asian="SA"/>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snap-to-layout-grid="false" fo:text-align="center"/>
      <style:text-properties style:font-size-complex="12pt" style:language-asian="ar" style:country-asian="SA"/>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style:snap-to-layout-grid="false" fo:text-align="center"/>
      <style:text-properties style:font-size-complex="12pt" style:language-asian="ar" style:country-asian="SA"/>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style:snap-to-layout-grid="false" fo:text-align="center"/>
      <style:text-properties style:font-size-complex="12pt" style:language-asian="ar" style:country-asian="SA"/>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style:snap-to-layout-grid="false" fo:text-align="center"/>
      <style:text-properties fo:font-weight="bold" style:font-weight-asian="bold" style:font-size-complex="12pt" style:language-asian="ar" style:country-asian="SA"/>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style:snap-to-layout-grid="false" fo:text-align="center"/>
      <style:text-properties style:font-size-complex="12pt" style:language-asian="ar" style:country-asian="SA"/>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style:snap-to-layout-grid="false" fo:text-align="center"/>
      <style:text-properties style:font-size-complex="12pt" style:language-asian="ar" style:country-asian="SA"/>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style:snap-to-layout-grid="false" fo:text-align="center"/>
      <style:text-properties style:font-size-complex="12pt" style:language-asian="ar" style:country-asian="SA"/>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style:snap-to-layout-grid="false" fo:text-align="center"/>
      <style:text-properties style:font-size-complex="12pt" style:language-asian="ar" style:country-asian="SA"/>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snap-to-layout-grid="false" fo:text-align="center"/>
      <style:text-properties style:font-size-complex="12pt" style:language-asian="ar" style:country-asian="SA"/>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snap-to-layout-grid="false" fo:text-align="center"/>
      <style:text-properties style:font-size-complex="12pt" style:language-asian="ar" style:country-asian="SA"/>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style:snap-to-layout-grid="false" fo:text-align="center"/>
      <style:text-properties style:font-size-complex="12pt" style:language-asian="ar" style:country-asian="SA"/>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style:snap-to-layout-grid="false" fo:text-align="center"/>
      <style:text-properties style:font-size-complex="12pt" style:language-asian="ar" style:country-asian="SA"/>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style:snap-to-layout-grid="false" fo:text-align="center"/>
      <style:text-properties style:font-size-complex="12pt" style:language-asian="ar" style:country-asian="SA"/>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style:snap-to-layout-grid="false" fo:text-align="center"/>
      <style:text-properties style:font-size-complex="12pt" style:language-asian="ar" style:country-asian="SA"/>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snap-to-layout-grid="false" fo:text-align="center"/>
      <style:text-properties style:font-size-complex="12pt" style:language-asian="ar" style:country-asian="SA"/>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snap-to-layout-grid="false" fo:text-align="center"/>
      <style:text-properties style:font-size-complex="12pt" style:language-asian="ar" style:country-asian="SA"/>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style:snap-to-layout-grid="false" fo:text-align="center"/>
      <style:text-properties style:font-size-complex="12pt" style:language-asian="ar" style:country-asian="SA"/>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style:snap-to-layout-grid="false" fo:text-align="center"/>
      <style:text-properties fo:font-weight="bold" style:font-weight-asian="bold" style:font-size-complex="12pt" style:language-asian="ar" style:country-asian="SA"/>
    </style:style>
    <style:style style:name="P951" style:parent-style-name="Normal" style:family="paragraph">
      <style:paragraph-properties fo:text-align="justify"/>
      <style:text-properties style:font-size-complex="12pt" style:language-asian="ar" style:country-asian="SA"/>
    </style:style>
    <style:style style:name="P952" style:parent-style-name="Normal" style:family="paragraph">
      <style:paragraph-properties fo:text-align="justify"/>
      <style:text-properties style:font-size-complex="12pt" style:language-asian="ar" style:country-asian="SA"/>
    </style:style>
    <style:style style:name="P953" style:parent-style-name="Normal" style:family="paragraph">
      <style:paragraph-properties fo:text-align="justify" fo:text-indent="0.4923in"/>
      <style:text-properties style:font-size-complex="12pt" style:language-asian="ar" style:country-asian="SA"/>
    </style:style>
    <style:style style:name="P954" style:parent-style-name="Normal" style:family="paragraph">
      <style:paragraph-properties fo:text-align="justify"/>
      <style:text-properties style:font-size-complex="12pt" style:language-asian="ar" style:country-asian="SA"/>
    </style:style>
    <style:style style:name="P955" style:parent-style-name="Normal" style:family="paragraph">
      <style:paragraph-properties fo:text-align="justify"/>
      <style:text-properties fo:font-style="italic" style:font-style-asian="italic" style:font-size-complex="12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59" style:parent-style-name="DefaultParagraphFont" style:family="text">
      <style:text-properties fo:font-style="italic" style:font-style-asian="italic" style:font-size-complex="12pt"/>
    </style:style>
    <style:style style:name="P960" style:parent-style-name="Normal" style:family="paragraph">
      <style:paragraph-properties fo:text-align="justify" fo:margin-left="4.1347in">
        <style:tab-stops/>
      </style:paragraph-properties>
      <style:text-properties style:font-size-complex="12pt" style:language-asian="ar" style:country-asian="SA"/>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12-24:</text:span></text:p>
      <text:p text:style-name="P3"><text:span text:style-name="T4">Kupiškio rajono savivaldybės taryba, Sprendimas</text:span></text:p>
      <text:p text:style-name="P5"><text:span text:style-name="T6">Nr.<text:s/></text:span><text:a xlink:href="https://www.e-tar.lt/portal/legalAct.html?documentId=65e426c0a0c011eea5a28c81c82193a8" office:target-frame-name="_top" xlink:show="replace"><text:span text:style-name="T7">TS-292</text:span></text:a><text:span text:style-name="T8">, 2023-12-21, paskelbta TAR 2023-12-23, i. k. 2023-25288</text:span></text:p>
      <text:p text:style-name="P9"><text:span text:style-name="T10">Dėl<text:s/></text:span><text:span text:style-name="T11">Kupiškio rajono savivaldybės kapinių tvarkymo taisyklių patvirtinimo</text:span></text:p>
      <text:p text:style-name="P12"/>
      <text:p text:style-name="P13"><text:span text:style-name="T14">Suvestinė redakcija nuo 2016-09-13 iki 2023-12-23</text:span></text:p>
      <text:p text:style-name="P15"/>
      <text:p text:style-name="P16"><text:span text:style-name="T17">Sprendimas paskelbtas: TAR 2013-11-28, i. k. 2013-03307</text:span></text:p>
      <text:p text:style-name="P18"/>
      <text:p text:style-name="P19"><text:span text:style-name="T20"><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21"/>
      <text:p text:style-name="P22">KUPIŠKIO RAJONO SAVIVALDYBĖS TARYBA</text:p>
      <text:p text:style-name="P23"/>
      <text:h text:style-name="P24" text:outline-level="2">SPRENDIMAS</text:h>
      <text:p text:style-name="P25"><text:span text:style-name="T26">DĖL KUPIŠKIO RAJONO SAVIVAL</text:span><text:span text:style-name="T27">DYBĖS<text:s/></text:span><text:span text:style-name="T28">KAPINIŲ TVARKYMO TAISYKLIŲ PATVIRTINIMO</text:span></text:p>
      <text:p text:style-name="P29"/>
      <text:p text:style-name="P30">2013 m. lapkričio 28 d. Nr. TS-283<text:s/></text:p>
      <text:p text:style-name="P31">Kupiškis</text:p>
      <text:p text:style-name="P32"/>
      <text:p text:style-name="P33"/>
      <text:p text:style-name="P34"><text:span text:style-name="T35">Vadovaudamasi Lietuvos Respublikos vietos savivaldos įstatymo<text:s/></text:span><text:span text:style-name="T36">(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6 straipsnio 41 punktu, 16 straipsnio 2 dalies 36 punktu,<text:s/></text:span><text:span text:style-name="T41">1</text:span><text:span text:style-name="T42">8 straipsnio 1 dalimi, Žmonių palaikų laidojimo įstatymu (</text:span><text:span text:style-name="T43">Žin., 2007, Nr.<text:s/></text:span><text:a xlink:href="https://www.e-tar.lt/portal/lt/legalAct/TAR.C51D9C259EFE" office:target-frame-name="_blank" xlink:show="new"><text:span text:style-name="T44">140-5763</text:span></text:a><text:span text:style-name="T45">), Lietuvos Respublikos<text:s/></text:span><text:soft-page-break/><text:span text:style-name="T46">Vyriausybės 2008 m. lapkričio 19 d. nutarimu Nr. 1207 „Dėl Lietuv</text:span><text:span text:style-name="T47">os Respublikos žmonių palaikų laidojimo įstatymo įgyvendinančių teisės aktų patvirtinimo“ (Žin., 2008, Nr.<text:s/></text:span><text:a xlink:href="https://www.e-tar.lt/portal/lt/legalAct/TAR.856C6C36E369" office:target-frame-name="_blank" xlink:show="new"><text:span text:style-name="T48">137-5411</text:span></text:a><text:span text:style-name="T49">; 2012, Nr.<text:s/></text:span><text:a xlink:href="https://www.e-tar.lt/portal/lt/legalAct/TAR.818147716786" office:target-frame-name="_blank" xlink:show="new"><text:span text:style-name="T50">29-1317</text:span></text:a><text:span text:style-name="T51">), Kupiškio rajono savivaldybės taryba n u s p r e n d ž i a:</text:span></text:p>
      <text:p text:style-name="P52"><text:span text:style-name="T53">1</text:span><text:span text:style-name="T54">. Patvirtinti Kupiškio rajono savivaldybės kapinių tvarkymo taisykles (pridedama).</text:span></text:p>
      <text:p text:style-name="P55"><text:span text:style-name="T56">2</text:span><text:span text:style-name="T57">. Nustatyti, kad Kupiškio rajono savivaldybės kapinių</text:span><text:span text:style-name="T58"><text:s/>tvarkymo taisyklių 3.2 punkte nurodyta laidojimo vieta (pelenų barstymo laukas) seniūnijų seniūnų pageidavimu įrengiama ne anksčiau kaip 2015 m. sausio 1 d.</text:span></text:p>
      <text:p text:style-name="P59"><text:span text:style-name="T60">3</text:span><text:span text:style-name="T61">. Nustatyti, kad Kupiškio rajono savivaldybės kapinių tvarkymo taisyklių 3.3 punkte nurodytos</text:span><text:span text:style-name="T62"><text:s/>kolumbariumų nišos įrengiamos naujai formuojamose kapinėse.<text:s/></text:span></text:p>
      <text:p text:style-name="P63"><text:span text:style-name="T64">4</text:span><text:span text:style-name="T65">. Pripažinti netekusiu galios Kupiškio rajono tarybos 1996 m. rugpjūčio 29 d. sprendimo Nr. 256 „Dėl taisyklių patvirtinimo“ 5 priedą.<text:s/></text:span></text:p>
      <text:p text:style-name="P66"><text:span text:style-name="T67">5</text:span><text:span text:style-name="T68">. Apie šį sprendimą paskelbti vietinėje<text:s/></text:span><text:span text:style-name="T69">spaudoje, o visą sprendimą – Savivaldybės interneto svetainėje.</text:span></text:p>
      <text:p text:style-name="P70"><text:span text:style-name="T71">Šis sprendimas gali būti skundžiamas Lietuvos Respublikos administracinių bylų teisenos įstatymo (Žin., 1999, Nr.<text:s/></text:span><text:a xlink:href="https://www.e-tar.lt/portal/lt/legalAct/TAR.67B5099C5848" office:target-frame-name="_blank" xlink:show="new"><text:span text:style-name="T72">13-308</text:span></text:a><text:span text:style-name="T73">; 2000, Nr.<text:s/></text:span><text:a xlink:href="https://www.e-tar.lt/portal/lt/legalAct/TAR.78FAC7B20AD8" office:target-frame-name="_blank" xlink:show="new"><text:span text:style-name="T74">85-2566</text:span></text:a><text:span text:style-name="T75">) nustatyta tvarka ir terminais.</text:span></text:p>
      <text:p text:style-name="P76"/>
      <text:p text:style-name="P77"/>
      <text:p text:style-name="P78"/>
      <text:soft-page-break/>
      <text:p text:style-name="P79"><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Jonas Jarutis</text:span></text:p>
      <text:p text:style-name="P90"/>
      <text:p text:style-name="P91">PATVIRTINTA</text:p>
      <text:p text:style-name="P92">Kupiškio rajono savivaldybės tarybos<text:s/></text:p>
      <text:p text:style-name="P93">2013 m. lapkričio 28 d. sprendimu Nr. TS-283<text:s/></text:p>
      <text:p text:style-name="P94"/>
      <text:p text:style-name="P95"><text:span text:style-name="T96">KUPIŠKIO RAJONO SAVIVALDYBĖS KAPINIŲ TVARK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upiškio rajono savivaldybės kapinių tvarkymo taisyklėse (toliau – Taisyklės) nustatyta kapinių įrengimo, uždarymo,<text:s/></text:span><text:span text:style-name="T106">kapinių statuso suteikimo ir keitimo, kapinių perdavimo, kapavietės ar kolumbariumo nišos skyrimo, laidojimo, kapinių lankymo, priežiūros ir kitų su tvarkymu susijusių darbų bei paslaugų atlikimo tvarka Kupiškio rajono teritorijoje esančiose</text:span><text:span text:style-name="T107"><text:s/></text:span><text:span text:style-name="T108">ar (ir) Saviva</text:span><text:span text:style-name="T109">ldybei priskirtose (perduotose)</text:span><text:span text:style-name="T110"><text:s/>kapinėse. Šios Taisyklės privalomos visiems fiziniams ir juridiniams asmenims, organizacijoms, religinėms bendruomenėms ar bendrijoms, tvarkantiems kapines, kuriose palaidoti ir (ar) laidojami žmonių palaikai.</text:span></text:p>
      <text:p text:style-name="P111"><text:span text:style-name="T112">2</text:span><text:span text:style-name="T113">. Į Kultū</text:span><text:span text:style-name="T114">ros vertybių registrą įrašytų kapinių tvarkymo klausimus, nenumatytus šiose Taisyklėse, bei kapinėse esančių į Kultūros vertybių registrą įrašytų saugomų kultūros paveldo objektų apsaugą reglamentuoja Lietuvos Respublikos nekilnojamojo kultūros paveldo aps</text:span><text:span text:style-name="T115">augos įstatymas (Žin., 1995, Nr.<text:s/></text:span><text:a xlink:href="https://www.e-tar.lt/portal/lt/legalAct/TAR.9BC8AEE9D9F8" office:target-frame-name="_blank" xlink:show="new"><text:span text:style-name="T116">3-37</text:span></text:a><text:span text:style-name="T117">; 2004, Nr.<text:s/></text:span><text:a xlink:href="https://www.e-tar.lt/portal/lt/legalAct/TAR.926B9B9755A3" office:target-frame-name="_blank" xlink:show="new"><text:span text:style-name="T118">153-5571</text:span></text:a><text:span text:style-name="T119">) ir kiti teisės aktai.</text:span></text:p>
      <text:p text:style-name="P120"><text:span text:style-name="T121">3</text:span><text:span text:style-name="T122">. Šiose Taisyklėse vartojamos sąvokos:</text:span></text:p>
      <text:p text:style-name="P123"><text:span text:style-name="T124">3.1</text:span><text:span text:style-name="T125">.<text:s/></text:span><text:span text:style-name="T126">Kapas</text:span><text:span text:style-name="T127"><text:s/>– vieta, kurioje užkasti žmogaus (žmonių) palaikai.</text:span></text:p>
      <text:p text:style-name="P128"><text:span text:style-name="T129">3.2</text:span><text:span text:style-name="T130">.<text:s/></text:span><text:span text:style-name="T131">K</text:span><text:span text:style-name="T132">apavietė</text:span><text:span text:style-name="T133"><text:s/>– nustatytas ribas turintis žemės plotas kapinėse, skirtas kapui, rūsiui, kolumbariumui ar kitai laidojimo vietai, kur bus laidojami žmogaus palaikai, taip pat ir balzamuoti ar kremuoti.</text:span></text:p>
      <text:p text:style-name="P134"><text:span text:style-name="T135">3.3</text:span><text:span text:style-name="T136">.<text:s/></text:span><text:span text:style-name="T137">Kapinės</text:span><text:span text:style-name="T138"><text:s/>– žemės plotas žmogaus palaikams, taip pat kremuoti</text:span><text:span text:style-name="T139">ems ar balzamuotiems, laidoti kapuose, rūsiuose, kolumbariumų nišose ar kitose vietose, kuriose išbarstomi arba užkasami kremuoti žmogaus palaikai.</text:span></text:p>
      <text:p text:style-name="P140"><text:span text:style-name="T141">3.4</text:span><text:span text:style-name="T142">.<text:s/></text:span><text:span text:style-name="T143">Kapinių statusas<text:s/></text:span><text:span text:style-name="T144">– kapinių priskyrimas neveikiančioms, riboto laidojimo ar veikiančioms kapinėms.</text:span></text:p>
      <text:p text:style-name="P145"><text:span text:style-name="T146">3.5</text:span><text:span text:style-name="T147">.<text:s/></text:span><text:span text:style-name="T148">Kapo ramybės laikotarpis –<text:s/></text:span><text:span text:style-name="T149">laikas, per kurį iki kaulų suyra nekremuoti žmogaus palaikai. Konkrečią kapo ramybės laikotarpio trukmę kapinėse, atsižvelgdamas į grunto sudėtį ir į tai, ar kape palaidotas asmuo sirgo pavojinga ar ypač pavojinga užkreči</text:span><text:span text:style-name="T150">ama liga, nustato kapinių prižiūrėtojas, remdamasis hidrogeologinio tyrimo rezultatais ir visuomenės sveikatos centro apskrityje išvada. Kapo ramybės laikotarpis negali būti trumpesnis kaip 25 metai.</text:span></text:p>
      <text:p text:style-name="P151"><text:span text:style-name="T152">3.6</text:span><text:span text:style-name="T153">.<text:s/></text:span><text:span text:style-name="T154">Kapinių prižiūrėtojas<text:s/></text:span><text:span text:style-name="T155">– fizinis asmuo, kuris te</text:span><text:span text:style-name="T156">isės aktų nustatyta tvarka verčiasi individualia veikla, Lietuvos Respublikoje įsteigtas juridinis asmuo, kitoje Europos Sąjungos valstybėje narėje ar Europos ekonominės erdvės valstybėje įsteigtas juridinis</text:span><text:span text:style-name="T157"><text:s/></text:span><text:span text:style-name="T158">asmuo</text:span><text:span text:style-name="T159"><text:s/></text:span><text:span text:style-name="T160">ar kita organizacija arba jų filialas, sav</text:span><text:span text:style-name="T161">ivaldybės arba juridinio asmens teises turinčios religinės bendruomenės ar bendrijos paskirti prižiūrėti kapines.</text:span></text:p>
      <text:p text:style-name="P162"><text:span text:style-name="T163">3.7</text:span><text:span text:style-name="T164">.</text:span><text:span text:style-name="T165"><text:s/>Artimieji giminaičiai –<text:s/></text:span><text:span text:style-name="T166">asmenys, nurodyti Lietuvos Respublikos civilinio kodekso (Žin., 2000, Nr.<text:s/></text:span><text:a xlink:href="https://www.e-tar.lt/portal/lt/legalAct/TAR.8A39C83848CB" office:target-frame-name="_blank" xlink:show="new"><text:span text:style-name="T167">74-2262</text:span></text:a><text:span text:style-name="T168">) 3.135 straipsnyje.</text:span></text:p>
      <text:p text:style-name="P169"><text:span text:style-name="T170">3.8</text:span><text:span text:style-name="T171">. Kitos šiose Taisyklėse vartojamos sąvokos suprantamos taip, kaip jos apibrėžtos Lietuvos Respublikos žmonių palaikų laidojimo įstatyme (Žin., 2007, Nr.<text:s/></text:span><text:a xlink:href="https://www.e-tar.lt/portal/lt/legalAct/TAR.C51D9C259EFE" office:target-frame-name="_blank" xlink:show="new"><text:span text:style-name="T172">140-5763</text:span></text:a><text:span text:style-name="T173">), Kapinių tvarkymo taisyklėse, patvirtintose Lietuvos Respublikos Vyriausybės 2008 m. lapkričio 19 d. nutarimu Nr. 1207 (Žin., 2008, Nr.<text:s/></text:span><text:a xlink:href="https://www.e-tar.lt/portal/lt/legalAct/TAR.856C6C36E369" office:target-frame-name="_blank" xlink:show="new"><text:span text:style-name="T174">137-5411</text:span></text:a><text:span text:style-name="T175">; 2012, Nr.<text:s/></text:span><text:a xlink:href="https://www.e-tar.lt/portal/lt/legalAct/TAR.818147716786" office:target-frame-name="_blank" xlink:show="new"><text:span text:style-name="T176">29-1317</text:span></text:a><text:span text:style-name="T177">), Statybos įstatyme (Žin., 1996, Nr.<text:s/></text:span><text:a xlink:href="https://www.e-tar.lt/portal/lt/legalAct/TAR.F31E79DEC55D" office:target-frame-name="_blank" xlink:show="new"><text:span text:style-name="T178">32-788</text:span></text:a><text:span text:style-name="T179">; 2001, Nr.<text:s/></text:span><text:a xlink:href="https://www.e-tar.lt/portal/lt/legalAct/TAR.80A638E6C263" office:target-frame-name="_blank" xlink:show="new"><text:span text:style-name="T180">101-3597</text:span></text:a><text:span text:style-name="T181">), Visuomenės informavimo įstatyme (Žin., 1996, Nr.<text:s/></text:span><text:a xlink:href="https://www.e-tar.lt/portal/lt/legalAct/TAR.065AB8483E1E" office:target-frame-name="_blank" xlink:show="new"><text:span text:style-name="T182">71-1706</text:span></text:a><text:span text:style-name="T183">; 2006, Nr.<text:s/></text:span><text:a xlink:href="https://www.e-tar.lt/portal/lt/legalAct/TAR.AAFEF516C29E" office:target-frame-name="_blank" xlink:show="new"><text:span text:style-name="T184">82-3254</text:span></text:a><text:span text:style-name="T185">).</text:span><text:span text:style-name="T186"><text:s/></text:span></text:p>
      <text:p text:style-name="P187"><text:span text:style-name="T188">4</text:span><text:span text:style-name="T189">. 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90">100-2261</text:span></text:a><text:span text:style-name="T191">; 20</text:span><text:span text:style-name="T192">01, Nr.<text:s/></text:span><text:a xlink:href="https://www.e-tar.lt/portal/lt/legalAct/TAR.DC9EEDAC123F" office:target-frame-name="_blank" xlink:show="new"><text:span text:style-name="T193">55-1948</text:span></text:a><text:span text:style-name="T194">) ir kitų teisės aktų nustatyta tvarka.</text:span></text:p>
      <text:p text:style-name="P195"><text:span text:style-name="T196">5</text:span><text:span text:style-name="T197">. Naujos kapinės įrengiamos ir esamos plečiamos pagal Lietuvos Respublikos teritorijų planavimo įstatymo (Žin.,</text:span><text:span text:style-name="T198"><text:s/>1995, Nr.<text:s/></text:span><text:a xlink:href="https://www.e-tar.lt/portal/lt/legalAct/TAR.26B563184529" office:target-frame-name="_blank" xlink:show="new"><text:span text:style-name="T199">107-2391</text:span></text:a><text:span text:style-name="T200">; 2004, Nr.<text:s/></text:span><text:a xlink:href="https://www.e-tar.lt/portal/lt/legalAct/TAR.1C65A214E386" office:target-frame-name="_blank" xlink:show="new"><text:span text:style-name="T201">21-617</text:span></text:a><text:span text:style-name="T202">) ir kitų teisės aktų nustatyta tvarka parengtus<text:s/></text:span><text:span text:style-name="T203">teritorijų planavimo dokumentus. Parenkant naują plotą kapinėms, būtina patikrinti siūlomos teritorijos paminklosauginį statusą ir prireikus atlikti atitinkamus tyrimus.<text:s/></text:span></text:p>
      <text:p text:style-name="P204"><text:span text:style-name="T205">6</text:span><text:span text:style-name="T206">. Teritorijų planavimo dokumentai esamoms kapinėms plėsti pradedami rengti sufor</text:span><text:span text:style-name="T207">muotiems ir įregistruotiems Nekilnojamojo turto registre žemės sklypams nustatyta tvarka.</text:span></text:p>
      <text:p text:style-name="P208"><text:span text:style-name="T209">7</text:span><text:span text:style-name="T210">. Projektuojant naujas kapines, religinių bendruomenių ir (ar) bendrijų pageidavimu kapinių teritorija gali būti suskirstyta kvartalais, jie įrengus kapines perd</text:span><text:span text:style-name="T211">uodami religinėms bendruomenėms ar bendrijoms šių Taisyklių 12</text:span><text:span text:style-name="T212"><text:s/></text:span><text:span text:style-name="T213">punkte nustatyta tvarka.</text:span></text:p>
      <text:p text:style-name="P214"/>
      <text:p text:style-name="P215"><text:span text:style-name="T216">II</text:span><text:span text:style-name="T217">.<text:s/></text:span><text:span text:style-name="T218">KAPINIŲ SKIRSTYMAS PAGAL STATUSĄ. KAPINIŲ PERDAVIMAS</text:span></text:p>
      <text:p text:style-name="P219"/>
      <text:p text:style-name="P220"><text:span text:style-name="T221">8</text:span><text:span text:style-name="T222">. Kapinėms gali būti suteiktas neveikiančių, riboto laidojimo arba veikiančių kapinių statusas,<text:s/></text:span><text:span text:style-name="T223">iš</text:span><text:span text:style-name="T224">skyrus naujas kapines, kurios priskiriamos veikiančioms (ir tai nurodoma jų steigimo dokumentuose), S</text:span><text:span text:style-name="T225">avivaldybės tarybos sprendimu, gavus Kultūros paveldo departamento prie Kultūros ministerijos (toliau – Kultūros paveldo departamentas) teritorinio padalin</text:span><text:span text:style-name="T226">io ir Valstybinei visuomenės sveikatos priežiūros tarnybai prie Sveikatos apsaugos ministerijos (toliau – Valstybinė visuomenės sveikatos priežiūros tarnyba) pavaldžios teritorinės visuomenės sveikatos priežiūros įstaigos suderinimą. Jeigu kapinės priskiri</text:span><text:span text:style-name="T227">amos neveikiančioms dėl nustatytų aplinkosaugos reikalavimų, reikia gauti Aplinkos ministerijos regiono Aplinkos apsaugos departamento suderinimą.<text:s/></text:span><text:span text:style-name="T228">Statusas kapinėms suteikiamas ir keičiamas Kupiškio rajono savivaldybės tarybos (toliau – Savivaldybės taryba</text:span><text:span text:style-name="T229">) sprendimu, gavus Kultūros paveldo departamento teritorinio padalinio ir Panevėžio apskrities visuomenės sveikatos centro Kupiškio filialo suderinimą. Pakeitusi kapinių statusą, Kupiškio rajono savivaldybė per 7 darbo dienas raštu informuoja Kultūros pave</text:span><text:span text:style-name="T230">ldo departamentą.<text:s/></text:span></text:p>
      <text:p text:style-name="P231"><text:span text:style-name="T232">9</text:span><text:span text:style-name="T233">. Neveikiančioms kapinėms priskiriamos kapinės, kuriose negali būti laidojama dėl nustatytų visuomenės sveikatos saugos, kultūros paveldo apsaugos ar aplinkosaugos reikalavimų neatitikimo.</text:span><text:span text:style-name="T234"><text:s/></text:span><text:span text:style-name="T235">Apie kapinių priskyrimą neveikiančių status</text:span><text:span text:style-name="T236">ui Savivaldybė praneša vietinėje spaudoje, informacija skelbiama kapinių informacinėje lentoje.</text:span></text:p>
      <text:p text:style-name="P237"><text:span text:style-name="T238">10</text:span><text:span text:style-name="T239">. Riboto laidojimo statusas nustatomas kapinėms, kuriose nėra vietos naujoms kapavietėms formuoti, tačiau gali būti laidojama esamose kapavietėse, formuoj</text:span><text:span text:style-name="T240">ant naujus kapus arba pakartotinai į esamus kapus, praėjus ne mažiau kaip 25 metams po paskutinio palaidojimo, taip pat laidojant kolumbariumuose, laidojimo rūsiuose arba išbarstant kremuotus žmogaus palaikus pelenų barstymo lauke. Norint l</text:span><text:span text:style-name="T241">aidoti riboto la</text:span><text:span text:style-name="T242">idojimo kapinėse, įrašytose į Kultūros vertybių registrą, reikia Kultūros paveldo departamento teritorinio padalinio pritarimo.<text:s/></text:span></text:p>
      <text:p text:style-name="P243"><text:span text:style-name="T244">11</text:span><text:span text:style-name="T245">. Veikiančiomis kapinėmis laikomos kapinės, kuriose gali būti formuojamos naujos kapavietės, formuojami nauji kapai,<text:s/></text:span><text:span text:style-name="T246">pakartotinai laidojama esamuose kapuose, praėjus ne mažiau kaip 25 metams po paskutinio palaidojimo, laidojama kolumbariumuose, laidojimo rūsiuose arba išbarstant kremuotus žmogaus palaikus pelenų barstymo lauke.</text:span></text:p>
      <text:p text:style-name="P247"><text:span text:style-name="T248">12</text:span><text:span text:style-name="T249">. Religinės bendruomenės ar bendrijos</text:span><text:span text:style-name="T250"><text:s/>gali turėti savo konfesines (pagal išpažįstamąją tikybą) kapines arba savo teritoriją bendrose kapinėse. Tradicinėms religinėms bendruomenėms ar bendrijoms kapinės ar jų dalis gali būti perduodamos sudarius žemės panaudos sutartį Lietuvos Respublikos žemė</text:span><text:span text:style-name="T251">s įstatymo (Žin., 1994, Nr.<text:s/></text:span><text:a xlink:href="https://www.e-tar.lt/portal/lt/legalAct/TAR.CC10C5274343" office:target-frame-name="_blank" xlink:show="new"><text:span text:style-name="T252">34-620</text:span></text:a><text:span text:style-name="T253">; 2004, Nr.<text:s/></text:span><text:a xlink:href="https://www.e-tar.lt/portal/lt/legalAct/TAR.7ED447C0D254" office:target-frame-name="_blank" xlink:show="new"><text:span text:style-name="T254">28-868</text:span></text:a><text:span text:style-name="T255">) nustatyta tvarka arba sudarius k</text:span><text:span text:style-name="T256">apinių ar jų dalies tvarkymo ir (ar) laidojimo jose sutartį, taip pat kitų įstatymų nustatyta tvarka. Kitoms (netradicinėms) religinėms bendruomenėms ar bendrijoms konfesinės kapinės gali būti suteiktos pagal Savivaldybės su jomis sudarytą kapinių ar jų da</text:span><text:span text:style-name="T257">lies tvarkymo ir (ar) laidojimo jose sutartį arba kitokia įstatymų nustatyta tvarka. Religinės bendruomenės ar bendrijos rašytinį pageidavimą sudaryti kapinių perdavimo sutartį pateikia Savivaldybei. Konfesinės kapinės suteikiamos (skiriamos) ar perduodamo</text:span><text:span text:style-name="T258">s Savivaldybės tarybos sprendimu.</text:span></text:p>
      <text:p text:style-name="P259"/>
      <text:p text:style-name="P260"><text:span text:style-name="T261">III</text:span><text:span text:style-name="T262">.<text:s/></text:span><text:span text:style-name="T263">KAPINIŲ IR KAPAVIEČIŲ PRIEŽIŪRA. KAPAVIEČIŲ SKYRIMAS<text:s/></text:span></text:p>
      <text:p text:style-name="P264"/>
      <text:p text:style-name="P265"><text:span text:style-name="T266">13</text:span><text:span text:style-name="T267">. Kupiškio rajono teritorijoje esančių veikiančių kapinių (bendro naudojimo teritorijos ir joje esančių statinių) priežiūrą organizuoja ir lėšų priež</text:span><text:span text:style-name="T268">iūrai skiria Savivaldybė. Konfesinių kapinių priežiūrą perdavimo sutartyje numatyta tvarka gali organizuoti ir finansuoti</text:span><text:span text:style-name="T269"><text:s/></text:span><text:span text:style-name="T270">religinės bendruomenės ar bendrijos.</text:span></text:p>
      <text:p text:style-name="P271"><text:span text:style-name="T272">14</text:span><text:span text:style-name="T273">. Karių, sukilėlių, pasipriešinimo okupantams dalyvių ir kitas neveikiančias kapines, kapav</text:span><text:span text:style-name="T274">ietes ir pavienius kapus gali prižiūrėti (tvarkyti) Krašto apsaugos ministerijos įgalioti asmenys, asociacijos, kitos suinteresuotos organizacijos, sudariusios tokių kapų priežiūros sutartį su Savivaldybe arba religine bendruomene ar bendrija, jeigu konfes</text:span><text:span text:style-name="T275">inių kapinių priežiūrą pagal kapinių perdavimo sutartį organizuoja religinė bendruomenė ar bendrija. Sutartyje numatoma, kokias priežiūros funkcijas atliks šie asmenys ar organizacijos.</text:span></text:p>
      <text:p text:style-name="P276"><text:span text:style-name="T277">15</text:span><text:span text:style-name="T278">. Kupiškio rajono kapinių prižiūrėtoją (juridinį asmenį) paskiria Savivaldybės administracija. Konfesinių kapinių prižiūrėtoją gali paskirti religinė bendruomenė ar bendrija, jeigu tai numatyta kapinių perdavimo sutartyje. Savivaldybės administracija paski</text:span><text:span text:style-name="T279">rtąjį konfesinių kapinių prižiūrėtoją supažindina pasirašytinai su religinės bendruomenės ar bendrijos nustatyta laidojimo ir kapinių lankymo tvarka. Kai kapinių prižiūrėtoju religinė bendruomenė ar bendrija pagal darbo sutartį paskiria fizinį asmenį, už š</text:span><text:span text:style-name="T280">iose Taisyklėse nustatytų reikalavimų kapinių prižiūrėtojui laikymąsi atsakinga jį paskyrusi religinė bendruomenė ar bendrija.<text:s/></text:span></text:p>
      <text:p text:style-name="P281"><text:span text:style-name="T282">16</text:span><text:span text:style-name="T283">. Veikiančių kapinių prižiūrėtojas, sudaręs sutartį su Savivaldybės administracija dėl mokamų kapinių priežiūros paslaugų<text:s/></text:span><text:span text:style-name="T284">teikimo, kapinėse turi palaikyti švarą ir tvarką, tvarkyti kapaviečių skyrimą, atlikti kitas šiose Taisyklėse ir sutartyje su Savivaldybės administracija, religine bendruomene ar bendrija numatytas funkcijas. Kapinių prižiūrėtojas užtikrina, kad kapinės bū</text:span><text:span text:style-name="T285">tų aprūpinamos vandeniu (tiekiamas iš centralizuoto vandentiekio tinklų arba vežamas cisternomis pagal nustatytą grafiką), nustatyta tvarka surenkamos ir išvežamos į sąvartyną kapinėse susidarančios atliekos.</text:span></text:p>
      <text:p text:style-name="P286"><text:span text:style-name="T287">17</text:span><text:span text:style-name="T288">. Kapinėse susidarančios atliekos surenka</text:span><text:span text:style-name="T289">mos ir šalinamos Savivaldybės tarybos patvirtintų Kupiškio rajono komunalinių atliekų tvarkymo taisyklių nustatyta tvarka ir laikantis šių reikalavimų: atliekos surenkamos į konteinerius; konteineriai statomi kapinių projekte (plane) numatytose arba suderi</text:span><text:span text:style-name="T290">ntose su Savivaldybės administracija vietose (prireikus įrengiamos papildomos vietos); surinktos mišriosios atliekos išvežamos į Panevėžio regioninį atliekų tvarkymo centrą (PRATC), biologiškai skaidžios atliekos – į kompostavimo aikštelę. Kapinių prižiūrė</text:span><text:span text:style-name="T291">tojas privalo nuolat palaikyti švarą ir tvarką prie kapinėms aptarnauti skirtų atliekų konteinerių.</text:span></text:p>
      <text:p text:style-name="P292"><text:span text:style-name="T293">18</text:span><text:span text:style-name="T294">. Kapinių želdiniai projektuojami, saugomi, prižiūrimi ir tvarkomi vadovaujantis Lietuvos Respublikos aplinkos apsaugos įstatymu (Žin., 1992, Nr.<text:s/></text:span><text:a xlink:href="https://www.e-tar.lt/portal/lt/legalAct/TAR.E2780B68DE62" office:target-frame-name="_blank" xlink:show="new"><text:span text:style-name="T295">5-75</text:span></text:a><text:span text:style-name="T296">; 1996, Nr.<text:s/></text:span><text:a xlink:href="https://www.e-tar.lt/portal/lt/legalAct/TAR.A497A19DF124" office:target-frame-name="_blank" xlink:show="new"><text:span text:style-name="T297">57-1335</text:span></text:a><text:span text:style-name="T298">; 2002, Nr.<text:s/></text:span><text:a xlink:href="https://www.e-tar.lt/portal/lt/legalAct/TAR.3D555BF4BF16" office:target-frame-name="_blank" xlink:show="new"><text:span text:style-name="T299">2-49</text:span></text:a><text:span text:style-name="T300">; 2003, Nr.<text:s/></text:span><text:a xlink:href="https://www.e-tar.lt/portal/lt/legalAct/TAR.F6BF0759BD62" office:target-frame-name="_blank" xlink:show="new"><text:span text:style-name="T301">61-2763</text:span></text:a><text:span text:style-name="T302">; 2004, Nr.<text:s/></text:span><text:a xlink:href="https://www.e-tar.lt/portal/lt/legalAct/TAR.84CF9F27446F" office:target-frame-name="_blank" xlink:show="new"><text:span text:style-name="T303">60-2121</text:span></text:a><text:span text:style-name="T304">), Savivaldybės tarybos patvirtintu Lėšų, reikalingų želdynų ir želdinių apsaugai, tvarkymui, želdynų kūrimui ir naujaų želdinių veisimui, skyrimo tvarkos aprašu.<text:s/></text:span></text:p>
      <text:p text:style-name="P305"><text:span text:style-name="T306">19</text:span><text:span text:style-name="T307">. Prie<text:s/></text:span><text:span text:style-name="T308">įėjimo į veikiančias kapines</text:span><text:span text:style-name="T309"><text:s/>įrengiami</text:span><text:span text:style-name="T310"><text:s/></text:span><text:span text:style-name="T311">informacinis stendas ar informacinė lent</text:span><text:span text:style-name="T312">a, joje užrašomas kapinių pavadinimas ir statusas, kapinių prižiūrėtojo duomenys (Lietuvos Respublikoje įsteigto juridinio asmens, kitoje Europos Sąjungos valstybėje narėje ar Europos ekonominės erdvės valstybėje įsteigto juridinio</text:span><text:span text:style-name="T313"><text:s/></text:span><text:span text:style-name="T314">asmens</text:span><text:span text:style-name="T315"><text:s/></text:span><text:span text:style-name="T316">ar kitos organiza</text:span><text:span text:style-name="T317">cijos arba jų filialo pavadinimas, buveinė, darbuotojų, į kuriuos galima kreiptis informacijos, vardai ir pavardės, telefonų numeriai, darbo laikas; fizinio asmens vardas ir pavardė, telefono numeris, darbo laikas), laikas, kada kapinėse galima laidoti ir<text:s/></text:span><text:span text:style-name="T318">jas lankyti, kapinių schema ir kita informacija. Jeigu kapinėse yra į Kultūros vertybių registrą įrašytų kultūros paveldo objektų, šie objektai nurodomi</text:span><text:span text:style-name="T319"><text:s/></text:span><text:span text:style-name="T320">informacinėje lentoje, o kapinių schemoje pažymimos jų buvimo vietos.</text:span><text:span text:style-name="T321"><text:s/></text:span></text:p>
      <text:p text:style-name="P322"><text:span text:style-name="T323">20</text:span><text:span text:style-name="T324">. Visi laidojimai, kapavie</text:span><text:span text:style-name="T325">čių statiniai (pagal kapų numerius) ir jų rekonstravimo darbai registruojami Laidojimo ir kapaviečių statinių registravimo žurnale (toliau – žurnalas). Žurnalą (2 priedas) pildo, saugo, suinteresuotiems fiziniams ir juridiniams asmenims informaciją teikia<text:s/></text:span><text:span text:style-name="T326">kapinių prižiūrėtojas. Kiekvienoms kapinėms skirtas atskiras žurnalas. Jis saugomas Lietuvos Respublikos dokumentų ir archyvų įstatymo (Žin., 1995, Nr.<text:s/></text:span><text:a xlink:href="https://www.e-tar.lt/portal/lt/legalAct/TAR.1FEF229DA7C6" office:target-frame-name="_blank" xlink:show="new"><text:span text:style-name="T327">107-2389</text:span></text:a><text:span text:style-name="T328">; 2004, Nr.</text:span><text:span text:style-name="T329"><text:s/>57-1982) nustatyta tvarka.<text:s/></text:span></text:p>
      <text:p text:style-name="P330"><text:span text:style-name="T331">21</text:span><text:span text:style-name="T332">. Savivaldybei paskyrus kitą prižiūrėtoją, buvęs kapinių prižiūrėtojas jam pagal perdavimo ir priėmimo aktą perduoda visus dokumentus, susijusius su kapinių priežiūra, leidimų išdavimu, laidojimų ir kapinių statinių regis</text:span><text:span text:style-name="T333">travimu.</text:span></text:p>
      <text:p text:style-name="P334"><text:span text:style-name="T335">22</text:span><text:span text:style-name="T336">. Už kapavietės arba kolumbariumo nišos priežiūrą yra atsakingas laidojantis asmuo, kurio prašymu išduotas leidimas laidoti ir skirta kapavietė arba kolumbariumo niša.<text:s/></text:span><text:span text:style-name="T337">Šio asmens duomenis kapinių prižiūrėtojas įrašo Laidojimų ir kapaviečių s</text:span><text:span text:style-name="T338">tatinių registravimo žurnale.<text:s/></text:span><text:span text:style-name="T339">Kapinių prižiūrėtojas šį asmenį supažindina su Taisyklėmis ir Savivaldybės arba religinės bendruomenės ar bendrijos nustatyta laidojimo ir kapinių lankymo tvarka. Atsakingas už kapavietės arba kolumbariumo nišos priežiūrą asmu</text:span><text:span text:style-name="T340">o turi pats prižiūrėti kapavietę ar kolumbariumo nišą arba sudaryti jų priežiūros sutartį su kitais asmenimis. Atsakingas už kapavietės ar kolumbariumo nišos priežiūrą asmuo privalo pašalinti pažeidimus ar atlyginti žalą, kuriuos jis, įrengdamas kapo pamin</text:span><text:span text:style-name="T341">klą, antkapį ar atlikdamas kitus kapavietės ar kolumbariumo nišos tvarkymo darbus, padarė kapinėms, kitoms kapavietėms ar kolumbariumo nišoms, kolumbariumui ar kitiems statiniams. Nekilnojamojo kultūros paveldo objektams padaryti pažeidimai ir žala atlygin</text:span><text:span text:style-name="T342">ami Nekilnojamojo kultūros paveldo apsaugos įstatymo ir kitų teisės aktų nustatyta tvarka.</text:span></text:p>
      <text:p text:style-name="P343"><text:span text:style-name="T344">23</text:span><text:span text:style-name="T345">. Jeigu žurnale įrašytas už kapavietės ar kolumbariumo nišos priežiūrą atsakingas asmuo miršta arba dėl kitų priežasčių negali rūpintis kapavietės ar kolumbari</text:span><text:span text:style-name="T346">umo nišos priežiūra, jo giminaičiai, sutuoktinis (-ė) arba kapavietėje ar kolumbariumo nišoje palaidotų mirusiųjų giminaičiai ir sutuoktinis (-ė) turi susitarti, kas bus atsakingas už kapavietės ar kolumbariumo nišos priežiūrą, ir raštu apie tai pranešti k</text:span><text:span text:style-name="T347">apinių prižiūrėtojui. Kapinių prižiūrėtojas pataiso atitinkamus įrašus žurnale.</text:span></text:p>
      <text:p text:style-name="P348"><text:span text:style-name="T349">24</text:span><text:span text:style-name="T350">. Kapavietėje ar kolumbariumo nišoje laidoti kitus mirusiuosius leidžiama tik atsakingo už kapavietės ar kolumbariumo nišos priežiūrą asmens rašytiniam sutikimui. Kai mir</text:span><text:span text:style-name="T351">šta atsakingas už kapavietės ar kolumbariumo nišos priežiūrą asmuo, jis gali būti palaidotas toje kapavietėje ar kolumbariumo nišoje, laikantis šiose Taisyklėse nustatytų reikalavimų.</text:span></text:p>
      <text:p text:style-name="P352"><text:span text:style-name="T353">25</text:span><text:span text:style-name="T354">. Tarp giminaičių, sutuoktinio (-ės) ir kitų suinteresuotų asmenų<text:s/></text:span><text:span text:style-name="T355">kilę nesutarimai dėl atsakingo už kapavietės ar kolumbariumo nišos priežiūrą asmens paskyrimo ir laidojimo jose gali būti sprendžiami įstatymų nustatyta tvarka.</text:span></text:p>
      <text:p text:style-name="P356"><text:span text:style-name="T357">26</text:span><text:span text:style-name="T358">. Jeigu kapavietė, išskyrus kapavietes, įrašytas į Kultūros vertybių registrą, neprižiūri</text:span><text:span text:style-name="T359">ma, netvarkoma (apaugusi žolėmis, kapavietės statiniai – paminklas, antkapis – suirę ar jų visai nėra ir pan.) daugiau kaip metus, kapinių prižiūrėtojas privalo raštu (registruotu laišku) įspėti atsakingą už kapavietės priežiūrą asmenį, kad būtina ją sutva</text:span><text:span text:style-name="T360">rkyti. Kai prižiūrintis asmuo nežinomas ar nežinoma jo gyvenamoji (ar buvimo) vieta, įspėjimai dėl kapaviečių priežiūros skelbiami spaudoje ir Savivaldybės interneto svetainėje. Jeigu per metus nuo įspėjimo kapavietė nesutvarkoma, kapinių prižiūrėtojo inic</text:span><text:span text:style-name="T361">iatyva Savivaldybės administracija arba religinė bendruomenė, jeigu<text:s/></text:span><text:span text:style-name="T362">pagal kapinių perdavimo sutartį konfesinių kapinių priežiūrą</text:span><text:span text:style-name="T363"><text:s/></text:span><text:span text:style-name="T364">organizuoja religinė bendruomenė, sudaro komisiją dėl apleistų, netvarkomų kapaviečių<text:s/></text:span><text:span text:style-name="T365">pripažinimo neprižiūrimomis. Kapavietė pr</text:span><text:span text:style-name="T366">ipažįstama neprižiūrima pagal komisijos surašytą</text:span><text:span text:style-name="T367"><text:s/></text:span><text:span text:style-name="T368">atitinkamą aktą, kurį tvirtina Savivaldybės administracijos direktorius.<text:s/></text:span><text:span text:style-name="T369">Kapinių prižiūrėtojas kartą per metus pateikia netvarkomų kapaviečių sąrašą Savivaldybės administracijai.<text:s/></text:span></text:p>
      <text:p text:style-name="P370"><text:span text:style-name="T371">27</text:span><text:span text:style-name="T372">. Kapaviečių,<text:s/></text:span><text:span text:style-name="T373">pripažintų neprižiūrimomis, priežiūrą organizuoja Savivaldybės administracija arba religinė bendruomenė, jeigu ji pagal kapinių perdavimo sutartį organizuoja konfesinių kapinių priežiūrą.</text:span></text:p>
      <text:p text:style-name="P374"><text:span text:style-name="T375">28</text:span><text:span text:style-name="T376">. Laidoti pripažintose neprižiūrimomis kapavietėse galima Tais</text:span><text:span text:style-name="T377">yklių 34, 35, 36 punktuose nustatyta tvarka praėjus ne mažiau kaip 25 metams po kapo ramybės laikotarpio pabaigos, jeigu pripažintoje neprižiūrima kapavietėje nėra statinių (antkapio, paminklo, aptvėrimo ir kt.) ir jeigu yra galimybė šioje kapavietėje form</text:span><text:span text:style-name="T378">uoti atskirą (naują) kapą nenaikinant esamo kapo. Kitu atveju tolesnio laidojimo tvarką (nepažeidžiant šių Taisyklių reikalavimų) ir sąlygas pripažintose neprižiūrimomis kapavietėmis nustato Savivaldybės administracijos direktoriaus įsakymu sudaryta komisi</text:span><text:span text:style-name="T379">ja. Konfesinėse kapinėse laidojimo tvarką ir sąlygas pripažintose neprižiūrimomis kapavietėse nustato religinė bendruomenė ar bendrija, kuri pagal kapinių perdavimo sutartį organizuoja kapinių priežiūrą.</text:span></text:p>
      <text:p text:style-name="P380"><text:span text:style-name="T381">29</text:span><text:span text:style-name="T382">.<text:s/></text:span><text:span text:style-name="T383">Naujos kapavietės veikiančiose kapinėse skir</text:span><text:span text:style-name="T384">iamos pagal kapinių planą eilės tvarka neatlygintinai.</text:span></text:p>
      <text:p text:style-name="P385"><text:span text:style-name="T386">30</text:span><text:span text:style-name="T387">.<text:s/></text:span><text:span text:style-name="T388">Skiriamos kapavietės dydis vienam kapui – 3,75 kv. metro (1,5</text:span><text:span text:style-name="T389"></text:span><text:span text:style-name="T390">2,5), keliems kapams (šeimos kapavietė) – 7 kv. metrai (2,8</text:span><text:span text:style-name="T391"></text:span><text:span text:style-name="T392">2,5)</text:span><text:span text:style-name="T393"><text:s/>neįskaitant priėjimo takų,<text:s/></text:span><text:span text:style-name="T394">arba pagal kapinių planą – kitokio dydž</text:span><text:span text:style-name="T395">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396"><text:span text:style-name="T397">31</text:span><text:span text:style-name="T398">. Kapavietes skiria kapinių prižiūrėtojas.<text:s/></text:span></text:p>
      <text:p text:style-name="P399"/>
      <text:p text:style-name="P400"><text:span text:style-name="T401">IV</text:span><text:span text:style-name="T402">.<text:s/></text:span><text:span text:style-name="T403">LEIDIMO LAIDOTI IŠDAVIMAS. LAIDOJIMAS. KAPINIŲ LANKYMAS</text:span></text:p>
      <text:p text:style-name="P404"/>
      <text:p text:style-name="P405"><text:span text:style-name="T406">32</text:span><text:span text:style-name="T407">. Rašytinį leidimą laidoti (1 priedas) Kupiškio rajono veikiančiose kapinėse išduoda Savivaldybės institucijos arba jų įgalioti asm</text:span><text:span text:style-name="T408">enys. Leidimas išduodamas mirusiojo giminaičiams, sutuoktiniui (-ei) ar kitam laidojimą organizuojančiam asmeniui, pateikusiam rašytinį prašymą, mirties liudijimą ir kitus dokumentus (pažymą apie palaikų kremavimą, gimimo įrašą).</text:span></text:p>
      <text:p text:style-name="P409">Punkto pakeitimai:</text:p>
      <text:p text:style-name="P410"><text:span text:style-name="T411">Nr.<text:s/></text:span><text:a xlink:href="https://www.e-tar.lt/portal/legalAct.html?documentId=5f192cd078e811e6b969d7ae07280e89" office:target-frame-name="_top" xlink:show="replace"><text:span text:style-name="T412">TS-245</text:span></text:a><text:span text:style-name="T413">, 2016-09-08, paskelbta TAR 2016-09-12, i. k. 2016-23527</text:span></text:p>
      <text:p text:style-name="Normal"/>
      <text:p text:style-name="P414"><text:span text:style-name="T415">33</text:span><text:span text:style-name="T416">. Leidimų laidoti ar perlaidoti išdavimą Kupiškio mieste kontroliuoja ir koordinuoja<text:s/></text:span><text:span text:style-name="T417">Savivaldybės administracijos Urbanistikos ir ekologijos skyrius (toliau – Skyrius). Seniūnijose leidimus išduoda seniūnai.</text:span><text:s/></text:p>
      <text:p text:style-name="P418">Punkto pakeitimai:</text:p>
      <text:p text:style-name="P419"><text:span text:style-name="T420">Nr.<text:s/></text:span><text:a xlink:href="https://www.e-tar.lt/portal/legalAct.html?documentId=5f192cd078e811e6b969d7ae07280e89" office:target-frame-name="_top" xlink:show="replace"><text:span text:style-name="T421">TS-245</text:span></text:a><text:span text:style-name="T422">, 201</text:span><text:span text:style-name="T423">6-09-08, paskelbta TAR 2016-09-12, i. k. 2016-23527</text:span></text:p>
      <text:p text:style-name="Normal"/>
      <text:p text:style-name="P424"><text:span text:style-name="T425">34</text:span><text:span text:style-name="T426">. Leidimai laidoti išduodami darbo dienomis darbo valandomis, poilsio dienomis − pagal kapinių prižiūrėtojo nustatytą ir kapinių informacijos lentoje, kapines prižiūrinčios įmonės ir Savivaldybės i</text:span><text:span text:style-name="T427">nterneto svetainėje paskelbtą laiką.</text:span></text:p>
      <text:p text:style-name="P428"><text:span text:style-name="T429">35</text:span><text:span text:style-name="T430">. Leidimas laidoti esamoje (turimoje) kapavietėje ar kolumbariumo nišoje išduodamas, kai kapavietę ar kolumbariumo nišą prižiūrintis asmuo pateikia prašymą (ar esant šio asmens rašytiniam sutikimui). Tais atvejais</text:span><text:span text:style-name="T431">, kai kapavietę ar kolumbariumo nišą prižiūrintis asmuo prašymo dėl leidimo laidoti išdavimo pats pateikti negali (dėl ligos, išvykęs, nežinoma buvimo ar gyvenamoji vieta ir pan.), leidimas laidoti į turimą šeimos kapavietę ar kolumbariumo nišą išduodamas<text:s/></text:span><text:span text:style-name="T432">įrodžius giminystės ryšį su palaidotu asmeniu ir pateikus kitų šeimos narių, turinčių tokią pačią teisę į kapavietę ar kolumbariumo nišą, rašytinius sutikimus.<text:s/></text:span></text:p>
      <text:p text:style-name="P433"><text:span text:style-name="T434">36</text:span><text:span text:style-name="T435">. Leidimai išduodami nemokamai.</text:span></text:p>
      <text:p text:style-name="P436"><text:span text:style-name="T437">37</text:span><text:span text:style-name="T438">. Kiekvienas mirusysis laidojamas atskirame kape. K</text:span><text:span text:style-name="T439">apo duobės, kurioje laidojami žmogaus palaikai, gylis turi būti ne mažesnis kaip 2 metrai; kapo duobės, kurioje laidojami kremuoti žmogaus palaikai su urna arba kapsule, arba išberiant juos į kapo duobę – ne mažesnis kaip 1 metras. Palaidojus kapavietėje į</text:span><text:span text:style-name="T440">rengiamas kapo vietą žymintis laikinas ženklas, kuriame nurodomas mirusiojo vardas ir pavardė, gimimo ir mirties datos. Pakartotinai laidoti tame pačiame kape galima ne anksčiau kaip pasibaigus kapo ramybės laikotarpiui.</text:span></text:p>
      <text:p text:style-name="P441"><text:span text:style-name="T442">38</text:span><text:span text:style-name="T443">. Naujas kapas esamoje kapavi</text:span><text:span text:style-name="T444">etėje gali būti formuojamas tik tuo atveju, jeigu kapavietė turi aiškiai suformuotas ribas. Formuojant naują kapą esamoje kapavietėje arba laidojant kape pakartotinai, kapavietės ribos gali būti pakeistos tik kapinių prižiūrėtojui leidus, jeigu toks pakeit</text:span><text:span text:style-name="T445">imas galimas pagal kapinių planą. Įrašytų į Kultūros vertybių registrą kapaviečių ribos nustatomos ir keičiamos Lietuvos Respublikos nekilnojamojo kultūros paveldo apsaugos įstatymo nustatyta tvarka.</text:span></text:p>
      <text:p text:style-name="P446"><text:span text:style-name="T447">39</text:span><text:span text:style-name="T448">.<text:s/></text:span><text:span text:style-name="T449">Kremuoti žmogaus palaikai pelenų barstymo lauke<text:s/></text:span><text:span text:style-name="T450">išbarstomi ant žemės paviršiaus. Pelenų barstymo lauke individualūs paminklai nestatomi ir kremuotų žmogaus palaikų išbėrimo vieta nežymima. Pelenų barstymo lauką prižiūri, švarą ir tvarką jame užtikrina, kremuotų žmogaus palaikų išbarstymą organizuoja kap</text:span><text:span text:style-name="T451">inių prižiūrėtojas, laikydamasis šių Taisyklių 13 punkte nurodytos laidojimo ir kapinių lankymo tvarkos.</text:span></text:p>
      <text:p text:style-name="P452"><text:span text:style-name="T453">40</text:span><text:span text:style-name="T454">. Mirusiojo palaikai laidojami ne anksčiau kaip po 24 val. nuo to momento, kai buvo konstatuota mirtis, jeigu nėra prokuratūros, gydymo ar sanita</text:span><text:span text:style-name="T455">rijos, epidemiologijos įstaigų specialių nurodymų.</text:span></text:p>
      <text:p text:style-name="P456"><text:span text:style-name="T457">41</text:span><text:span text:style-name="T458">. Palaidotus žmogaus palaikus galima ekshumuoti ar perlaidoti nesibaigus kapo ramybės laikotarpiui, kai yra pateiktas palaidoto žmogaus artimųjų giminaičių</text:span><text:span text:style-name="T459"><text:s/></text:span><text:span text:style-name="T460">prašymas,</text:span><text:span text:style-name="T461"><text:s/></text:span><text:span text:style-name="T462">palaidoto žmogaus artimųjų (tėvų,</text:span><text:span text:style-name="T463"><text:s/>vaikų, brolių, seserų) rašytinis sutikimas, Valstybinės visuomenės sveikatos priežiūros tarnybos prie Lietuvos Respublikos sveikatos apsaugos ministerijos nustatyta tvarka gautas Visuomenės sveikatos centro leidimas, konfesinėse kapinėse – ir religinės be</text:span><text:span text:style-name="T464">ndruomenės ar bendrijos rašytinis sutikimas arba prokuroro nurodymas.</text:span><text:span text:style-name="T465"><text:s/></text:span><text:span text:style-name="T466">Šie dokumentai pateikiami Skyriui, kuris juos sutikrina ir informuoja kapinių prižiūrėtoją apie ekshumaciją.</text:span></text:p>
      <text:p text:style-name="P467"><text:span text:style-name="T468">42</text:span><text:span text:style-name="T469">. Į Kultūros vertybių registrą įrašytose kapinėse palaikus perlaidoti galima gavus Kultūros paveldo departamento Panevėžio teritorinio padalinio rašytinį sutikimą ir Taisyklių 41 punkte nurodytus rašytinius sutikimus.<text:s/></text:span></text:p>
      <text:p text:style-name="P470"><text:span text:style-name="T471">43</text:span><text:span text:style-name="T472">. Kasti kapo duobę/(-es),</text:span><text:span text:style-name="T473"><text:s/>staty</text:span><text:span text:style-name="T474">ti (rekonstruoti) kapinių statinius (paminklus, antkapius, aptvarus ir pan.) gali fiziniai asmenys (rangos būdu), asmenys, turintys juridinį statusą, ir asmenys, vykdantys šią veiklą pagal verslo liudijimus, pateikę kapinių prižiūrėtojui tai įrodančius dok</text:span><text:span text:style-name="T475">umentus ir gavę kapinių prižiūrėtojo leidimą. Asmenys, atliekantys šiuos darbus, privalo nepažeisti, negadinti kitų (gretimų) kapaviečių statinių, želdinių, priėjimų, padarę pažeidimus privalo juos pašalinti ar atlyginti žalą. Kapinių prižiūrėtojas privalo</text:span><text:span text:style-name="T476"><text:s/>kontroliuoti, kad kasant kapo duobę, statant (rekonstruojant) kapaviečių statinius būtų laikomasi šių Taisyklių reikalavimų.<text:s/></text:span></text:p>
      <text:p text:style-name="P477"><text:span text:style-name="T478">44</text:span><text:span text:style-name="T479">. Ekshumuojant palaikus, kai to reikalauja ikiteisminio tyrimo institucijos ar teismas, kapinių prižiūrėtojui turi būti pat</text:span><text:span text:style-name="T480">eikiamas vienos iš šių institucijų raštas. Atkasant kapą turi dalyvauti kapinių prižiūrėtojas. Apie kapo atkasimą informuojamas kapą prižiūrintis asmuo ir pažymima žurnale.</text:span></text:p>
      <text:p text:style-name="P481"><text:span text:style-name="T482">45</text:span><text:span text:style-name="T483">. Palaikai urnose gali būti laidojami kolumbariumų nišose arba kape pagal šių</text:span><text:span text:style-name="T484"><text:s/>Taisyklių reikalavimus papildomai pateikus pažymą apie palaikų kremavimą.</text:span></text:p>
      <text:p text:style-name="P485"><text:span text:style-name="T486">46</text:span><text:span text:style-name="T487">. Kai nėra mirusiųjų artimųjų, kitų asmenų ar organizacijų, galinčių organizuoti mirusiojo laidojimą ir apmokėti laidojimo išlaidas (karsto, įkapių, duobės kasimo, transporto)</text:span><text:span text:style-name="T488">, laidojimas organizuojamas ir išlaidos apmokamos Savivaldybė biudžeto lėšomis. Jeigu asmuo neturėjo nuolatinės gyvenamosios vietos, laidojimą organizuoja Savivaldybė, kurios teritorijoje buvo nustatytas mirties faktas. Vienišų ir (ar) neatpažintų mirusiųj</text:span><text:span text:style-name="T489">ų savivaldybės teritorijoje laidojimą organizuoja (atlieka) Savivaldybės administracijos viešojo paslaugų pirkimo konkurso būdu parinktas juridinis asmuo pagal sudarytą mokamų paslaugų sutartį su Savivaldybės administracija. Šios paslaugos atlikimą kuruoja</text:span><text:span text:style-name="T490"><text:s/>ir kontroliuoja Skyrius. Neatpažintus žmogaus palaikus galima laidoti tik gavus raštišką prokuroro leidimą.</text:span></text:p>
      <text:p text:style-name="P491"><text:span text:style-name="T492">47</text:span><text:span text:style-name="T493">. Kupiškio rajono kapinėse laidoti leidžiama nuo 9 val. iki 17 val.<text:s/></text:span></text:p>
      <text:p text:style-name="P494"><text:span text:style-name="T495">48</text:span><text:span text:style-name="T496">. Pirmomis Kalėdų ir Velykų dienomis, Visų Šventųjų dieną (lapkrič</text:span><text:span text:style-name="T497">io 1 dieną), Naujųjų metų dieną (sausio 1 dieną) nelaidojama. Kitų v</text:span><text:span text:style-name="T498">alstybinių švenčių dienomis laidojama suderinus su kapinių prižiūrėtoju.</text:span></text:p>
      <text:p text:style-name="P499"><text:span text:style-name="T500">49</text:span><text:span text:style-name="T501">. Kapinių lankymo laikas neribojamas.</text:span></text:p>
      <text:p text:style-name="P502"><text:span text:style-name="T503">50</text:span><text:span text:style-name="T504">. Lankantis kapinėse būtina palaikyti švarą ir rimtį.</text:span></text:p>
      <text:p text:style-name="P505"><text:span text:style-name="T506">51</text:span><text:span text:style-name="T507">. Kon</text:span><text:span text:style-name="T508">fesinių kapinių laidojimo ir lankymo tvarką gali nustatyti atitinkama religinė bendruomenė ar bendrija. Religinė bendruomenė ar bendrija per 30 dienų nuo kapinių perdavimo sutarties pasirašymo, jeigu sutartyje nenustatytas kitoks terminas, raštu informuoja</text:span><text:span text:style-name="T509"><text:s/>Savivaldybės administraciją apie konfesinėms kapinėms nustatytą laidojimo ir kapinių lankymo tvarką. Kol religinė bendruomenė ar bendrija nėra nustačiusi laidojimo ir kapinių lankymo tvarkos ir nėra informavusi Savivaldybės administracijos, konfesinėse ka</text:span><text:span text:style-name="T510">pinėse laikomasi iki jų perdavimo buvusios laidojimo ir kapinių lankymo tvarkos. Jeigu religinė bendruomenė ar bendrija per 30 dienų nuo kapinių perdavimo sutarties pasirašymo arba per kitokį šioje sutartyje numatytą terminą raštu neinformuoja Savivaldybės</text:span><text:span text:style-name="T511"><text:s/>administracijos apie jų nustatytą laidojimo ir kapinių lankymo tvarką, konfesinėse kapinėse laikomasi Savivaldybės nustatytos laidojimo ir kapinių lankymo tvarkos.</text:span></text:p>
      <text:p text:style-name="P512"><text:span text:style-name="T513">52</text:span><text:span text:style-name="T514">. Asmenų, mirusių nuo pavojingų ir ypač pavojingų užkrečiamųjų ligų, palaikai laidoja</text:span><text:span text:style-name="T515">mi (perlaidojami) Asmenų, mirusių nuo pavojingų ir ypač pavojingų užkrečiamų ligų, palaikų vežimo trasporto priemonėmis, jų įvežimo į Lietuvos Respubliką ir išvežimo iš jos, laidojimo ir perlaidojimo tvarka, patvirtinta Lietuvos Respublikos sveikatos apsau</text:span><text:span text:style-name="T516">gos ministro 2002 m. spalio 9 d. įsakymu Nr. 494 (Žin., 2002, 101-4522).</text:span></text:p>
      <text:p text:style-name="P517"/>
      <text:p text:style-name="P518"><text:span text:style-name="T519">V</text:span><text:span text:style-name="T520">.<text:s/></text:span><text:span text:style-name="T521">KAPINIŲ STATINIAI. ĮVAŽIAVIMAS TRANSPORTO PRIEMONĖMIS Į KAPINIŲ TERITORIJĄ</text:span></text:p>
      <text:p text:style-name="P522"/>
      <text:p text:style-name="P523"><text:span text:style-name="T524">53</text:span><text:span text:style-name="T525">.<text:s/></text:span><text:span text:style-name="T526">Kapo paminklai, antkapiai, kapavietės tvora ir kiti statiniai, kurie pagal Lietuvos Respublikos statybos įstatymą ir statybos techninius reglamentus nepriskiriami statiniams, įrengiami vadovaujantis šiomis Taisyklėmis. Statant ir (ar) rekonstruojant kapo p</text:span><text:span text:style-name="T527">aminklus, antkapius ir kitus statinius, kapavietę prižiūrintis asmuo privalo informuoti kapinių prižiūrėtoją,<text:s/></text:span><text:span text:style-name="T528">kuris Laidojimų ir kapaviečių statinių registravimo žurnale turi įrašyti kapavietės statinių statymo ir (ar) rekonstravimo datas.</text:span></text:p>
      <text:p text:style-name="P529">Punkto<text:s/>pakeitimai:</text:p>
      <text:p text:style-name="P530"><text:span text:style-name="T531">Nr.<text:s/></text:span><text:a xlink:href="https://www.e-tar.lt/portal/legalAct.html?documentId=37850b70eb1a11e3bb22becb572235f5" office:target-frame-name="_top" xlink:show="replace"><text:span text:style-name="T532">TS-165</text:span></text:a><text:span text:style-name="T533">, 2014-05-29, paskelbta TAR 2014-06-03, i. k. 2014-06047</text:span></text:p>
      <text:p text:style-name="Normal"/>
      <text:p text:style-name="P534"><text:span text:style-name="T535">54</text:span><text:span text:style-name="T536">. Asmenų ar organizacijų prižiūrimose kapavietėse pastatyti statiniai yr</text:span><text:span text:style-name="T537">a jų nuosavybė. Už statinių priežiūrą, jų būklę atsakingi statinių savininkai.</text:span></text:p>
      <text:p text:style-name="P538"><text:span text:style-name="T539">55</text:span><text:span text:style-name="T540">. Kapaviečių ir (ar) kapinių statinius statantys, rekonstruojantys asmenys visas šių darbų vykdymo metu susidariusias atliekas (nugriautus, išardytus senus statinius, stat</text:span><text:span text:style-name="T541">inių ir statybinių gaminių nuolaužas, nepanaudotas statybines medžiagas ir pan.) privalo sutvarkyti pagal susitarimą su atliekų tvarkytoju.</text:span></text:p>
      <text:p text:style-name="P542"><text:span text:style-name="T543">56</text:span><text:span text:style-name="T544">. Norint statyti, rekonstruoti ar remontuoti kapo paminklus, antkapius ir kitus kapavietės statinius į Kultūro</text:span><text:span text:style-name="T545">s vertybių registrą įrašytose kapinėse, reikia Kultūros paveldo departamento teritorinio padalinio pritarimo. Taikomi kapo paminklų, antkapių ir kitų kapavietės statinių statymo, rekonstravimo ar remonto riboto laidojimo kapinėse, įsteigtose iki 1940 metų,</text:span><text:span text:style-name="T546"><text:s/>ir neveikiančiose kapinėse apribojimai ir papildomi reikalavimai:<text:s/></text:span></text:p>
      <text:p text:style-name="P547"><text:span text:style-name="T548">56.1</text:span><text:span text:style-name="T549">. nauji kapo paminklai ir antkapiai gali būti statomi, jeigu jų nebuvo visai ar jie buvo laikini, jeigu seni susidėvi ar pripažįstami sukeliančiais avarijos grėsmę;</text:span></text:p>
      <text:p text:style-name="P550"><text:span text:style-name="T551">56.2</text:span><text:span text:style-name="T552">. nauji s</text:span><text:span text:style-name="T553">tatiniai gali būti statomi laikantis šių reikalavimų:</text:span></text:p>
      <text:p text:style-name="P554"><text:span text:style-name="T555">56.2.1</text:span><text:span text:style-name="T556">. statoma iš natūralių arba istoriškai būdingų konkrečioms kapinėms medžiagų;<text:s/></text:span></text:p>
      <text:p text:style-name="P557"><text:span text:style-name="T558">56.2.2</text:span><text:span text:style-name="T559">. paminklai negali būti aukštesni už kitose kapavietėse pastatytus paminklus;</text:span></text:p>
      <text:p text:style-name="P560"><text:span text:style-name="T561">56.2.3</text:span><text:span text:style-name="T562">. jeigu kapavietė</text:span><text:span text:style-name="T563"><text:s/>yra šlaite, atsižvelgiant į šalia esančių kapaviečių padėtį, galima formuoti iki 0,5 m aukščio atraminę sienelę (išskirtiniais atvejais dėl reljefo ypatumų atraminė sienelė gali būti aukštesnė);</text:span></text:p>
      <text:p text:style-name="P564"><text:span text:style-name="T565">56.2.4</text:span><text:span text:style-name="T566">. kapavietė aptveriama ir įrengiama naudojant būdi</text:span><text:span text:style-name="T567">ngus konkrečioms kapinėms analogus, kapo vietai žymėti numatomas kapo apvadas ar plokštė.</text:span></text:p>
      <text:p text:style-name="P568"><text:span text:style-name="T569">57</text:span><text:span text:style-name="T570">. Kapinėse esantys statiniai prižiūrimi pagal Statybos įstatyme nustatytą statinių naudojimo ir priežiūros tvarką.</text:span></text:p>
      <text:p text:style-name="P571"><text:span text:style-name="T572">58</text:span><text:span text:style-name="T573">. Transporto priemonių įvažiavimą į</text:span><text:span text:style-name="T574"><text:s/>kapinių teritoriją kontroliuoja kapinių prižiūrėtojas.</text:span></text:p>
      <text:p text:style-name="P575"><text:span text:style-name="T576">59</text:span><text:span text:style-name="T577">. Į kapinių teritoriją leidžiama įvažiuoti: specialiosioms transporto priemonėms; kapinių priežiūros darbus atliekančios įmonės transporto priemonėms; transporto priemonėms,<text:s/></text:span><text:span text:style-name="T578">kurias vairuoja Neįg</text:span><text:span text:style-name="T579">aliųjų asmenų automobilių statymo kortelę turintis vairuotojas,</text:span><text:span text:style-name="T580"><text:s/>ar vežančioms neįgalų (-ius) asmenį (-is); transporto priemonėms, laidojimo procesijos metu įvežančioms palaikus (karstuose ar urnose); transporto priemonėms, įvežančioms paminklus, statybiniu</text:span><text:span text:style-name="T581">s gaminius ir medžiagas, skirtas kapaviečių statiniams statyti, įrengti, kapavietėms sutvarkyti (pertvarkyti)</text:span><text:span text:style-name="T582">. Įvažiavus į kapinių teritoriją, privaloma laikytis tvarkos, saugoti kapinių ir kapaviečių infrastruktūrą, neužstatyti privažiavimo kelių, nestaty</text:span><text:span text:style-name="T583">ti transporto priemonių ant žaliųjų plotų. Už padarytus pažeidimus atsako ir žalą atlygina transporto priemonės savininkas ar naudotojas.</text:span></text:p>
      <text:p text:style-name="P584"><text:span text:style-name="T585">60</text:span><text:span text:style-name="T586">. Taisyklių 59 punkte nurodytos transporto priemonės gali įvažiuoti į kapinių teritoriją tik leidus kapinių priž</text:span><text:span text:style-name="T587">iūrėtojui, jeigu transporto priemonės bendroji masė ne didesnė kaip 5 tonos.</text:span></text:p>
      <text:p text:style-name="P588"/>
      <text:p text:style-name="P589"><text:span text:style-name="T590">VI</text:span><text:span text:style-name="T591">.<text:s/></text:span><text:span text:style-name="T592">DRAUDIMAI KAPINIŲ TERITORIJOJE</text:span></text:p>
      <text:p text:style-name="P593"/>
      <text:p text:style-name="P594"><text:span text:style-name="T595">61</text:span><text:span text:style-name="T596">. Kapinių teritorijoje draudžiama</text:span><text:span text:style-name="T597"><text:s/></text:span><text:span text:style-name="T598">bet kokio pobūdžio reklama (išorinė vaizdinė komercinė ar nekomercinė, socialinė, politinė ir kt</text:span><text:span text:style-name="T599">.), draudžiama klijuoti ar kitaip tvirtinti bet kokio turinio skelbimus, kitokią informaciją ant kapinių ir kapaviečių statinių, įrenginių, medžių, stulpų, tvorų ir ant kitų kapinių teritorijoje esančių objektų ar vietų.<text:s/></text:span></text:p>
      <text:p text:style-name="P600"><text:span text:style-name="T601">62</text:span><text:span text:style-name="T602">. Kapinių teritorijos prieig</text:span><text:span text:style-name="T603">ose reklama gali būti įrengiama (pateikiama) pagal galiojančias ir Savivaldybės tarybos sprendimu patvirtintas Kupiškio rajono išorinės vaizdinės reklamos taisykles.</text:span></text:p>
      <text:p text:style-name="P604"><text:span text:style-name="T605">63</text:span><text:span text:style-name="T606">. Kapinėse draudžiama: važinėti bet kokiu transportu, išskyrus atvejus, nurodytus Ta</text:span><text:span text:style-name="T607">isyklių 59 punkte, važinėti riedučiais, riedlentėmis, žaisti bet kokius žaidimus, ganyti gyvulius, vaikščioti su gyvūnais (ar juos vedžioti), savavališkai bendro naudojimo vietose sodinti želdinius (medžius ir krūmus), genėti, kirsti medžius ar kitaip pert</text:span><text:span text:style-name="T608">varkyti saugotinus želdinius, niokoti medžius, krūmus, vejas ir gėlynus, statyti, rekonstruoti, išvežti kapaviečių statinius neinformavus prižiūrėtojo,</text:span><text:span text:style-name="T609"><text:s/>statyti suolus ar kitus statinius (įrenginius) už turimos kapavietės ribų, savavališkai, nesuderinus su<text:s/></text:span><text:span text:style-name="T610">kapinių prižiūrėtoju ir gretimų kapaviečių savininkais (prižiūrėtojais) keisti takų tarp kapaviečių plotį, priėjimo prie kapaviečių takų dangą (kloti trinkeles ar kitaip rekonstruoti),<text:s/></text:span><text:span text:style-name="T611">šiukšlinti, skinti ar imti gėles, kitus daiktus nuo kapaviečių, gadinti</text:span><text:span text:style-name="T612"><text:s/>(bet kaip pažeisti, ištepti ir pan.) kapinių ir kapaviečių statinius, deginti šiukšles ar dėti (pilti) jas ne tam skirtoje vietoje, laikyti statybines ar kitas medžiagas ir daiktus, trikdyti rimtį ir pažeisti viešąją tvarką.</text:span></text:p>
      <text:p text:style-name="P613"/>
      <text:p text:style-name="P614"><text:span text:style-name="T615">VII</text:span><text:span text:style-name="T616">.<text:s/></text:span><text:span text:style-name="T617">KAPAVIEČIŲ (KAPŲ)<text:s/></text:span><text:span text:style-name="T618">IDENTIFIKAVIMAS</text:span></text:p>
      <text:p text:style-name="P619"/>
      <text:p text:style-name="P620"><text:span text:style-name="T621">64</text:span><text:span text:style-name="T622">. Asmenys, norintys identifikuoti kapinėse artimųjų giminaičių, sutuoktinio (-ės) kapą ir tapatybę jame palaidotų asmenų, kurių palaidojimo vietą žyminčių kapo paminklų, užrašų ant paminklų ar duomenų kapinių žurnale neišlikę, turi:</text:span></text:p>
      <text:p text:style-name="P623"><text:span text:style-name="T624">64.1</text:span><text:span text:style-name="T625">. pateikti rašytinį prašymą Savivaldybės administracijos direktoriui;</text:span></text:p>
      <text:p text:style-name="P626"><text:span text:style-name="T627">64.2</text:span><text:span text:style-name="T628">. prašyme nurodyti giminystės ryšius ir jiems žinomas aplinkybes, dėl kurių neišlikę duomenų apie kapą;</text:span></text:p>
      <text:p text:style-name="P629"><text:span text:style-name="T630">64.3</text:span><text:span text:style-name="T631">. pateikti visus turimus duomenis apie kapavietę (kapą) ir j</text:span><text:span text:style-name="T632">oje (jame) palaidotus asmenis, prie prašymo pridėti asmens pagrįstumą įrodančius dokumentus (išrašus iš bažnytinių mirimų knygų, civilinės metrikacijos įstaigų ar seniūnijų seniūnų išduotus mirties liudijimus, nuotraukas ir kt.).</text:span></text:p>
      <text:p text:style-name="P633"><text:span text:style-name="T634">65</text:span><text:span text:style-name="T635">. Prašymą ir pateiktą medžiagą dėl kapo identifikavimo nagrinėja Savivaldybės administracijos direktoriaus įsakymu sudaryta komisija. Sprendimą dėl kapavietės ar kapo identifikavimo priima Savivaldybės administracijos direktorius pagal pateiktą medžiagą, k</text:span><text:span text:style-name="T636">omisijos atliktus patikrinimus ir pagal pateiktas komisijos išvadas bei pasiūlymus. Šiuo atveju palaidoto asmens tapatybei nustatyti ekshumacija ir biologiniai-medicininiai tyrimai neatliekami. Jeigu identifikuojamas kapas yra konfesinėse kapinėse, sprendi</text:span><text:span text:style-name="T637">mas priimamas gavus religinės bendruomenės ar bendrijos sutikimą. Sprendimas dėl kapavietės (kapo) identifikavimo į Kultūros vertybių registrą įrašytose kapinėse derinamas su Savivaldybės administracijos vyriausiuoju specialistu paminklosaugai ir Kultūros<text:s/></text:span><text:span text:style-name="T638">paveldo departamentu.<text:s/></text:span></text:p>
      <text:p text:style-name="P639"><text:span text:style-name="T640">66</text:span><text:span text:style-name="T641">. Priimtą sprendimą Savivaldybės administracija pateikia kapinių prižiūrėtojui, kuris identifikuotos kapavietės (kapo) duomenis įrašo į žurnalą. Priimtą sprendimą identifikuoti kapą konfesinėse kapinėse Savivaldybės administrac</text:span><text:span text:style-name="T642">ija taip pat pateikia atitinkamai religinei bendruomenei ar bendrijai.</text:span></text:p>
      <text:p text:style-name="P643"><text:span text:style-name="T644">67</text:span><text:span text:style-name="T645">. Tais atvejais, kai yra kapavietėje palaidotų asmenų tapatybę žyminčių paminklų ir užrašų ant jų (nuoroda apie šeimos kapavietę arba nurodyti kapavietėje palaidoti asmenys su gim</text:span><text:span text:style-name="T646">imo ir/ar mirties datomis), tačiau nėra išlikusių įrašų žurnaluose, asmenys, norintys duomenis apie kapavietę įrašyti į žurnalą, turi:</text:span></text:p>
      <text:p text:style-name="P647"><text:span text:style-name="T648">67.1</text:span><text:span text:style-name="T649">. pateikti rašytinį prašymą Kupiškio rajono savivaldybės administracijai;</text:span></text:p>
      <text:p text:style-name="P650"><text:span text:style-name="T651">67.2</text:span><text:span text:style-name="T652">. pateikti visus turimus dokument</text:span><text:span text:style-name="T653">us apie kapavietę (kapą) ir joje (jame) palaidotus asmenis<text:s/></text:span><text:span text:style-name="T654">(išrašus iš bažnytinių registravimo knygų, civilinės metrikacijos įstaigų ar seniūnijų seniūnų išduotus mirties liudijimus, nuotraukas ir kt.), patvirtinančius pateiktus duomenis.</text:span></text:p>
      <text:p text:style-name="P655"><text:span text:style-name="T656">68</text:span><text:span text:style-name="T657">.<text:s/></text:span><text:span text:style-name="T658">Sprendi</text:span><text:span text:style-name="T659">mą dėl kapavietės (kapo) duomenų įrašymo į žurnalą priima Skyrius pagal pateiktą medžiagą. Priimtą sprendimą Savivaldybės administracija pateikia kapinių prižiūrėtojui, kuris kapavietės duomenis įrašo žurnale.</text:span></text:p>
      <text:p text:style-name="P660"/>
      <text:p text:style-name="P661"><text:span text:style-name="T662">VIII</text:span><text:span text:style-name="T663">.<text:s/></text:span><text:span text:style-name="T664">KAPINIŲ PANAIKINIMAS</text:span></text:p>
      <text:p text:style-name="P665"/>
      <text:p text:style-name="P666"><text:span text:style-name="T667">69</text:span><text:span text:style-name="T668">. Kap</text:span><text:span text:style-name="T669">inės gali būti panaikinamos iškilus pavojui visuomenės sveikatai. Sprendimą dėl kapinių panaikinimo priima savivaldybės, kurios teritorijoje yra kapinės, taryba, vadovaudamasi visuomenės sveikatos centro apskrityje siūlymu.<text:s/></text:span></text:p>
      <text:p text:style-name="P670"/>
      <text:p text:style-name="P671"><text:span text:style-name="T672">IX</text:span><text:span text:style-name="T673">.<text:s/></text:span><text:span text:style-name="T674">BAIGIAMOSIOS NUOSTAT</text:span><text:span text:style-name="T675">OS</text:span></text:p>
      <text:p text:style-name="P676"/>
      <text:p text:style-name="P677"><text:span text:style-name="T678">70</text:span><text:span text:style-name="T679">. Esant paklausai, prie kapinių gali būti organizuojama gėlių, juodžemio, žvakučių prekyba ir kapaviečių tvarkymo inventoriaus (kastuvų, grėblių, kibirų ir kt.) nuoma.</text:span></text:p>
      <text:p text:style-name="P680"><text:span text:style-name="T681">71</text:span><text:span text:style-name="T682">. Prekiauti gali fiziniai ir juridiniai asmenys, turintys Savivaldybės a</text:span><text:span text:style-name="T683">dministracijos išduotą leidimą prekiauti ir teikti paslaugas Kupiškio rajono viešosiose vietose.</text:span></text:p>
      <text:p text:style-name="P684"><text:span text:style-name="T685">72</text:span><text:span text:style-name="T686">. Kapines prižiūrintis juridinis asmuo (kapinių prižiūrėtojas) privalo pateikti Savivaldybės administracijai metinę ataskaitą apie išduotus leidimus laid</text:span><text:span text:style-name="T687">oti (perlaidoti), apie galimus laidojimus (galimybę formuoti naujas kapavietes). Ataskaita turi būti pateikta per 15 darbo dienų pasibaigus kalendoriniams metams.<text:s/></text:span></text:p>
      <text:p text:style-name="P688"><text:span text:style-name="T689">73</text:span><text:span text:style-name="T690">. Kitus šiose Taisyklėse nenumatytus kapinių tvarkymo klausimus sprendžia Savivaldybės</text:span><text:span text:style-name="T691"><text:s/>administracijos direktorius.</text:span></text:p>
      <text:p text:style-name="P692"/>
      <text:p text:style-name="P693"><text:span text:style-name="T694">X</text:span><text:span text:style-name="T695">.<text:s/></text:span><text:span text:style-name="T696">ATSAKOMYBĖ</text:span></text:p>
      <text:p text:style-name="P697"/>
      <text:p text:style-name="P698"><text:span text:style-name="T699">74</text:span><text:span text:style-name="T700">. Šių Taisyklių reikalavimus pažeidę juridiniai ir fiziniai asmenys atsako Lietuvos Respublikos įstatymų nustatyta tvarka.</text:span></text:p>
      <text:p text:style-name="P701"/>
      <text:p text:style-name="P702"><text:span text:style-name="T703">___________________</text:span></text:p>
      <text:p text:style-name="P704"/>
      <text:p text:style-name="P705">Kupiškio rajono savivaldybės kapinių<text:s/></text:p>
      <text:p text:style-name="P706">tvarkymo taisyklių</text:p>
      <text:p text:style-name="P707">1 priedas</text:p>
      <text:p text:style-name="P708"/>
      <text:p text:style-name="P709">___________________________________</text:p>
      <text:p text:style-name="P710">(dokumento sudarytojo pavadinimas)</text:p>
      <text:p text:style-name="P711"/>
      <text:p text:style-name="P712"><text:span text:style-name="T713">LEIDIMAS LAIDOTI</text:span></text:p>
      <text:p text:style-name="P714"><text:span text:style-name="T715">______________<text:s/></text:span><text:span text:style-name="T716">Nr.</text:span><text:span text:style-name="T717"><text:s/>_________</text:span></text:p>
      <text:p text:style-name="P718">(data)</text:p>
      <text:p text:style-name="P719">_____________</text:p>
      <text:p text:style-name="P720">(sudarymo vieta)</text:p>
      <text:p text:style-name="P721"/>
      <text:p text:style-name="P722">Atsižvelgiant į _______________________ Nr. ____________________________ gautą<text:s/></text:p>
      <text:p text:style-name="P723">_________________<text:s/><text:tab/>(prašymo gavimo data)<text:s/><text:tab/>(gavimo registracijos numeris)<text:s/></text:p>
      <text:p text:style-name="P724">(laidojančio asmens:<text:s/></text:p>
      <text:p text:style-name="P725"><text:span text:style-name="T726">_______________________________________________________________________<text:s/></text:span><text:span text:style-name="T727">prašymą<text:s/></text:span></text:p>
      <text:p text:style-name="P728"><text:span text:style-name="T729">ir<text:s/></text:span><text:span text:style-name="T730">fizinio asmens vardas ir pavardė, adresas; juridinio asmens pavadinimas, buveinė, teisinė forma)</text:span></text:p>
      <text:p text:style-name="P731">pateiktą mirties ____________________________________ liudijimą, leidžiama laidoti mirusįjį<text:s/></text:p>
      <text:p text:style-name="P732">asmenį:</text:p>
      <text:p text:style-name="P733"><text:span text:style-name="T734">(mirties liudijimo data ir numeris)</text:span></text:p>
      <text:p text:style-name="P735">Pavardė<text:s/>_______________________________</text:p>
      <text:p text:style-name="P736">Vardas ________________________________</text:p>
      <text:p text:style-name="P737">Asmens kodas __________________________</text:p>
      <text:p text:style-name="P738">Gimimo data ___________________________</text:p>
      <text:p text:style-name="P739">Mirties data ____________________________</text:p>
      <text:p text:style-name="P740">Kapinių pavadinimas _____________________</text:p>
      <text:p text:style-name="P741">Kvartalo numeris ________________________</text:p>
      <text:p text:style-name="P742">Kapavietės numeris ______________________</text:p>
      <text:p text:style-name="P743">Kapavietės dydis ________________________</text:p>
      <text:p text:style-name="P744">Kolumbariumas _________________________</text:p>
      <text:p text:style-name="P745">Nišos numeris __________________________</text:p>
      <text:p text:style-name="P746">Pelenų barstymo laukas ___________________</text:p>
      <text:p text:style-name="P747"/>
      <text:p text:style-name="P748">_____________________<text:s/><text:tab/>_________________<text:s/><text:tab/>_______________________</text:p>
      <text:p text:style-name="P749">(leidimą išdavusio asmens<text:s/><text:tab/>(parašas)<text:s/><text:tab/>(vardas ir pavardė)<text:s/></text:p>
      <text:p text:style-name="P750">pareigų pavadinimas)</text:p>
      <text:p text:style-name="P751"/>
      <text:p text:style-name="P752">Pritariama leidimui laidoti riboto laidojimo kapinėse*.</text:p>
      <text:p text:style-name="P753">_________________________________________________________________________</text:p>
      <text:p text:style-name="P754">(Kultūros paveldo departamento prie Kultūros ministerijos teritorinio padalinio pavadinimas)</text:p>
      <text:p text:style-name="P755">_____________________<text:s/><text:tab/>_________________<text:s/><text:tab/>_______________________</text:p>
      <text:p text:style-name="P756">(pritarimą išdavusio asmens<text:s/><text:tab/>(parašas)<text:s/><text:tab/>(vardas ir pavardė)<text:s/></text:p>
      <text:p text:style-name="P757">pareigų pavadinimas)</text:p>
      <text:p text:style-name="P758"/>
      <text:p text:style-name="P759">–––––––––––––––––––––</text:p>
      <text:p text:style-name="P760">*Kultūros paveldo departamento prie Kultūros ministerijos teritorinio padalinio pritarimo</text:p>
      <text:p text:style-name="P761">reikia laidojant į Kultūros vertybių registrą įrašytose riboto laidojimo kapinėse.</text:p>
      <text:p text:style-name="P762"/>
      <text:p text:style-name="P763"/>
      <text:p text:style-name="P764">Kupiškio rajono savivaldybės kapinių</text:p>
      <text:p text:style-name="P765">tvarkymo taisyklių</text:p>
      <text:p text:style-name="P766">2 priedas</text:p>
      <text:p text:style-name="P767"/>
      <text:p text:style-name="P768"><text:span text:style-name="T769">LAIDOJIMŲ IR KAPAVIEČIŲ STATINIŲ REGISTRAVIMO ŽURNALAS</text:span></text:p>
      <text:p text:style-name="P770">_______________________________________________________</text:p>
      <text:p text:style-name="P771">(Kapinių pavadinimas, adresas)</text:p>
      <text:p text:style-name="P772"/>
      <text:p text:style-name="P773">_____________________________________________________________</text:p>
      <text:p text:style-name="P774">(kapinių prižiūrėtojo pavadinimas<text:s/>arba vardas ir pavardė)</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s/></text:p>
          </table:table-cell>
          <table:table-cell table:style-name="TableCell795" table:number-columns-spanned="9">
            <text:p text:style-name="P796">Palaidotas asmuo</text:p>
          </table:table-cell>
          <table:covered-table-cell/>
          <table:covered-table-cell/>
          <table:covered-table-cell/>
          <table:covered-table-cell/>
          <table:covered-table-cell/>
          <table:covered-table-cell/>
          <table:covered-table-cell/>
          <table:covered-table-cell/>
          <table:table-cell table:style-name="TableCell797" table:number-rows-spanned="2">
            <text:p text:style-name="P798">Laidojančio asmens arba kito asmens, atsakingo už kapavietės ar kolumbariumo nišos priežiūrą: fizinio asmens vardas ir pavardė, adresas, telefono numeris; juridinio asmens pavadinimas, teisinė forma, kodas, buveinė, telefono numeris</text:p>
          </table:table-cell>
          <table:table-cell table:style-name="TableCell799" table:number-rows-spanned="2">
            <text:p text:style-name="P800"><text:span text:style-name="T801">Kapavietės statiniai, jų statymo ir rekonstravimo datos,</text:span><text:span text:style-name="T802"><text:s/></text:span><text:span text:style-name="T803">kitų paminklų, antkapių ir kapavietės aptvėrimo įrengimo datos</text:span></text:p>
            <text:p text:style-name="P804"/>
          </table:table-cell>
          <table:table-cell table:style-name="TableCell805" table:number-rows-spanned="2">
            <text:p text:style-name="P806">Unikalus kodas Kultūros vertybių registre</text:p>
          </table:table-cell>
          <table:table-cell table:style-name="TableCell807" table:number-rows-spanned="2">
            <text:p text:style-name="P808">Draudimo laidoti pagrindas, pradžia ir trukmė<text:s/></text:p>
          </table:table-cell>
          <table:table-cell table:style-name="TableCell809" table:number-rows-spanned="2">
            <text:p text:style-name="P810">Duomenis įregistravusio asmens pareigos, vardas ir pavardė, parašas</text:p>
          </table:table-cell>
        </table:table-row>
        <table:table-row table:style-name="TableRow811">
          <table:covered-table-cell>
            <text:p text:style-name="P812"/>
          </table:covered-table-cell>
          <table:table-cell table:style-name="TableCell813">
            <text:p text:style-name="P814">vardas ir pavardė,<text:s/></text:p>
            <text:p text:style-name="P815">asmens kodas</text:p>
          </table:table-cell>
          <table:table-cell table:style-name="TableCell816">
            <text:p text:style-name="P817">gimimo ir mirties datos</text:p>
          </table:table-cell>
          <table:table-cell table:style-name="TableCell818">
            <text:p text:style-name="P819">gimimo vieta</text:p>
          </table:table-cell>
          <table:table-cell table:style-name="TableCell820">
            <text:p text:style-name="P821">mirties vieta</text:p>
          </table:table-cell>
          <table:table-cell table:style-name="TableCell822">
            <text:p text:style-name="P823">mirties liudijimo išdavimo data ir numeris</text:p>
          </table:table-cell>
          <table:table-cell table:style-name="TableCell824">
            <text:p text:style-name="P825">kapinių kvartalas, kapavietės arba nišos numeris ir matmenys, arba pelenų<text:s/>barstymo laukas</text:p>
          </table:table-cell>
          <table:table-cell table:style-name="TableCell826" table:number-columns-spanned="2">
            <text:p text:style-name="P827">laidojimo data, laidojimo gylis</text:p>
          </table:table-cell>
          <table:covered-table-cell/>
          <table:table-cell table:style-name="TableCell828">
            <text:p text:style-name="P829">pavojinga arba ypač pavojinga užkrečiamoji liga, įrašyta į Sveikatos apsaugos ministerijos nustatytą sąrašą*</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able:number-columns-spanned="2">
            <text:p text:style-name="P851">8</text:p>
          </table:table-cell>
          <table:covered-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p>
      <text:p text:style-name="P953">*9 skiltis pildoma tuo atveju, jeigu asmuo, kurio palaikai (išskyrus kremuotus) palaidoti kape arba laidojimo rūsyje, sirgo pavojinga arba ypač<text:s/></text:p>
      <text:p text:style-name="P954">pavojinga užkrečiamąja liga, įrašyta į Sveikatos apsaugos ministerijos nustatytą sąrašą, arba buvo tokios ligos sukėlėjų nešiotojas.</text:p>
      <text:p text:style-name="P955">Lentelės pakeitimai:</text:p>
      <text:p text:style-name="P956"><text:span text:style-name="T957">(Žin., 2011, Nr.<text:s/></text:span><text:a xlink:href="https://www.e-tar.lt/portal/lt/legalAct/TAR.7EBFB368C009" office:target-frame-name="_blank" xlink:show="new"><text:span text:style-name="T958">120-5654</text:span></text:a><text:span text:style-name="T959">)</text:span></text:p>
      <text:p text:style-name="P960">_______________________________</text:p>
      <text:p text:style-name="P961"/>
      <text:p text:style-name="P962"/>
      <text:p text:style-name="P963"><text:span text:style-name="T964">Pakeitimai:</text:span></text:p>
      <text:p text:style-name="P965"/>
      <text:p text:style-name="P966"><text:span text:style-name="T967">1.</text:span></text:p>
      <text:p text:style-name="P968"><text:span text:style-name="T969">Kupiškio rajono savivaldybės<text:s/></text:span><text:span text:style-name="T970">taryba, Sprendimas</text:span></text:p>
      <text:p text:style-name="P971"><text:span text:style-name="T972">Nr.<text:s/></text:span><text:a xlink:href="https://www.e-tar.lt/portal/legalAct.html?documentId=37850b70eb1a11e3bb22becb572235f5" office:target-frame-name="_top" xlink:show="replace"><text:span text:style-name="T973">TS-165</text:span></text:a><text:span text:style-name="T974">, 2014-05-29, paskelbta TAR 2014-06-03, i. k. 2014-06047</text:span></text:p>
      <text:p text:style-name="P975"><text:span text:style-name="T976">Dėl Kupiškio rajono savivaldybės tarybos 2013 m. lapkričio 28 d. sprendi</text:span><text:span text:style-name="T977">mo Nr. TS-283 „Dėl Kupiškio rajono savivaldybės kapinių tvarkymo taisyklių patvirtinimo“ 1 punkto pakeitimo</text:span></text:p>
      <text:p text:style-name="P978"/>
      <text:p text:style-name="P979"><text:span text:style-name="T980">2.</text:span></text:p>
      <text:p text:style-name="P981"><text:span text:style-name="T982">Kupiškio rajono savivaldybės taryba, Sprendimas</text:span></text:p>
      <text:p text:style-name="P983"><text:span text:style-name="T984">Nr.<text:s/></text:span><text:a xlink:href="https://www.e-tar.lt/portal/legalAct.html?documentId=5f192cd078e811e6b969d7ae07280e89" office:target-frame-name="_top" xlink:show="replace"><text:span text:style-name="T985">TS-245</text:span></text:a><text:span text:style-name="T986">, 2016-09-08, paskelbta TAR 2016-09-12, i. k. 2016-23527</text:span></text:p>
      <text:p text:style-name="P987"><text:span text:style-name="T988">Dėl Kupiškio rajono savivaldybės tarybos 2013 m. lapkričio 28 d. sprendimo Nr. TS-283 „Dėl Kupiškio rajono savivaldybės kapinių tvarkymo taisykli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_s</meta:initial-creator>
    <dc:creator>adlibuser</dc:creator>
    <meta:creation-date>2024-01-03T13:50:00Z</meta:creation-date>
    <dc:date>2024-01-03T13:50:00Z</dc:date>
    <meta:print-date>2013-11-29T12:10:00Z</meta:print-date>
    <meta:template xlink:href="Normal.dotm" xlink:type="simple"/>
    <meta:editing-cycles>2</meta:editing-cycles>
    <meta:editing-duration>PT0S</meta:editing-duration>
    <meta:document-statistic meta:page-count="3" meta:paragraph-count="312" meta:word-count="5532" meta:character-count="43730" meta:row-count="1203" meta:non-whitespace-character-count="38510"/>
  </office:meta>
</office:document-meta>
</file>