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weight="bold" style:font-weight-asian="bold" fo:font-size="11pt" style:font-size-asian="11pt" style:font-size-complex="11pt"/>
    </style:style>
    <style:style style:name="P9" style:parent-style-name="Normal" style:family="paragraph">
      <style:paragraph-properties fo:keep-with-next="always" fo:text-align="center"/>
      <style:text-properties fo:font-weight="bold" style:font-weight-asian="bold" style:font-size-complex="11pt"/>
    </style:style>
    <style:style style:name="P10" style:parent-style-name="Normal" style:family="paragraph">
      <style:text-properties style:font-size-complex="11p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style:font-size-complex="12pt" fo:background-color="#FFFFFF"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fo:text-indent="0.0416in"/>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justify"/>
      <style:text-properties style:font-size-complex="12pt" style:language-asian="ar" style:country-asian="SA" fo:hyphenate="false"/>
    </style:style>
    <style:style style:name="P17" style:parent-style-name="Normal" style:family="paragraph">
      <style:paragraph-properties fo:widows="0" fo:orphans="0" fo:text-align="justify" fo:text-indent="0.4923in"/>
      <style:text-properties style:font-size-complex="12pt" style:language-asian="ar" style:country-asian="SA" fo:hyphenate="false"/>
    </style:style>
    <style:style style:name="P18" style:parent-style-name="Normal" style:family="paragraph">
      <style:paragraph-properties fo:widows="0" fo:orphans="0" fo:text-align="justify" fo:text-indent="0.534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letter-spacing="0.0208in" style:font-size-complex="12pt" style:language-asian="ar" style:country-asian="SA"/>
    </style:style>
    <style:style style:name="T23" style:parent-style-name="DefaultParagraphFont" style:family="text">
      <style:text-properties fo:letter-spacing="0.0138in"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25in"/>
        </style:tab-stops>
      </style:paragraph-properties>
    </style:style>
    <style:style style:name="P28" style:parent-style-name="Normal" style:family="paragraph">
      <style:paragraph-properties fo:text-align="justify">
        <style:tab-stops>
          <style:tab-stop style:type="left" style:position="5.25in"/>
        </style:tab-stops>
      </style:paragraph-properties>
    </style:style>
    <style:style style:name="P29" style:parent-style-name="Normal" style:family="paragraph">
      <style:paragraph-properties fo:text-align="justify">
        <style:tab-stops>
          <style:tab-stop style:type="left" style:position="5.25in"/>
        </style:tab-stops>
      </style:paragraph-properties>
    </style:style>
    <style:style style:name="P30" style:parent-style-name="Normal" style:family="paragraph">
      <style:paragraph-properties fo:text-align="justify">
        <style:tab-stops>
          <style:tab-stop style:type="left" style:position="5.25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break-before="page" fo:text-indent="3.5437in">
        <style:tab-stops>
          <style:tab-stop style:type="center" style:position="3.3465in"/>
          <style:tab-stop style:type="left" style:position="4.2333in"/>
          <style:tab-stop style:type="right" style:position="6.693in"/>
        </style:tab-stops>
      </style:paragraph-properties>
    </style:style>
    <style:style style:name="P34" style:parent-style-name="Normal" style:family="paragraph">
      <style:paragraph-properties fo:text-indent="3.5437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indent="3.5138in">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indent="3.5138in">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end"/>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tab-stops>
          <style:tab-stop style:type="left" style:position="0.8854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tab-stops>
          <style:tab-stop style:type="left" style:position="2.020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2.0208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2.0208in"/>
        </style:tab-stops>
      </style:paragraph-properties>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4923in"/>
    </style:style>
    <style:style style:name="T194" style:parent-style-name="DefaultParagraphFont" style:family="text">
      <style:text-properties fo:font-weight="bold" style:font-weight-asian="bold" style:font-size-complex="12pt"/>
    </style:style>
    <style:style style:name="P195" style:parent-style-name="Normal" style:family="paragraph">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P355" style:parent-style-name="Normal" style:family="paragraph">
      <style:paragraph-properties fo:text-align="center" fo:text-indent="0.4923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4923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31</text:span></text:p>
      <text:p text:style-name="P3"/>
      <text:p text:style-name="P4"><text:span text:style-name="T5">Sprendimas paskelbtas: TAR 2015-10-07, i. k. 2015-14868</text:span></text:p>
      <text:p text:style-name="P6"/>
      <text:p text:style-name="P7"><text:span text:style-name="T8"><draw:frame draw:z-index="0" draw:id="id0" draw:style-name="a0" draw:name="Object 1" text:anchor-type="as-char" svg:x="0in" svg:y="0in" svg:width="0.50417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text:s/>RADVILIŠKIO RAJONO SAVIVALDYBĖS BŪSTO IR PAGALBINIO ŪKIO PASKIRTIES PASTATŲ PARDAVIMO TVARKOS APRAŠO PATVIRTINIMO</text:p>
      <text:p text:style-name="P13"/>
      <text:p text:style-name="P14">2015 m. spalio 6 d. Nr. T-104</text:p>
      <text:p text:style-name="P15">Radviliškis</text:p>
      <text:p text:style-name="P16"/>
      <text:p text:style-name="P17"/>
      <text:p text:style-name="P18"><text:span text:style-name="T19">Vadovaudamasi Lietuvos Respublikos vietos savivaldos įstatymo<text:s/></text:span><text:span text:style-name="T20">16 straipsnio 2 dalies 26 punk</text:span><text:span text:style-name="T21">tu ir Lietuvos Respublikos paramos būstui įsigyti ar išsinuomoti įstatymu, Radviliškio rajono savivaldybės taryba<text:s/></text:span><text:span text:style-name="T22">nusprendži</text:span><text:span text:style-name="T23">a p</text:span><text:span text:style-name="T24">atvirtinti Radviliškio rajono savivaldybės būsto ir pagalbinio ūkio paskirties pastatų pardavimo tvarkos aprašą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o pavaduotojas</text:span><text:span text:style-name="T32"><text:tab/>Kazimieras Augulis</text:span></text:p>
      <text:p text:style-name="P33"/>
      <text:soft-page-break/>
      <text:p text:style-name="P34">PATVIRTINTA</text:p>
      <text:p text:style-name="P35">Radviliškio <text:s/>rajono savivaldybės tarybos</text:p>
      <text:p text:style-name="P36">2015 m. spalio 6 d.<text:s/>sprendimu Nr. T-104</text:p>
      <text:p text:style-name="P37"/>
      <text:p text:style-name="P38"/>
      <text:p text:style-name="P39"><text:span text:style-name="T40">RADVILIŠKIO RAJONO SAVIVALDYBĖS BŪSTO IR PAGALBINIO ŪKIO PASKIRTIES PASTATŲ PAR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Radviliškio rajono savivaldybės būsto ir pagalbinio ūkio paskirties pastatų pardavimo tv</text:span><text:span text:style-name="T52">arkos aprašas (toliau – Aprašas) reglamentuoja Radviliškio rajono savivaldybės (toliau – Savivaldybė) nuosavybės teise priklausančio būsto ir (ar) pagalbinio ūkio paskirties pastatų, jų dalių ( toliau – būstas ir ūkio pastatai) pardavimo pagal Lietuvos Res</text:span><text:span text:style-name="T53">publikos paramos būstui įsigyti ar išsinuomoti įstatymą organizavimą, kainos nustatymą, sandorių sudarymą, atsiskaitymą ir lėšų panaudojimą.</text:span></text:p>
      <text:p text:style-name="P54"><text:span text:style-name="T55">2</text:span><text:span text:style-name="T56">.</text:span><text:span text:style-name="T57"><text:tab/>Apraše vartojamos sąvokos:</text:span></text:p>
      <text:p text:style-name="P58"><text:span text:style-name="T59">2.1</text:span><text:span text:style-name="T60">.</text:span><text:span text:style-name="T61"><text:tab/></text:span><text:span text:style-name="T62">Nekilnojamojo turto pardavimo procedūrų vykdytojas</text:span><text:span text:style-name="T63"><text:s/>– Savivaldybės administ</text:span><text:span text:style-name="T64">racijos Turto ir vietinio ūkio skyrius, kuriam pagal veiklos nuostatus pavesta užtikrinti Savivaldybės būsto ir ūkio pastatų nuosavybės teisę gali būti perleisti už nustatytą pinigų sumą (kainą) Apraše nustatyta tvarka.</text:span></text:p>
      <text:p text:style-name="P65"><text:span text:style-name="T66">2.2</text:span><text:span text:style-name="T67">.</text:span><text:span text:style-name="T68"><text:tab/></text:span><text:span text:style-name="T69">Nekilnojamojo turto pirkėja</text:span><text:span text:style-name="T70">s</text:span><text:span text:style-name="T71"><text:s/>– asmuo (šeima), kuriam (kuriai) Lietuvos Respublikos paramos būstui įsigyti ar išsinuomoti įstatymo 24 straipsnio nurodytais atvejais <text:s/>savivaldybės būsto ir ūkio pastatų nuosavybės teisė gali būti perleista už nustatytą pinigų sumą (kainą) Apraše nustat</text:span><text:span text:style-name="T72">yta tvarka.</text:span></text:p>
      <text:p text:style-name="P73"><text:span text:style-name="T74">3</text:span><text:span text:style-name="T75">.</text:span><text:span text:style-name="T76"><text:tab/>Kitos Apraše vartojamos sąvokos suprantamos taip, kaip jos apibrėžtos arba vartojamos Lietuvos Respublikos civiliniame kodekse, Lietuvos Respublikos valstybės ir savivaldybių turto valdymo, naudojimo ir disponavimo juo įstatyme, Lietuv</text:span><text:span text:style-name="T77">os Respublikos paramos būstui ar išsinuomoti įstatyme, Lietuvos Respublikos žemės įstatyme, Lietuvos Respublikos nekilnojamojo turto kadastro įstatyme, Lietuvos Respublikos nekilnojamojo turto registro įstatyme, Lietuvos Respublikos nekilnojamojo kultūros<text:s/></text:span><text:span text:style-name="T78">paveldo apsaugos įstatyme ir kituose teisės aktuose.</text:span></text:p>
      <text:p text:style-name="Normal"/>
      <text:p text:style-name="P79"><text:span text:style-name="T80">II</text:span><text:span text:style-name="T81"><text:s/>SKYRIUS</text:span></text:p>
      <text:p text:style-name="P82"><text:span text:style-name="T83">PRAŠYMŲ PIRKTI SAVIVALDYBĖS BŪSTĄ IR ŪKIO PASTATUS PATEIKIMO SĄLYGOS</text:span></text:p>
      <text:p text:style-name="P84"/>
      <text:p text:style-name="P85"/>
      <text:p text:style-name="P86"><text:span text:style-name="T87">4</text:span><text:span text:style-name="T88">.</text:span><text:span text:style-name="T89"><text:tab/>Asmuo (asmenys), pageidaujantis įsigyti nuosavybėn nuomojamą Savivaldybės būstą, nekilnojamojo turto<text:s/></text:span><text:span text:style-name="T90">pardavimo procedūrų vykdytojui pateikia:</text:span></text:p>
      <text:p text:style-name="P91"><text:span text:style-name="T92">4.1</text:span><text:span text:style-name="T93">.</text:span><text:span text:style-name="T94"><text:tab/>prašymą pirkti savivaldybės būstą. Prašyme nurodomas pageidaujamo pirkti Savivaldybės būsto adresas, identifikavimo duomenys, naudojimosi juo teisinis pagrindas, informacija, kurio asmens vardu bus sudaroma<text:s/></text:span><text:span text:style-name="T95">Savivaldybės būsto pirkimo–pardavimo sutartis, kai Savivaldybės būste nuomos teisėmis gyvena daugiau nei vienas asmuo;</text:span></text:p>
      <text:p text:style-name="P96"><text:span text:style-name="T97">4.2</text:span><text:span text:style-name="T98">.</text:span><text:span text:style-name="T99"><text:tab/>dokumentą, įrodantį naudojamasi Savivaldybės būstu teisinį pagrindą;</text:span></text:p>
      <text:p text:style-name="P100"><text:span text:style-name="T101">4.3</text:span><text:span text:style-name="T102">.</text:span><text:span text:style-name="T103"><text:tab/>Savivaldybės būste nuomos teisėmis gyvenančių (dek</text:span><text:span text:style-name="T104">laravusių gyvenamąją vietą) asmenų notariškai patvirtintą susitarimą (sutikimą), kurio asmens (ar asmenų) vardu bus sudaroma pirkimo–pardavimo sutartis;</text:span></text:p>
      <text:p text:style-name="P105"><text:span text:style-name="T106">4.4</text:span><text:span text:style-name="T107">.</text:span><text:span text:style-name="T108"><text:tab/>asmens, kurio vardu bus sudaroma Savivaldybės būsto pirkimo–pardavimo sutartis, tapatybę patvi</text:span><text:span text:style-name="T109">rtinantį dokumentą;</text:span></text:p>
      <text:p text:style-name="P110"><text:span text:style-name="T111">4.5</text:span><text:span text:style-name="T112">.</text:span><text:span text:style-name="T113"><text:tab/>pažymą apie asmens, kurio vardu bus sudaroma Savivaldybės būsto pirkimo–pardavimo sutartis, šeimos sudėtį;</text:span></text:p>
      <text:p text:style-name="P114"><text:span text:style-name="T115">4.6</text:span><text:span text:style-name="T116">.</text:span><text:span text:style-name="T117"><text:tab/>kitus dokumentus:</text:span></text:p>
      <text:p text:style-name="P118"><text:span text:style-name="T119">4.6.1</text:span><text:span text:style-name="T120">.</text:span><text:span text:style-name="T121"><text:tab/>valstybės įmonės Registrų centro išduotą (-as) pažymą (pažymas) apie asmens (ir nuom</text:span><text:span text:style-name="T122">os teise kartu gyvenančių asmenų) turimą ir turėtą nuosavybės teise nekilnojamąjį turtą, esantį Lietuvos Respublikos teritorijoje, įrodančią, kad asmuo nėra įgijęs nuosavybės teise gyvenamojo namo ar buto pagal Lietuvos Respublikos butų privatizavimo įstat</text:span><text:span text:style-name="T123">ymą, kai savivaldybės būstas asmeniui gali būti parduodamas už kainą, kuri Butų privatizavimo įstatymo nustatyta tvarka galėjo būti apskaičiuota iki 1998 m. liepos 1 d. ir patikslinta atsižvelgiant į infliaciją;</text:span></text:p>
      <text:p text:style-name="P124"><text:span text:style-name="T125">4.6.2</text:span><text:span text:style-name="T126">.</text:span><text:span text:style-name="T127"><text:tab/>leidimą, kai asmeniui Butų privat</text:span><text:span text:style-name="T128">izavimo įstatymo nustatyta tvarka Lietuvos Respublikos <text:s/>Seimo sudaryta Butų privatizavimo komisija iki 1998 m. liepos 1 d. buvo išdavusi leidimą privatizuoti jo nuomojamą Savivaldybės būstą pagal Butų privatizavimo įstatymą;</text:span></text:p>
      <text:p text:style-name="P129"><text:span text:style-name="T130">4.6.3</text:span><text:span text:style-name="T131">.</text:span><text:span text:style-name="T132"><text:tab/>dokumentus, įrodanči</text:span><text:span text:style-name="T133">us reabilituoto politinio kalinio ar tremtinio teisinį statusą, giminystės ryšį, nuolatinį gyvenimą Lietuvoje, kai Savivaldybės būstas nuomos pagrindais suteiktas grįžusiam į Lietuvos Respubliką reabilituotam kaliniui, tremtiniui ar jų našlaičiams ir vaika</text:span><text:span text:style-name="T134">ms.</text:span></text:p>
      <text:p text:style-name="P135"><text:span text:style-name="T136">5</text:span><text:span text:style-name="T137">. Asmuo (asmenys), pageidaujantys įsigyti nuosavybėn patuštintą kambarį ar butą, kurį sudaro tik viena patalpa su bendrojo naudojimo patalpų dalimi (ir jo priklausinius), esantį iš dalies parduodame bute ar gyvenamajame name, nekilnojamojo tur</text:span><text:span text:style-name="T138">to pardavimo procedūrų vykdytojui pateikia:</text:span></text:p>
      <text:p text:style-name="P139"><text:span text:style-name="T140">5.1</text:span><text:span text:style-name="T141">. prašymą pirkti kambarį ar butą (ir jo priklausinius). Prašyme nurodomas kambario ar buto adresas ir identifikavimo duomenys;</text:span></text:p>
      <text:p text:style-name="P142"><text:span text:style-name="T143">5.2</text:span><text:span text:style-name="T144">. asmens tapatybę patvirtinantį dokumentą;</text:span></text:p>
      <text:p text:style-name="P145"><text:span text:style-name="T146">5.3</text:span><text:span text:style-name="T147">. bendraturčio teisę į<text:s/></text:span><text:span text:style-name="T148">gyvenamąjį namą ar butą, kuriame pageidaujamas pirkti patuštintas kambarys ar butas, įrodantį dokumentą;</text:span></text:p>
      <text:p text:style-name="P149"><text:span text:style-name="T150">5.4</text:span><text:span text:style-name="T151">. notariškai patvirtintą bendraturčių susitarimą, jei butas gyvenamasis namas, kuriame parduodamas patuštintas kambarys ar butas, nuosavybės tei</text:span><text:span text:style-name="T152">se priklauso dviem ar daugiau asmenų (bendraturčių).</text:span></text:p>
      <text:p text:style-name="P153"><text:span text:style-name="T154">6</text:span><text:span text:style-name="T155">. Asmuo (asmenys), pageidaujantis įsigyti nuosavybėn Savivaldybės ūkio pastatą, jo dalį (išskyrus laikinus pastatus), nekilnojamojo turto pardavimo procedūrų vykdytojui pateikia:</text:span></text:p>
      <text:p text:style-name="P156"><text:span text:style-name="T157">6.1</text:span><text:span text:style-name="T158">. prašymą pi</text:span><text:span text:style-name="T159">rkti ūkio pastatą, jo dalį (išskyrus laikinus pastatus). Prašyme nurodomas ūkio pastato adresas, identifikavimo duomenys, naudojimosi juo teisinis pagrindas (kai pareiškėjas teisėtai naudojasi pagalbinio ūkio paskirties pastatu), pageidaujama pirkti ūkio p</text:span><text:span text:style-name="T160">astato dalis;</text:span></text:p>
      <text:p text:style-name="P161"><text:span text:style-name="T162">6.2</text:span><text:span text:style-name="T163">. asmens tapatybę patvirtinantį dokumentą;</text:span></text:p>
      <text:p text:style-name="P164"><text:span text:style-name="T165">6.3</text:span><text:span text:style-name="T166">. dokumentą, įrodantį naudojimosi ūkio pastatu teisinį pagrindą (kai asmuo teisėtai naudojasi ūkio pastatu);</text:span></text:p>
      <text:p text:style-name="P167"><text:span text:style-name="T168">6.4</text:span><text:span text:style-name="T169">. dokumentą, įrodantį nuosavybės teisę į gyvenamąjį namą (būstą), kur</text:span><text:span text:style-name="T170">io valdoje yra norimas <text:s/>pirkti ūkio pastatus.</text:span></text:p>
      <text:p text:style-name="P171"><text:span text:style-name="T172">7</text:span><text:span text:style-name="T173">. Asmuo (asmenys), pageidaujantis įsigyti būsto ar ūkio pastato bendrosios dalinės nuosavybės dalį, tenkančią savivaldybės būstui ar ūkio pastatui, pagal Civilinio kodekso 4.82 straipsnio 2 dalyje nustat</text:span><text:span text:style-name="T174">ytas sąlygas nekilnojamojo turto pardavimo procedūrų vykdytojui pateikia:</text:span></text:p>
      <text:p text:style-name="P175"><text:span text:style-name="T176">7.1</text:span><text:span text:style-name="T177">. prašymą pirkti būsto ar ūkio pastatų bendrosios dalinės nuosavybės dalį. Prašyme nurodomas būsto ar ūkio pastato adresas, identifikavimo duomenys, pageidaujamos pirkti bendrosios dalinės nuosavybės <text:s/>dalis;</text:span></text:p>
      <text:p text:style-name="P178"><text:span text:style-name="T179">7.2</text:span><text:span text:style-name="T180">. asmens tapatybę patvirtinantį dokumentą</text:span><text:span text:style-name="T181">;</text:span></text:p>
      <text:p text:style-name="P182"><text:span text:style-name="T183">7.3</text:span><text:span text:style-name="T184">. dokumentą, įrodantį nuosavybės teisę į būsto ar ūkio pastato Nekilnojamojo turto registre atskiru turtiniu vienetu įregistruotos bendrosios dalinės nuosavybės dalį.</text:span></text:p>
      <text:p text:style-name="P185"><text:span text:style-name="T186">8</text:span><text:span text:style-name="T187">. Asmuo, kurio skolinio įsipareigojimo įvykdymą užtikrins kredito įstaiga</text:span><text:span text:style-name="T188">, nekilnojamojo turto pardavimo procedūrų vykdytojui pateikia kredito įstaigos išduotą mokėjimo garantinį raštą.</text:span></text:p>
      <text:p text:style-name="P189"/>
      <text:p text:style-name="P190"><text:span text:style-name="T191">III</text:span><text:span text:style-name="T192"><text:s/>SKYRIUS</text:span></text:p>
      <text:p text:style-name="P193"><text:span text:style-name="T194">SAVIVALDYBĖS BŪSTO IR ŪKIO PASTATŲ PARENGIMAS PARDUOTI</text:span></text:p>
      <text:p text:style-name="P195"/>
      <text:p text:style-name="P196"><text:span text:style-name="T197">9</text:span><text:span text:style-name="T198">. Nekilnojamojo turto pardavimo procedūrų vykdytojas, nustatęs, kad savivaldybės būstas ir ūkio pastai nereikalingi Savivaldybės funkcijoms vykdyti, parengia Savivaldybės tarybos<text:s/></text:span><text:soft-page-break/><text:span text:style-name="T199">sprendimo projektą dėl <text:s/>Savivaldybės būsto ir ūkio pastatų įrašymo į parduoda</text:span><text:span text:style-name="T200">mo Savivaldybės būsto ir ūkio pastatų sąrašą (toliau – Sąrašas). Sąrašas atnaujinamas ne dažniau kaip kartą per metų ketvirtį.</text:span></text:p>
      <text:p text:style-name="P201"><text:span text:style-name="T202">10</text:span><text:span text:style-name="T203">. Nekilnojamojo turto pardavimo procedūrų vykdytojas, gavęs Aprašo 4, 6, 7 punktuose nurodytus dokumentus organizuoja ir vy</text:span><text:span text:style-name="T204">kdo savivaldybės būsto ir pagalbinio ūkio paskirties pastatų pardavimą.</text:span></text:p>
      <text:p text:style-name="Normal"/>
      <text:p text:style-name="P205"><text:span text:style-name="T206">IV</text:span><text:span text:style-name="T207"><text:s/>SKYRIUS</text:span></text:p>
      <text:p text:style-name="P208"><text:span text:style-name="T209">SAVIVALDYBĖS BŪSTO IR ŪKIO PASTATŲ KAINOS NUSTATYMAS</text:span></text:p>
      <text:p text:style-name="P210"/>
      <text:p text:style-name="P211"><text:span text:style-name="T212">11</text:span><text:span text:style-name="T213">. Viešuosius pirkimus reglamentuojančių teisė aktų nustatyta tvarka parinkta nekilnojamąjį turtą vertinant</text:span><text:span text:style-name="T214">i įmonė nustato:</text:span></text:p>
      <text:p text:style-name="P215"><text:span text:style-name="T216">11.1</text:span><text:span text:style-name="T217">. Savivaldybės būsto, parduodamo pagal Paramos būstui įsigyti ar išsinuomoti įstatymo 24 straipsnio 1 dalį, vertę, kuri Butų privatizavimo įstatymo nustatyta tvarka galėjo <text:s/>būti apskaičiuota iki 1998 m. liepos 1 d.;</text:span></text:p>
      <text:p text:style-name="P218"><text:span text:style-name="T219">11.2</text:span><text:span text:style-name="T220">. savival</text:span><text:span text:style-name="T221">dybės būsto ir ūkio pastatų, parduodamų pagal Paramos būstui įsigyti ar išsinuomoti įstatymo 24 straipsnio 2 dalį, rinkos vertę.</text:span></text:p>
      <text:p text:style-name="P222"><text:span text:style-name="T223">12</text:span><text:span text:style-name="T224">. savivaldybės būsto, parduodamo pagal Paramos būstui įsigyti ar išsinuomoti įstatymo 24 straipsnio 1 dalį, kaina apska</text:span><text:span text:style-name="T225">ičiuojama taip:</text:span></text:p>
      <text:p text:style-name="P226"><text:span text:style-name="T227">12.1</text:span><text:span text:style-name="T228">. nustatyta parduodamo savivaldybės būsto vertė, kuri Butų privatizavimo įstatymo nustatyta tvarka galėjo būti apskaičiuota iki 1998 m. liepos 1 d., patikslinama atsižvelgiant į infliaciją;</text:span></text:p>
      <text:p text:style-name="P229"><text:span text:style-name="T230">12.2</text:span><text:span text:style-name="T231">. į kainą įskaitomos išlaidos, susij</text:span><text:span text:style-name="T232">usios su parduodamo savivaldybės būsto vertės nustatymu.</text:span></text:p>
      <text:p text:style-name="P233"><text:span text:style-name="T234">13</text:span><text:span text:style-name="T235">. savivaldybės būsto ir ūkio pastatų, parduodamų pagal paramos būstui įsigyti ar išsinuomoti įstatymo 24 straipsnio 2 dalį, kaina apskaičiuojama taip:</text:span></text:p>
      <text:p text:style-name="P236"><text:span text:style-name="T237">13.1</text:span><text:span text:style-name="T238">. nekilnojamojo turto kaina nustat</text:span><text:span text:style-name="T239">oma pagal nekilnojamojo turto rinkos vertę;</text:span></text:p>
      <text:p text:style-name="P240"><text:span text:style-name="T241">13.2</text:span><text:span text:style-name="T242">. į nekilnojamojo turto kainą įskaitomos išlaidos, susijusios su parduodamo Savivaldybės būsto ir ūkio pastatų vertės nustatymu.</text:span></text:p>
      <text:p text:style-name="P243"><text:span text:style-name="T244">14</text:span><text:span text:style-name="T245">. Su parduodamo savivaldybės būsto ir ūkio pastatų apskaičiuota kaina, su turto vertinimo ataskaita, nurodyta turto vertinimo ataskaitoje, turto pirkėjas <text:s/>supažindinamas raštu.<text:s/></text:span></text:p>
      <text:p text:style-name="P246"><text:span text:style-name="T247">15</text:span><text:span text:style-name="T248">. Išlaidas, susijusias su Savivaldybės būsto vertinimu, nekilnojamojo tu</text:span><text:span text:style-name="T249">rto pirkėjas sumoka kaip pradinį įnašą už perkamą Savivaldybės būstą. Atsisakius pirkti Savivaldybės būstą ir nesudarius Savivaldybės būsto pirkimo–pardavimo sutarties dėl nekilnojamojo turto pirkėjo kaltės, pradinis įnašas už perkamą Savivaldybės būstą ne</text:span><text:span text:style-name="T250">grąžinamas.</text:span></text:p>
      <text:p text:style-name="P251"/>
      <text:p text:style-name="P252"><text:span text:style-name="T253">V</text:span><text:span text:style-name="T254"><text:s/>SKYRIUS</text:span></text:p>
      <text:p text:style-name="P255"><text:span text:style-name="T256">SAVIVALDYBĖS BŪSTO IR ŪKIO PASTATŲ PARDAVIMO ORGANIZAVIMAS IR VYKDYMAS</text:span></text:p>
      <text:p text:style-name="P257"/>
      <text:p text:style-name="P258"><text:span text:style-name="T259">16</text:span><text:span text:style-name="T260">. Savivaldybės administracijos Turto ir vietinio ūkio skyriaus nekilnojamojo turto pardavimo procedūrų vykdytojas:</text:span></text:p>
      <text:p text:style-name="P261"><text:span text:style-name="T262">16.1</text:span><text:span text:style-name="T263">. nagrinėja asmens pateiktus</text:span><text:span text:style-name="T264"><text:s/>prašymus pirkti Savivaldybės būstą ir ūkio pastatus ir kitus dokumentus;</text:span></text:p>
      <text:p text:style-name="P265"><text:span text:style-name="T266">16.2</text:span><text:span text:style-name="T267">. nagrinėja parduodamo nekilnojamojo turto kadastro ir nekilnojamojo turto registro centrinio duomenų banko duomenis, nekilnojamojo turto nuosavybės teisė įregistravimo<text:s/></text:span><text:span text:style-name="T268">teises, kitas daiktines teises ir juridinius faktus, informaciją apie nekilnojamojo turto teisminius ginčus, susijusius su nekilnojamojo turto valdymu, naudojimu ir disponavimu juo;</text:span></text:p>
      <text:p text:style-name="P269"><text:span text:style-name="T270">16.3</text:span><text:span text:style-name="T271">. parengia išankstinio mokėjimo sąskaitą ir pateikia ją apmokėti S</text:span><text:span text:style-name="T272">avivaldybės būstą pageidaujantiems pirkti asmenims;</text:span></text:p>
      <text:p text:style-name="P273"><text:span text:style-name="T274">16.4</text:span><text:span text:style-name="T275">. parengia nekilnojamojo turto techninę užduotį ir pateikia turto vertintojui užsakymą nustatyti numatomo parduoti nekilnojamojo turto vertę;</text:span></text:p>
      <text:p text:style-name="P276"><text:span text:style-name="T277">16.5</text:span><text:span text:style-name="T278">. organizuoja nekilnojamojo turto apžiūrą ir d</text:span><text:span text:style-name="T279">alyvauja joje kartu su nekilnojamojo turto vertintoju;</text:span></text:p>
      <text:p text:style-name="P280"><text:span text:style-name="T281">16.6</text:span><text:span text:style-name="T282">. parengia Savivaldybės tarybos sprendimų projektus dėl Savivaldybės būsto ir ūkio pastatų pardavimo;</text:span></text:p>
      <text:p text:style-name="P283"><text:span text:style-name="T284">16.7</text:span><text:span text:style-name="T285">. parengia Savivaldybės tarybos sprendimų projektus dėl parduodamo savivaldybės būs</text:span><text:span text:style-name="T286">to ir ūkio pastatų įkeitimo kredito įstaigai, kai nekilnojamojo turto pirkėjo skolinio įsipareigojimo įvykdymą užtikrina kredito įstaiga;</text:span></text:p>
      <text:p text:style-name="P287"><text:span text:style-name="T288">16.8</text:span><text:span text:style-name="T289">. prieš mėnesį informuoja apie ketinimą sudaryti nekilnojamojo turto pardavimo sandorį;</text:span></text:p>
      <text:p text:style-name="P290"><text:span text:style-name="T291">16.8.1</text:span><text:span text:style-name="T292">. Savivaldybės</text:span><text:span text:style-name="T293"><text:s/>paveldosaugos padalinį, jei parduodamas nekilnojamasis turtas yra kultūros paveldo objektas;</text:span></text:p>
      <text:p text:style-name="P294"><text:span text:style-name="T295">16.8.2</text:span><text:span text:style-name="T296">. daugiabučių namo savininkų bendriją, jei parduodamo nekilnojamojo turto registre yra įregistruota, <text:s/>kad namą administruoja daugiabučio namo savininkų<text:s/></text:span><text:span text:style-name="T297">bendrija;</text:span></text:p>
      <text:p text:style-name="P298"><text:span text:style-name="T299">16.8.3</text:span><text:span text:style-name="T300">. kreipiasi į Nacionalinės žemės tarnybos Žemės ūkio ministerijos teritorinį padalinį dėl sutikimo parduoti naujam savininkui nekilnojamąjį turtą, jeigu Savivaldybė nėra žemės sklypo, kuriame yra tas turtas, savininkė;</text:span></text:p>
      <text:p text:style-name="P301"><text:span text:style-name="T302">16.8.4</text:span><text:span text:style-name="T303">. patei</text:span><text:span text:style-name="T304">kia notarui prašymą ir reikalingus dokumentus patikslinti nekilnojamojo turto duomenis sandoriui sudaryti ir užsakyti parduodamo Savivaldybės būsto energinio naudingumo sertifikatą;</text:span></text:p>
      <text:p text:style-name="P305"><text:span text:style-name="T306">16.8.5</text:span><text:span text:style-name="T307">. organizuoja nekilnojamojo turto pardavimo sandorio sudarymą, p</text:span><text:span text:style-name="T308">raneša pirkėjui sandorio datą ir laiką.</text:span></text:p>
      <text:p text:style-name="P309"><text:span text:style-name="T310">16.8.6</text:span><text:span text:style-name="T311">. vykdo mokėjimo už parduotą nekilnojamojo turtą kontrolę;</text:span></text:p>
      <text:p text:style-name="P312"><text:span text:style-name="T313">17</text:span><text:span text:style-name="T314">. Už parduodamus savivaldybės būstus ir pagalbinio ūkio paskirties pastatus atsiskaitoma sumokant nustatytą kainą ne vėliau kaip per 3 mėnesius nuo pirkimo–pardavimo sutarties pasirašymo.<text:s/></text:span></text:p>
      <text:p text:style-name="P315">Punkto pakeitimai:</text:p>
      <text:p text:style-name="P316"><text:span text:style-name="T317">Nr.<text:s/></text:span><text:a xlink:href="https://www.e-tar.lt/portal/legalAct.html?documentId=5c831470e6cc11e68503b67e3b82e8bd" office:target-frame-name="_top" xlink:show="replace"><text:span text:style-name="T318">T-436</text:span></text:a><text:span text:style-name="T319">, 2017-01-26, paskelbta TAR 2017-01-30, i. k. 2017-01673</text:span></text:p>
      <text:p text:style-name="Normal"/>
      <text:p text:style-name="P320"><text:span text:style-name="T321">18</text:span><text:span text:style-name="T322">. Nekilnojamojo turto pirkimo–pardavimo sutartis sudaroma vadovaujantis Lietuvos Respublikos civiliniu kodeksu.</text:span></text:p>
      <text:p text:style-name="P323"><text:span text:style-name="T324">19</text:span><text:span text:style-name="T325">. Savivaldybės<text:s/></text:span><text:span text:style-name="T326">įsipareigojimai, susiję su pastato, kuriame yra parduodamas Savivaldybės būstas, modernizavimo projektų įgyvendinimu, teisės aktų nustatyta tvarka perduodami nekilnojamojo turto pirkėjui.</text:span></text:p>
      <text:p text:style-name="P327"><text:span text:style-name="T328">20</text:span><text:span text:style-name="T329">. Nekilnojamojo turto pirkimo–pardavimo sutarties sudarymo, jo</text:span><text:span text:style-name="T330">s įregistravimo ir nuosavybės teisės įregistravimo išlaidas apmoka nekilnojamojo turto pirkėjas.</text:span></text:p>
      <text:p text:style-name="P331"><text:span text:style-name="T332">21</text:span><text:span text:style-name="T333">. Nekilnojamojo turto pirkimo–pardavimo sutartis su nekilnojamojo turto pirkėju turi būti sudaryta per 90 kalendorinių dienų nuo Savivaldybės tarybos spr</text:span><text:span text:style-name="T334">endimo dėl savivaldybės būsto ar <text:s/>ūkio pastatų pardavimo priėmimo dienos. Jeigu per 90 kalendorinių dienų nuo Savivaldybės tarybos sprendimo dėl savivaldybės būsto ir ūkio pastatų priėmimo dienos pirkimo–pardavimo sutartis nesudaroma dėl nekilnojamojo turt</text:span><text:span text:style-name="T335">o pirkėjo kaltės, laikoma, kad <text:s/>nekilnojamojo turto pirkėjas atsisakė ją sudaryti.</text:span></text:p>
      <text:p text:style-name="P336"><text:span text:style-name="T337">22</text:span><text:span text:style-name="T338">. Jeigu nekilnojamojo turto pirkėjo skolinio įsipareigojimo įvykdymą užtikrina kredito įstaiga:</text:span></text:p>
      <text:p text:style-name="P339"><text:span text:style-name="T340">22.1</text:span><text:span text:style-name="T341">. Pirkimo–pardavimo sutartyje turi būti numatytas leidimas įkeist</text:span><text:span text:style-name="T342">i nekilnojamąjį turtą.</text:span></text:p>
      <text:p text:style-name="P343"><text:span text:style-name="T344">22.2</text:span><text:span text:style-name="T345">. Pirkimo–pardavimo sutarties įsipareigojimų įvykdymas patvirtinamas pas notarą, kai nekilnojamojo turto pirkėjas visiškai atsiskaito su Savivaldybe už perkamą nekilnojamąjį turtą.</text:span></text:p>
      <text:p text:style-name="P346"><text:span text:style-name="T347">23</text:span><text:span text:style-name="T348">. Nuosavybės teisė į įsigytą Savival</text:span><text:span text:style-name="T349">dybės būstą ir ūkio pastatus pirkėjui pereina, kai jis visiškai atsiskaito už parduotą Savivaldybės būstą ir ūkio pastatus.</text:span></text:p>
      <text:p text:style-name="P350"><text:span text:style-name="T351">24</text:span><text:span text:style-name="T352">. Lėšos už parduotą Savivaldybės būstą ir ūkio pastatus pervedamos į Savivaldybės biudžetą ir naudojamos paramos būstui įsigyt</text:span><text:span text:style-name="T353">i ar išsinuomoti įstatymo 28 straipsnyje nustatyta tvarka.</text:span></text:p>
      <text:p text:style-name="P354"/>
      <text:p text:style-name="P355"><text:span text:style-name="T356">VI</text:span><text:span text:style-name="T357"><text:s/>SKYRIUS</text:span></text:p>
      <text:p text:style-name="P358"><text:span text:style-name="T359">BAIGIAMOSIOS NUOSTATOS</text:span></text:p>
      <text:p text:style-name="P360"/>
      <text:p text:style-name="P361"><text:span text:style-name="T362">25</text:span><text:span text:style-name="T363">. Nekilnojamojo turto pardavimo procedūrų vykdytojas atsako už pateiktų Savivaldybės būsto ir ūkio pastatų kadastro, registro, nuomos, kitų duomenų<text:s/></text:span><text:span text:style-name="T364">ir informacijos teisingumą.</text:span></text:p>
      <text:p text:style-name="P365"><text:span text:style-name="T366">26</text:span><text:span text:style-name="T367">. Nekilnojamojo turto pardavimo procedūrų vykdytojas atsako už savivaldybės būsto ir ūkio pastatų tinkamą pardavimą, <text:s/>pardavimo dokumentų bylų sudarymą, tvarkymą, apskaitą, naudojimą ir saugojimą.</text:span></text:p>
      <text:p text:style-name="P368"><text:span text:style-name="T369">27</text:span><text:span text:style-name="T370">. Ginčai dėl Saviva</text:span><text:span text:style-name="T371">ldybės būsto ir ūkio pastatų pardavimo sprendžiami teisės aktų nustatyta tvarka.</text:span></text:p>
      <text:p text:style-name="P372"><text:span text:style-name="T373">28</text:span><text:span text:style-name="T374">. Aprašas gali būti keičiamas ir (ar) papildomas Savivaldybės tarybos sprendimu.</text:span></text:p>
      <text:p text:style-name="P375"><text:span text:style-name="T376">__________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Radviliškio rajono savivaldybės taryba, Spren</text:span><text:span text:style-name="T386">dimas</text:span></text:p>
      <text:p text:style-name="P387"><text:span text:style-name="T388">Nr.<text:s/></text:span><text:a xlink:href="https://www.e-tar.lt/portal/legalAct.html?documentId=5c831470e6cc11e68503b67e3b82e8bd" office:target-frame-name="_top" xlink:show="replace"><text:span text:style-name="T389">T-436</text:span></text:a><text:span text:style-name="T390">, 2017-01-26, paskelbta TAR 2017-01-30, i. k. 2017-01673</text:span></text:p>
      <text:p text:style-name="P391"><text:span text:style-name="T392">Dėl Radviliškio rajono savivaldybės būsto ir pagalbinio ūkio paskirties pastatų pardav</text:span><text:span text:style-name="T393">imo tvarkos aprašo, patvirtinto Radviliškio rajono savivaldybės tarybos 2015 m. spalio 6 d. sprendimu Nr. T-104, 17 punkt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7-01-31T09:04:00Z</meta:creation-date>
    <dc:date>2017-01-31T09:04:00Z</dc:date>
    <meta:print-date>2015-07-28T10:04:00Z</meta:print-date>
    <meta:template xlink:href="Normal.dotm" xlink:type="simple"/>
    <meta:editing-cycles>2</meta:editing-cycles>
    <meta:editing-duration>PT0S</meta:editing-duration>
    <meta:document-statistic meta:page-count="6" meta:paragraph-count="139" meta:word-count="2030" meta:character-count="15580" meta:row-count="414" meta:non-whitespace-character-count="13689"/>
  </office:meta>
</office:document-meta>
</file>