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font-size="1pt" style:font-size-asian="1pt" style:font-size-complex="1pt" fo:background-color="#FFFF00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punctuation-wrap="simple" fo:text-align="center" style:vertical-align="baseline" fo:line-height="150%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06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 2021-01-29, paskelbta<text:s/></text:span><text:span text:style-name="T12">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 v i r t i n u Sporto<text:s/></text:span><text:span text:style-name="T28">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 vertinimo tvarkos<text:s/></text:span><text:span text:style-name="T53">aprašas (toliau – aprašas) nustato asmenų, įgijusių vidurinį išsilavinimą ir pretenduojančių į Lietuvos aukštųjų mokyklų pirmosios pakopos sporto studijų krypčių grupės studijų programų valstybės finansuojamas studijų vietas arba studijų vietas su studijų<text:s/></text:span><text:span text:style-name="T54">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 sporto pasiekimai<text:s/>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 nurodytų sporto ša</text:span><text:span text:style-name="T59">kų sporto pasiekimas suaugusiųjų, jaunimo, jaunių Lietuvos ir tarptautinėse varžybose – pasaulio, Europos čempionatuose arba pirmenybėse, olimpinėse žaidynėse, olimpinėse jaunimo žaidynėse, Europos jaunimo festivaliuose, parolimpinėse, kurčiųjų žaidynėse,<text:s/></text:span><text:span text:style-name="T60">neįgaliųjų pasaulio ir Europos čempionatuose, specialiosios olimpiados žaidynėse.</text:span></text:p>
      <text:p text:style-name="Normal"/>
      <text:p text:style-name="P61"><text:span text:style-name="T62">4</text:span><text:span text:style-name="T63">. Bendrą sporto pasiekimų vertinimą sudaro sporto pasiekimų įvertinimo ir fizinio ugdymo metinio pažymio, padaugintų iš atitinkamų svertinių koeficientų, suma:</text:span></text:p>
      <text:p text:style-name="P64"/>
      <text:p text:style-name="P65"><text:span text:style-name="T66">4.1</text:span><text:span text:style-name="T67">.<text:s/></text:span><text:span text:style-name="T68">atitinkamas sporto pasiekimų įvertinimas (nuo 4 ir 10 balų) dauginamas iš 0,3 svertinio koeficiento;</text:span></text:p>
      <text:p text:style-name="Normal"/>
      <text:p text:style-name="P69"><text:span text:style-name="T70">4.2</text:span><text:span text:style-name="T71">. fizinio ugdymo metinis pažymys dauginamas iš 0,1 svertinio koeficiento (fizinio ugdymo pažymiui netaikomi Lietuvos Respublikos švietimo, mokslo i</text:span><text:span text:style-name="T72">r sporto ministro tvirtinamame Stojančiųjų į pirmosios pakopos ir vientisųjų studijų valstybės finansuojamas studijų vietas ir pretenduojančiųjų į studijų stipendijas konkursinės eilės sudarymo tvarkos apraše nustatyti metinių pažymių perskaičiavimo princi</text:span><text:span text:style-name="T73">pai);</text:span></text:p>
      <text:p text:style-name="Normal"/>
      <text:p text:style-name="P74"><text:span text:style-name="T75">4.3</text:span><text:span text:style-name="T76">. sporto pasiekimų įvertinimo dedamoji ir fizinio ugdymo metinio pažymio dedamoji, padaugintos iš atitinkamų svertinių koeficientų, sumuojamos.</text:span></text:p>
      <text:p text:style-name="Normal"/>
      <text:p text:style-name="P77"><text:span text:style-name="T78">5</text:span><text:span text:style-name="T79">. Jeigu stojantysis neturi sporto pasiekimų, skaičiuojant konkursinį balą, imamas tik<text:s/></text:span><text:span text:style-name="T80">fizinio ugdymo metinis pažymys, padaugintas iš 4.2 papunktyje nurodyto svertinio koeficiento.</text:span></text:p>
      <text:p text:style-name="Normal"/>
      <text:p text:style-name="P81"><text:span text:style-name="T82">6</text:span><text:span text:style-name="T83">. Skaičiuojant stojančiojo bendrą konkursinį balą, bendras sporto pasiekimų įvertinimas, nurodytas 4 punkte, dauginamas iš 0,4 svertinio koeficiento.</text:span></text:p>
      <text:p text:style-name="Normal"/>
      <text:p text:style-name="P84"><text:span text:style-name="T85">7</text:span><text:span text:style-name="T86">. Stojantieji į sporto ir sporto pedagogikos studijų programas Švietimo, mokslo ir sporto ministerijos įgaliotos institucijos bendrajam stojančiųjų priėmimui į Lietuvos aukštąsias mokyklas vykdyti (toliau – įgaliota institucija) nustatytais terminais ir tv</text:span><text:span text:style-name="T87">arka pateikia dokumentus, pagrindžiančius sporto pasiekimus, nurodytus aprašo 1 priede.</text:span></text:p>
      <text:p text:style-name="Normal"/>
      <text:p text:style-name="P88"><text:span text:style-name="T89">8</text:span><text:span text:style-name="T90">. Įgaliotos institucijos darbuotojai, atsakingi už stojančiųjų duomenų įvedimą į įgaliotos institucijos duomenų bazę, vadovaudamiesi aprašo 1 priedu, įvertina sto</text:span><text:span text:style-name="T91">jančiojo sporto pasiekimus ir jo rezultatą (nuo 4 iki 10 balų) įrašo įgaliotos institucijos duomenų bazėje. Stojantysis gali susipažinti su savo sporto pasiekimų įvertinimu, naudodamasis įgaliotos institucijos interneto aptarnavimo sistemos vartotojo numer</text:span><text:span text:style-name="T92">iu.</text:span></text:p>
      <text:p text:style-name="Normal"/>
      <text:p text:style-name="P93"><text:span text:style-name="T94">9</text:span><text:span text:style-name="T95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6"><text:span text:style-name="T97">______________________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1 priedas (nauja redakcija pagal V-159)</text:p>
      <text:p text:style-name="Normal"/>
      <text:p text:style-name="P100">2 priedas (pagal V-949)</text:p>
      <text:p text:style-name="P101">Priedo pakeitimai:</text:p>
      <text:p text:style-name="P102"><text:span text:style-name="T103">Nr.<text:s/></text:span><text:a xlink:href="https://www.e-tar.lt/portal/legalAct.html?documentId=8e940350e0b511ec8d9390588bf2de65" office:target-frame-name="_top" xlink:show="replace"><text:span text:style-name="T104">V-877</text:span></text:a><text:span text:style-name="T105">, 2022-05-31, paskelbta TAR 2022-05-31, i. k.</text:span><text:span text:style-name="T106"><text:s/>2022-11647</text:span></text:p>
      <text:p text:style-name="P107"><text:span text:style-name="T108">Nr.<text:s/></text:span><text:a xlink:href="https://www.e-tar.lt/portal/legalAct.html?documentId=a185f6901b3211eeb233e8b04dc9bb3d" office:target-frame-name="_top" xlink:show="replace"><text:span text:style-name="T109">V-949</text:span></text:a><text:span text:style-name="T110">, 2023-07-05, paskelbta TAR 2023-07-05, i. k. 2023-14022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791420f0141111e58569be21ff080a8c" office:target-frame-name="_top" xlink:show="replace"><text:span text:style-name="T122">V-622</text:span></text:a><text:span text:style-name="T123">, 2015-06-16, paskelbta TAR 2015-06-16, i. k. 2015-09637</text:span></text:p>
      <text:p text:style-name="P124"><text:span text:style-name="T125">Dėl Lietuvos Respublikos švietimo ir mokslo ministro 2014 m. kovo 10 d. įsakymo Nr. V-190 „</text:span><text:span text:style-name="T126">Dėl Sporto nacionalinių ir tarptautinių pasiekimų vertinimo tvarkos aprašo patvirtinimo“ pakeitimo</text:span></text:p>
      <text:p text:style-name="P127"/>
      <text:p text:style-name="P128"><text:span text:style-name="T129">2.</text:span></text:p>
      <text:p text:style-name="P130"><text:span text:style-name="T131">Lietuvos Respublikos švietimo ir mokslo ministerija, Įsakymas</text:span></text:p>
      <text:p text:style-name="P132"><text:span text:style-name="T133">Nr.<text:s/></text:span><text:a xlink:href="https://www.e-tar.lt/portal/legalAct.html?documentId=d4e834b0f3e811e88568e724760eeafa" office:target-frame-name="_top" xlink:show="replace"><text:span text:style-name="T134">V-950</text:span></text:a><text:span text:style-name="T135">, 2018-11-29, paskelbta TAR 2018-11-30, i. k. 2018-19384</text:span></text:p>
      <text:p text:style-name="P136"><text:span text:style-name="T137">Dėl Lietuvos Respublikos švietimo ir mokslo ministro 2014 m. kovo 10 d. įsakymo Nr. V-190 „Dėl Sporto nacionalinių ir tarptautinių pasiekimų vertinimo tvarkos aprašo patvirtinimo“ pak</text:span><text:span text:style-name="T138">eitimo</text:span></text:p>
      <text:p text:style-name="P139"/>
      <text:soft-page-break/>
      <text:p text:style-name="P140"><text:span text:style-name="T141">3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d12411206d9411e99989e603c54a3595" office:target-frame-name="_top" xlink:show="replace"><text:span text:style-name="T146">V-528</text:span></text:a><text:span text:style-name="T147">, 2019-05-03, paskelbta TAR 2019-05-03, i. k. 2019-07262</text:span></text:p>
      <text:p text:style-name="P148"><text:span text:style-name="T149">Dėl švietim</text:span><text:span text:style-name="T150">o ir mokslo ministro 2014 m. kovo 10 d. įsakymo Nr. V-190 „Dėl Sporto nacionalinių ir tarptautinių pasiekimų vertinimo tvarkos aprašo patvirtinimo“ pakeitimo</text:span></text:p>
      <text:p text:style-name="P151"/>
      <text:p text:style-name="P152"><text:span text:style-name="T153">4.</text:span></text:p>
      <text:p text:style-name="P154"><text:span text:style-name="T155">Lietuvos Respublikos švietimo, mokslo ir sporto ministerija, Įsakymas</text:span></text:p>
      <text:p text:style-name="P156"><text:span text:style-name="T157">Nr.<text:s/></text:span><text:a xlink:href="https://www.e-tar.lt/portal/legalAct.html?documentId=a1cc71a0c50511ea997c9ee767e856b4" office:target-frame-name="_top" xlink:show="replace"><text:span text:style-name="T158">V-1045</text:span></text:a><text:span text:style-name="T159">, 2020-07-13, paskelbta TAR 2020-07-13, i. k. 2020-15633</text:span></text:p>
      <text:p text:style-name="P160"><text:span text:style-name="T161">Dėl švietimo ir mokslo ministro 2014 m. kovo 10 d. įsakymo Nr. V-190 „Dėl Sporto nacionalinių ir<text:s/></text:span><text:span text:style-name="T162">tarptautinių pasiekimų vertinimo tvarkos aprašo patvirtinimo“ pakeitimo</text:span></text:p>
      <text:p text:style-name="P163"/>
      <text:p text:style-name="P164"><text:span text:style-name="T165">5.</text:span></text:p>
      <text:p text:style-name="P166"><text:span text:style-name="T167">Lietuvos Respublikos švietimo, mokslo ir sporto ministerija, Įsakymas</text:span></text:p>
      <text:p text:style-name="P168"><text:span text:style-name="T169">Nr.<text:s/></text:span><text:a xlink:href="https://www.e-tar.lt/portal/legalAct.html?documentId=b3b6b830dba311eaabd5b5599dd4eebe" office:target-frame-name="_top" xlink:show="replace"><text:span text:style-name="T170">V-1205</text:span></text:a><text:span text:style-name="T171">,<text:s/></text:span><text:span text:style-name="T172">2020-08-11, paskelbta TAR 2020-08-11, i. k. 2020-17189</text:span></text:p>
      <text:p text:style-name="P173"><text:span text:style-name="T174">Dėl švietimo ir mokslo ministro 2014 m. kovo 10 d. įsakymo Nr. V-190 „Dėl Sporto nacionalinių ir tarptautinių pasiekimų vertinimo tvarkos aprašo patvirtinimo“ pakeitimo</text:span></text:p>
      <text:p text:style-name="P175"/>
      <text:p text:style-name="P176"><text:span text:style-name="T177">6.</text:span></text:p>
      <text:p text:style-name="P178"><text:span text:style-name="T179">Lietuvos Respublikos švietim</text:span><text:span text:style-name="T180">o, mokslo ir sporto ministerija, Įsakymas</text:span></text:p>
      <text:p text:style-name="P181"><text:span text:style-name="T182">Nr.<text:s/></text:span><text:a xlink:href="https://www.e-tar.lt/portal/legalAct.html?documentId=a6b14930623411eb9dc7b575f08e8bea" office:target-frame-name="_top" xlink:show="replace"><text:span text:style-name="T183">V-159</text:span></text:a><text:span text:style-name="T184">, 2021-01-29, paskelbta TAR 2021-01-29, i. k. 2021-01718</text:span></text:p>
      <text:p text:style-name="P185"><text:span text:style-name="T186">Dėl švietimo ir mokslo ministro 2014 m. kovo 10 d.</text:span><text:span text:style-name="T187"><text:s/>įsakymo Nr. V-190 „Dėl Sporto nacionalinių ir tarptautinių pasiekimų vertinimo tvarkos aprašo patvirtinimo“ pakeitimo</text:span></text:p>
      <text:p text:style-name="P188"/>
      <text:p text:style-name="P189"><text:span text:style-name="T190">7.</text:span></text:p>
      <text:p text:style-name="P191"><text:span text:style-name="T192">Lietuvos Respublikos švietimo, mokslo ir sporto ministerija, Įsakymas</text:span></text:p>
      <text:p text:style-name="P193"><text:span text:style-name="T194">Nr.<text:s/></text:span><text:a xlink:href="https://www.e-tar.lt/portal/legalAct.html?documentId=8e940350e0b511ec8d9390588bf2de65" office:target-frame-name="_top" xlink:show="replace"><text:span text:style-name="T195">V-877</text:span></text:a><text:span text:style-name="T196">, 2022-05-31, paskelbta TAR 2022-05-31, i. k. 2022-11647</text:span></text:p>
      <text:p text:style-name="P197"><text:span text:style-name="T198">Dėl švietimo, mokslo ir sporto ministro 2014 m. kovo 10 d. įsakymo Nr. V-190 „Dėl Sporto nacionalinių ir tarptautinių pasiekimų vertinimo tvarkos aprašo pa</text:span><text:span text:style-name="T199">tvirtinimo“ pakeitimo</text:span></text:p>
      <text:p text:style-name="P200"/>
      <text:p text:style-name="P201"><text:span text:style-name="T202">8.</text:span></text:p>
      <text:soft-page-break/>
      <text:p text:style-name="P203"><text:span text:style-name="T204">Lietuvos Respublikos švietimo, mokslo ir sporto ministerija, Įsakymas</text:span></text:p>
      <text:p text:style-name="P205"><text:span text:style-name="T206">Nr.<text:s/></text:span><text:a xlink:href="https://www.e-tar.lt/portal/legalAct.html?documentId=a185f6901b3211eeb233e8b04dc9bb3d" office:target-frame-name="_top" xlink:show="replace"><text:span text:style-name="T207">V-949</text:span></text:a><text:span text:style-name="T208">, 2023-07-05, paskelbta TAR 2023-07-05, i. k. 2023-14</text:span><text:span text:style-name="T209">022</text:span></text:p>
      <text:p text:style-name="P210"><text:span text:style-name="T211">Dėl švietimo, mokslo ir sporto ministro 2014 m. kovo 10 d. įsakymo Nr. V-190 „Dėl Sporto nacionalinių ir tarptautinių pasiekimų vertinimo tvarkos ap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Sporto_pasiekimai_2014_02_21.docx</dc:title>
    <meta:initial-creator>imitkeviciute</meta:initial-creator>
    <dc:creator>adlibuser</dc:creator>
    <meta:creation-date>2023-07-07T10:18:00Z</meta:creation-date>
    <dc:date>2023-07-07T10:18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92" meta:word-count="1016" meta:character-count="7885" meta:row-count="224" meta:non-whitespace-character-count="6961"/>
  </office:meta>
</office:document-meta>
</file>