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50%" fo:text-indent="0.5in"/>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575in" fo:text-indent="-1.07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text-transform="uppercase"/>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6 iki 2022-06-30</text:span></text:p>
      <text:p text:style-name="P10"/>
      <text:p text:style-name="P11"><text:span text:style-name="T12">Įstatymas paskelbtas: TAR 2018-07-16, i. k. 2018-120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TAISOS PAREIGŪNŲ VEIKLOS</text:p>
      <text:p text:style-name="P20"><text:span text:style-name="T21">ĮSTATYMAS</text:span></text:p>
      <text:p text:style-name="P22"/>
      <text:p text:style-name="P23">2018 m. birželio 29 d. Nr. XIII-138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pataisos pareigūnų teisinę padėtį, veiklos organizavimą, uždavinius, teises ir pareigas, prievartos ir šaunamųjų ginklų naudojimo pataisos pareigūnų veikloje sąlygas ir kitas su pataisos pareigūnų ve</text:span><text:span text:style-name="T39">ikla susijusias sąlygas.</text:span></text:p>
      <text:p text:style-name="P40"/>
      <text:p text:style-name="P41"><text:span text:style-name="T42">2</text:span><text:span text:style-name="T43"><text:s/>straipsnis.<text:s/></text:span><text:span text:style-name="T44">Įstatyme vartojamos sąvokos</text:span></text:p>
      <text:p text:style-name="P45"><text:span text:style-name="T46">1</text:span><text:span text:style-name="T47">.<text:s/></text:span><text:span text:style-name="T48">Dinaminė priežiūra</text:span><text:span text:style-name="T49"><text:s/>– nuteistųjų resocializacijos, socialinės pagalbos suimtiesiems ir jų elgesio kontrolės priemonių visuma.</text:span></text:p>
      <text:p text:style-name="P50"><text:span text:style-name="T51">2</text:span><text:span text:style-name="T52">.<text:s/></text:span><text:span text:style-name="T53">Pataisos pareigūnas</text:span><text:span text:style-name="T54"><text:s/>– vidaus tarnybos sistemos pareigūnas, priimtas į tarnybą Kalėjimų departamente prie Lietuvos Respublikos teisingumo ministerijos (toliau – Kalėjimų departamentas) ar jam pavaldžioje įstaigoje.</text:span></text:p>
      <text:p text:style-name="P55"><text:span text:style-name="T56">3</text:span><text:span text:style-name="T57">.</text:span><text:span text:style-name="T58"><text:s/>Prievarta<text:s/></text:span><text:span text:style-name="T59">–</text:span><text:span text:style-name="T60"><text:s/></text:span><text:span text:style-name="T61">pataisos pareigūno veiklos metodas, kuris<text:s/></text:span><text:span text:style-name="T62">taikomas, kai nevykdomi Kalėjimų departamento, pataisos įstaigos arba tardymo izoliatoriaus administracijos reikalavimai ar nurodymai arba siekiama išvengti pavojaus.</text:span></text:p>
      <text:p text:style-name="P63"><text:span text:style-name="T64">4</text:span><text:span text:style-name="T65">. Įstatyme vartojamos sąvokos „fizinė prievarta“, „psichinė prievarta“ ir „specialio</text:span><text:span text:style-name="T66">sios priemonės“ suprantamos taip, kaip jos apibrėžtos Lietuvos Respublikos policijos įstatyme.</text:span></text:p>
      <text:p text:style-name="P67"/>
      <text:p text:style-name="P68"><text:span text:style-name="T69">3</text:span><text:span text:style-name="T70"><text:s/>straipsnis.<text:s/></text:span><text:span text:style-name="T71">Pataisos pareigūnų teisinė padėtis</text:span></text:p>
      <text:p text:style-name="P72"><text:span text:style-name="T73">1</text:span><text:span text:style-name="T74">. Pataisos pareigūnų gyvybę, sveikatą, garbę ir orumą, teises ir laisves saugo Lietuvos Respublikos<text:s/></text:span><text:span text:style-name="T75">įstatymai.</text:span></text:p>
      <text:p text:style-name="P76"><text:span text:style-name="T77">2</text:span><text:span text:style-name="T78">. Pataisos pareigūnai, atlikdami tarnybines pareigas, vadovaujasi įstatymais ir kitais teisės aktais.</text:span></text:p>
      <text:p text:style-name="P79"><text:span text:style-name="T80">3</text:span><text:span text:style-name="T81">. Pataisos pareigūnų teisėti nurodymai, susiję su tarnybinių funkcijų atlikimu, privalomi visiems juridiniams asmenims, kitoms organi</text:span><text:span text:style-name="T82">zacijoms ir jų padaliniams ir fiziniams asmenims.</text:span></text:p>
      <text:p text:style-name="P83"><text:span text:style-name="T84">4</text:span><text:span text:style-name="T85">. Kiekvienas pataisos pareigūnas asmeniškai atsako už savo sprendimus ir veiksmus ar neveikimą bei jų pasekmes.</text:span></text:p>
      <text:p text:style-name="P86"/>
      <text:p text:style-name="P87"><text:span text:style-name="T88">II</text:span><text:span text:style-name="T89"><text:s/>SKYRIUS</text:span></text:p>
      <text:p text:style-name="P90"><text:span text:style-name="T91">PATAISOS PAREIGŪNŲ VEIKLOS ORGANIZAVIMAS</text:span></text:p>
      <text:p text:style-name="P92"/>
      <text:p text:style-name="P93"><text:span text:style-name="T94">4</text:span><text:span text:style-name="T95"><text:s/>straipsnis.<text:s/></text:span><text:span text:style-name="T96">Pataisos<text:s/></text:span><text:span text:style-name="T97">pareigūnų tarnybos vieta</text:span></text:p>
      <text:p text:style-name="P98"><text:span text:style-name="T99">1</text:span><text:span text:style-name="T100">. Pataisos pareigūnai tarnauja Kalėjimų departamente ir jam pavaldžiose įstaigose, tai yra:</text:span></text:p>
      <text:p text:style-name="P101"><text:span text:style-name="T102">1</text:span><text:span text:style-name="T103">) pataisos įstaigoje;</text:span></text:p>
      <text:p text:style-name="P104"><text:span text:style-name="T105">2</text:span><text:span text:style-name="T106">) tardymo izoliatoriuje;</text:span></text:p>
      <text:p text:style-name="P107"><text:span text:style-name="T108">3</text:span><text:span text:style-name="T109">) probacijos tarnyboje;</text:span></text:p>
      <text:p text:style-name="P110"><text:span text:style-name="T111">4</text:span><text:span text:style-name="T112">) pataisos pareigūnų statutinėje profesinio<text:s/></text:span><text:span text:style-name="T113">mokymo įstaigoje.</text:span></text:p>
      <text:p text:style-name="P114"><text:span text:style-name="T115">2</text:span><text:span text:style-name="T116">. Kalėjimų departamento struktūrą nustato Lietuvos Respublikos teisingumo ministras, o šiam departamentui pavaldžių įstaigų – Kalėjimų departamento direktorius.</text:span><text:s/></text:p>
      <text:p text:style-name="P117">Straipsnio pakeitimai:</text:p>
      <text:p text:style-name="P118"><text:span text:style-name="T119">Nr.<text:s/></text:span><text:a xlink:href="https://www.e-tar.lt/portal/legalAct.html?documentId=4a9178009efe11e9878fc525390407ce" office:target-frame-name="_top" xlink:show="replace"><text:span text:style-name="T120">XIII-2268</text:span></text:a><text:span text:style-name="T121">, 2019-06-27, paskelbta TAR 2019-07-05, i. k. 2019-11188</text:span></text:p>
      <text:p text:style-name="Normal"/>
      <text:p text:style-name="P122"><text:span text:style-name="T123">5 straipsnis.</text:span><text:span text:style-name="T124"><text:s/>Neteko galios nuo 2019-07-06</text:span></text:p>
      <text:p text:style-name="P125">Straipsnio naikinimas:</text:p>
      <text:p text:style-name="P126"><text:span text:style-name="T127">Nr.<text:s/></text:span><text:a xlink:href="https://www.e-tar.lt/portal/legalAct.html?documentId=4a9178009efe11e9878fc525390407ce" office:target-frame-name="_top" xlink:show="replace"><text:span text:style-name="T128">XIII-2268</text:span></text:a><text:span text:style-name="T129">, 2019-06-27, paskelbta TAR 2019-07-05, i. k. 2019-11188</text:span></text:p>
      <text:p text:style-name="Normal"/>
      <text:p text:style-name="P130"><text:span text:style-name="T131">6</text:span><text:span text:style-name="T132"><text:s/>straipsnis.<text:s/></text:span><text:span text:style-name="T133">Duomenų tvarkymas</text:span></text:p>
      <text:p text:style-name="P134"><text:span text:style-name="T135">1</text:span><text:span text:style-name="T136">. Pataisos pareigūnų veiklos uždaviniams įgyvendinti</text:span><text:span text:style-name="T137"><text:s/>būtini duomenys tvarkomi Kalėjimų departamento informacinėje sistemoje, kurios valdytoja yra Lietuvos Respublikos teisingumo ministerija.</text:span></text:p>
      <text:p text:style-name="P138"><text:span text:style-name="T139">2</text:span><text:span text:style-name="T140">. Pataisos pareigūnai veiklos uždaviniams įgyvendinti būtinus asmens duomenis, įskaitant asmens kodą, tvarko be<text:s/></text:span><text:span text:style-name="T141">duomenų subjekto sutikimo.</text:span></text:p>
      <text:p text:style-name="P142"/>
      <text:p text:style-name="P143"><text:span text:style-name="T144">7</text:span><text:span text:style-name="T145"><text:s/>straipsnis.<text:s/></text:span><text:span text:style-name="T146">Pataisos pareigūnų profesinė šventė ir atributika<text:s/></text:span></text:p>
      <text:p text:style-name="P147"><text:span text:style-name="T148">1</text:span><text:span text:style-name="T149">. Pataisos pareigūnų profesinė šventė yra vasario 11-oji.</text:span></text:p>
      <text:p text:style-name="P150"><text:span text:style-name="T151">2</text:span><text:span text:style-name="T152">. Pataisos pareigūnų atributiką tvirtina Kalėjimų departamento direktorius.</text:span></text:p>
      <text:p text:style-name="P153"/>
      <text:p text:style-name="P154"><text:span text:style-name="T155">III</text:span><text:span text:style-name="T156"><text:s/>SKYRIUS</text:span></text:p>
      <text:p text:style-name="P157"><text:span text:style-name="T158">PATAISOS PAREIGŪNŲ PAREIGOS IR TEISĖS<text:s/></text:span></text:p>
      <text:p text:style-name="P159"/>
      <text:p text:style-name="P160"><text:span text:style-name="T161">8</text:span><text:span text:style-name="T162"><text:s/>straipsnis.<text:s/></text:span><text:span text:style-name="T163">Pataisos pareigūnų veiklos uždaviniai</text:span></text:p>
      <text:p text:style-name="P164"><text:span text:style-name="T165">Pataisos pareigūnų veiklos uždaviniai:</text:span></text:p>
      <text:p text:style-name="P166"><text:span text:style-name="T167">1</text:span><text:span text:style-name="T168">) užtikrinti pataisos įstaigose ir tardymo izoliatoriuose laikomų nuteistųjų ir suimtųjų dinaminę priežiūrą</text:span><text:span text:style-name="T169"><text:s/>ir šių įstaigų apsaugą;</text:span></text:p>
      <text:p text:style-name="P170"><text:span text:style-name="T171">2</text:span><text:span text:style-name="T172">) kontroliuoti probuojamųjų ir asmenų, kuriems paskirtos viešųjų darbų ir laisvės apribojimo bausmės, baudžiamojo poveikio (išskyrus turto konfiskavimą, išplėstinį turto konfiskavimą ir įmokas į Nukentėjusių nuo nusikaltimų as</text:span><text:span text:style-name="T173">menų fondą) ir auklėjamojo poveikio (išskyrus atidavimą į specialią auklėjimo įstaigą) priemonės, elgesį;</text:span></text:p>
      <text:p text:style-name="P174"><text:span text:style-name="T175">3</text:span><text:span text:style-name="T176">) atlikti nusikalstamų veikų ir kitų teisės pažeidimų Kalėjimų departamentui pavaldžiose įstaigose prevenciją, šias veikas ir teisės pažeidimus a</text:span><text:span text:style-name="T177">tskleisti ir tirti;</text:span></text:p>
      <text:p text:style-name="P178"><text:span text:style-name="T179">4</text:span><text:span text:style-name="T180">) užtikrinti pataisos įstaigose ir tardymo izoliatoriuose esančių ir baudžiamajame procese dalyvaujančių asmenų apsaugą nuo nusikalstamo poveikio.</text:span></text:p>
      <text:p text:style-name="P181"/>
      <text:p text:style-name="P182"><text:span text:style-name="T183">9</text:span><text:span text:style-name="T184"><text:s/>straipsnis.<text:s/></text:span><text:span text:style-name="T185">Pataisos pareigūnų pareigos</text:span></text:p>
      <text:p text:style-name="P186"><text:span text:style-name="T187">Pataisos pareigūnai privalo:</text:span></text:p>
      <text:p text:style-name="P188"><text:span text:style-name="T189">1</text:span><text:span text:style-name="T190">)</text:span><text:span text:style-name="T191"><text:s/>padėti pataisos įstaigose laikomiems nuteistiesiems ir probacijos tarnybų prižiūrimiems asmenims įgyvendinti resocializacijos tikslus;<text:s/></text:span></text:p>
      <text:p text:style-name="P192"><text:span text:style-name="T193">2</text:span><text:span text:style-name="T194">) gerbti ir ginti žmogaus orumą, užtikrinti ir saugoti žmogaus teises ir laisves;</text:span></text:p>
      <text:p text:style-name="P195"><text:span text:style-name="T196">3</text:span><text:span text:style-name="T197">) apsaugoti asmenis nuo j</text:span><text:span text:style-name="T198">iems gresiančio pavojaus sveikatai ir (ar) gyvybei;</text:span></text:p>
      <text:p text:style-name="P199"><text:span text:style-name="T200">4</text:span><text:span text:style-name="T201">) gavę pranešimą apie galimai daromą nusikalstamą veiką ar kitą teisės pažeidimą arba būdami galimos nusikalstamos veikos ar kito teisės pažeidimo liudininkai, imtis neatidėliotinų priemonių užkirsti</text:span><text:span text:style-name="T202"><text:s/>kelią galimai daromai nusikalstamai veikai ar kitam teisės pažeidimui ir apie tai pranešti tokius pažeidimus kompetentingiems tirti pareigūnams ir (ar) institucijoms;</text:span></text:p>
      <text:p text:style-name="P203"><text:span text:style-name="T204">5</text:span><text:span text:style-name="T205">) elgtis ir savo pareigas atlikti taip, kad geru pavyzdžiu galėtų daryti įtaką suim</text:span><text:span text:style-name="T206">tiesiems ir nuteistiesiems, įgytų jų ir kitų asmenų pagarbą;</text:span></text:p>
      <text:p text:style-name="P207"><text:span text:style-name="T208">6</text:span><text:span text:style-name="T209">) atlikdami tarnybines pareigas ir kreipdamiesi į asmenį prisistatyti, o pareikalavus – parodyti tarnybinį pažymėjimą (ženklą);</text:span></text:p>
      <text:p text:style-name="P210"><text:span text:style-name="T211">7</text:span><text:span text:style-name="T212">) atlikti kitas Lietuvos Respublikos įstatymuose ir<text:s/></text:span><text:span text:style-name="T213">kituose teisės aktuose nustatytas pareigas.</text:span></text:p>
      <text:p text:style-name="P214"/>
      <text:p text:style-name="P215"><text:span text:style-name="T216">10</text:span><text:span text:style-name="T217"><text:s/>straipsnis.<text:s/></text:span><text:span text:style-name="T218">Pataisos pareigūnų teisės</text:span></text:p>
      <text:p text:style-name="P219"><text:span text:style-name="T220">1</text:span><text:span text:style-name="T221">. Pataisos pareigūnai, atlikdami jiems nustatytas funkcijas, turi šias teises:</text:span></text:p>
      <text:p text:style-name="P222"><text:span text:style-name="T223">1</text:span><text:span text:style-name="T224">) atlikti į pataisos įstaigas, tardymo izoliatorius ir (ar) įmones, kuriose</text:span><text:span text:style-name="T225"><text:s/>dirba suimtieji ir nuteistieji, atliekantys arešto, terminuoto laisvės atėmimo ir laisvės atėmimo iki gyvos galvos bausmes, įeinančių ir iš jų išeinančių asmenų apžiūrą ir daiktų patikrinimą;</text:span></text:p>
      <text:p text:style-name="P226"><text:span text:style-name="T227">2</text:span><text:span text:style-name="T228">) tikrinti į pataisos įstaigų ir tardymo izoliatorių terit</text:span><text:span text:style-name="T229">oriją įvažiuojantį ir iš jos išvažiuojantį transportą, jame esančius krovinius ir daiktus;</text:span></text:p>
      <text:p text:style-name="P230"><text:span text:style-name="T231">3</text:span><text:span text:style-name="T232">) sulaikyti į pataisos įstaigas, tardymo izoliatorius ir (ar) įmones, kuriose dirba suimtieji ir nuteistieji, atliekantys arešto, terminuoto laisvės atėmimo ir<text:s/></text:span><text:span text:style-name="T233">laisvės atėmimo iki gyvos galvos bausmes, įeinančius ir iš jų išeinančius asmenis, kurie įtariami teisės pažeidimo padarymu, iki atvyks policijos pareigūnai ar kiti subjektai, turintys teisę priimti sprendimą dėl teisės pažeidimo;</text:span></text:p>
      <text:p text:style-name="P234"><text:span text:style-name="T235">4</text:span><text:span text:style-name="T236">) šiame įstatyme nus</text:span><text:span text:style-name="T237">tatytomis sąlygomis panaudoti prievartą ir šaunamąjį ginklą;</text:span></text:p>
      <text:p text:style-name="P238"><text:span text:style-name="T239">5</text:span><text:span text:style-name="T240">) neatlygintinai gauti iš valstybės, savivaldybių ir kitų institucijų, įstaigų, organizacijų valstybės informacinių išteklių, žinybinių registrų duomenis ir dokumentus bei kitą informaciją,<text:s/></text:span><text:span text:style-name="T241">būtiną pataisos pareigūnų veiklos uždaviniams įgyvendinti, arba susipažinti su šia informacija.</text:span></text:p>
      <text:p text:style-name="P242"><text:span text:style-name="T243">2</text:span><text:span text:style-name="T244">. Pataisos pareigūnai gali turėti ir kitų Lietuvos Respublikos įstatymuose, kituose teisės aktuose nustatytų teisių.</text:span></text:p>
      <text:p text:style-name="P245"><text:span text:style-name="T246">3</text:span><text:span text:style-name="T247">.<text:s/></text:span><text:span text:style-name="T248">Šio straipsnio 1 dalies 5 pun</text:span><text:span text:style-name="T249">kte nurodyti duomenys Kalėjimų departamentui ir jam pavaldžioms įstaigoms teikiami šių įstaigų prašymu arba pagal atskiras duomenų teikimo sutartis.</text:span><text:s/></text:p>
      <text:p text:style-name="P250">Straipsnio pakeitimai:</text:p>
      <text:p text:style-name="P251"><text:span text:style-name="T252">Nr.<text:s/></text:span><text:a xlink:href="https://www.e-tar.lt/portal/legalAct.html?documentId=4a9178009efe11e9878fc525390407ce" office:target-frame-name="_top" xlink:show="replace"><text:span text:style-name="T253">XIII-2268</text:span></text:a><text:span text:style-name="T254">, 2019-06-27, paskelbta TAR 2019-07-05, i. k. 2019-11188</text:span></text:p>
      <text:p text:style-name="Normal"/>
      <text:p text:style-name="P255"><text:span text:style-name="T256">IV</text:span><text:span text:style-name="T257"><text:s/>SKYRIUS</text:span></text:p>
      <text:p text:style-name="P258"><text:span text:style-name="T259">PRIEVARTOS IR ŠAUNAMŲJŲ GINKLŲ NAUDOJIMAS</text:span></text:p>
      <text:p text:style-name="P260"/>
      <text:p text:style-name="P261"><text:span text:style-name="T262">11</text:span><text:span text:style-name="T263"><text:s/></text:span><text:span text:style-name="T264">straipsnis.<text:s/></text:span><text:span text:style-name="T265">Prievartos nau</text:span><text:span text:style-name="T266">dojimo sąlygos</text:span></text:p>
      <text:p text:style-name="P267"><text:span text:style-name="T268">1</text:span><text:span text:style-name="T269">. Prievarta gali būti naudojama tik tarnybinio būtinumo atvejais ir tik tiek, kiek to reikia tarnybinei pareigai atlikti. Pataisos pareigūnai<text:s/></text:span><text:span text:style-name="T270">naudoti prievartą privalo adekvačiai esamoms aplinkybėms ir proporcingai esamam pavojui, atsiž</text:span><text:span text:style-name="T271">velgdami į konkrečią situaciją, teisės pažeidimo pobūdį, intensyvumą ir individualias pažeidėjo savybes.</text:span></text:p>
      <text:p text:style-name="P272"><text:span text:style-name="T273">2</text:span><text:span text:style-name="T274">. Pataisos pareigūnai turi teisę naudoti psichinę ir (ar) fizinę prievartą.</text:span></text:p>
      <text:p text:style-name="P275"><text:span text:style-name="T276">3</text:span><text:span text:style-name="T277">. Prievartą pataisos pareigūnai turi teisę naudoti šiais<text:s/></text:span><text:span text:style-name="T278">atvejais:</text:span></text:p>
      <text:p text:style-name="P279"><text:span text:style-name="T280">1</text:span><text:span text:style-name="T281">) saugodamiesi ar siekdami apsaugoti asmenis nuo gresiančio pavojaus gyvybei ar sveikatai;</text:span></text:p>
      <text:p text:style-name="P282"><text:span text:style-name="T283">2</text:span><text:span text:style-name="T284">) kai asmuo nevykdo Kalėjimų departamento, pataisos įstaigos arba tardymo izoliatoriaus administracijos reikalavimų ar nurodymų (siekdamas priverst</text:span><text:span text:style-name="T285">i asmenį paklusti), taip pat sulaikydami asmenis (jeigu jie priešinasi);</text:span></text:p>
      <text:p text:style-name="P286"><text:span text:style-name="T287">3</text:span><text:span text:style-name="T288">) atremdami kėsinimąsi į šaunamąjį ginklą, specialiąsias priemones, ryšio priemones ir siekdami šiuos objektus susigrąžinti;</text:span></text:p>
      <text:p text:style-name="P289"><text:span text:style-name="T290">4</text:span><text:span text:style-name="T291">) atremdami Kalėjimų departamento ir jam pavaldž</text:span><text:span text:style-name="T292">ių įstaigų statinių, transporto priemonių, turto, teritorijų užpuolimus;</text:span></text:p>
      <text:p text:style-name="P293"><text:span text:style-name="T294">5</text:span><text:span text:style-name="T295">) patekdami į teritorijas, patalpas ar transporto priemones per kratą ar poėmį, taip pat kai jose, turimais duomenimis, gali slėptis asmenys, galimai padarę nusikalstamą veiką;</text:span></text:p>
      <text:p text:style-name="P296"><text:span text:style-name="T297">6</text:span><text:span text:style-name="T298">) užkirsdami kelią nusikalstamai veikai;</text:span></text:p>
      <text:p text:style-name="P299"><text:span text:style-name="T300">7</text:span><text:span text:style-name="T301">) ypatingos situacijos (nuteistųjų ar suimtųjų riaušių, grupinio pasipriešinimo pataisos įstaigos arba tardymo izoliatoriaus administracijai ar neteisėtų grupinių veiksmų, šiurkščiai pažeidžiančių pataisos<text:s/></text:span><text:span text:style-name="T302">įstaigos arba tardymo izoliatoriaus vidaus tvarką, įkaitų grobimo atvejais) metu.</text:span></text:p>
      <text:p text:style-name="P303"><text:span text:style-name="T304">4</text:span><text:span text:style-name="T305">. Pataisos pareigūnai turi teisę naudoti antrankius ir surišimo priemones:</text:span></text:p>
      <text:p text:style-name="P306"><text:span text:style-name="T307">1</text:span><text:span text:style-name="T308">) prieš agresyvius ar linkusius žalotis asmenis;</text:span></text:p>
      <text:p text:style-name="P309"><text:span text:style-name="T310">2</text:span><text:span text:style-name="T311">) konvojuodami arba pristatydami į<text:s/></text:span><text:span text:style-name="T312">policijos įstaigą ar kitą instituciją ar įstaigą asmenis, atlikdami šių asmenų apžiūrą.</text:span></text:p>
      <text:p text:style-name="P313"><text:span text:style-name="T314">5</text:span><text:span text:style-name="T315">. Fizinė prievarta naudojama tik tada, kai psichinė prievarta buvo neveiksminga arba kai bet koks delsimas kelia pavojų pataisos pareigūno ar kito asmens gyvybei</text:span><text:span text:style-name="T316"><text:s/>ar sveikatai.</text:span></text:p>
      <text:p text:style-name="P317"><text:span text:style-name="T318">6</text:span><text:span text:style-name="T319">. Pataisos pareigūnai, naudodami fizinę prievartą prieš asmenis, gali naudoti ir specialiąsias priemones, kurių specifikaciją ir naudojimo tvarką nustato Lietuvos Respublikos Vyriausybė.</text:span></text:p>
      <text:p text:style-name="P320"><text:span text:style-name="T321">7</text:span><text:span text:style-name="T322">. Kai nėra neišvengiamo pavojaus pataisos pa</text:span><text:span text:style-name="T323">reigūno ar kitų asmenų gyvybei ar sveikatai, fizinę prievartą ir specialiąsias priemones (išskyrus antrankius, asmenų sulaikymo, surišimo ar tramdymo priemones ar įrankius) naudoti draudžiama:</text:span></text:p>
      <text:p text:style-name="P324"><text:span text:style-name="T325">1</text:span><text:span text:style-name="T326">) prieš asmenis, jeigu pataisos pareigūnui žinoma arba yra a</text:span><text:span text:style-name="T327">kivaizdu, kad jie neįgalieji;</text:span></text:p>
      <text:p text:style-name="P328"><text:span text:style-name="T329">2</text:span><text:span text:style-name="T330">) prieš asmenis, jeigu pataisos pareigūnui žinoma, kad jie turi neliečiamybės teisę;</text:span></text:p>
      <text:p text:style-name="P331"><text:span text:style-name="T332">3</text:span><text:span text:style-name="T333">) prieš moteris, jeigu pataisos pareigūnui žinoma arba akivaizdu, kad jos nėščios;</text:span></text:p>
      <text:p text:style-name="P334"><text:span text:style-name="T335">4</text:span><text:span text:style-name="T336">) prieš nepilnamečius asmenis, jeigu patais</text:span><text:span text:style-name="T337">os pareigūnui žinomas jų amžius arba jų išvaizda atitinka amžių.</text:span></text:p>
      <text:p text:style-name="P338"><text:span text:style-name="T339">8</text:span><text:span text:style-name="T340">. Pataisos pareigūnas, panaudojęs prievartą ir taip sukėlęs pavojų asmens gyvybei ar sveikatai, turi suteikti asmeniui reikalingą neatidėliotiną medicinos ar kitą būtinąją pagalbą ir i</text:span><text:span text:style-name="T341">mtis kitų priemonių pavojingiems savo veiksmų padariniams pašalinti. Apie pataisos pareigūno<text:s/></text:span><text:soft-page-break/><text:span text:style-name="T342">panaudotą prievartą, jeigu tai lėmė asmens mirtį arba gyvybei pavojingą sveikatos sutrikdymą, nedelsiant pranešama prokurorui.<text:s/></text:span></text:p>
      <text:p text:style-name="P343"><text:span text:style-name="T344">9</text:span><text:span text:style-name="T345">. Pataisos pareigūnai turi būt</text:span><text:span text:style-name="T346">i specialiai parengti ir reguliariai tikrinami, ar jie sugeba veikti situacijomis, susijusiomis su psichinės ar fizinės prievartos naudojimu. Pataisos pareigūnų parengimo ir tikrinimo tvarką nustato Vyriausybė.</text:span></text:p>
      <text:p text:style-name="P347"/>
      <text:p text:style-name="P348"><text:span text:style-name="T349">12</text:span><text:span text:style-name="T350"><text:s/></text:span><text:span text:style-name="T351">straipsnis.<text:s/></text:span><text:span text:style-name="T352">Šaunamųjų ginklų naudoj</text:span><text:span text:style-name="T353">imo sąlygos</text:span></text:p>
      <text:p text:style-name="P354"><text:span text:style-name="T355">1</text:span><text:span text:style-name="T356">. Pataisos pareigūnai turi teisę panaudoti šaunamąjį ginklą šiais atvejais:</text:span></text:p>
      <text:p text:style-name="P357"><text:span text:style-name="T358">1</text:span><text:span text:style-name="T359">) atremdami ginkluotus Kalėjimų departamento ir jam pavaldžių įstaigų statinių, transporto priemonių, turto, teritorijų užpuolimus;</text:span></text:p>
      <text:p text:style-name="P360"><text:span text:style-name="T361">2</text:span><text:span text:style-name="T362">) gindamiesi ar gindami</text:span><text:span text:style-name="T363"><text:s/>kitus asmenis nuo pradėto ar tiesiogiai gresiančio pavojingo gyvybei ar sveikatai nusikalstamo kėsinimosi;</text:span></text:p>
      <text:p text:style-name="P364"><text:span text:style-name="T365">3</text:span><text:span text:style-name="T366">) sulaikydami nusikalstamą veiką galimai padariusius asmenis, jeigu kyla neišvengiamas pavojus pataisos pareigūno ar kito asmens gyvybei ar sve</text:span><text:span text:style-name="T367">ikatai;</text:span></text:p>
      <text:p text:style-name="P368"><text:span text:style-name="T369">4</text:span><text:span text:style-name="T370">) ypatingos situacijos (nuteistųjų ar suimtųjų riaušių, grupinio pasipriešinimo pataisos įstaigos arba tardymo izoliatoriaus administracijai ar neteisėtų grupinių veiksmų, šiurkščiai<text:s/></text:span><text:soft-page-break/><text:span text:style-name="T371">pažeidžiančių pataisos įstaigos arba tardymo izoliatoriaus v</text:span><text:span text:style-name="T372">idaus tvarką, įkaitų grobimo atvejais) metu.</text:span></text:p>
      <text:p text:style-name="P373"><text:span text:style-name="T374">2</text:span><text:span text:style-name="T375">. Šaunamasis ginklas gali būti panaudotas tik išimtiniais atvejais, kai tai neišvengiamai būtina, ir tada, kai psichinė ir fizinė prievarta buvo neveiksminga arba kyla neišvengiamas pavojus asmens gyvybei</text:span><text:span text:style-name="T376"><text:s/>ar sveikatai.</text:span></text:p>
      <text:p text:style-name="P377"><text:span text:style-name="T378">3</text:span><text:span text:style-name="T379">. Ketindami naudoti šaunamąjį ginklą pataisos pareigūnai privalo įspėti apie šį ketinimą, suteikdami asmenims galimybę įvykdyti teisėtus reikalavimus, išskyrus atvejus, kai delsimas kelia neišvengiamą pavojų pataisos pareigūno arba kito</text:span><text:span text:style-name="T380"><text:s/>asmens gyvybei ar sveikatai arba kai toks įspėjimas yra neįmanomas.</text:span></text:p>
      <text:p text:style-name="P381"><text:span text:style-name="T382">4</text:span><text:span text:style-name="T383">. Kai neišvengiamo pavojaus pataisos pareigūno ar kitų asmenų gyvybei ar sveikatai nėra, šaunamąjį ginklą panaudoti draudžiama:</text:span></text:p>
      <text:p text:style-name="P384"><text:span text:style-name="T385">1</text:span><text:span text:style-name="T386">) žmonių susibūrimo vietose, jeigu dėl to gali nuke</text:span><text:span text:style-name="T387">ntėti pašaliniai asmenys, išskyrus šio straipsnio 1 dalies 1 punkte nurodytą atvejį;</text:span></text:p>
      <text:p text:style-name="P388"><text:span text:style-name="T389">2</text:span><text:span text:style-name="T390">) patalpose, kuriose yra sprogstamųjų medžiagų, lengvai užsidegančių medžiagų, galinčių sukelti pavojų asmens gyvybei ir sveikatai ar visuomenės saugumui.</text:span></text:p>
      <text:p text:style-name="P391"><text:span text:style-name="T392">5</text:span><text:span text:style-name="T393">. Pa</text:span><text:span text:style-name="T394">taisos pareigūnas, panaudojęs šaunamąjį ginklą ir taip sukėlęs pavojų asmens gyvybei ar sveikatai, turi suteikti asmeniui reikalingą neatidėliotiną medicinos ar kitą būtinąją pagalbą ir<text:s/></text:span><text:soft-page-break/><text:span text:style-name="T395">imtis kitų priemonių pavojingiems savo veiksmų padariniams pašalinti.<text:s/></text:span><text:span text:style-name="T396">Apie pataisos pareigūno panaudotą šaunamąjį ginklą, jeigu tai lėmė asmens mirtį arba sveikatos sutrikdymą, nedelsiant pranešama prokurorui.<text:s/></text:span></text:p>
      <text:p text:style-name="P397"><text:span text:style-name="T398">6</text:span><text:span text:style-name="T399">. Pataisos pareigūnai turi būti specialiai parengti ir reguliariai tikrinami, ar jie sugeba veikti situacijomi</text:span><text:span text:style-name="T400">s, susijusiomis su šaunamųjų ginklų naudojimu. Pataisos pareigūnų parengimo ir tikrinimo tvarką nustato Vyriausybė.</text:span></text:p>
      <text:p text:style-name="P401"/>
      <text:p text:style-name="P402"><text:span text:style-name="T403">13</text:span><text:span text:style-name="T404"><text:s/>straipsnis.<text:s/></text:span><text:span text:style-name="T405">Šaunamųjų ginklų, šaudmenų ir specialiųjų priemonių išdavimas pataisos pareigūnams</text:span></text:p>
      <text:p text:style-name="P406"><text:span text:style-name="T407">Šaunamieji ginklai, šaudmenys ir<text:s/></text:span><text:span text:style-name="T408">specialiosios priemonės saugomi ir išduodami pataisos pareigūnams Kalėjimų departamento direktoriaus nustatyta tvarka.</text:span></text:p>
      <text:p text:style-name="P409"/>
      <text:p text:style-name="P410"><text:span text:style-name="T411">V</text:span><text:span text:style-name="T412"><text:s/>SKYRIUS</text:span></text:p>
      <text:p text:style-name="P413"><text:span text:style-name="T414">BAIGIAMOSIOS NUOSTATOS</text:span></text:p>
      <text:p text:style-name="P415"/>
      <text:p text:style-name="P416"><text:span text:style-name="T417">14</text:span><text:span text:style-name="T418"><text:s/>straipsnis.<text:s/></text:span><text:span text:style-name="T419">Pataisos pareigūnų veiklos kontrolė</text:span></text:p>
      <text:p text:style-name="P420"><text:span text:style-name="T421">Pataisos pareigūnų veiklą<text:s/></text:span><text:span text:style-name="T422">kontroliuoja Lietuvos Respublikos įstatymuose nurodytos valstybės institucijos ir pareigūnai.</text:span></text:p>
      <text:p text:style-name="P423"/>
      <text:p text:style-name="P424"><text:span text:style-name="T425">15</text:span><text:span text:style-name="T426"><text:s/>straipsnis.<text:s/></text:span><text:span text:style-name="T427">Pataisos pareigūnų veiksmų apskundimas</text:span></text:p>
      <text:p text:style-name="P428"><text:span text:style-name="T429">Pataisos pareigūnų veiksmai skundžiami pataisos pareigūną į pareigas paskyrusiam vadovui įstatymų i</text:span><text:span text:style-name="T430">r kitų teisės aktų nustatyta tvarka, išskyrus Lietuvos Respublikos suėmimo vykdymo įstatymo ir Lietuvos Respublikos bausmių vykdymo kodekso nustatytus atvejus.<text:s/></text:span></text:p>
      <text:p text:style-name="P431"/>
      <text:p text:style-name="P432"><text:span text:style-name="T433">16</text:span><text:span text:style-name="T434"><text:s/>straipsnis.<text:s/></text:span><text:span text:style-name="T435">Įstatymo įsigaliojimas</text:span></text:p>
      <text:p text:style-name="P436"><text:span text:style-name="T437">Šis įstatymas įsigalioja 2019 m. sausio 1 d.</text:span></text:p>
      <text:p text:style-name="P438"/>
      <text:p text:style-name="P439"><text:span text:style-name="T440">Skelbiu šį Lietuvos Respublikos Seimo priimtą įstatymą.</text:span></text:p>
      <text:p text:style-name="P441"/>
      <text:p text:style-name="P442"/>
      <text:p text:style-name="P443"/>
      <text:p text:style-name="P444">Respublikos Prezidentė<text:span text:style-name="T445"><text:tab/></text:span>Dalia Grybauskaitė</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eimas, Įstatymas</text:span></text:p>
      <text:p text:style-name="P455"><text:span text:style-name="T456">Nr.<text:s/></text:span><text:a xlink:href="https://www.e-tar.lt/portal/legalAct.html?documentId=4a9178009efe11e9878fc525390407ce" office:target-frame-name="_top" xlink:show="replace"><text:span text:style-name="T457">XIII-2268</text:span></text:a><text:span text:style-name="T458">, 2019-06-27, paskelbta TAR 2019-07-05, i. k. 2019-11188</text:span></text:p>
      <text:p text:style-name="P459"><text:span text:style-name="T460">Lietuvos Respublikos pataisos pareigūnų veiklos įstatymo Nr. XIII-1387 4, 10 straipsnių<text:s/></text:span><text:span text:style-name="T461">pakeitimo ir 5 straipsnio pripažinimo netekusiu galios įstatymas</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5:32:00Z</meta:creation-date>
    <dc:date>2023-01-02T05:32:00Z</dc:date>
    <meta:print-date>2018-06-29T14:09:00Z</meta:print-date>
    <meta:template xlink:href="Normal.dotm" xlink:type="simple"/>
    <meta:editing-cycles>2</meta:editing-cycles>
    <meta:editing-duration>PT0S</meta:editing-duration>
    <meta:document-statistic meta:page-count="15" meta:paragraph-count="99" meta:word-count="1799" meta:character-count="14799" meta:row-count="291" meta:non-whitespace-character-count="13099"/>
  </office:meta>
</office:document-meta>
</file>