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style:text-properties fo:font-weight="bold" style:font-weight-asian="bold" style:font-weight-complex="bold" fo:letter-spacing="-0.0041in" style:font-size-complex="12pt" style:language-asian="lt" style:country-asian="LT"/>
    </style:style>
    <style:style style:name="P17"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name-asian="Calibri" fo:color="#000000" fo:background-color="#FFFFFF"/>
    </style:style>
    <style:style style:name="T47" style:parent-style-name="DefaultParagraphFont" style:family="text">
      <style:text-properties style:font-name-asian="Calibri" fo:color="#000000"/>
    </style:style>
    <style:style style:name="T48" style:parent-style-name="DefaultParagraphFont" style:family="text">
      <style:text-properties style:font-name-asian="Calibri" fo:color="#000000" fo:background-color="#FFFFFF"/>
    </style:style>
    <style:style style:name="T49" style:parent-style-name="DefaultParagraphFont" style:family="text">
      <style:text-properties style:font-name-asian="Calibri" fo:color="#000000" fo:background-color="#FFFFFF"/>
    </style:style>
    <style:style style:name="T50" style:parent-style-name="DefaultParagraphFont" style:family="text">
      <style:text-properties style:font-name-asian="Calibri" fo:color="#000000" fo:background-color="#FFFFFF"/>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5958in"/>
        </style:tab-stops>
      </style:paragraph-properties>
    </style:style>
    <style:style style:name="P54" style:parent-style-name="Normal" style:master-page-name="MPF1" style:family="paragraph">
      <style:paragraph-properties fo:keep-together="always" fo:widows="0" fo:orphans="0" fo:break-before="page" fo:text-indent="4.4298in" style:page-number="1">
        <style:tab-stops>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62" style:parent-style-name="Normal" style:family="paragraph">
      <style:paragraph-properties fo:keep-together="always" fo:widows="0" fo:orphans="0" fo:text-indent="4.4298in">
        <style:tab-stops>
          <style:tab-stop style:type="left" style:position="5.0395in"/>
          <style:tab-stop style:type="left" style:position="5.1458in"/>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63" style:parent-style-name="Normal" style:family="paragraph">
      <style:paragraph-properties fo:keep-together="always" fo:widows="0" fo:orphans="0" fo:text-indent="4.4298in">
        <style:tab-stops>
          <style:tab-stop style:type="left" style:position="5.0395in"/>
          <style:tab-stop style:type="left" style:position="5.1458in"/>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64" style:parent-style-name="Normal" style:family="paragraph">
      <style:paragraph-properties fo:keep-together="always" fo:widows="0" fo:orphans="0" fo:text-indent="4.4298in">
        <style:tab-stops>
          <style:tab-stop style:type="left" style:position="5.0395in"/>
          <style:tab-stop style:type="left" style:position="5.1458in"/>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65" style:parent-style-name="Normal" style:family="paragraph">
      <style:paragraph-properties fo:keep-together="always" fo:widows="0" fo:orphans="0" fo:text-indent="4.4298in">
        <style:tab-stops>
          <style:tab-stop style:type="left" style:position="5.0395in"/>
          <style:tab-stop style:type="left" style:position="5.1458in"/>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P81"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language="en" fo:country="US"/>
    </style:style>
    <style:style style:name="P83"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style:vertical-align="baseline" fo:text-indent="0.6888in">
        <style:tab-stops>
          <style:tab-stop style:type="right" style:position="6.6937in"/>
        </style:tab-stops>
      </style:paragraph-properties>
      <style:text-properties fo:hyphenate="false"/>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baseline" fo:text-indent="0.6458in">
        <style:tab-stops>
          <style:tab-stop style:type="right" style:position="6.6937in"/>
        </style:tab-stops>
      </style:paragraph-properties>
      <style:text-properties fo:hyphenate="false"/>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style:font-name-asian="Calibri" fo:color="#000000" fo:background-color="#FFFFFF"/>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fo:background-color="#FFFFFF"/>
    </style:style>
    <style:style style:name="T111" style:parent-style-name="DefaultParagraphFont" style:family="text">
      <style:text-properties style:font-name-asian="Calibri" fo:color="#000000" fo:background-color="#FFFFFF"/>
    </style:style>
    <style:style style:name="T112" style:parent-style-name="DefaultParagraphFont" style:family="text">
      <style:text-properties style:font-name-asian="Calibri" fo:color="#000000" fo:background-color="#FFFFFF"/>
    </style:style>
    <style:style style:name="P113"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P116"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10-19 iki 2022-10-31</text:span></text:p>
      <text:p text:style-name="P10"/>
      <text:p text:style-name="P11"><text:span text:style-name="T12">Įsakymas paskelbtas: TAR 2022-05-17, i. k. 2022-10395</text:span></text:p>
      <text:p text:style-name="P13"/>
      <text:p text:style-name="P14"/>
      <text:p text:style-name="P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BŪTINŲJŲ ASMENS SVEIKATOS PRIEŽIŪROS PASLAUGŲ TEIKIMO TVARKOS IR MASTO APRAŠO PATVIRTINIMO</text:p>
      <text:p text:style-name="P20"/>
      <text:p text:style-name="P21">2022 m. gegužės 17 d. Nr. V-976</text:p>
      <text:p text:style-name="P22">Vilnius</text:p>
      <text:p text:style-name="P23"/>
      <text:p text:style-name="P24"/>
      <text:p text:style-name="P25"><text:span text:style-name="T26">Vadovaudamasis Lietuvos Respublikos sveikatos sistemos įstatymo 47 straipsnio 3 dalimi ir 49 straipsnio 1<text:s/></text:span><text:span text:style-name="T27">dalimi:</text:span></text:p>
      <text:p text:style-name="P28"><text:span text:style-name="T29">1</text:span><text:span text:style-name="T30">. T v i r t i n u Būtinųjų asmens sveikatos priežiūros paslaugų teikimo tvarkos ir masto aprašą (pridedama).<text:s/></text:span></text:p>
      <text:p text:style-name="P31"><text:span text:style-name="T32">2</text:span><text:span text:style-name="T33">. P a v e d u įsakymo vykdymą kontroliuoti viceministrui pagal veiklos sritį.</text:span></text:p>
      <text:p text:style-name="P34"><text:span text:style-name="T35">3</text:span><text:span text:style-name="T36">.<text:s/></text:span>N u s t a t a u, kad<text:s/><text:span text:style-name="T37">2022 m.<text:s/></text:span>lapkričio<text:span text:style-name="T38"><text:s/>1</text:span><text:s/>d. įsigalioja tokia šiuo įsakymu patvirtinto<text:s/><text:span text:style-name="T39">Būtinųjų asmens sveikatos priežiūros paslaugų teikimo tvarkos ir masto aprašo<text:s/></text:span><text:span text:style-name="T40">5.1</text:span><text:span text:style-name="T41"><text:s/>papunkčio redakcija:</text:span></text:p>
      <text:p text:style-name="P42">„5.1.<text:span text:style-name="T43"><text:s/>medicininės reabilitacijos ir sanatorinio gydymo paslaugos, išskyrus pradinės medicininės reabilita</text:span><text:span text:style-name="T44">cijos paslaugas dėl ligų ir sveikatos sutrikimų</text:span><text:span text:style-name="T45">, nurodytų<text:s/></text:span><text:span text:style-name="T46">Medicininės reabilitacijos ir sanatorinio (antirecidyvinio) gydymo bei psichosocialinės reabilitacijos paslaugų apmokėjimo tvarkos aprašo,</text:span><text:span text:style-name="T47"><text:s/>patvirtinto<text:s/></text:span><text:span text:style-name="T48">Lietuvos Respublikos sveikatos apsaugos ministr</text:span><text:span text:style-name="T49">o 2021 m. gruodžio 10 d. įsakymu Nr. V-2818 „</text:span>Dėl Medicininės reabilitacijos ir sanatorinio (antirecidyvinio) gydymo bei psichosocialinės reabilitacijos paslaugų apmokėjimo tvarkos aprašo patvirtinimo<text:span text:style-name="T50">“, 2.2.1 papunktyje</text:span>;“.</text:p>
      <text:p text:style-name="P51"/>
      <text:p text:style-name="P52"/>
      <text:p text:style-name="P53">Sveikatos apsaugos ministras<text:tab/>Arūnas Dulkys</text:p>
      <text:soft-page-break/>
      <text:p text:style-name="P54">PATVIRTINTA</text:p>
      <text:p text:style-name="P62">Lietuvos Respublikos sveikatos<text:s/></text:p>
      <text:p text:style-name="P63">apsaugos ministro</text:p>
      <text:p text:style-name="P64">2022 m. gegužės 17 d. įsakymu<text:s/></text:p>
      <text:p text:style-name="P65">Nr. V-976</text:p>
      <text:p text:style-name="P66"/>
      <text:p text:style-name="P67"><text:span text:style-name="T68">BŪTINŲJŲ ASMENS SVEIKATOS PRIEŽIŪROS PASLAUGŲ TEIKIMO TVARKOS IR MASTO APRAŠAS</text:span></text:p>
      <text:p text:style-name="P69"/>
      <text:p text:style-name="P70"><text:span text:style-name="T71">1</text:span><text:span text:style-name="T72">. Būtinųjų asmens sveikatos priežiūros paslaugų teikimo tvarkos ir masto aprašas (toliau  – Aprašas) nustato būtinųjų asmens sveikatos priežiūros paslaugų, kurių nesuteikus paciento sveikatos būklė galėtų pablogėti tiek, kad jam prireiktų skubiosios<text:s/></text:span><text:span text:style-name="T73">medicinos pagalbos paslaugų, kurių<text:s/></text:span>indikacijos nustatytos Būtinosios  medicinos pagalbos teikimo tvarkos ir masto apraše, patvirtintame Lietuvos Respublikos sveikatos apsaugos ministro 2004 m. balandžio 8 d. įsakymu <text:s/>Nr. V-208 „Dėl Būtinosios  medicinos pagalbos teikimo tvarkos ir masto aprašo patvirtinimo“,<text:span text:style-name="T74"><text:s/>(toliau – būtinosios paslaugos) teikimo<text:s/></text:span>Lietuvos Respublikos, kitų valstybių piliečiams ir asmenims be pilietybės, nuolat gyvenantiems Lietuvoje, bei Lietuvos Respublikos sveikatos sistemos įstatymo<text:s/><text:span text:style-name="T75">47<text:s/></text:span><text:span text:style-name="T76">straipsnio 2 dalies 5 ir 6 punktuose nurodytiems asmenims (toliau kartu – asmenys)</text:span><text:span text:style-name="T77"><text:s/>mastą ir tvarką Lietuvos nacionalinei sveikatos sistemai priklausančiose asmens sveikatos priežiūros įstaigose.</text:span></text:p>
      <text:p text:style-name="P78"><text:span text:style-name="T79">2</text:span>. Dėl būtinųjų paslaugų pacientas kreipiasi į pirminės asmens sveikatos priežiūros paslaugas teikiančią asmens sveikatos priežiūros įstaigą (toliau – PASPĮ). PASPĮ dirbantis šeimos gydytojas arba gydytojas odontologas, arba gydytojas psichiatras (toliau – PASP gydytojas), vadovaudamasis Aprašo<text:s/><text:span text:style-name="T80">5</text:span><text:s/>punktu, įvertina, ar yra būtinųjų paslaugų teikimo poreikis ir, jam esant, teikia būtinąsias paslaugas:</text:p>
      <text:p text:style-name="P81"><text:span text:style-name="T82">2</text:span>.1. skiria tyrimus, kurių rezultatais pagrindžia būtinųjų paslaugų teikimą;</text:p>
      <text:p text:style-name="P83">2.2. skiria gydymą ir teikia rekomendacijas dėl ligos valdymo;</text:p>
      <text:p text:style-name="P84">2.3. nurodo<text:s/>kitiems PASP gydytojo komandos nariams pagal jų kompetenciją atlikti slaugos, tiriamuosius ar gydomuosius veiksmus;</text:p>
      <text:p text:style-name="P85">2.4. esant antrinio ar tretinio lygio būtinųjų paslaugų indikacijų, siunčia į antrinio ar tretinio lygio asmens sveikatos priežiūros paslaugas teikiančią ASPĮ.</text:p>
      <text:p text:style-name="P86">2.5. didelės rizikos sąlytį su ypač pavojinga užkrečiamąja liga, nurodyta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e, patvirtintame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 sergančiu asmeniu turėjusiam pacientui skiria skiepus.<text:s/></text:p>
      <text:p text:style-name="P87">Papildyta papunkčiu:</text:p>
      <text:p text:style-name="P88"><text:span text:style-name="T89">Nr.<text:s/></text:span><text:a xlink:href="https://www.e-tar.lt/portal/legalAct.html?documentId=ecd2df504ea011edbc04912defe897d1" office:target-frame-name="_top" xlink:show="replace"><text:span text:style-name="T90">V-1558</text:span></text:a><text:span text:style-name="T91">, 2022-10-18, pas</text:span><text:span text:style-name="T92">kelbta TAR 2022-10-18, i. k. 2022-21070</text:span></text:p>
      <text:p text:style-name="Normal"/>
      <text:p text:style-name="P93">3. Atitinkamos profesinės kvalifikacijos antrinio ar tretinio lygio asmens sveikatos priežiūros paslaugas teikiantis gydytojas, nustatęs būtinųjų paslaugų poreikį, teikia šias paslaugas (atlieka reikiamus diagnostinius ir (ar) gydomuosius, įskaitant nurodytus Aprašo 2.5 papunktyje, veiksmus).<text:s/></text:p>
      <text:p text:style-name="P94">Punkto pakeitimai:</text:p>
      <text:p text:style-name="P95"><text:span text:style-name="T96">Nr.<text:s/></text:span><text:a xlink:href="https://www.e-tar.lt/portal/legalAct.html?documentId=ecd2df504ea011edbc04912defe897d1" office:target-frame-name="_top" xlink:show="replace"><text:span text:style-name="T97">V-1558</text:span></text:a><text:span text:style-name="T98">, 2022-10-18, paskelbta TAR 2022-10-18, i.<text:s/></text:span><text:span text:style-name="T99">k. 2022-21070</text:span></text:p>
      <text:p text:style-name="Normal"/>
      <text:p text:style-name="P100"><text:span text:style-name="T101">4</text:span><text:span text:style-name="T102">. Gydančio gydytojo sprendimu būtinosios paslaugos teikiamos tol, kol nebelieka grėsmės, kad paciento sveikatos būklė pablogės tiek, kad jam prireiks skubiosios medicinos pagalbos paslaugų.</text:span></text:p>
      <text:p text:style-name="P103">5. Dėl būtinųjų paslaugų poreikio sprendžiama atsižvelgiant į paciento sveikatos būklę, tačiau prie būtinųjų <text:s/>paslaugų negali būti priskiriamos šios asmens sveikatos priežiūros paslaugos:</text:p>
      <text:p text:style-name="P104">5.1.<text:s/><text:span text:style-name="T105">medicininės reabilitacijos paslaugos, išskyrus pirmojo medicininės reabilitacijos etapo paslaugas dėl l</text:span><text:span text:style-name="T106">igų ir sveikatos sutrikimų</text:span><text:span text:style-name="T107">, nurodytų<text:s/></text:span><text:span text:style-name="T108">Medicininės reabilitacijos ir sanatorinio (antirecidyvinio) gydymo bei psichosocialinės reabilitacijos paslaugų apmokėjimo tvarkos aprašo,</text:span><text:span text:style-name="T109"><text:s/>patvirtinto<text:s/></text:span><text:span text:style-name="T110">Lietuvos Respublikos sveikatos apsaugos ministro 2021 m. gruodžio 10</text:span><text:span text:style-name="T111"><text:s/>d. įsakymu Nr. V-2818 „</text:span>Dėl Medicininės reabilitacijos ir sanatorinio (antirecidyvinio) gydymo bei psichosocialinės reabilitacijos paslaugų apmokėjimo tvarkos aprašo patvirtinimo<text:span text:style-name="T112">“, 2.2.1 papunktyje</text:span>;</text:p>
      <text:p text:style-name="P113"><text:span text:style-name="T114">5.2</text:span><text:span text:style-name="T115">.</text:span><text:s/>sanatorinio gydymo paslaugos;</text:p>
      <text:p text:style-name="P116">5.3. <text:s/>ligų ankstyvosios <text:s/>diagnostikos programų paslaugos;</text:p>
      <text:p text:style-name="P117">5.4. profilaktinių sveikatos patikrinimų, išskyrus vaikų ir nėščiųjų sveikatos patikrinimus, paslaugos;</text:p>
      <text:p text:style-name="P118">5.5. dantų protezavimo paslaugos;</text:p>
      <text:p text:style-name="P119">5.6. pagalbinio apvaisinimo paslaugos;</text:p>
      <text:p text:style-name="P120">5.7. priklausomybės<text:s/>ligų gydymo paslaugos.</text:p>
      <text:p text:style-name="P121"/>
      <text:p text:style-name="P122">______________</text:p>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sveikatos apsaugos ministerija, Įsakymas</text:span></text:p>
      <text:p text:style-name="P132"><text:span text:style-name="T133">Nr.<text:s/></text:span><text:a xlink:href="https://www.e-tar.lt/portal/legalAct.html?documentId=ecd2df504ea011edbc04912defe897d1" office:target-frame-name="_top" xlink:show="replace"><text:span text:style-name="T134">V-1558</text:span></text:a><text:span text:style-name="T135">, 2022-10-18,<text:s/></text:span><text:span text:style-name="T136">paskelbta TAR 2022-10-18, i. k. 2022-21070</text:span></text:p>
      <text:p text:style-name="P137"><text:span text:style-name="T138">Dėl Lietuvos Respublikos sveikatos apsaugos ministro 2022 m. gegužės 17 d. įsakymo Nr. V-976 „Dėl Būtinųjų asmens sveikatos priežiūros paslaugų teikimo tvarkos ir masto aprašo patvirt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4T08:37:00Z</meta:creation-date>
    <dc:date>2023-06-14T08:37:00Z</dc:date>
    <meta:template xlink:href="Normal.dotm" xlink:type="simple"/>
    <meta:editing-cycles>2</meta:editing-cycles>
    <meta:editing-duration>PT0S</meta:editing-duration>
    <meta:document-statistic meta:page-count="6" meta:paragraph-count="68" meta:word-count="790" meta:character-count="6694" meta:row-count="229" meta:non-whitespace-character-count="5972"/>
  </office:meta>
</office:document-meta>
</file>