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text-indent="3.6423in"/>
      <style:text-properties style:font-size-complex="12pt" style:language-asian="lt" style:country-asian="LT" fo:hyphenate="false"/>
    </style:style>
    <style:style style:name="P67" style:parent-style-name="Normal" style:family="paragraph">
      <style:paragraph-properties fo:margin-left="3.6423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center"/>
      <style:text-properties fo:font-style="italic" style:font-style-asian="italic" style:font-size-complex="12pt" style:language-asian="lt" style:country-asian="LT" fo:hyphenate="false"/>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font-style="italic" style:font-style-asian="italic"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indent="0.3937in"/>
      <style:text-properties style:font-size-complex="12pt" style:language-asian="lt" style:country-asian="LT" fo:hyphenate="false"/>
    </style:style>
    <style:style style:name="P86" style:parent-style-name="Normal" style:family="paragraph">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weight-complex="bold" fo:font-style="italic" style:font-style-asian="italic" style:font-size-complex="12pt" style:language-asian="lt" style:country-asian="LT" fo:hyphenate="false"/>
    </style:style>
    <style:style style:name="P90" style:parent-style-name="Normal" style:family="paragraph">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fo:hyphenate="false"/>
    </style:style>
    <style:style style:name="T99" style:parent-style-name="DefaultParagraphFont" style:family="text">
      <style:text-properties fo:font-style="italic" style:font-style-asian="italic" style:text-position="sub 66.6%"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text-properties style:font-size-complex="12pt" style:language-asian="lt" style:country-asian="LT" fo:hyphenate="false"/>
    </style:style>
    <style:style style:name="P103" style:parent-style-name="Normal" style:family="paragraph">
      <style:text-properties style:font-size-complex="12pt" style:language-asian="lt" style:country-asian="LT" fo:hyphenate="false"/>
    </style:style>
    <style:style style:name="P104" style:parent-style-name="Normal" style:family="paragraph">
      <style:text-properties fo:font-style="italic" style:font-style-asian="italic"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fo:hyphenate="false"/>
    </style:style>
    <style:style style:name="P108" style:parent-style-name="Normal" style:family="paragraph">
      <style:paragraph-properties fo:text-align="justify" fo:text-indent="0.3937in"/>
      <style:text-properties style:font-size-complex="12pt" style:language-asian="lt" style:country-asian="LT" fo:hyphenate="false"/>
    </style:style>
    <style:style style:name="P109" style:parent-style-name="Normal" style:family="paragraph">
      <style:paragraph-properties fo:text-align="justify" fo:text-indent="0.3937in"/>
      <style:text-properties style:font-size-complex="12pt" style:language-asian="lt" style:country-asian="LT" fo:hyphenate="false"/>
    </style:style>
    <style:style style:name="P110"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fo:text-indent="0.3937in"/>
      <style:text-properties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center"/>
      <style:text-properties fo:font-weight="bold" style:font-weight-asian="bold" style:font-size-complex="12pt" style:language-asian="lt" style:country-asian="LT"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center" fo:text-indent="0.3937in"/>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3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tyle-complex="italic"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fo:hyphenate="false"/>
    </style:style>
    <style:style style:name="P309" style:parent-style-name="Normal" style:family="paragraph">
      <style:paragraph-properties fo:text-align="center" fo:text-indent="0.3937in"/>
      <style:text-properties fo:hyphenate="false"/>
    </style:style>
    <style:style style:name="P310" style:parent-style-name="Normal" style:family="paragraph">
      <style:paragraph-properties fo:text-align="center" fo:text-indent="0.3937in"/>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0152in"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0152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3937in"/>
      <style:text-properties fo:hyphenate="false"/>
    </style:style>
    <style:style style:name="P518" style:parent-style-name="Normal" style:family="paragraph">
      <style:paragraph-properties fo:text-align="center" fo:text-indent="0.3937in"/>
      <style:text-properties fo:hyphenate="false"/>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fo:font-style="italic" style:font-style-asian="italic"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26"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fo:font-style="italic" style:font-style-asian="italic" style:font-style-complex="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font-style-complex="italic"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font-style-complex="italic"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fo:text-indent="0.3937in"/>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fo:hyphenate="false"/>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fo:font-style="italic" style:font-style-asian="italic" style:font-style-complex="italic"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center" fo:text-indent="0.3937in"/>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fo:hyphenate="false"/>
    </style:style>
    <style:style style:name="TableColumn915" style:family="table-column">
      <style:table-column-properties style:column-width="3.5458in" style:use-optimal-column-width="false"/>
    </style:style>
    <style:style style:name="TableColumn916" style:family="table-column">
      <style:table-column-properties style:column-width="3.152in" style:use-optimal-column-width="false"/>
    </style:style>
    <style:style style:name="Table914" style:family="table">
      <style:table-properties style:width="6.6979in" fo:margin-left="0.075in" table:align="left"/>
    </style:style>
    <style:style style:name="TableRow917" style:family="table-row">
      <style:table-row-properties style:min-row-height="1.8708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size-complex="12pt" style:language-asian="lt" style:country-asian="LT" fo:hyphenate="false"/>
    </style:style>
    <style:style style:name="P920" style:parent-style-name="Normal" style:family="paragraph">
      <style:paragraph-properties fo:text-align="justify"/>
      <style:text-properties fo:font-weight="bold" style:font-weight-asian="bold"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P923" style:parent-style-name="Normal" style:family="paragraph">
      <style:paragraph-properties fo:text-align="justify"/>
      <style:text-properties fo:hyphenate="false"/>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style:text-properties style:font-style-complex="italic" style:font-size-complex="12pt" style:language-asian="lt" style:country-asian="LT"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fo:hyphenate="false"/>
    </style:style>
    <style:style style:name="P935" style:parent-style-name="Normal" style:family="paragraph">
      <style:paragraph-properties fo:text-align="justify"/>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style:text-properties style:font-size-complex="12pt" fo:language="en" fo:country="GB" style:language-asian="lt" style:country-asian="LT" fo:hyphenate="false"/>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fo:hyphenate="false"/>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style:text-properties fo:hyphenate="false"/>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P956" style:parent-style-name="Normal" style:family="paragraph">
      <style:paragraph-properties fo:text-align="justify"/>
      <style:text-properties style:font-style-complex="italic" style:font-size-complex="12pt" style:language-asian="lt" style:country-asian="LT" fo:hyphenate="false"/>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justify"/>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4">Suvestinė redakcija nuo 2020-04-22 iki 2021-02-26</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text:s/>Neteko galios nuo 2020-04-22</text:span></text:p>
      <text:p text:style-name="P40">Punkto naikinimas:</text:p>
      <text:p text:style-name="P41"><text:span text:style-name="T42">Nr.<text:s/></text:span><text:a xlink:href="https://www.e-tar.lt/portal/legalAct.html?documentId=8c28f45083cd11eab005936df725feed" office:target-frame-name="_top" xlink:show="replace"><text:span text:style-name="T43">D1-233</text:span></text:a><text:span text:style-name="T44">, 2020-04-21,<text:s/></text:span><text:span text:style-name="T45">paskelbta TAR 2020-04-21, i. k. 2020-08291</text:span></text:p>
      <text:p text:style-name="Normal"/>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1"/>Kęstutis Navickas</text:span></text:p>
      <text:p text:style-name="Normal"/>
      <text:section text:name="Sect1" text:style-name="S1">
        <text:p text:style-name="P58"/>
      </text:section>
      <text:soft-page-break/>
      <text:p text:style-name="P59">PATVIRTINTA</text:p>
      <text:p text:style-name="P64">Lietuvos<text:s/>Respublikos aplinkos ministro</text:p>
      <text:p text:style-name="P65">2018 m. balandžio 9 d. įsakymu Nr. D1-281</text:p>
      <text:p text:style-name="P66">(Lietuvos Respublikos aplinkos ministro</text:p>
      <text:p text:style-name="P67">2019 m. gegužės 15 d. įsakymo Nr. D1-300 redakcija)</text:p>
      <text:p text:style-name="P68"/>
      <text:p text:style-name="P69"><text:span text:style-name="T70">(</text:span><text:span text:style-name="T71">Sutarties formos pavyzdys</text:span><text:span text:style-name="T72">)</text:span></text:p>
      <text:p text:style-name="P73"/>
      <text:p text:style-name="P74"><text:span text:style-name="T75">VALSTYBĖS PARAMOS DAUGIABUČIAMS NAMAMS ATNAUJINTI (MODERNIZUOT</text:span><text:span text:style-name="T76">I) TEIKIMO</text:span></text:p>
      <text:p text:style-name="P77"><text:span text:style-name="T78">SUTARTIS<text:s/></text:span></text:p>
      <text:p text:style-name="P79"/>
      <text:p text:style-name="P80">_____________ Nr. ______</text:p>
      <text:p text:style-name="P81">(data )</text:p>
      <text:p text:style-name="P82">_____________</text:p>
      <text:p text:style-name="P83">(sudarymo vieta )</text:p>
      <text:p text:style-name="P84"/>
      <text:p text:style-name="P85">VšĮ Būsto energijos taupymo agentūra (toliau – Agentūra), atstovaujama direktoriaus<text:s/></text:p>
      <text:p text:style-name="P86"><text:span text:style-name="T87">__________________________________, veikiančio pagal Agentūros įstatus, ir d</text:span><text:span text:style-name="T88">augiabučio namo<text:s/></text:span></text:p>
      <text:p text:style-name="P89">(vardas, pavardė)</text:p>
      <text:p text:style-name="P90"><text:span text:style-name="T91">atnaujinimo (modernizavimo) projekto administratoriaus,<text:s/></text:span><text:span text:style-name="T92">atstovaujamo_______________________<text:s/></text:span></text:p>
      <text:p text:style-name="P93"><text:span text:style-name="T94">__________________________________________________________________</text:span><text:span text:style-name="T95">,</text:span><text:span text:style-name="T96"><text:s/></text:span><text:span text:style-name="T97">veikiančio pagal<text:s/></text:span></text:p>
      <text:soft-page-break/>
      <text:p text:style-name="P98"><text:span text:style-name="T99">(</text:span><text:span text:style-name="T100">vadovo ar jo įgalioto asmens ar fizinio a</text:span><text:span text:style-name="T101">smens vardas pavardė)</text:span></text:p>
      <text:p text:style-name="P102">daugiabučio namo butų ir kitų patalpų savininkų susirinkimo protokolą / pavedimo sutartį<text:s/></text:p>
      <text:p text:style-name="P103">_________________________ Nr.____________ (toliau – projekto administratorius), toliau<text:s/></text:p>
      <text:p text:style-name="P104">(data)</text:p>
      <text:p text:style-name="P105"><text:span text:style-name="T106">bendrai vadinami „šalimis“,</text:span></text:p>
      <text:p text:style-name="P107">atsižvelgdamos į tai,<text:s/>kad:</text:p>
      <text:p text:style-name="P108">- valstybės parama daugiabučių namų atnaujinimui (modernizavimui) skiriama vadovaujantis Lietuvos Respublikos valstybės paramos daugiabučiams namams atnaujinti (modernizuoti) įstatymu (toliau – Įstatymas), Daugiabučių namų atnaujinimo (modernizavimo)<text:s/>programa, patvirtinta Lietuvos Respublikos Vyriausybės 2004 m. rugsėjo 23 d. nutarimu Nr. 1213 „Dėl Daugiabučių namų atnaujinimo (modernizavimo) programos patvirtinimo“ (toliau – Programa), Valstybės paramos daugiabučiams namams atnaujinti (modernizuoti)<text:s/>teikimo ir daugiabučių namų atnaujinimo (modernizavimo) projektų įgyvendinimo priežiūros taisyklėmis (toliau – Taisyklės), patvirtintomis Lietuvos Respublikos Vyriausybės 2009 m. gruodžio 16 d. nutarimu Nr. 1725 „Dėl Valstybės paramos daugiabučiams namams<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9">- daugiabučio namo, esančio_____________________________________, kurio butų ir kitų<text:s/></text:p>
      <text:p text:style-name="P110">(adresas)</text:p>
      <text:p text:style-name="P111">patalpų skaičius yra ________ vienetai, iš jų butų naudingasis plotas sudaro ___________ kv. metrų (-us), kitų patalpų bendrasis plotas sudaro ________ kv. metrų (-us), butų ir kitų patalpų savininkai, priėmė sprendimą dėl daugiabučio namo atnaujinimo (modernizavimo),<text:s/>patvirtino investicijų planą, paskyrė projekto administratorių __________________________, kuris yra<text:s/><text:soft-page-break/>įgaliotas butų ir kitų patalpų savininkų vardu pasirašyti šią valstybės paramos teikimo sutartį ir atlikti valstybės paramos teikimo sutartyje ir Taisyklėse numatytus įsipareigojimus;</text:p>
      <text:p text:style-name="P112">-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13"><text:span text:style-name="T114">Siekdamos didinti daugiabučio namo energinį efektyvumą, sudarė šią valstybės paramos teikimo sutartį daugiabučio namo, esančio</text:span><text:span text:style-name="T115">____________</text:span><text:span text:style-name="T116">, atnaujinimo (modernizavimo) investicijų pla</text:span><text:span text:style-name="T117">nui<text:s/></text:span><text:span text:style-name="T118">Nr.<text:s/></text:span><text:span text:style-name="T119">________</text:span><text:span text:style-name="T120"><text:s/>įgyvendinti (toliau – Sutartis):<text:s/></text:span></text:p>
      <text:p text:style-name="P121"/>
      <text:p text:style-name="P122"/>
      <text:p text:style-name="P123"><text:span text:style-name="T124">I</text:span><text:span text:style-name="T125">.<text:s/></text:span><text:span text:style-name="T126">SĄVOKOS</text:span></text:p>
      <text:p text:style-name="P127"/>
      <text:p text:style-name="P128"><text:span text:style-name="T129">1.1</text:span><text:span text:style-name="T130">. Sutartyje vartojamos sąvokos:</text:span></text:p>
      <text:p text:style-name="P131"><text:span text:style-name="T132">1.1.1</text:span><text:span text:style-name="T133">.<text:s/></text:span><text:span text:style-name="T134">valstybės parama</text:span><text:span text:style-name="T135"><text:s/>(toliau – parama) – Įstatyme nurodyta valstybės parama daugiabučiams namams atnaujinti (modernizuoti);</text:span></text:p>
      <text:p text:style-name="P136"><text:span text:style-name="T137">1.1.2</text:span><text:span text:style-name="T138">.<text:s/></text:span><text:span text:style-name="T139">valstybės<text:s/></text:span><text:span text:style-name="T140">paramą administruojanti institucija<text:s/></text:span><text:span text:style-name="T141">(toliau – Agentūra) – viešoji įstaiga Būsto energijos taupymo agentūra;</text:span></text:p>
      <text:p text:style-name="P142"><text:span text:style-name="T143">1.1.3</text:span><text:span text:style-name="T144">.<text:s/></text:span><text:span text:style-name="T145">daugiabučio namo atnaujinimo (modernizavimo) investicijų planas<text:s/></text:span><text:span text:style-name="T146">(toliau – investicijų planas) – daugiabučio namo atnaujinimo projekto dal</text:span><text:span text:style-name="T147">is, kurioje pagal namo energinio naudingumo sertifikato ir namo fizinės būklės tyrimo ir vertinimo duomenis ir reikalavimus pagrindžiamos namo atnaujinimo priemonės nustatant jų energinį ir ekonominį efektyvumą, investicijų dydį ir jų paskirstymą butų ir k</text:span><text:span text:style-name="T148">itų patalpų savininkams, nustatomos pagrindinės techninės užduoties sąlygos kitoms atnaujinimo projekto dalims parengti;</text:span></text:p>
      <text:p text:style-name="P149"><text:span text:style-name="T150">1.1.4</text:span><text:span text:style-name="T151">.<text:s/></text:span><text:span text:style-name="T152">daugiabučio namo atnaujinimo (modernizavimo) projektas<text:s/></text:span><text:span text:style-name="T153">(toliau – projektas) – pagal Lietuvos Respublikos statybos įstatymą i</text:span><text:span text:style-name="T154">r jo įgyvendinamuosius teisės aktus ir Programos priede nustatytus specialiuosius reikalavimus parengtas ir suderintas dokumentas;</text:span></text:p>
      <text:p text:style-name="P155"><text:span text:style-name="T156">1.1.5</text:span><text:span text:style-name="T157">.<text:s/></text:span><text:span text:style-name="T158">daugiabučio namo atnaujinimo (modernizavimo) projekto administratorius<text:s/></text:span><text:span text:style-name="T159">(toliau – projekto administratorius) –<text:s/></text:span><text:span text:style-name="T160">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161"><text:span text:style-name="T162">1</text:span><text:span text:style-name="T163">.1.6</text:span><text:span text:style-name="T164">.<text:s/></text:span><text:span text:style-name="T165">finansuotojas</text:span><text:span text:style-name="T166"><text:s/>– bankas ar kita finansų įstaiga, suteikianti (administruojanti) lengvatinį kreditą projektui įgyvendinti Europos Sąjungos fondų lėšomis, nuosavomis lėšomis (bendrojo finansavimo atveju) arba kitomis teisėtai gautomis lėšomis;</text:span></text:p>
      <text:p text:style-name="P167"><text:span text:style-name="T168">1.1.7</text:span><text:span text:style-name="T169">.<text:s/></text:span><text:span text:style-name="T170">įgyvendinančioji institucij</text:span><text:span text:style-name="T171">a – Lietuvos Respublikos aplinkos ministerijos Aplinkos projektų valdymo agentūra;</text:span></text:p>
      <text:p text:style-name="P172"><text:span text:style-name="T173">1.1.8</text:span><text:span text:style-name="T174">.<text:s/></text:span><text:span text:style-name="T175">tinkamos finansuoti išlaidos<text:s/></text:span><text:span text:style-name="T176">– su projekto įgyvendinimu susijusios išlaidos, kurios ar jų dalis apmokamos arba kompensuojamos Sutar</text:span><text:span text:style-name="T177">tyje ir Taisyklėse nustatyta tvarka;</text:span></text:p>
      <text:p text:style-name="P178"><text:span text:style-name="T179">1.1.9</text:span><text:span text:style-name="T180">.<text:s/></text:span><text:span text:style-name="T181">netinkamos finansuoti išlaidos<text:s/></text:span><text:span text:style-name="T182">– su projekto įgyvendinimu nesusijusios išlaidos pažeidus paslaugų ar darbų pirkimų vykdymo procedūras pagal pirkimus reglamentuojančius teisės aktus priklausomai nuo pirkimus v</text:span><text:span text:style-name="T183">ykdančio subjekto ir (ar) negavus suderinimo iš atsakingos valstybės institucijos (Agentūros ir (ar) įgyvendinančiosios institucijos) teisės aktų nustatyta tvarka ir (ar) įgyvendinus projektą pažeidžiami daugiabučių namų atnaujinimą (modernizavimą) reglame</text:span><text:span text:style-name="T184">ntuojantys teisės aktai;</text:span></text:p>
      <text:p text:style-name="P185"><text:span text:style-name="T186">1.1.10</text:span><text:span text:style-name="T187">.<text:s/></text:span><text:span text:style-name="T188">valstybinę priežiūrą atliekanti institucija</text:span><text:span text:style-name="T189"><text:s/>– Valstybinė teritorijų planavimo ir statybos inspekcija prie Aplinkos ministerijos (toliau – Inspekcija) ir jos teritoriniai padaliniai.</text:span></text:p>
      <text:p text:style-name="P190"/>
      <text:p text:style-name="P191"><text:span text:style-name="T192">II</text:span><text:span text:style-name="T193">.<text:s/></text:span><text:span text:style-name="T194">SUTARTIES DALYKAS</text:span></text:p>
      <text:p text:style-name="P195"/>
      <text:p text:style-name="P196"><text:span text:style-name="T197">2.1</text:span><text:span text:style-name="T198">. Sutarties dalykas – paramos teikimas projekto įgyvendinimui Sutartyje numatytais terminais ir sąlygomis. Pagal Sutartį investicijų suma projektui įgyvendinti negali viršyti maksimalios investicijų sumos, numatytos patvirtintame ir su Agentūra suderinta</text:span><text:span text:style-name="T199">me investicijų plane ___________Eur:</text:span></text:p>
      <text:p text:style-name="P200"><text:span text:style-name="T201">2.1.1</text:span><text:span text:style-name="T202">. energinį efektyvumą didinančioms priemonėms<text:s/></text:span><text:span text:style-name="T203">(pagal kiekvieną priemonę)</text:span><text:span text:style-name="T204"><text:s/>– _________Eur;</text:span></text:p>
      <text:p text:style-name="P205"><text:span text:style-name="T206">2.1.2</text:span><text:span text:style-name="T207">. individualioms investicijoms, tenkančioms butų ir kitų patalpų savininkams – ________ Eur;</text:span></text:p>
      <text:p text:style-name="P208"><text:span text:style-name="T209">2.1.3</text:span><text:span text:style-name="T210">. kitoms, ne</text:span><text:span text:style-name="T211"><text:s/>energinį efektyvumą didinančioms priemonėms<text:s/></text:span><text:span text:style-name="T212">(pagal kiekvieną priemonę)</text:span><text:span text:style-name="T213"><text:s/>– _______Eur.</text:span></text:p>
      <text:p text:style-name="P214"><text:span text:style-name="T215">2.2</text:span><text:span text:style-name="T216">. Pagal Sutartį parama teikiama apmokant arba kompensuojant ne didesnes kaip:<text:s/></text:span></text:p>
      <text:p text:style-name="P217"><text:span text:style-name="T218">2.2.1</text:span><text:span text:style-name="T219">. projekto ar jo dalies (investicijų plano ir (ar) techninio darbo projekto</text:span><text:span text:style-name="T220">) parengimo išlaidas (įskaitant techninio darbo projekto ekspertizės, jeigu ji privaloma pagal Lietuvos Respublikos statybos įstatymą, ir projekto vykdymo priežiūrą, kurią vykdo projektuotojas, techninės (projektavimo) užduoties, topografinio plano parengi</text:span><text:span text:style-name="T221">mo, prisijungimo sąlygų, specialiųjų reikalavimų gavimo, statybą leidžiančio dokumento išdavimo išlaidas) (toliau – projekto ar jo dalies parengimo išlaidos), – __________ Eur;</text:span></text:p>
      <text:p text:style-name="P222"><text:span text:style-name="T223">2.2.2</text:span><text:span text:style-name="T224">. Nutarime nustatyto dydžio projekto įgyvendinimo administravimo išlai</text:span><text:span text:style-name="T225">das, – ____________ Eur;</text:span></text:p>
      <text:p text:style-name="P226"><text:span text:style-name="T227">2.2.3</text:span><text:span text:style-name="T228">. statybos techninės priežiūros išlaidas, – _____________ Eur;</text:span></text:p>
      <text:p text:style-name="P229"><text:span text:style-name="T230">2.2.4</text:span><text:span text:style-name="T231">. statybos rangos darbų išlaidas, tenkančias energinį efektyvumą didinančioms priemonėms, –____________ Eur;</text:span></text:p>
      <text:p text:style-name="P232"><text:span text:style-name="T233">2.3</text:span><text:span text:style-name="T234">. Bendra statybos rangos darbų<text:s/></text:span><text:span text:style-name="T235">kaina pagal butų ir kitų patalpų patvirtintą investicijų planą – __________ Eur;</text:span></text:p>
      <text:p text:style-name="P236"><text:span text:style-name="T237">2.4.</text:span><text:span text:style-name="T238"><text:s/>Neteko galios nuo 2020-04-22</text:span></text:p>
      <text:p text:style-name="P239">Papunkčio naikinimas:</text:p>
      <text:p text:style-name="P240"><text:span text:style-name="T241">Nr.<text:s/></text:span><text:a xlink:href="https://www.e-tar.lt/portal/legalAct.html?documentId=8c28f45083cd11eab005936df725feed" office:target-frame-name="_top" xlink:show="replace"><text:span text:style-name="T242">D1-233</text:span></text:a><text:span text:style-name="T243">, 2020-04</text:span><text:span text:style-name="T244">-21, paskelbta TAR 2020-04-21, i. k. 2020-08291</text:span></text:p>
      <text:p text:style-name="Normal"/>
      <text:p text:style-name="P245"><text:span text:style-name="T246">2.5</text:span><text:span text:style-name="T247">. Projekto įgyvendinimui numatytas valstybės paramos dydis negali viršyti Įstatyme, Nutarime ir Taisyklėse nustatytų valstybės paramos dydžių.</text:span></text:p>
      <text:p text:style-name="P248"><text:span text:style-name="T249">2.6</text:span><text:span text:style-name="T250">. Paramos teikimo būdai:</text:span></text:p>
      <text:p text:style-name="P251"><text:span text:style-name="T252">2.6.1</text:span><text:span text:style-name="T253">. suteikiant<text:s/></text:span><text:span text:style-name="T254">lengvatinį kreditą projekto daliai (techniniam darbo projektui) parengti, projekto vykdymo priežiūrai ir projekto ekspertizei ir (ar) statybos rangos darbams atlikti (</text:span><text:span text:style-name="T255">nereikalinga išbraukti</text:span><text:span text:style-name="T256">) ir penkerius metus nuo pirmosios kredito dalies išmokėjimo apmoka</text:span><text:span text:style-name="T257">nt kredito bendrų metinių palūkanų dalį, viršijančią 3 procentus (kompensavimą teikiant finansuotojui Taisyklėse nustatyta tvarka);</text:span></text:p>
      <text:p text:style-name="P258"><text:span text:style-name="T259">2.6.2</text:span><text:span text:style-name="T260">. apmokant arba kompensuojant 100 procentų faktines projekto ar jo dalies parengimo išlaidas;</text:span></text:p>
      <text:p text:style-name="P261"><text:span text:style-name="T262">2.6.3</text:span><text:span text:style-name="T263">. apmokant a</text:span><text:span text:style-name="T264">rba kompensuojant 100 procentų faktines projekto įgyvendinimo administravimo išlaidas;</text:span></text:p>
      <text:p text:style-name="P265"><text:span text:style-name="T266">2.6.4</text:span><text:span text:style-name="T267">. apmokant arba kompensuojant 100 procentų faktines projekto statybos techninės priežiūros išlaidas;</text:span></text:p>
      <text:p text:style-name="P268"><text:span text:style-name="T269">2.6.5</text:span><text:span text:style-name="T270">. kompensuojant 30 procentų investicijų, tenkančių</text:span><text:span text:style-name="T271"><text:s/>energinio efektyvumo didinimo priemonėms, numatytoms su Agentūra suderintame investicijų plane pagal Programą – paramos suma apskaičiuojama nuo bendros faktinės investicijų sumos, tenkančios energinį efektyvumą didinančioms priemonėms;</text:span></text:p>
      <text:p text:style-name="P272"><text:span text:style-name="T273">2.6.6</text:span><text:span text:style-name="T274">. teikiant papildomą paramą, kai įgyvendinant projektą daugiabučiame name įrengiamas atskiras<text:s/></text:span><text:span text:style-name="T275">ar modernizuojamas esamas neautomatizuotas šilumos punktas</text:span><text:span text:style-name="T276">, įrengiami balansiniai ventiliai ant stovų ir (ar) pertvarkoma ar keičiama šildymo sistema, butuose ir<text:s/></text:span><text:span text:style-name="T277">kitose patalpose įrengiant individualios šilumos apskaitos prietaisus ar daliklių sistemą ir (ar) termostatinius<text:s/></text:span><text:soft-page-break/><text:span text:style-name="T278">ventilius, papildomai kompensuojant 10 procentų šių priemonių įgyvendinimo kainos<text:s/></text:span><text:span text:style-name="T279">(išbraukti, jei netaikytina atsižvelgus į investicijų planą</text:span><text:span text:style-name="T280">)<text:s/></text:span><text:span text:style-name="T281">– papildomos paramos suma apskaičiuojama nuo šiame papunktyje nurodytų darbų įgyvendinimo faktinės kainos.</text:span></text:p>
      <text:p text:style-name="P282"><text:span text:style-name="T283">2.7</text:span><text:span text:style-name="T284">. Parama teikiama, jeigu įgyvendinamas projektas, pagal kurį numatoma pasiekti ne mažesnę kaip C pastato energinio naudingumo klasę ir skaič</text:span><text:span text:style-name="T285">iuojamąsias šiluminės energijos sąnaudas įgyvendinus projektą sumažinti ne mažiau kaip 40 procentų, palyginti su skaičiuojamosiomis šiluminės energijos sąnaudomis iki atnaujinimo projekto įgyvendinimo / skaičiuojamosios šiluminės energijos sąnaudos sumažin</text:span><text:span text:style-name="T286">amos ne mažiau kaip 25 procentais, palyginti su skaičiuojamosiomis šiluminės energijos sąnaudomis iki projekto įgyvendinimo, jeigu atnaujinamas (modernizuojamas) daugiabutis namas, kuriam pagal Statybos įstatymą minimalūs privalomi pastatų energinio naudin</text:span><text:span text:style-name="T287">gumo reikalavimai nenustatomi (</text:span><text:span text:style-name="T288">nereikalinga išbraukti</text:span><text:span text:style-name="T289">).</text:span></text:p>
      <text:p text:style-name="P290"><text:span text:style-name="T291">2.8</text:span><text:span text:style-name="T292">. Investicijų planas tikslinamas tik gavus butų ir kitų patalpų savininkų pritarimą ir esant objektyvioms aplinkybėms, kai: dėl techninių galimybių investicijų plane numatytų priemonių neįmanom</text:span><text:span text:style-name="T293">a įgyvendinti; įgyvendinant investicijų planą pasirenkama nauja energinį efektyvumą didinanti ir (ar) kita papildoma priemonė ir dėl to keičiasi energijos sutaupymai ar numatyta pasiekti pastato energinio naudingumo klasė; priemonė, numatyta investicijų pl</text:span><text:span text:style-name="T294">ane, keičiama kita ir šie pakeitimai didina Sutartyje numatytą paramos sumą, tenkančią energinį efektyvumą didinančioms priemonėms;</text:span><text:span text:style-name="T295"><text:s/></text:span><text:span text:style-name="T296">ne mažiau kaip 2 (du) kartus vykdžius paslaugų ir (ar) darbų pirkimus nepateiktas nei vienas tiekėjo pasiūlymas arba pateikt</text:span><text:span text:style-name="T297">i visų tiekėjų pasiūlymai viršija investicijų plane ir Sutartyje nustatytas paslaugų ir (ar) darbų kainas.</text:span></text:p>
      <text:p text:style-name="P298"><text:span text:style-name="T299">2.9</text:span><text:span text:style-name="T300">. Projekto įgyvendinimo terminas – 24 mėnesiai nuo Sutarties įsigaliojimo dienos iki statybos užbaigimo akto surašymo dienos Statybos įstatymo</text:span><text:span text:style-name="T301"><text:s/>nustatyta tvarka. Projektas turi būti įgyvendintas ne vėliau kaip 20___m.___________d. Jeigu projektas, esant objektyvioms aplinkybėms (teisminiai ginčai, statybos rangovų bankrotas ar kitos nuo atnaujinamo (modernizuojamo) daugiabučio namo butų ir kitų p</text:span><text:span text:style-name="T302">atalpų savininkų ar projekto administratoriaus<text:s/></text:span><text:soft-page-break/><text:span text:style-name="T303">nepriklausančios aplinkybės), neįgyvendinamas per šiame punkte nustatytą terminą, jis gali būti pratęsiamas, bet ne ilgesniam laikotarpiui kaip iki 2023 m. sausio 1 d., projekto administratoriaus ir Agentūros<text:s/></text:span><text:span text:style-name="T304">susitarimu, kuriuo keičiama Sutartis.</text:span></text:p>
      <text:p text:style-name="P305"><text:span text:style-name="T306">2.10</text:span><text:span text:style-name="T307">. Sutartis įsigalioja dieną, kai Sutarties šalys pasirašo Sutartį ir galioja, kol šalys įvykdo Sutarties įsipareigojimus.</text:span></text:p>
      <text:p text:style-name="P308"/>
      <text:p text:style-name="P309"/>
      <text:p text:style-name="P310"><text:span text:style-name="T311">III</text:span><text:span text:style-name="T312">.<text:s/></text:span><text:span text:style-name="T313">PARAMOS TEIKIMO SĄLYGOS IR TVARKA</text:span></text:p>
      <text:p text:style-name="P314"/>
      <text:p text:style-name="P315"><text:span text:style-name="T316">3.1</text:span><text:span text:style-name="T317">. Šalys susitaria, kad parama tei</text:span><text:span text:style-name="T318">kiama:</text:span></text:p>
      <text:p text:style-name="P319"><text:span text:style-name="T320">3.1.1</text:span><text:span text:style-name="T321">. Sutarties galiojimo laikotarpiu ir laikantis Sutarties sąlygų;</text:span></text:p>
      <text:p text:style-name="P322"><text:span text:style-name="T323">3.1.2</text:span><text:span text:style-name="T324">. jeigu pagal investicijų plane numatytas priemones pasiekiami 2.7 papunktyje nustatyti sutaupymai;</text:span></text:p>
      <text:p text:style-name="P325"><text:span text:style-name="T326">3.1.3</text:span><text:span text:style-name="T327">. jei projektas yra įgyvendinamas Įstatymo, Taisyklių, Prog</text:span><text:span text:style-name="T328">ramos ir Sutartyje nustatyta tvarka;</text:span></text:p>
      <text:p text:style-name="P329"><text:span text:style-name="T330">3.1.4</text:span><text:span text:style-name="T331">. apmokant arba kompensuojant tinkamas finansuoti ir faktines išlaidas teikiant prašymą (-us) Taisyklių nustatyta tvarka. Prašymai suteikti paramą<text:s/></text:span><text:span text:style-name="T332">energinį efektyvumą didinančioms priemonėms</text:span><text:span text:style-name="T333"><text:s/>teikiami ne vėliau<text:s/></text:span><text:span text:style-name="T334">kaip per 6 mėnesius nuo statybos užbaigimo akto išdavimo dienos;</text:span></text:p>
      <text:p text:style-name="P335"><text:span text:style-name="T336">3.1.5</text:span><text:span text:style-name="T337">. apmokant ar kompensuojant už Sutarties 3.3, 3.4, 3.5 ir 3.6 papunkčiuose nurodytas paslaugas ir (ar) darbus Europos Sąjungos struktūrinių fondų ir (ar) Lietuvos Respublikos<text:s/></text:span><text:span text:style-name="T338">valstybės biudžeto ir (ar) kitomis teisėtai gautomis lėšomis;</text:span><text:s/></text:p>
      <text:p text:style-name="P339">Papunkčio pakeitimai:</text:p>
      <text:p text:style-name="P340"><text:span text:style-name="T341">Nr.<text:s/></text:span><text:a xlink:href="https://www.e-tar.lt/portal/legalAct.html?documentId=8c28f45083cd11eab005936df725feed" office:target-frame-name="_top" xlink:show="replace"><text:span text:style-name="T342">D1-233</text:span></text:a><text:span text:style-name="T343">, 2020-04-21, paskelbta TAR 2020-04-21, i. k. 2020-08291</text:span></text:p>
      <text:p text:style-name="Normal"/>
      <text:p text:style-name="P344"><text:span text:style-name="T345">3.1.6</text:span><text:span text:style-name="T346">. jeigu Sutarties 3.3, 3.5 ir 3.6 papunkčiuose nurodytos paslaugos ir (ar) darbai nupirkti Nutarime nustatyta tvarka.</text:span></text:p>
      <text:soft-page-break/>
      <text:p text:style-name="P347">Papunkčio pakeitimai:</text:p>
      <text:p text:style-name="P348"><text:span text:style-name="T349">Nr.<text:s/></text:span><text:a xlink:href="https://www.e-tar.lt/portal/legalAct.html?documentId=8c28f45083cd11eab005936df725feed" office:target-frame-name="_top" xlink:show="replace"><text:span text:style-name="T350">D1-233</text:span></text:a><text:span text:style-name="T351">,</text:span><text:span text:style-name="T352"><text:s/>2020-04-21, paskelbta TAR 2020-04-21, i. k. 2020-08291</text:span></text:p>
      <text:p text:style-name="Normal"/>
      <text:p text:style-name="P353"><text:span text:style-name="T354">3.2</text:span><text:span text:style-name="T355">. Teikiant paramą, apmokamos arba kompensuojamos tik tinkamos finansuoti išlaidos, susijusios su projekto, kuriam teikiama parama, įgyvendinimu ir atitinka skaidraus finansų valdymo, sąnaudų</text:span><text:span text:style-name="T356"><text:s/>efektyvumo ir kaštų – naudos principus.</text:span></text:p>
      <text:p text:style-name="P357"><text:span text:style-name="T358">3.3</text:span><text:span text:style-name="T359">. Parama projektui ar jo daliai parengti Taisyklėse nustatyta tvarka teikiama:</text:span></text:p>
      <text:p text:style-name="P360"><text:span text:style-name="T361">3.3.1</text:span><text:span text:style-name="T362">. apmokant projekto ar jo dalies parengimo išlaidas tiesiogiai paslaugos tiekėjui;</text:span></text:p>
      <text:p text:style-name="P363"><text:span text:style-name="T364">3.3.2</text:span><text:span text:style-name="T365">. kompensuojant projekto ar jo</text:span><text:span text:style-name="T366"><text:s/>dalies parengimo išlaidas butų ir kitų patalpų savininkams, savivaldybei ar projekto administratoriui, jeigu projekto ar jo dalies parengimo išlaidas jie apmokėjo patys.</text:span></text:p>
      <text:p text:style-name="P367"><text:span text:style-name="T368">3.4</text:span><text:span text:style-name="T369">. Parama projekto įgyvendinimo administravimo išlaidoms apmokėti arba kompen</text:span><text:span text:style-name="T370">suoti Taisyklėse nustatyta tvarka teikiama už faktiškai suteiktas projekto įgyvendinimo administravimo paslaugas ir teikiama tokiomis dalimis:</text:span></text:p>
      <text:p text:style-name="P371"><text:span text:style-name="T372">3.4.1</text:span><text:span text:style-name="T373">.<text:s/></text:span><text:span text:style-name="T374">20 procentų projekto įgyvendinimo administravimo išlaidų, sudarius statybos rangos darbų sutartį, arba N</text:span><text:span text:style-name="T375">utarime nustatytais atvejais sudarius statybos rangos darbų kartu su daugiabučio namo atnaujinimo (modernizavimo) projekto (techninio darbo projekto) parengimu sutartį – _______ Eur sumą;</text:span><text:s/></text:p>
      <text:p text:style-name="P376">Papunkčio pakeitimai:</text:p>
      <text:p text:style-name="P377"><text:span text:style-name="T378">Nr.<text:s/></text:span><text:a xlink:href="https://www.e-tar.lt/portal/legalAct.html?documentId=8c28f45083cd11eab005936df725feed" office:target-frame-name="_top" xlink:show="replace"><text:span text:style-name="T379">D1-233</text:span></text:a><text:span text:style-name="T380">, 2020-04-21, paskelbta TAR 2020-04-21, i. k. 2020-08291</text:span></text:p>
      <text:p text:style-name="Normal"/>
      <text:p text:style-name="P381"><text:span text:style-name="T382">3.4.2</text:span><text:span text:style-name="T383">. 60 procentų projekto įgyvendinimo administravimo išlaidų, projekto įgyvendinimo metu<text:s/></text:span><text:span text:style-name="T384">proporcingai atliktiems statybos rangos darbams, – _______ Eur sumą;</text:span></text:p>
      <text:p text:style-name="P385"><text:span text:style-name="T386">3.4.3</text:span><text:span text:style-name="T387">. 20 procentų projekto įgyvendinimo administravimo išlaidų, projekto administratoriui atlikus Taisyklių 95 punkte nurodytus veiksmus, – _______ Eur sumą.</text:span></text:p>
      <text:p text:style-name="P388"><text:span text:style-name="T389">3.5</text:span><text:span text:style-name="T390">. Parama statyb</text:span><text:span text:style-name="T391">os techninei priežiūrai vykdyti Taisyklėse nustatyta tvarka teikiama apmokant arba kompensuojant statybos techninės priežiūros išlaidas, kurios proporcingos faktiškai atliktiems statybos rangos darbams.</text:span></text:p>
      <text:p text:style-name="P392"><text:span text:style-name="T393">3.6</text:span><text:span text:style-name="T394">. Parama, tenkanti energinį efektyvumą didinan</text:span><text:span text:style-name="T395">čioms priemonėms, Taisyklėse nustatyta tvarka teikiama įgyvendinus projektą ir įvykdžius Sutarties 2.7 papunktyje nurodytas sąlygas.</text:span></text:p>
      <text:p text:style-name="P396"><text:span text:style-name="T397">3.7</text:span><text:span text:style-name="T398">. Parama neteikiama projekto ar jo dalies tikslinimo išlaidoms padengti.</text:span></text:p>
      <text:p text:style-name="P399"><text:span text:style-name="T400">3.8.</text:span><text:span text:style-name="T401"><text:s/>Neteko galios nuo 2020-04-22</text:span></text:p>
      <text:p text:style-name="P402">Papunkčio naikinimas:</text:p>
      <text:p text:style-name="P403"><text:span text:style-name="T404">Nr.<text:s/></text:span><text:a xlink:href="https://www.e-tar.lt/portal/legalAct.html?documentId=8c28f45083cd11eab005936df725feed" office:target-frame-name="_top" xlink:show="replace"><text:span text:style-name="T405">D1-233</text:span></text:a><text:span text:style-name="T406">, 2020-04-21, paskelbta TAR 2020-04-21, i. k. 2020-08291</text:span></text:p>
      <text:p text:style-name="Normal"/>
      <text:p text:style-name="P407"><text:span text:style-name="T408">3.9</text:span><text:span text:style-name="T409">. Jeigu butų ir kitų patalpų savininkų patvirtintame investicijų<text:s/></text:span><text:span text:style-name="T410">plane numatyta įgyvendinti šildymo sistemos atnaujinimo ar pertvarkymo ir (ar) balansavimo, šildymo prietaisų ir (ar) vamzdynų keitimo, ir (ar) vamzdynų izoliavimo, ir (ar) termostatinių ventilių įrengimo, ir (ar) individualių šilumos apskaitos prietaisų a</text:span><text:span text:style-name="T411">r daliklių sistemos įrengimo priemonę, vykdant statybos rangos darbų pirkimą arba Nutarime nustatytais atvejais vykdant statybos rangos darbų kartu su daugiabučio namo atnaujinimo (modernizavimo) projekto (techninio darbo projekto) parengimu pirkimą, turi<text:s/></text:span><text:span text:style-name="T412">būti užtikrinta, kad šių darbų įgyvendinimo kaina būtų išskirta.</text:span><text:s/></text:p>
      <text:p text:style-name="P413">Papunkčio pakeitimai:</text:p>
      <text:p text:style-name="P414"><text:span text:style-name="T415">Nr.<text:s/></text:span><text:a xlink:href="https://www.e-tar.lt/portal/legalAct.html?documentId=8c28f45083cd11eab005936df725feed" office:target-frame-name="_top" xlink:show="replace"><text:span text:style-name="T416">D1-233</text:span></text:a><text:span text:style-name="T417">, 2020-04-21, paskelbta TAR 2020-04-21, i. k. 2020-08291</text:span></text:p>
      <text:p text:style-name="Normal"/>
      <text:p text:style-name="P418"><text:span text:style-name="T419">3.10</text:span><text:span text:style-name="T420">. Pasirašęs Sutartį, projekto administratorius ne vėliau kaip iki rangos darbų<text:s/></text:span><text:span text:style-name="T421">arba Nutarime nustatytais atvejais iki statybos rangos darbų kartu su daugiabučio namo atnaujinimo (modernizavimo) projekto (techninio darbo projekto) parengimu<text:s/></text:span><text:span text:style-name="T422">pirkimo kr</text:span><text:span text:style-name="T423">eipiasi į finansuotoją dėl projekto finansavimo, jeigu projektui įgyvendinti daugiabučio namo butų ir kitų patalpų savininkai yra priėmę sprendimą skolintis lėšų (išskyrus atvejus, jeigu į finansuotoją kreiptasi iki Sutarties pasirašymo dienos).</text:span><text:s/></text:p>
      <text:soft-page-break/>
      <text:p text:style-name="P424">Papunkčio<text:s/>pakeitimai:</text:p>
      <text:p text:style-name="P425"><text:span text:style-name="T426">Nr.<text:s/></text:span><text:a xlink:href="https://www.e-tar.lt/portal/legalAct.html?documentId=8c28f45083cd11eab005936df725feed" office:target-frame-name="_top" xlink:show="replace"><text:span text:style-name="T427">D1-233</text:span></text:a><text:span text:style-name="T428">, 2020-04-21, paskelbta TAR 2020-04-21, i. k. 2020-08291</text:span></text:p>
      <text:p text:style-name="Normal"/>
      <text:p text:style-name="P429"><text:span text:style-name="T430">3.11</text:span><text:span text:style-name="T431">. Projekto administratorius, sudaręs Sutartį, vykdo:</text:span></text:p>
      <text:p text:style-name="P432"><text:span text:style-name="T433">3.11.1</text:span><text:span text:style-name="T434">.<text:s/></text:span><text:span text:style-name="T435">per 20</text:span><text:span text:style-name="T436"><text:s/>darbo dienų techninio darbo projekto parengimo arba Nutarime nustatytais atvejais statybos rangos darbų su daugiabučio namo atnaujinimo (modernizavimo) projekto (techninio darbo projekto) parengimo kartu su statinio projekto vykdymo priežiūra (kai statini</text:span><text:span text:style-name="T437">o projekto vykdymo priežiūra privaloma pagal Lietuvos Respublikos statybos įstatymo reikalavimus) paslaugos pirkimą pagal butų ir kitų patalpų patvirtintą investicijų planą;</text:span><text:s/></text:p>
      <text:p text:style-name="P438">Papunkčio pakeitimai:</text:p>
      <text:p text:style-name="P439"><text:span text:style-name="T440">Nr.<text:s/></text:span><text:a xlink:href="https://www.e-tar.lt/portal/legalAct.html?documentId=8c28f45083cd11eab005936df725feed" office:target-frame-name="_top" xlink:show="replace"><text:span text:style-name="T441">D1-233</text:span></text:a><text:span text:style-name="T442">, 2020-04-21, paskelbta TAR 2020-04-21, i. k. 2020-08291</text:span></text:p>
      <text:p text:style-name="Normal"/>
      <text:p text:style-name="P443"><text:span text:style-name="T444">3.11.2</text:span><text:span text:style-name="T445">. iki techninio darbo projekto parengimo termino pabaigos įvykdyti techninio darbo projekto ekspertizės atlikimo paslaugos pirkimą;</text:span></text:p>
      <text:p text:style-name="P446"><text:span text:style-name="T447">3.11.</text:span><text:span text:style-name="T448">3</text:span><text:span text:style-name="T449">. sudarius statybos rangos darbų sutartį, per 10 darbo dienų statybos techninės priežiūros paslaugos pirkimą;</text:span></text:p>
      <text:p text:style-name="P450"><text:span text:style-name="T451">3.11.4</text:span><text:span text:style-name="T452">. per 10 darbo dienų nuo finansuotojo sprendimo lengvatinio kredito sutarčiai sudaryti gavimo dienos<text:s/></text:span><text:span text:style-name="T453">statybos rangos darbų kartu su d</text:span><text:span text:style-name="T454">augiabučio namo atnaujinimo (modernizavimo) projekto (techninio darbo projekto) parengimu pirkimą arba</text:span><text:span text:style-name="T455"><text:s/>statybos rangos darbų pirkimą pagal iš anksto parengtą ir eksperto įvertintą techninį darbo projektą (tik gavęs statybą leidžiantį dokumentą);</text:span><text:s/></text:p>
      <text:p text:style-name="P456">Papunkčio<text:s/>pakeitimai:</text:p>
      <text:p text:style-name="P457"><text:span text:style-name="T458">Nr.<text:s/></text:span><text:a xlink:href="https://www.e-tar.lt/portal/legalAct.html?documentId=8c28f45083cd11eab005936df725feed" office:target-frame-name="_top" xlink:show="replace"><text:span text:style-name="T459">D1-233</text:span></text:a><text:span text:style-name="T460">, 2020-04-21, paskelbta TAR 2020-04-21, i. k. 2020-08291</text:span></text:p>
      <text:p text:style-name="Normal"/>
      <text:p text:style-name="P461"><text:span text:style-name="T462">3.11.5</text:span><text:span text:style-name="T463">. per 15 darbo dienų nuo galutinio darbų perdavimo – priėmimo akto<text:s/></text:span><text:span text:style-name="T464">pasirašymo dienos energinio naudingumo sertifikato parengimo pirkimą.</text:span></text:p>
      <text:p text:style-name="P465"><text:span text:style-name="T466">3.12</text:span><text:span text:style-name="T467">. Projekto administratorius, vykdydamas paslaugų ar darbų pirkimus Nutarime</text:span><text:span text:style-name="T468"><text:s/></text:span><text:span text:style-name="T469">nustatyta tvarka ir vertindamas pateiktus paslaugų ir darbų tiekėjų pasiūlymus, įsitikina, kad:</text:span></text:p>
      <text:p text:style-name="P470"><text:span text:style-name="T471">3.12.1</text:span><text:span text:style-name="T472">. laimėjusio paslaugų tiekėjo pasiūlymo kaina neviršija Sutartyje ir investicijų plane numatytos paslaugų kainos;</text:span></text:p>
      <text:p text:style-name="P473"><text:span text:style-name="T474">3.12.2</text:span><text:span text:style-name="T475">.<text:s/></text:span><text:span text:style-name="T476">laimėjusio statybos rangos darbų arba<text:s/></text:span><text:span text:style-name="T477">Nutarime nustatytais atvejais daugiabučio namo atnaujinimo (modernizavimo) projekto (techninio darbo projekto) parengimo su statybos rangos darbais<text:s/></text:span><text:span text:style-name="T478">pasiūlymo kaina neviršija Sutartyje, investicijų plane nustatytos statybos rangos darbų ir projekto parengim</text:span><text:span text:style-name="T479">o kainos ir nupirktų statybos rangos darbų kaina, tenkanti energinį efektyvumą didinančioms priemonėms (pagal kiekvieną priemonę), darbų kaina, tenkanti butų ir kitų patalpų savininkų bendrosioms ir individualioms investicijoms, darbų kaina kitoms ne energ</text:span><text:span text:style-name="T480">inį efektyvumą didinančios priemonėms (pagal kiekvieną priemonę) neviršija šių darbų kainos, nustatytos investicijų plane ir Sutartyje.</text:span><text:s/></text:p>
      <text:p text:style-name="P481">Papunkčio pakeitimai:</text:p>
      <text:p text:style-name="P482"><text:span text:style-name="T483">Nr.<text:s/></text:span><text:a xlink:href="https://www.e-tar.lt/portal/legalAct.html?documentId=8c28f45083cd11eab005936df725feed" office:target-frame-name="_top" xlink:show="replace"><text:span text:style-name="T484">D1-233</text:span></text:a><text:span text:style-name="T485">, 2020-04-21, paskelbta TAR 2020-04-21, i. k. 2020-08291</text:span></text:p>
      <text:p text:style-name="Normal"/>
      <text:p text:style-name="P486"><text:span text:style-name="T487">3.13</text:span><text:span text:style-name="T488">. Visos sutartys su trečiaisiais asmenimis / tiekėjais dėl darbų / paslaugų, kurių išlaidas prašoma apmokėti arba kompensuoti, turi būti sudarytos vadovaujantis Taisyklių ir kit</text:span><text:span text:style-name="T489">ų teisės aktų nuostatomis.</text:span></text:p>
      <text:p text:style-name="P490"><text:span text:style-name="T491">3.14</text:span><text:span text:style-name="T492">. Parama laikinai neteikiama, jeigu projekto administratorius:</text:span></text:p>
      <text:p text:style-name="P493"><text:span text:style-name="T494">3.14.1</text:span><text:span text:style-name="T495">. nesudarė sąlygų ar neleidžia Agentūros įgaliotiems ar turintiems teisę tikrinti kitiems asmenims apžiūrėti vietoje ir (ar) patikrinti, kaip įgyvendi</text:span><text:span text:style-name="T496">namas projektas;</text:span></text:p>
      <text:p text:style-name="P497"><text:span text:style-name="T498">3.14.2</text:span><text:span text:style-name="T499">. nevykdo Sutarties sąlygų, nustatančių Agentūrai pareigą tvarkyti projekto įgyvendinimo dokumentus, kad juose pateikiama informacija būtų teisinga, objektyvi ir palyginama, pateikiama laiku ir išsami.</text:span></text:p>
      <text:p text:style-name="P500"><text:span text:style-name="T501">3.15</text:span><text:span text:style-name="T502">. Agentūra, nusta</text:span><text:span text:style-name="T503">čiusi ir (ar) gavusi informacijos, kad yra pažeistos pasirašytos Sutarties sąlygos ir (ar) pažeisti daugiabučių namų atnaujinimą (modernizavimą) reglamentuojantys teisės aktai, užfiksuoja pažeidimus ir per 10 (dešimt) darbo dienų nuo tokios informacijos ar</text:span><text:span text:style-name="T504"><text:s/>dokumentų gavimo dienos atlieka papildomą gautų dokumentų patikrinimą ir patikrą vietoje. Agentūra, nustačiusi, kad pažeistos Sutarties sąlygos ir (ar) daugiabučių namų atnaujinimą (modernizavimą) reglamentuojantys teisės aktai, nustato projekto administr</text:span><text:span text:style-name="T505">atoriui terminą, per kurį nustatyti pažeidimai turi būti ištaisyti. Parama pagal pateiktą projekto administratoriaus prašymą (-us) neteikiama, kol projekto administratorius neištaiso nustatytų pažeidimų.</text:span></text:p>
      <text:p text:style-name="P506"><text:span text:style-name="T507">3.16</text:span><text:span text:style-name="T508">. Jeigu projekto administratorius per Agentū</text:span><text:span text:style-name="T509">ros nustatytą terminą nepašalina nustatytų pažeidimų, Agentūra šią informaciją užfiksuoja raštu ir priima sprendimą nutraukti Sutartį; per 5 (penkias) darbo dienas nuo sprendimo priėmimo raštu informuoja projekto administratorių ir finansuotoją apie Sutart</text:span><text:span text:style-name="T510">ies nutraukimą, paramos skyrimo nutraukimą ir pareikalauja grąžinti išmokėtas lėšas (</text:span><text:span text:style-name="T511">jeigu parama suteikta</text:span><text:span text:style-name="T512">) Taisyklėse nustatyta tvarka.</text:span></text:p>
      <text:p text:style-name="P513"><text:span text:style-name="T514">3.17</text:span><text:span text:style-name="T515">. Projekto administratorius, gavęs sprendimą dėl laikino paramos neteikimo arba Sutarties nutraukimo ir paramos</text:span><text:span text:style-name="T516"><text:s/>lėšų grąžinimo, privalo per sprendime nustatytą terminą įvykdyti sprendime išvardintus reikalavimus ir apie jų įvykdymą raštu nedelsdamas informuoja Agentūrą ir finansuotoją.</text:span></text:p>
      <text:p text:style-name="P517"/>
      <text:p text:style-name="P518"><text:span text:style-name="T519">IV</text:span><text:span text:style-name="T520">.<text:s/></text:span><text:span text:style-name="T521">VALSTYBĖS PAGALBOS IR (AR) NEREIKŠMINGOS (</text:span><text:span text:style-name="T522">DE MINIMIS</text:span><text:span text:style-name="T523">) PAGALBOS TEIKIM</text:span><text:span text:style-name="T524">O SĄLYGOS IR TVARKA</text:span></text:p>
      <text:p text:style-name="P525"/>
      <text:p text:style-name="P526"><text:span text:style-name="T527">4</text:span><text:span text:style-name="T528">.<text:s/></text:span><text:span text:style-name="T529">Valstybės pagalba asmenims, vykdantiems ūkinę veiklą, teikiama vadovaujantis Europos Sąjungos teisės aktais ir<text:s/></text:span><text:span text:style-name="T530">Lietuvos Respublikos Vyriausybės 2019 m. rugsėjo 25 d. nutarimo Nr. 974 „Dėl Valstybės pagalbos, tenkančios ūkinę vei</text:span><text:span text:style-name="T531">klą vykdančiam buto ar kitos patalpos savininkui, įgyvendinančiam daugiabučio namo atnaujinimo (modernizavimo) projektą, apskaičiavimo tvarkos aprašo patvirtinimo“</text:span><text:span text:style-name="T532"><text:s/>nustatyta tvarka. Projekto administratorius privalo informuoti ūkinę veiklą vykdančius butų<text:s/></text:span><text:span text:style-name="T533">ir kitų patalpų savininkus, kad valstybės parama daugiabučio namo atnaujinimui (modernizavimui) teikiama atsižvelgus į 2013 m. gruodžio 18 d. Komisijos reglamente (ES) Nr. 1407/2013 dėl Sutarties dėl Europos Sąjungos veikimo 107 ir 108 straipsnių taikymo </text:span><text:span text:style-name="T534">d</text:span><text:span text:style-name="T535">e minimis</text:span><text:span text:style-name="T536"> pagalbai, 2013 m. gruodžio 18 d. Komisijos reglamente (ES) Nr. 1408/2013 dėl Sutarties dėl Europos Sąjungos veikimo 107 ir 108 straipsnių taikymo </text:span><text:span text:style-name="T537">de minimis</text:span><text:span text:style-name="T538"> pagalbai žemės ūkio sektoriuje, 2014 m. birželio 27 d. Komisijos reglamente (ES) Nr. 717/</text:span><text:span text:style-name="T539">2014 dėl Sutarties dėl Europos Sąjungos veikimo 107 ir 108 straipsnių taikymo </text:span><text:span text:style-name="T540">de minimis</text:span><text:span text:style-name="T541"> pagalbai žuvininkystės ir akvakultūros sektoriuje ir kituose taikytinuose Europos Sąjungos teisės aktuose nustatytus reikalavimus.</text:span><text:s/></text:p>
      <text:p text:style-name="P542">Punkto pakeitimai:</text:p>
      <text:p text:style-name="P543"><text:span text:style-name="T544">Nr.<text:s/></text:span><text:a xlink:href="https://www.e-tar.lt/portal/legalAct.html?documentId=8c28f45083cd11eab005936df725feed" office:target-frame-name="_top" xlink:show="replace"><text:span text:style-name="T545">D1-233</text:span></text:a><text:span text:style-name="T546">, 2020-04-21, paskelbta TAR 2020-04-21, i. k. 2020-08291</text:span></text:p>
      <text:p text:style-name="Normal"/>
      <text:p text:style-name="P547"><text:span text:style-name="T548">V</text:span><text:span text:style-name="T549">.<text:s/></text:span><text:span text:style-name="T550">ŠALIŲ ĮSIPAREIGOJIMAI IR TEISĖS</text:span></text:p>
      <text:p text:style-name="P551"/>
      <text:p text:style-name="P552"><text:span text:style-name="T553">5.1</text:span><text:span text:style-name="T554">. Pagal Sutartį Agentūra įsipareigoja:</text:span></text:p>
      <text:p text:style-name="P555"><text:span text:style-name="T556">5.1.1</text:span><text:span text:style-name="T557">. projekto<text:s/></text:span><text:span text:style-name="T558">administratoriui Taisyklių nustatyta tvarka, sąlygomis ir nustatytais terminais apmokėti tinkamas finansuoti išlaidas ar jų dalį;</text:span></text:p>
      <text:p text:style-name="P559"><text:span text:style-name="T560">5.1.2</text:span><text:span text:style-name="T561">. atlikti projekto paramos administravimą</text:span><text:span text:style-name="T562"><text:s/></text:span><text:span text:style-name="T563">ir projekto įgyvendinimo priežiūrą pagal Taisyklių IX skyriuje nustatytą<text:s/></text:span><text:span text:style-name="T564">tvarką;</text:span></text:p>
      <text:p text:style-name="P565"><text:span text:style-name="T566">5.1.3</text:span><text:span text:style-name="T567">. Taisyklių ir Sutarties nustatyta tvarka ir terminais tikrinti ir vertinti projekto administratoriaus pateiktus prašymus dėl paramos lėšų suteikimo ir su prašymu teikiamus dokumentus, teikti konsultacijas;</text:span></text:p>
      <text:p text:style-name="P568"><text:span text:style-name="T569">5.1.4</text:span><text:span text:style-name="T570">. teikti paramą tik<text:s/></text:span><text:span text:style-name="T571">nustačius, kad mokėjimo prašymas (-ai) ir su prašymu teikiami dokumentai tinkami, o paramos suma neviršija Nutarime, investicijų plane, Sutartyje numatytos leistinos paramos sumos;</text:span></text:p>
      <text:p text:style-name="P572"><text:span text:style-name="T573">5.1.5</text:span><text:span text:style-name="T574">. Lietuvos Respublikos dokumentų ir archyvų įstatymo nustatyta tva</text:span><text:span text:style-name="T575">rka tvarkyti ir saugoti visus su projekto įgyvendinimu ir paramos lėšų panaudojimu susijusius dokumentus ir užtikrinti, kad šie dokumentai būtų prieinami turinčioms teisę juos tikrinti institucijoms</text:span><text:span text:style-name="T576"><text:s/></text:span><text:span text:style-name="T577">ir asmenims;</text:span></text:p>
      <text:p text:style-name="P578"><text:span text:style-name="T579">5.1.6</text:span><text:span text:style-name="T580">.</text:span><text:span text:style-name="T581"><text:s/></text:span><text:span text:style-name="T582">įregistruoti suteiktą valstybės p</text:span><text:span text:style-name="T583">agalbą ir (ar) nereikšmingą<text:s/></text:span><text:span text:style-name="T584">(</text:span><text:span text:style-name="T585">de minimis</text:span><text:span text:style-name="T586">)<text:s/></text:span><text:span text:style-name="T587">pagalbą, tenkančią ūkinę veiklą vykdančiam buto ar kitos patalpos savininkui, Suteiktos valstybės pagalbos<text:s/></text:span><text:span text:style-name="T588">ir nereikšmingos (</text:span><text:span text:style-name="T589">de minimis</text:span><text:span text:style-name="T590">) pagalbos registro nuostatų, patvirtintų<text:s/></text:span><text:span text:style-name="T591">Lietuvos Respublikos Vyriausybės 2005<text:s/></text:span><text:span text:style-name="T592">m. sausio 19 d. nutarimu Nr. 35 „Dėl Suteiktos valstybės pagalbos<text:s/></text:span><text:span text:style-name="T593">ir nereikšmingos (</text:span><text:span text:style-name="T594">de minimis</text:span><text:span text:style-name="T595">) pagalbos registro nuostatų<text:s/></text:span><text:span text:style-name="T596">patvirtinimo“, nustatyta tvarka;</text:span></text:p>
      <text:p text:style-name="P597"><text:span text:style-name="T598">5.1.7</text:span><text:span text:style-name="T599">. įgyvendinti kitus įsipareigojimus, nustatytus Taisyklėse ir kituose teisės aktuose.</text:span></text:p>
      <text:p text:style-name="P600"><text:span text:style-name="T601">5</text:span><text:span text:style-name="T602">.2</text:span><text:span text:style-name="T603">. Agentūra turi teisę:</text:span></text:p>
      <text:p text:style-name="P604"><text:span text:style-name="T605">5.2.1</text:span><text:span text:style-name="T606">. reikalauti iš projekto administratoriaus papildomos informacijos arba dokumentų apie projekto rengimą, įgyvendinimą, butų ir kitų patalpų savininkų sprendimus dėl daugiabučio namo atnaujinimo (modernizavimo);</text:span></text:p>
      <text:p text:style-name="P607"><text:span text:style-name="T608">5.2.2</text:span><text:span text:style-name="T609">.<text:s/></text:span><text:span text:style-name="T610">įspėti dėl Sutarties nutraukimo, raštu informuoti apie paramos skyrimo nutraukimą ir reikalauti grąžinti išmokėtą paramą Taisyklių, Sutarties ir kitų Lietuvos Respublikos teisės aktų nustatyta tvarka;</text:span></text:p>
      <text:p text:style-name="P611"><text:span text:style-name="T612">5.2.3</text:span><text:span text:style-name="T613">. nustačiusi, kad projektas įgyvendintas pažei</text:span><text:span text:style-name="T614">džiant daugiabučių namų atnaujinimą (modernizavimą) reglamentuojančius teisės aktus ir (ar) įgyvendinamas netinkamai, kad projektą įgyvendinus nepasiekti Sutartyje 2.7 papunktyje numatyti tikslai, priimti sprendimą nesuteikti paramos ir (ar) išmokėtą param</text:span><text:span text:style-name="T615">ą susigrąžinti;<text:s/></text:span></text:p>
      <text:p text:style-name="P616"><text:span text:style-name="T617">5.2.4</text:span><text:span text:style-name="T618">. vykdyti kitas Taisyklėse, kituose teisės aktuose nustatytas teises.</text:span></text:p>
      <text:p text:style-name="P619"><text:span text:style-name="T620">5.3</text:span><text:span text:style-name="T621">. Projekto administratorius įsipareigoja:</text:span></text:p>
      <text:p text:style-name="P622"><text:span text:style-name="T623">5.3.1</text:span><text:span text:style-name="T624">.<text:s/></text:span><text:span text:style-name="T625">projektą įgyvendinti pagal pasirašytą Sutartį, butų ir kitų patalpų savininkų patvirtintą<text:s/></text:span><text:span text:style-name="T626">investicijų planą. Įgyvendinant projektą vadovautis Statybos įstatyme, Įstatyme, Programoje, Taisyklėse, Daugiabučių namų atnaujinimo (modernizavimo) investicijų plano rengimo tvarkos apraše, patvirtintame aplinkos ministro 2009 m. lapkričio 10 d. įsakymu<text:s/></text:span><text:span text:style-name="T627">Nr. D1-677 „</text:span><text:span text:style-name="T628">Dėl Daugiabučio namo atnaujinimo (modernizavimo)<text:s/></text:span><text:span text:style-name="T629">investicijų plano rengimo<text:s/></text:span><text:span text:style-name="T630">tvarkos aprašo patvirtinimo“</text:span><text:span text:style-name="T631">,<text:s/></text:span><text:span text:style-name="T632">Kredito, paimto daugiabučiam namui atnaujinti (modernizuoti), ir palūkanų apmokėjimo už asmenis, turinčius teisę į būsto šildymo išlaidų ko</text:span><text:span text:style-name="T633">mpensaciją, tvarkos apraše, patvirtintame Lietuvos Respublikos aplinkos ministro ir Lietuvos Respublikos socialinės apsaugos ir darbo ministro 2012 m. vasario 24 d. įsakymu Nr. D1-174/A1-116 „Dėl Kredito, paimto daugiabučiam namui atnaujinti (modernizuoti)</text:span><text:span text:style-name="T634">, ir palūkanų apmokėjimo už asmenis, turinčius teisę į būsto šildymo išlaidų kompensaciją, tvarkos aprašo patvirtinimo“</text:span><text:span text:style-name="T635">, Sutartyje ir kituose teisės aktuose, reglamentuojančiuose projektų įgyvendinimą, nustatyta tvarka;</text:span></text:p>
      <text:p text:style-name="P636"><text:span text:style-name="T637">5.3.2</text:span><text:span text:style-name="T638">. paslaugų ir darbų pirkimu</text:span><text:span text:style-name="T639">s vykdyti vadovaujantis Nutarime nustatyta tvarka, atsižvelgiant į Sutarties 3.11 papunktyje nustatytus terminus, užtikrinti, kad vykdomi pirkimai nepažeistų lygiateisiškumo, nediskriminavimo, abipusio pripažinimo, proporcingumo ir skaidrumo principų, neri</text:span><text:span text:style-name="T640">botų tiekėjų konkurencijos;</text:span><text:s/></text:p>
      <text:p text:style-name="P641">Papunkčio pakeitimai:</text:p>
      <text:p text:style-name="P642"><text:span text:style-name="T643">Nr.<text:s/></text:span><text:a xlink:href="https://www.e-tar.lt/portal/legalAct.html?documentId=8c28f45083cd11eab005936df725feed" office:target-frame-name="_top" xlink:show="replace"><text:span text:style-name="T644">D1-233</text:span></text:a><text:span text:style-name="T645">, 2020-04-21, paskelbta TAR 2020-04-21, i. k. 2020-08291</text:span></text:p>
      <text:p text:style-name="Normal"/>
      <text:p text:style-name="P646"><text:span text:style-name="T647">5.3.3</text:span><text:span text:style-name="T648">. pateikti Agentūrai pasirašyt</text:span><text:span text:style-name="T649">ą ir Nekilnojamojo turto registre įregistruotą kredito sutarties kopiją per 20 darbo dienų nuo jos įregistravimo, kartu pateikti kredito grąžinimo ir (ar) palūkanų mokėjimo grafiką, jeigu grafikas sudaromas, arba šį grafiką pateikti per 5 darbo dienas nuo<text:s/></text:span><text:span text:style-name="T650">jo sudarymo;</text:span></text:p>
      <text:p text:style-name="P651"><text:span text:style-name="T652">5.3.4</text:span><text:span text:style-name="T653">. užtikrinti, kad lengvatinio kredito lėšos statybos rangos darbams atlikti būtų naudojamos investicijų plane numatytoms priemonėms (atitinkančioms Programos priedą) finansuoti</text:span><text:span text:style-name="T654">,</text:span><text:span text:style-name="T655"><text:s/>nupirktų darbų kaina neviršytų investicijų plane nustaty</text:span><text:span text:style-name="T656">tos statybos rangos darbų kainos ir nupirktų darbų kaina, tenkanti energinį efektyvumą didinančioms priemonėms, taip pat darbų<text:s/></text:span><text:span text:style-name="T657">kaina pagal kiekvieną investicijų plane numatytą priemonę</text:span><text:span text:style-name="T658">, tenkanti butų ir kitų patalpų savininkų bendrosioms ir individualioms<text:s/></text:span><text:span text:style-name="T659">investicijoms, neviršytų šių darbų kainos, nustatytos investicijų plane</text:span><text:span text:style-name="T660"><text:s/></text:span><text:span text:style-name="T661">– apmokėti už atliktus statybos rangos darbus;</text:span><text:s/></text:p>
      <text:p text:style-name="P662">Papunkčio pakeitimai:</text:p>
      <text:p text:style-name="P663"><text:span text:style-name="T664">Nr.<text:s/></text:span><text:a xlink:href="https://www.e-tar.lt/portal/legalAct.html?documentId=8c28f45083cd11eab005936df725feed" office:target-frame-name="_top" xlink:show="replace"><text:span text:style-name="T665">D1-233</text:span></text:a><text:span text:style-name="T666">, 2020</text:span><text:span text:style-name="T667">-04-21, paskelbta TAR 2020-04-21, i. k. 2020-08291</text:span></text:p>
      <text:p text:style-name="Normal"/>
      <text:p text:style-name="P668"><text:span text:style-name="T669">5.3.5</text:span><text:span text:style-name="T670">. vykdyti informavimo ir viešinimo apie projekto įgyvendinimą veiksmus, nustatytus lengvatinio kredito sutartyje su finansuotoju;</text:span></text:p>
      <text:p text:style-name="P671"><text:span text:style-name="T672">5.3.6</text:span><text:span text:style-name="T673">. organizuoti investicijų plano tikslinimą tik Sutarties</text:span><text:span text:style-name="T674"><text:s/>2.8 papunktyje nurodytais atvejais;</text:span></text:p>
      <text:p text:style-name="P675"><text:span text:style-name="T676">5.3.7</text:span><text:span text:style-name="T677">. prieš tikslinant investicijų planą, gauti Agentūros sutikimą / leidimą, pateikti butų ir kitų patalpų savininkų sprendimą; su Agentūra suderintas patikslintas investicijų planas tampa neatskiriama Sutarties d</text:span><text:span text:style-name="T678">alimi be atskiro šalių susitarimo nuo Agentūros sprendimo priėmimo dienos;</text:span></text:p>
      <text:p text:style-name="P679"><text:span text:style-name="T680">5.3.8</text:span><text:span text:style-name="T681">. Projekto įgyvendinimo metu laiku Agentūrai teikti reikiamus dokumentus pagal Taisykles ir kitus teisės aktus, užtikrinti Agentūrai pateikiamų duomenų teisingumą, kad teik</text:span><text:span text:style-name="T682">iama informacija būtų objektyvi ir palyginama, pateikiama laiku ir išsami;</text:span></text:p>
      <text:p text:style-name="P683"><text:span text:style-name="T684">5.3.9</text:span><text:span text:style-name="T685">. teikti informaciją apie daugiabučio namo butų ir kitų patalpų savininkus, vykdančius ūkinę veiklą atnaujinamo (modernizuojamo) daugiabučio namo jam nuosavybės teise<text:s/></text:span><text:span text:style-name="T686">priklausančiame bute ar kitose patalpose, taip pat informaciją, kai ūkinė veikla nevykdoma bute ir kitose patalpose, bet priklauso asmeniui, kuris vykdo tokią veiklą, nuosavybės teise;</text:span></text:p>
      <text:p text:style-name="P687"><text:span text:style-name="T688">5.3.10</text:span><text:span text:style-name="T689">. įgyvendinti projekto tikslus pagal patvirtintą butų ir kitų</text:span><text:span text:style-name="T690"><text:s/>patalpų savininkų investicijų planą ir projektą įgyvendinti per Sutarties 2.9 papunktyje nurodytą terminą;</text:span></text:p>
      <text:p text:style-name="P691"><text:span text:style-name="T692">5.3.11</text:span><text:span text:style-name="T693">. tinkamai apskaityti panaudotą valstybės paramą, tvarkyti projekto įgyvendinimo dokumentaciją, kad joje pateikiama informacija būtų tinka</text:span><text:span text:style-name="T694">ma, objektyvi, pateikiama laiku, išsami, taip pat laikytis Lietuvos Respublikos įstatymų ir kitų teisės aktų, įskaitant Lietuvos Respublikos buhalterinės apskaitos įstatymo ir kitų teisės aktų, nustatančių reikalavimus projekto administratoriaus apskaitos<text:s/></text:span><text:span text:style-name="T695">tvarkymui;</text:span></text:p>
      <text:p text:style-name="P696"><text:span text:style-name="T697">5.3.12</text:span><text:span text:style-name="T698">. per 5 darbo dienas nuo informacijos apie statybos rangos darbų sustabdymą ar teismo arba kreditorių susirinkimo sprendimą pradėti įmonės (statybos rangovo) bankroto procesą atsiradimo dienos pranešti raštu Agentūrai;</text:span></text:p>
      <text:p text:style-name="P699"><text:span text:style-name="T700">5.3.13</text:span><text:span text:style-name="T701">. pate</text:span><text:span text:style-name="T702">ikti Agentūrai visą reikiamą informaciją, reikalingą stebėsenai atlikti projekto įgyvendinimo metu ir po projekto įgyvendinimo 3 metus iš eilės per 30 darbo dienų pasibaigus kalendoriniams metams, Agentūrai raštu teikti informaciją apie faktinius šiluminės</text:span><text:span text:style-name="T703"><text:s/>energijos vartojimo baigtuose atnaujinti (modernizuoti) daugiabučiuose namuose rodiklius;</text:span></text:p>
      <text:p text:style-name="P704"><text:span text:style-name="T705">5.3.14</text:span><text:span text:style-name="T706">. bendradarbiauti su Agentūros atsakingais asmenimis ir jiems paprašius pateikti visus su projektu susijusius dokumentus ir informaciją per 10 darbo dienų<text:s/></text:span><text:span text:style-name="T707">nuo prašymo gavimo dienos. Jeigu prašomos informacijos ar dokumentų negalima pateikti per nurodytą terminą, informacija ir dokumentacija pateikiama per terminą, suderintą su Agentūra; sudaryti sąlygas apžiūrėti projekto vykdymo vietą, susipažinti su dokume</text:span><text:span text:style-name="T708">ntais, susijusiais su projekto ir Sutarties vykdymu; užtikrinti galimybę netrukdomai vykdyti projekto įgyvendinimo priežiūrą;</text:span></text:p>
      <text:p text:style-name="P709"><text:span text:style-name="T710">5.3.15</text:span><text:span text:style-name="T711">. butų ir kitų patalpų savininkams teikti informaciją, apie projekto įgyvendinimą, kai jie kreipiasi raštu ar elektronin</text:span><text:span text:style-name="T712">iu laišku, – atsakyti raštu ar elektroniniu laišku ne vėliau kaip per 10 darbo dienų nuo prašymo gavimo dienos;</text:span></text:p>
      <text:p text:style-name="P713"><text:span text:style-name="T714">5.3.16</text:span><text:span text:style-name="T715">. Keičiant projekto administratorių per 10 darbo dienų perdavimo – priėmimo aktu perduoda naujam, butų ir kitų patalpų savininkų spren</text:span><text:span text:style-name="T716">dimu pasirinktam, projekto administratoriui su projektu susijusius dokumentus ir informaciją;</text:span></text:p>
      <text:p text:style-name="P717"><text:span text:style-name="T718">5.3.17</text:span><text:span text:style-name="T719">. pakeisti statybos techninę priežiūrą atliekantį asmenį kitu, jeigu jis nevykdo ar netinkamai vykdo statybos techninę priežiūrą ir yra tai patvirtinant</text:span><text:span text:style-name="T720">is valstybinę priežiūrą atliekančios institucijos sprendimas. Apie priimtą sprendimą projekto administratorius privalo informuoti Agentūrą per 5 darbo dienas. Naujas paslaugų pirkimas vykdomas vadovaujantis Nutarime nustatyta tvarka;</text:span><text:s/></text:p>
      <text:p text:style-name="P721">Papunkčio pakeitimai:</text:p>
      <text:p text:style-name="P722"><text:span text:style-name="T723">Nr.<text:s/></text:span><text:a xlink:href="https://www.e-tar.lt/portal/legalAct.html?documentId=8c28f45083cd11eab005936df725feed" office:target-frame-name="_top" xlink:show="replace"><text:span text:style-name="T724">D1-233</text:span></text:a><text:span text:style-name="T725">, 2020-04-21, paskelbta TAR 2020-04-21, i. k. 2020-08291</text:span></text:p>
      <text:p text:style-name="Normal"/>
      <text:p text:style-name="P726"><text:span text:style-name="T727">5.3.18</text:span><text:span text:style-name="T728">. Sutartyje nustatyta tvarka gavęs Agentūros sprendimą dėl laikino paramos<text:s/></text:span><text:span text:style-name="T729">nemokėjimo, per sprendime nustatytą terminą įvykdyti sprendime nurodytus reikalavimus;</text:span></text:p>
      <text:p text:style-name="P730"><text:span text:style-name="T731">5.3.19</text:span><text:span text:style-name="T732">. Projekto įgyvendinimo metu ir ne trumpiau kaip 10 (dešimt) metų po projekto įgyvendinimo pabaigos Dokumentų ir archyvų įstatymo nustatyta tvarka tvarkyti ir<text:s/></text:span><text:span text:style-name="T733">saugoti visus su projekto įgyvendinimu ir paramos panaudojimu susijusius dokumentus, užtikrinti, kad šie dokumentai būtų prieinami turinčioms teisę juos tikrinti institucijoms ir asmenims;</text:span></text:p>
      <text:p text:style-name="P734"><text:span text:style-name="T735">5.3.20</text:span><text:span text:style-name="T736">.<text:s/></text:span><text:span text:style-name="T737">ne vėliau kaip per 10 darbo dienų po to, kai pagal proj</text:span><text:span text:style-name="T738">ektą statybos rangos darbai atlikti ir pasirašytas perdavimo – priėmimo aktas, prašyti<text:s/></text:span><text:span text:style-name="T739">Inspekcijos padalinio<text:s/></text:span><text:span text:style-name="T740">išduoti<text:s/></text:span><text:span text:style-name="T741">statybos užbaigimo<text:s/></text:span><text:span text:style-name="T742">aktą;</text:span></text:p>
      <text:p text:style-name="P743"><text:span text:style-name="T744">5.3.21</text:span><text:span text:style-name="T745">. įgyvendinus projektą ir gavus paramą, Taisyklių 95 punkte nustatyta tvarka ir terminais informuoti but</text:span><text:span text:style-name="T746">ų ir kitų patalpų savininkus pateikiant įgyvendinto projekto ataskaitą (nurodomi duomenys ir informacija apie projekto įgyvendinimą, atliktus darbus pagal investicijų plane nurodytas priemones, realias projekto įgyvendinimo išlaidas, pasiektus rezultatus,<text:s/></text:span><text:span text:style-name="T747">suteiktą valstybės paramą, investicijų paskirstymą butų ir kitų patalpų savininkams,</text:span><text:span text:style-name="T748"><text:s/></text:span><text:span text:style-name="T749">taikytas sankcijas tiekėjams dėl paslaugų ir darbų pirkimo sutartyse numatytų terminų nesilaikymo);</text:span></text:p>
      <text:p text:style-name="P750"><text:span text:style-name="T751">5.3.22</text:span><text:span text:style-name="T752">. nedelsiant pranešti Agentūrai, butų ir kitų patalpų savinin</text:span><text:span text:style-name="T753">kams apie pradėtas reorganizavimo, likvidavimo ar bankroto procedūras ir kitas priežastis, jei projekto administratorius nebegali vykdyti veiklos ir pateikti visą informaciją ar dokumentus pagal Sutartį. Vykdyti kitus Sutartyje ir teisės aktuose nustatytus</text:span><text:span text:style-name="T754"><text:s/>projekto administratoriaus įsipareigojimus;</text:span></text:p>
      <text:p text:style-name="P755"><text:span text:style-name="T756">5.3.23</text:span><text:span text:style-name="T757">. fiksuoja (fotografuoja), ar įrengtas prie namo informacinis stendas, kuris prasidėjus statybos rangos darbų procesui įrengiamas Statybos įstatymo nustatyta tvarka. Agentūrai pareikalavus, pateikia nu</text:span><text:span text:style-name="T758">otraukas;</text:span></text:p>
      <text:p text:style-name="P759"><text:span text:style-name="T760">5.3.24</text:span><text:span text:style-name="T761">. įgyvendinus projektą, ne trumpiau kaip penkerius metus suteikti sąlygas ir galimybę auditą atliekančiai įmonei nustatyta tvarka atlikti Daugiabučių namų atnaujinimo (modernizavimo) programos įgyvendinimo stebėsenos tvarkos apraše, pat</text:span><text:span text:style-name="T762">virtintame aplinkos ministro 2011 m. gruodžio 29 d. įsakymu Nr. D1-1055 „Dėl Daugiabučių namų atnaujinimo (modernizavimo) programos įgyvendinimo stebėsenos tvarkos aprašo patvirtinimo“ (toliau – stebėsenos aprašas), nurodytą energinį auditą ir įgyvendintų<text:s/></text:span><text:span text:style-name="T763">priemonių ekspertizę, kurių metu gali būti atliekami ir statybinių medžiagų, ir technologinių sprendinių laboratoriniai tyrimai. Agentūrai pareikalavus, vykdyti kitus reikalavimus, nurodytus stebėsenos apraše.</text:span></text:p>
      <text:p text:style-name="P764"><text:span text:style-name="T765">5.4</text:span><text:span text:style-name="T766">. Projekto administratorius turi teis</text:span><text:span text:style-name="T767">ę:</text:span></text:p>
      <text:p text:style-name="P768"><text:span text:style-name="T769">5.4.1</text:span><text:span text:style-name="T770">. teikti prašymą tikslinti investicijų planą atsiradus 2.8 papunktyje numatytoms sąlygoms;</text:span></text:p>
      <text:p text:style-name="P771"><text:span text:style-name="T772">5.4.2</text:span><text:span text:style-name="T773">. vadovaujantis butų ir kitų patalpų savininkų sprendimu inicijuoti Sutarties pakeitimą laikantis Sutartyje nustatytos tvarkos;</text:span></text:p>
      <text:p text:style-name="P774"><text:span text:style-name="T775">5.4.3</text:span><text:span text:style-name="T776">. žodžiu<text:s/></text:span><text:span text:style-name="T777">ir raštu teikti Agentūrai paklausimus apie projekto įgyvendinimą;</text:span></text:p>
      <text:p text:style-name="P778"><text:span text:style-name="T779">5.4.4</text:span><text:span text:style-name="T780">. esant objektyvioms aplinkybėms, Sutarties 2.9 papunktyje nustatytais atvejais, Agentūrai teikti prašymą dėl projekto įgyvendinimo termino pratęsimo, nurodant objektyvias projekto<text:s/></text:span><text:span text:style-name="T781">neįgyvendinimo / vėlavimo priežastis.</text:span></text:p>
      <text:p text:style-name="P782"/>
      <text:p text:style-name="P783"><text:span text:style-name="T784">VI</text:span><text:span text:style-name="T785">.<text:s/></text:span><text:span text:style-name="T786">SUTARTIES KEITIMO IR NUTRAUKIMO ATVEJAI IR SĄLYGOS</text:span></text:p>
      <text:p text:style-name="P787"/>
      <text:p text:style-name="P788"><text:span text:style-name="T789">6.1</text:span><text:span text:style-name="T790">. Sutartis gali būti pakeista ir (ar) papildyta šalių rašytiniu susitarimu, jeigu:</text:span></text:p>
      <text:p text:style-name="P791"><text:span text:style-name="T792">6.1.1</text:span><text:span text:style-name="T793">. projekto administratorius dėl objektyvių aplinkybių<text:s/></text:span><text:span text:style-name="T794">turi pakeisti projekto apimtį, jo įgyvendinimo terminą ar kitaip pakeisti projektą. Sutartis gali būti keičiama projekto administratoriui pateikus Agentūrai motyvuotą prašymą ar siūlymą ir Sutartyje nurodytais atvejais butų ir kitų patalpų savininkų sprend</text:span><text:span text:style-name="T795">imą;</text:span></text:p>
      <text:p text:style-name="P796"><text:span text:style-name="T797">6.1.2</text:span><text:span text:style-name="T798">. Sutarties 2.8 papunktyje nurodytais atvejais patikslintas ir butų ir kitų patalpų savininkų pavirtintas ir su Agentūra suderintas investicijų planas;<text:s/></text:span></text:p>
      <text:p text:style-name="P799"><text:span text:style-name="T800">6.1.3</text:span><text:span text:style-name="T801">. yra priimtas butų ir kitų patalpų savininkų sprendimas pakeisti projekto admin</text:span><text:span text:style-name="T802">istratorių, projekto administratoriui pradėtas bankroto, likvidavimo ar reorganizavimo (dėl kurio keičiasi juridinio asmens kodas, pavadinimas, veiklos tikslai) procesas ar kitos priežastys, dėl kurių projekto administratorius nebegali tęsti veiklos pagal<text:s/></text:span><text:span text:style-name="T803">Sutartį. Pakeitus / išrinkus naują projekto administratorių, kai naujasis projekto administratorius Taisyklių 58 punkto nustatyta tvarka kreipiasi į Agentūrą, Agentūra per 5 darbo dienas inicijuoja Sutarties pakeitimą ir pasirašymą dėl projekto administrat</text:span><text:span text:style-name="T804">oriaus pakeitimo, apie tai raštu įspėdama buvusį projekto administratorių. Pakeitus Sutartį, buvęs projekto administratorius netenka įgaliojimų pagal Sutartį, o naujasis projekto administratorius perima visas projekto administratoriaus teises ir įsipareigo</text:span><text:span text:style-name="T805">jimus. Agentūra gali nesutikti pasirašyti susitarimo dėl projekto administratoriaus teisių ir pareigų perėmimo, jei atsirado pagrindas pagal Sutartį ją nutraukti arba projekto administratoriaus pakeitimas nesuderintas su finansuotoju;</text:span></text:p>
      <text:p text:style-name="P806"><text:span text:style-name="T807">6.1.4</text:span><text:span text:style-name="T808">. įvykdytas<text:s/></text:span><text:span text:style-name="T809">naujas projekto parengimo ar jo dalies, techninės priežiūros, rangos darbų pirkimas, keičiantis paramos dydį.</text:span></text:p>
      <text:p text:style-name="P810"><text:span text:style-name="T811">6.2</text:span><text:span text:style-name="T812">. Šalis, Sutarties keitimo iniciatorė, pateikia kitai šaliai siūlymą keisti sutartį ir nurodo aplinkybes, pagrindžiančias keitimo būtinyb</text:span><text:span text:style-name="T813">ę. Apie sutikimą ar atsisakymą keisti sutartį šalis, Sutarties keitimo iniciatorė, raštu informuojama per 20 (dvidešimt) kalendorinių dienų nuo pasiūlymo gavimo dienos, jei su juo pateikti visi įrodymai, pagrindžiantys prašymą.</text:span></text:p>
      <text:p text:style-name="P814"><text:span text:style-name="T815">6.3</text:span><text:span text:style-name="T816">. Projekto administra</text:span><text:span text:style-name="T817">torius privalo nedelsdamas raštu informuoti Agentūrą apie visus numatomus su projekto įgyvendinimu susijusius pakeitimus ir pranešti apie aplinkybes, kodėl projekto įgyvendinimo sąlygos kinta; inicijuoti Sutarties pakeitimą Sutarties nustatyta tvarka. Visa</text:span><text:span text:style-name="T818"><text:s/>dokumentacija ir informacija, susijusi su projektu ir jo įgyvendinimu, turi atitikti teisės aktuose numatytas derinimo su Agentūra procedūras.</text:span></text:p>
      <text:p text:style-name="P819"><text:span text:style-name="T820">6.4</text:span><text:span text:style-name="T821">. Sutarties nutraukimo atvejai:</text:span></text:p>
      <text:p text:style-name="P822"><text:span text:style-name="T823">6.4.1</text:span><text:span text:style-name="T824">. Sutartis pasibaigia automatiškai, t. y. be atskiro įspėjimo, neį</text:span><text:span text:style-name="T825">gyvendinus projekto per Sutarties 2.9 papunktyje nurodytą projekto įgyvendinimo terminą, išskyrus atvejus, kai Sutartyje nurodytas projekto įgyvendinimo terminas pratęsiamas Agentūros ir projekto administratoriaus rašytiniu susitarimu;</text:span></text:p>
      <text:p text:style-name="P826"><text:span text:style-name="T827">6.4.2</text:span><text:span text:style-name="T828">.<text:s/></text:span><text:span text:style-name="T829">Sutartis<text:s/></text:span><text:span text:style-name="T830">nutraukiama vienašališku Agentūros sprendimu, apie tai ne vėliau kaip prieš 10 (dešimt) darbo dienų raštu informavus projekto administratorių, jeigu:</text:span></text:p>
      <text:p text:style-name="P831"><text:span text:style-name="T832">6.4.2.1</text:span><text:span text:style-name="T833">. projekto administratorius nepradeda projekto įgyvendinimo veiksmų; nevykdo paslaugų ar darbų pi</text:span><text:span text:style-name="T834">rkimo projektui parengti ar įgyvendinti<text:s/></text:span><text:span text:style-name="T835">Sutarties 3.11 papunktyje nustatytais terminais<text:s/></text:span><text:span text:style-name="T836">(išskyrus atvejus, nepriklausančius nuo projekto administratoriaus veiksmų ar neveikimo, kai projekto administratorius iki Sutarties termino pabaigos kreipiasi į Agentū</text:span><text:span text:style-name="T837">rą ir nurodo šias aplinkybes);</text:span></text:p>
      <text:p text:style-name="P838"><text:span text:style-name="T839">6.4.2.2</text:span><text:span text:style-name="T840">. įgyvendinus projektą nepasiekti Sutarties 2.7 papunktyje nurodyti tikslai;</text:span></text:p>
      <text:p text:style-name="P841"><text:span text:style-name="T842">6.4.2.3</text:span><text:span text:style-name="T843">. projektas įgyvendinamas pažeidžiant Įstatymo, Nutarimo, Taisyklių reikalavimus, kitas Lietuvos Respublikos teisės aktų nuost</text:span><text:span text:style-name="T844">atas, kurios reglamentuoja daugiabučių namų atnaujinimą (modernizavimą), o pažeidimų mastas neleidžia ištaisyti padarytų pažeidimų iki Sutarties įsipareigojimų įvykdymo termino;</text:span></text:p>
      <text:p text:style-name="P845"><text:span text:style-name="T846">6.4.2.4</text:span><text:span text:style-name="T847">. įgyvendinant projektą neįgyvendintos arba netinkamai įgyvendintos</text:span><text:span text:style-name="T848"><text:s/>investicijų plane numatytos energinį efektyvumą didinančios ar kitos priemonės neturint tam teisinio pagrindo (butų ir kitų patalpų savininkų sprendimo dėl energinį efektyvumą didinančių priemonių atsisakymo ar pasirinkimo);</text:span></text:p>
      <text:p text:style-name="P849"><text:span text:style-name="T850">6.4.2.5</text:span><text:span text:style-name="T851">. pateikta neteisin</text:span><text:span text:style-name="T852">ga arba nuslėpta informacija, kuri buvo svarbi sprendimo dėl paramos suteikimo priėmimui arba tinkamai projekto įgyvendinimo kontrolei atlikti;</text:span></text:p>
      <text:p text:style-name="P853"><text:span text:style-name="T854">6.4.2.6</text:span><text:span text:style-name="T855">. projekto administratoriaus paaiškinimai dėl projekto įgyvendinimo nepagrįsti ir (ar) nustatyti paže</text:span><text:span text:style-name="T856">idimai nepašalinti ir (ar) nuo sprendimo dėl paramos teikimo sustabdymo gavimo dienos per nustatytą terminą negauti (taikoma Sutarties 3.14 papunktyje nustatytais atvejais);</text:span></text:p>
      <text:p text:style-name="P857"><text:span text:style-name="T858">6.4.2.7</text:span><text:span text:style-name="T859">. projekto administratorius daugiau kaip vieną kartą nesudarė sąlygų ar</text:span><text:span text:style-name="T860"><text:s/>neleido Agentūros įgaliotiems ar kitiems turintiems teisę tikrinti asmenims apžiūrėti vietoje ir (ar) patikrinti kaip įgyvendinamas projektas;</text:span></text:p>
      <text:p text:style-name="P861"><text:span text:style-name="T862">6.4.3</text:span><text:span text:style-name="T863">. projekto administratorius, vadovaudamasis butų ir kitų patalpų savininkų priimtu sprendimu, turi te</text:span><text:span text:style-name="T864">isę vienašališkai nutraukti Sutartį, apie tai ne vėliau kaip prieš 10 (dešimt) darbo dienų raštu informuodamas Agentūrą, jeigu projektui įgyvendinti nesuteikiamas lengvatinis kreditas, nenuperka su projekto parengimu ir įgyvendinimu susijusių paslaugų ar d</text:span><text:span text:style-name="T865">arbų, nepatvirtintas patikslintas investicijų planas ir (ar) dėl to projektą įgyvendinti per Sutartyje nurodytą terminą nėra galimybių;</text:span></text:p>
      <text:p text:style-name="P866"><text:span text:style-name="T867">6.4.4</text:span><text:span text:style-name="T868">. Sutartis gali būti nutraukta abipusiu šalių rašytiniu sutarimu.</text:span></text:p>
      <text:p text:style-name="P869"><text:span text:style-name="T870">6.5</text:span><text:span text:style-name="T871">. Nutraukus Sutartį arba atsiradus<text:s/></text:span><text:span text:style-name="T872">aplinkybėms, dėl kurių Sutartis pasibaigia automatiškai, visa pagal Sutartį išmokėta parama Sutartyje nustatyta tvarka pervedama į Agentūros nurodytą sąskaitą arba išieškoma Įstatymų ir kitų teisės aktų nustatyta tvarka.</text:span></text:p>
      <text:p text:style-name="P873"/>
      <text:p text:style-name="P874"><text:span text:style-name="T875">VII</text:span><text:span text:style-name="T876">.<text:s/></text:span><text:span text:style-name="T877">TAIKYTINA TEISĖ IR GINČ</text:span><text:span text:style-name="T878">Ų SPRENDIMAS</text:span></text:p>
      <text:p text:style-name="P879"/>
      <text:p text:style-name="P880"><text:span text:style-name="T881">7.1</text:span><text:span text:style-name="T882">. Sutartis vykdoma vadovaujantis Lietuvos Respublikos teisės aktais, reglamentuojančiais daugiabučių namų atnaujinimą (modernizavimą).</text:span></text:p>
      <text:p text:style-name="P883"><text:span text:style-name="T884">7.2</text:span><text:span text:style-name="T885">. Šalių ginčai, kilę dėl jos vykdymo, sprendžiami derybų būdų. Ginčo per 20 (dvidešimt) dienų</text:span><text:span text:style-name="T886"><text:s/>nepavykus išspręsti taikiai, ginčas sprendžiamas Lietuvos Respublikos teisme vadovaujantis Lietuvos Respublikos teisės aktais.</text:span></text:p>
      <text:p text:style-name="P887"/>
      <text:p text:style-name="P888"><text:span text:style-name="T889">VIII</text:span><text:span text:style-name="T890">.<text:s/></text:span><text:span text:style-name="T891">KITOS SĄLYGOS</text:span></text:p>
      <text:p text:style-name="P892"/>
      <text:p text:style-name="P893"><text:span text:style-name="T894">8.1</text:span><text:span text:style-name="T895">. Atsiradus nenugalimai jėgai arba esant kitoms aplinkybėms, kurios nepriklauso nuo šalių val</text:span><text:span text:style-name="T896">ios, pagal Lietuvos Respublikos civilinio kodekso 6.212 ir 6.253 straipsnius abi šalys privalo ne vėliau kaip per 5 kalendorines dienas apie tai viena kitą informuoti raštu. Jei šalys viena kitos neinformuos, bus laikoma, kad tokių aplinkybių nebuvo. Esant</text:span><text:span text:style-name="T897"><text:s/>tokioms aplinkybėms, Sutarties vykdymo terminas pratęsiamas kiek tęsiasi šios aplinkybės. Tai patvirtinama šalių susitarimu.</text:span></text:p>
      <text:p text:style-name="P898"><text:span text:style-name="T899">8.2</text:span><text:span text:style-name="T900">. Sutartis sudaryta dviem egzemplioriais, po vieną kiekvienai šaliai.</text:span></text:p>
      <text:p text:style-name="P901"><text:span text:style-name="T902">8.3</text:span><text:span text:style-name="T903">. Šalys privalo viena kitą informuoti apie sav</text:span><text:span text:style-name="T904">o adreso, telefono ar telefakso aparato numerio pasikeitimą ne vėliau kaip per 5 darbo dienas nuo vieno iš šių duomenų pasikeitimo dienos. Šalis, neįvykdžiusi šio reikalavimo, negali pareikšti pretenzijų ar atsikirtimų, kad kitos šalies veiksmai, atlikti p</text:span><text:span text:style-name="T905">agal paskutinius jai žinomus duomenis, neatitinka Sutarties sąlygų arba ji negavo pranešimų, siųstų pagal šiuos duomenis.</text:span></text:p>
      <text:p text:style-name="P906"><text:span text:style-name="T907">8.4</text:span><text:span text:style-name="T908">. Sutarties vykdymą kontroliuoja Agentūra.</text:span></text:p>
      <text:p text:style-name="P909"><text:span text:style-name="T910">8.5</text:span><text:span text:style-name="T911">. Investicijų planas, daugiabučio namo atnaujinimo (modernizavimo) paslaugų i</text:span><text:span text:style-name="T912">r (ar) darbų (papildomų darbų) pirkimo suderinimo aktai, Sutarties priedai ir Sutarties pakeitimai yra neatsiejama Sutarties dali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IX. ŠALIŲ REKVIZITAI</text:p>
            <text:p text:style-name="P920"/>
            <text:p text:style-name="P921">VšĮ Būsto energijos taupymo agentūra<text:s/></text:p>
            <text:p text:style-name="P922">_________________________________</text:p>
            <text:p text:style-name="P923"><text:span text:style-name="T924">(</text:span><text:span text:style-name="T925">kodas</text:span><text:span text:style-name="T926"><text:s/></text:span><text:span text:style-name="T927">Juridinių asmenų regis</text:span><text:span text:style-name="T928">tre</text:span><text:span text:style-name="T929">)</text:span></text:p>
            <text:p text:style-name="P930">_________________________________</text:p>
            <text:p text:style-name="P931"><text:span text:style-name="T932">(</text:span><text:span text:style-name="T933">adresas, telefono Nr., el. pašto adresas)</text:span></text:p>
            <text:p text:style-name="P934">_________________________________</text:p>
            <text:p text:style-name="P935"><text:span text:style-name="T936">(</text:span><text:span text:style-name="T937">pareigų pavadinimas)</text:span></text:p>
            <text:p text:style-name="P938">_________________________________</text:p>
            <text:p text:style-name="P939"><text:span text:style-name="T940">(</text:span><text:span text:style-name="T941">parašas</text:span><text:span text:style-name="T942">)</text:span></text:p>
            <text:p text:style-name="P943">_________________________________</text:p>
            <text:p text:style-name="P944"><text:span text:style-name="T945">(</text:span><text:span text:style-name="T946">vardas ir pavardė)</text:span></text:p>
          </table:table-cell>
          <table:table-cell table:style-name="TableCell947">
            <text:p text:style-name="P948">Projekto<text:s/>administratorius:</text:p>
            <text:p text:style-name="P949">_________________________________</text:p>
            <text:p text:style-name="P950"><text:span text:style-name="T951">(</text:span><text:span text:style-name="T952">kodas</text:span><text:span text:style-name="T953"><text:s/></text:span><text:span text:style-name="T954">Juridinių asmenų registre</text:span><text:span text:style-name="T955">)</text:span></text:p>
            <text:p text:style-name="P956">_________________________________</text:p>
            <text:p text:style-name="P957"><text:span text:style-name="T958">(</text:span><text:span text:style-name="T959">adresas, telefono Nr., el. pašto adresas)</text:span></text:p>
            <text:p text:style-name="P960">_________________________________</text:p>
            <text:p text:style-name="P961"><text:span text:style-name="T962">(</text:span><text:span text:style-name="T963">pareigų pavadinimas)</text:span></text:p>
            <text:p text:style-name="P964">_________________________________</text:p>
            <text:p text:style-name="P965"><text:span text:style-name="T966">(</text:span><text:span text:style-name="T967">parašas</text:span><text:span text:style-name="T968">)</text:span></text:p>
            <text:p text:style-name="P969">_________________________________</text:p>
            <text:p text:style-name="P970"><text:span text:style-name="T971">(</text:span><text:span text:style-name="T972">vardas ir pavardė)</text:span></text:p>
            <text:p text:style-name="P973"/>
          </table:table-cell>
        </table:table-row>
      </table:table>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aplinkos ministerija, Įsakymas</text:span></text:p>
      <text:p text:style-name="P983"><text:span text:style-name="T984">Nr.<text:s/></text:span><text:a xlink:href="https://www.e-tar.lt/portal/legalAct.html?documentId=922acc507c5a11e9863cb9ed35b4647a" office:target-frame-name="_top" xlink:show="replace"><text:span text:style-name="T985">D1-300</text:span></text:a><text:span text:style-name="T986">,<text:s/></text:span><text:span text:style-name="T987">2019-05-15, paskelbta TAR 2019-05-22, i. k. 2019-08070</text:span></text:p>
      <text:p text:style-name="P988"><text:span text:style-name="T989">Dėl Lietuvos Respublikos aplinkos ministro 2018 m. balandžio 9 d. įsakymo Nr. D1-281 "Dėl Valstybės paramos daugiabučiams namams atnaujinti (modernizuoti) teikimo sutarties patvirtinimo“ pakeitimo</text:span></text:p>
      <text:p text:style-name="P990"/>
      <text:p text:style-name="P991"><text:span text:style-name="T992">2.</text:span></text:p>
      <text:p text:style-name="P993"><text:span text:style-name="T994">Lietuvos Respublikos aplinkos ministerija, Įsakymas</text:span></text:p>
      <text:p text:style-name="P995"><text:span text:style-name="T996">Nr.<text:s/></text:span><text:a xlink:href="https://www.e-tar.lt/portal/legalAct.html?documentId=8c28f45083cd11eab005936df725feed" office:target-frame-name="_top" xlink:show="replace"><text:span text:style-name="T997">D1-233</text:span></text:a><text:span text:style-name="T998">, 2020-04-21, paskelbta TAR 2020-04-21, i. k. 2020-08291</text:span></text:p>
      <text:p text:style-name="P999"><text:span text:style-name="T1000">Dėl Lietuvos Respublikos aplinkos<text:s/></text:span><text:span text:style-name="T1001">ministro 2018 m. balandžio 9 d. įsakymo Nr. D1-281 „Dėl Valstybės paramos daugiabučiams namams atnaujinti (modernizuoti) teikimo sutarties formos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60"><text:page-number text:fixed="false">14</text:page-number></text:p>
        <text:p text:style-name="Header"/>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6:00Z</meta:creation-date>
    <dc:date>2022-01-20T15:16:00Z</dc:date>
    <meta:template xlink:href="Normal.dotm" xlink:type="simple"/>
    <meta:editing-cycles>1</meta:editing-cycles>
    <meta:editing-duration>PT0S</meta:editing-duration>
    <meta:document-statistic meta:page-count="14" meta:paragraph-count="362" meta:word-count="5707" meta:character-count="46725" meta:row-count="1217" meta:non-whitespace-character-count="41380"/>
  </office:meta>
</office:document-meta>
</file>