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name="TimesNewRoman" style:font-name-complex="TimesNewRoman"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NewRoman" style:font-name-complex="TimesNewRoman" fo:font-weight="bold" style:font-weight-asian="bold" style:font-size-complex="12pt"/>
    </style:style>
    <style:style style:name="T14" style:parent-style-name="DefaultParagraphFont" style:family="text">
      <style:text-properties style:font-name-complex="TimesNewRoman" fo:font-weight="bold" style:font-weight-asian="bold" style:font-size-complex="12pt"/>
    </style:style>
    <style:style style:name="T15" style:parent-style-name="DefaultParagraphFont" style:family="text">
      <style:text-properties style:font-name="TimesNewRoman" style:font-name-complex="TimesNewRoman"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2.2805in"/>
          <style:tab-stop style:type="left" style:position="4.5618in"/>
        </style:tab-stops>
      </style:paragraph-properties>
    </style:style>
    <style:style style:name="P51"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52"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53" style:parent-style-name="Normal" style:family="paragraph">
      <style:paragraph-properties>
        <style:tab-stops>
          <style:tab-stop style:type="left" style:position="2.2805in"/>
          <style:tab-stop style:type="left" style:position="4.5618in"/>
        </style:tab-stops>
      </style:paragraph-properties>
    </style:style>
    <style:style style:name="T54" style:parent-style-name="DefaultParagraphFont" style:family="text">
      <style:text-properties style:font-name="TimesNewRoman" style:font-name-complex="TimesNewRoman" style:font-size-complex="12pt"/>
    </style:style>
    <style:style style:name="T55" style:parent-style-name="DefaultParagraphFont" style:family="text">
      <style:text-properties style:font-name="TimesNewRoman" style:font-name-complex="TimesNewRoman" style:font-size-complex="12pt"/>
    </style:style>
    <style:style style:name="T56" style:parent-style-name="DefaultParagraphFont" style:family="text">
      <style:text-properties style:font-name="TimesNewRoman" style:font-name-complex="TimesNewRoman" style:font-size-complex="12pt"/>
    </style:style>
    <style:style style:name="P57" style:parent-style-name="Normal" style:master-page-name="MPF1" style:family="paragraph">
      <style:paragraph-properties fo:break-before="page" fo:text-indent="3.8395in" style:page-number="1">
        <style:tab-stops>
          <style:tab-stop style:type="left" style:position="3.8395in"/>
        </style:tab-stops>
      </style:paragraph-properties>
    </style:style>
    <style:style style:name="T59" style:parent-style-name="DefaultParagraphFont" style:family="text">
      <style:text-properties fo:text-transform="uppercase" fo:font-size="11pt" style:font-size-asian="11pt" style:font-size-complex="11pt"/>
    </style:style>
    <style:style style:name="P60" style:parent-style-name="Normal" style:family="paragraph">
      <style:paragraph-properties fo:margin-left="3.8395in" fo:text-indent="0.0013in">
        <style:tab-stops/>
      </style:paragraph-properties>
      <style:text-properties fo:font-size="11pt" style:font-size-asian="11pt" style:font-size-complex="11pt"/>
    </style:style>
    <style:style style:name="P61" style:parent-style-name="Normal" style:family="paragraph">
      <style:paragraph-properties fo:margin-left="3.2937in" fo:text-indent="0.5458in">
        <style:tab-stops/>
      </style:paragraph-properties>
      <style:text-properties fo:font-size="11pt" style:font-size-asian="11pt" style:font-size-complex="11pt"/>
    </style:style>
    <style:style style:name="P62" style:parent-style-name="Normal" style:family="paragraph">
      <style:paragraph-properties fo:text-align="center" fo:text-indent="1.3013in"/>
      <style:text-properties fo:font-weight="bold" style:font-weight-asian="bold" style:font-size-complex="12pt"/>
    </style:style>
    <style:style style:name="P63" style:parent-style-name="Normal" style:family="paragraph">
      <style:paragraph-properties fo:text-align="center" fo:text-indent="0.5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75" style:parent-style-name="Normal" style:family="paragraph">
      <style:paragraph-properties fo:text-align="justify" fo:text-indent="0.4354in">
        <style:tab-stops>
          <style:tab-stop style:type="left" style:position="0.435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84in">
        <style:tab-stops>
          <style:tab-stop style:type="left" style:position="0.435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543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043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text-indent="0.5in"/>
    </style:style>
    <style:style style:name="T206" style:parent-style-name="DefaultParagraphFont" style:family="text">
      <style:text-properties style:font-size-complex="12pt"/>
    </style:style>
    <style:style style:name="P207" style:parent-style-name="Normal" style:master-page-name="MP2" style:family="paragraph">
      <style:paragraph-properties fo:break-before="page" style:page-number="1"/>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margin-left="2.2in" fo:text-indent="5in">
        <style:tab-stops/>
      </style:paragraph-properties>
      <style:text-properties style:font-size-complex="12pt"/>
    </style:style>
    <style:style style:name="P213" style:parent-style-name="Normal" style:family="paragraph">
      <style:paragraph-properties fo:margin-left="0.1972in" fo:text-indent="1.4305in">
        <style:tab-stops/>
      </style:paragraph-properties>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fo:font-size="5pt" style:font-size-asian="5pt" style:font-size-complex="5pt"/>
    </style:style>
    <style:style style:name="TableColumn218" style:family="table-column">
      <style:table-column-properties style:column-width="0.3006in"/>
    </style:style>
    <style:style style:name="TableColumn219" style:family="table-column">
      <style:table-column-properties style:column-width="1.2541in"/>
    </style:style>
    <style:style style:name="TableColumn220" style:family="table-column">
      <style:table-column-properties style:column-width="0.6194in"/>
    </style:style>
    <style:style style:name="TableColumn221" style:family="table-column">
      <style:table-column-properties style:column-width="0.1916in"/>
    </style:style>
    <style:style style:name="TableColumn222" style:family="table-column">
      <style:table-column-properties style:column-width="0.1916in"/>
    </style:style>
    <style:style style:name="TableColumn223" style:family="table-column">
      <style:table-column-properties style:column-width="0.1916in"/>
    </style:style>
    <style:style style:name="TableColumn224" style:family="table-column">
      <style:table-column-properties style:column-width="0.0048in"/>
    </style:style>
    <style:style style:name="TableColumn225" style:family="table-column">
      <style:table-column-properties style:column-width="0.1868in"/>
    </style:style>
    <style:style style:name="TableColumn226" style:family="table-column">
      <style:table-column-properties style:column-width="0.009in"/>
    </style:style>
    <style:style style:name="TableColumn227" style:family="table-column">
      <style:table-column-properties style:column-width="0.1826in"/>
    </style:style>
    <style:style style:name="TableColumn228" style:family="table-column">
      <style:table-column-properties style:column-width="0.1916in"/>
    </style:style>
    <style:style style:name="TableColumn229" style:family="table-column">
      <style:table-column-properties style:column-width="0.1916in"/>
    </style:style>
    <style:style style:name="TableColumn230" style:family="table-column">
      <style:table-column-properties style:column-width="0.1916in"/>
    </style:style>
    <style:style style:name="TableColumn231" style:family="table-column">
      <style:table-column-properties style:column-width="0.1916in"/>
    </style:style>
    <style:style style:name="TableColumn232" style:family="table-column">
      <style:table-column-properties style:column-width="0.2333in"/>
    </style:style>
    <style:style style:name="TableColumn233" style:family="table-column">
      <style:table-column-properties style:column-width="0.2333in"/>
    </style:style>
    <style:style style:name="TableColumn234" style:family="table-column">
      <style:table-column-properties style:column-width="0.2333in"/>
    </style:style>
    <style:style style:name="TableColumn235" style:family="table-column">
      <style:table-column-properties style:column-width="0.2333in"/>
    </style:style>
    <style:style style:name="TableColumn236" style:family="table-column">
      <style:table-column-properties style:column-width="0.2333in"/>
    </style:style>
    <style:style style:name="TableColumn237" style:family="table-column">
      <style:table-column-properties style:column-width="0.2333in"/>
    </style:style>
    <style:style style:name="TableColumn238" style:family="table-column">
      <style:table-column-properties style:column-width="0.2333in"/>
    </style:style>
    <style:style style:name="TableColumn239" style:family="table-column">
      <style:table-column-properties style:column-width="0.2333in"/>
    </style:style>
    <style:style style:name="TableColumn240" style:family="table-column">
      <style:table-column-properties style:column-width="0.2333in"/>
    </style:style>
    <style:style style:name="TableColumn241" style:family="table-column">
      <style:table-column-properties style:column-width="0.2333in"/>
    </style:style>
    <style:style style:name="TableColumn242" style:family="table-column">
      <style:table-column-properties style:column-width="0.2333in"/>
    </style:style>
    <style:style style:name="TableColumn243" style:family="table-column">
      <style:table-column-properties style:column-width="0.2333in"/>
    </style:style>
    <style:style style:name="TableColumn244" style:family="table-column">
      <style:table-column-properties style:column-width="0.2333in"/>
    </style:style>
    <style:style style:name="TableColumn245" style:family="table-column">
      <style:table-column-properties style:column-width="0.2333in"/>
    </style:style>
    <style:style style:name="TableColumn246" style:family="table-column">
      <style:table-column-properties style:column-width="0.2333in"/>
    </style:style>
    <style:style style:name="TableColumn247" style:family="table-column">
      <style:table-column-properties style:column-width="0.2333in"/>
    </style:style>
    <style:style style:name="TableColumn248" style:family="table-column">
      <style:table-column-properties style:column-width="0.2333in"/>
    </style:style>
    <style:style style:name="TableColumn249" style:family="table-column">
      <style:table-column-properties style:column-width="0.2333in"/>
    </style:style>
    <style:style style:name="TableColumn250" style:family="table-column">
      <style:table-column-properties style:column-width="0.2333in"/>
    </style:style>
    <style:style style:name="TableColumn251" style:family="table-column">
      <style:table-column-properties style:column-width="0.2333in"/>
    </style:style>
    <style:style style:name="TableColumn252" style:family="table-column">
      <style:table-column-properties style:column-width="0.2333in"/>
    </style:style>
    <style:style style:name="TableColumn253" style:family="table-column">
      <style:table-column-properties style:column-width="0.2125in"/>
    </style:style>
    <style:style style:name="TableColumn254" style:family="table-column">
      <style:table-column-properties style:column-width="0.0208in"/>
    </style:style>
    <style:style style:name="TableColumn255" style:family="table-column">
      <style:table-column-properties style:column-width="0.5604in"/>
    </style:style>
    <style:style style:name="TableColumn256" style:family="table-column">
      <style:table-column-properties style:column-width="0.675in"/>
    </style:style>
    <style:style style:name="Table217" style:family="table">
      <style:table-properties style:width="10.268in" style:rel-width="100%" fo:margin-left="0in" table:align="left"/>
    </style:style>
    <style:style style:name="TableRow257" style:family="table-row">
      <style:table-row-properties style:min-row-height="0.2187in"/>
    </style:style>
    <style:style style:name="TableCell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9" style:parent-style-name="DefaultParagraphFont" style:family="text">
      <style:text-properties fo:color="#000000" fo:font-size="7pt" style:font-size-asian="7pt" style:font-size-complex="7pt"/>
    </style:style>
    <style:style style:name="P260" style:parent-style-name="Normal" style:family="paragraph">
      <style:text-properties fo:font-size="5pt" style:font-size-asian="5pt" style:font-size-complex="5pt"/>
    </style:style>
    <style:style style:name="T261" style:parent-style-name="DefaultParagraphFont" style:family="text">
      <style:text-properties fo:color="#000000" fo:font-size="7pt" style:font-size-asian="7pt" style:font-size-complex="7pt"/>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3" style:parent-style-name="DefaultParagraphFont" style:family="text">
      <style:text-properties fo:font-size="10pt" style:font-size-asian="10pt"/>
    </style:style>
    <style:style style:name="TableCell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5" style:parent-style-name="DefaultParagraphFont" style:family="text">
      <style:text-properties fo:font-size="8pt" style:font-size-asian="8pt" style:font-size-complex="8pt"/>
    </style:style>
    <style:style style:name="P266" style:parent-style-name="Normal" style:family="paragraph">
      <style:text-properties fo:font-size="5pt" style:font-size-asian="5pt" style:font-size-complex="5pt"/>
    </style:style>
    <style:style style:name="P267" style:parent-style-name="Normal" style:family="paragraph">
      <style:text-properties fo:font-size="8pt" style:font-size-asian="8pt" style:font-size-complex="8pt"/>
    </style:style>
    <style:style style:name="P268" style:parent-style-name="Normal" style:family="paragraph">
      <style:text-properties fo:font-size="5pt" style:font-size-asian="5pt" style:font-size-complex="5pt"/>
    </style:style>
    <style:style style:name="P269" style:parent-style-name="Normal" style:family="paragraph">
      <style:text-properties fo:font-size="8pt" style:font-size-asian="8pt" style:font-size-complex="8pt"/>
    </style:style>
    <style:style style:name="P270" style:parent-style-name="Normal" style:family="paragraph">
      <style:text-properties fo:font-size="5pt" style:font-size-asian="5pt" style:font-size-complex="5pt"/>
    </style:style>
    <style:style style:name="T271" style:parent-style-name="DefaultParagraphFont" style:family="text">
      <style:text-properties fo:font-size="8pt" style:font-size-asian="8pt" style:font-size-complex="8pt"/>
    </style:style>
    <style:style style:name="TableCell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weight="bold" style:font-weight-asian="bold" fo:font-size="10pt" style:font-size-asian="10pt"/>
    </style:style>
    <style:style style:name="TableRow277" style:family="table-row">
      <style:table-row-properties style:min-row-height="0.5729in"/>
    </style:style>
    <style:style style:name="P278" style:parent-style-name="Normal" style:family="paragraph">
      <style:text-properties style:font-name-asian="Calibri" fo:font-weight="bold" style:font-weight-asian="bold" fo:color="#000000" fo:font-size="7pt" style:font-size-asian="7pt" style:font-size-complex="7pt"/>
    </style:style>
    <style:style style:name="P279" style:parent-style-name="Normal" style:family="paragraph">
      <style:text-properties style:font-name-asian="Calibri" fo:font-size="10pt" style:font-size-asian="10pt"/>
    </style:style>
    <style:style style:name="P280" style:parent-style-name="Normal" style:family="paragraph">
      <style:text-properties style:font-name-asian="Calibri" fo:font-weight="bold" style:font-weight-asian="bold"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size="6pt" style:font-size-asian="6pt" style:font-size-complex="6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size="6pt" style:font-size-asian="6pt" style:font-size-complex="6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6pt" style:font-size-asian="6pt" style:font-size-complex="6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size="6pt" style:font-size-asian="6pt" style:font-size-complex="6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size="6pt" style:font-size-asian="6pt" style:font-size-complex="6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6pt" style:font-size-asian="6pt" style:font-size-complex="6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6pt" style:font-size-asian="6pt" style:font-size-complex="6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6pt" style:font-size-asian="6pt" style:font-size-complex="6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6pt" style:font-size-asian="6pt" style:font-size-complex="6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6pt" style:font-size-asian="6pt" style:font-size-complex="6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6pt" style:font-size-asian="6pt" style:font-size-complex="6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6pt" style:font-size-asian="6pt" style:font-size-complex="6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6pt" style:font-size-asian="6pt" style:font-size-complex="6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size="6pt" style:font-size-asian="6pt" style:font-size-complex="6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6pt" style:font-size-asian="6pt" style:font-size-complex="6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size="6pt" style:font-size-asian="6pt" style:font-size-complex="6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6pt" style:font-size-asian="6pt" style:font-size-complex="6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6pt" style:font-size-asian="6pt" style:font-size-complex="6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font-size="6pt" style:font-size-asian="6pt" style:font-size-complex="6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6pt" style:font-size-asian="6pt" style:font-size-complex="6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6pt" style:font-size-asian="6pt" style:font-size-complex="6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6pt" style:font-size-asian="6pt" style:font-size-complex="6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6pt" style:font-size-asian="6pt" style:font-size-complex="6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6pt" style:font-size-asian="6pt" style:font-size-complex="6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size="6pt" style:font-size-asian="6pt" style:font-size-complex="6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6pt" style:font-size-asian="6pt" style:font-size-complex="6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6pt" style:font-size-asian="6pt" style:font-size-complex="6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6pt" style:font-size-asian="6pt" style:font-size-complex="6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size="6pt" style:font-size-asian="6pt" style:font-size-complex="6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6pt" style:font-size-asian="6pt" style:font-size-complex="6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6pt" style:font-size-asian="6pt" style:font-size-complex="6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weight="bold" style:font-weight-asian="bold" fo:font-size="8pt" style:font-size-asian="8pt" style:font-size-complex="8pt"/>
    </style:style>
    <style:style style:name="P345" style:parent-style-name="Normal" style:family="paragraph">
      <style:text-properties fo:font-size="5pt" style:font-size-asian="5pt" style:font-size-complex="5pt"/>
    </style:style>
    <style:style style:name="T346" style:parent-style-name="DefaultParagraphFont" style:family="text">
      <style:text-properties fo:font-weight="bold" style:font-weight-asian="bold"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weight="bold" style:font-weight-asian="bold" fo:font-size="8pt" style:font-size-asian="8pt" style:font-size-complex="8pt"/>
    </style:style>
    <style:style style:name="P349" style:parent-style-name="Normal" style:family="paragraph">
      <style:text-properties fo:font-size="5pt" style:font-size-asian="5pt" style:font-size-complex="5pt"/>
    </style:style>
    <style:style style:name="T350" style:parent-style-name="DefaultParagraphFont" style:family="text">
      <style:text-properties fo:font-weight="bold" style:font-weight-asian="bold" fo:font-size="8pt" style:font-size-asian="8pt" style:font-size-complex="8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style:font-name-asian="Calibri"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style:font-name-asian="Calibri" fo:font-weight="bold" style:font-weight-asian="bold"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alibri" style:font-name-asian="Calibri" fo:font-weight="bold" style:font-weight-asian="bold"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font-name-asian="Calibri" fo:font-weight="bold" style:font-weight-asian="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alibri" style:font-name-asian="Calibri" fo:font-weight="bold" style:font-weight-asian="bold"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style:font-name-asian="Calibri" fo:font-weight="bold" style:font-weight-asian="bold"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style:font-name-asian="Calibri" fo:font-weight="bold" style:font-weight-asian="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asian="Calibri" fo:font-weight="bold" style:font-weight-asian="bold"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asian="Calibri" fo:font-weight="bold" style:font-weight-asian="bold"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alibri" style:font-name-asian="Calibri" fo:font-weight="bold" style:font-weight-asian="bold"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style:font-name-asian="Calibri" fo:font-weight="bold" style:font-weight-asian="bold"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alibri" style:font-name-asian="Calibri" fo:font-weight="bold" style:font-weight-asian="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style:font-name-asian="Calibri" fo:font-weight="bold" style:font-weight-asian="bold"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alibri" style:font-name-asian="Calibri" fo:font-weight="bold" style:font-weight-asian="bold"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style:font-name-asian="Calibri" fo:font-weight="bold" style:font-weight-asian="bold"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alibri" style:font-name-asian="Calibri" fo:font-weight="bold" style:font-weight-asian="bold"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alibri" style:font-name-asian="Calibri" fo:font-weight="bold" style:font-weight-asian="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alibri" style:font-name-asian="Calibri" fo:font-weight="bold" style:font-weight-asian="bold"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alibri" style:font-name-asian="Calibri" fo:font-weight="bold" style:font-weight-asian="bold"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alibri" style:font-name-asian="Calibri" fo:font-weight="bold" style:font-weight-asian="bold"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alibri" style:font-name-asian="Calibri" fo:font-weight="bold" style:font-weight-asian="bold"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style:font-name-asian="Calibri" fo:font-weight="bold" style:font-weight-asian="bold"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alibri" style:font-name-asian="Calibri" fo:font-weight="bold" style:font-weight-asian="bold"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alibri" style:font-name-asian="Calibri" fo:font-weight="bold" style:font-weight-asian="bold"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alibri" style:font-name-asian="Calibri" fo:font-weight="bold" style:font-weight-asian="bold"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alibri" style:font-name-asian="Calibri" fo:font-weight="bold" style:font-weight-asian="bold"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alibri" style:font-name-asian="Calibri" fo:font-weight="bold" style:font-weight-asian="bold"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alibri" style:font-name-asian="Calibri" fo:font-weight="bold" style:font-weight-asian="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alibri" style:font-name-asian="Calibri" fo:font-weight="bold" style:font-weight-asian="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alibri" style:font-name-asian="Calibri" fo:font-weight="bold" style:font-weight-asian="bold"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alibri" style:font-name-asian="Calibri" fo:font-weight="bold" style:font-weight-asian="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alibri" style:font-name-asian="Calibri" fo:font-weight="bold" style:font-weight-asian="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alibri" style:font-name-asian="Calibri" fo:font-weight="bold" style:font-weight-asian="bold"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alibri" style:font-name-asian="Calibri" fo:font-weight="bold" style:font-weight-asian="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alibri" style:font-name-asian="Calibri" fo:font-weight="bold" style:font-weight-asian="bold"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alibri" style:font-name-asian="Calibri" fo:font-weight="bold" style:font-weight-asian="bold" fo:font-size="10pt" style:font-size-asian="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style:font-name-asian="Calibri"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alibri" style:font-name-asian="Calibri" fo:font-weight="bold" style:font-weight-asian="bold"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name-asian="Calibri" fo:font-weight="bold" style:font-weight-asian="bold"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alibri" style:font-name-asian="Calibri" fo:font-weight="bold" style:font-weight-asian="bold"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alibri" style:font-name-asian="Calibri" fo:font-weight="bold" style:font-weight-asian="bold"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alibri" style:font-name-asian="Calibri" fo:font-weight="bold" style:font-weight-asian="bold"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style:font-name-asian="Calibri" fo:font-weight="bold" style:font-weight-asian="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alibri" style:font-name-asian="Calibri" fo:font-weight="bold" style:font-weight-asian="bold"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alibri" style:font-name-asian="Calibri" fo:font-weight="bold" style:font-weight-asian="bold"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alibri" style:font-name-asian="Calibri" fo:font-weight="bold" style:font-weight-asian="bold"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alibri" style:font-name-asian="Calibri" fo:font-weight="bold" style:font-weight-asian="bold"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alibri" style:font-name-asian="Calibri" fo:font-weight="bold" style:font-weight-asian="bold"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alibri" style:font-name-asian="Calibri" fo:font-weight="bold" style:font-weight-asian="bold"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alibri" style:font-name-asian="Calibri" fo:font-weight="bold" style:font-weight-asian="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alibri" style:font-name-asian="Calibri" fo:font-weight="bold" style:font-weight-asian="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alibri" style:font-name-asian="Calibri" fo:font-weight="bold" style:font-weight-asian="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alibri" style:font-name-asian="Calibri" fo:font-weight="bold" style:font-weight-asian="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alibri" style:font-name-asian="Calibri" fo:font-weight="bold" style:font-weight-asian="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alibri" style:font-name-asian="Calibri" fo:font-weight="bold" style:font-weight-asian="bold"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alibri" style:font-name-asian="Calibri" fo:font-weight="bold" style:font-weight-asian="bold"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alibri" style:font-name-asian="Calibri" fo:font-weight="bold" style:font-weight-asian="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style:font-name-asian="Calibri" fo:font-weight="bold" style:font-weight-asian="bold"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alibri" style:font-name-asian="Calibri" fo:font-weight="bold" style:font-weight-asian="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font-name-asian="Calibri" fo:font-weight="bold" style:font-weight-asian="bold"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alibri" style:font-name-asian="Calibri" fo:font-weight="bold" style:font-weight-asian="bold"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alibri" style:font-name-asian="Calibri" fo:font-weight="bold" style:font-weight-asian="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alibri" style:font-name-asian="Calibri"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alibri" style:font-name-asian="Calibri" fo:font-weight="bold" style:font-weight-asian="bold"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font-name-asian="Calibri" fo:font-weight="bold" style:font-weight-asian="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alibri" style:font-name-asian="Calibri" fo:font-weight="bold" style:font-weight-asian="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alibri" style:font-name-asian="Calibri" fo:font-weight="bold" style:font-weight-asian="bold"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alibri" style:font-name-asian="Calibri" fo:font-weight="bold" style:font-weight-asian="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alibri" style:font-name-asian="Calibri" fo:font-weight="bold" style:font-weight-asian="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asian="Calibri"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alibri" style:font-name-asian="Calibri" fo:font-weight="bold" style:font-weight-asian="bold"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alibri" style:font-name-asian="Calibri" fo:font-weight="bold" style:font-weight-asian="bold"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asian="Calibri"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alibri" style:font-name-asian="Calibri" fo:font-weight="bold" style:font-weight-asian="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alibri" style:font-name-asian="Calibri" fo:font-weight="bold" style:font-weight-asian="bold"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asian="Calibri" fo:font-weight="bold" style:font-weight-asian="bold"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alibri" style:font-name-asian="Calibri" fo:font-weight="bold" style:font-weight-asian="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asian="Calibri" fo:font-weight="bold" style:font-weight-asian="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style:font-name-asian="Calibri" fo:font-weight="bold" style:font-weight-asian="bold"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alibri" style:font-name-asian="Calibri" fo:font-weight="bold" style:font-weight-asian="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alibri" style:font-name-asian="Calibri" fo:font-weight="bold" style:font-weight-asian="bold"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asian="Calibri" fo:font-weight="bold" style:font-weight-asian="bold"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alibri" style:font-name-asian="Calibri" fo:font-weight="bold" style:font-weight-asian="bold"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alibri" style:font-name-asian="Calibri" fo:font-weight="bold" style:font-weight-asian="bold"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alibri" style:font-name-asian="Calibri" fo:font-weight="bold" style:font-weight-asian="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alibri" style:font-name-asian="Calibri" fo:font-weight="bold" style:font-weight-asian="bold"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alibri" style:font-name-asian="Calibri" fo:font-weight="bold" style:font-weight-asian="bold"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alibri" style:font-name-asian="Calibri" fo:font-weight="bold" style:font-weight-asian="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alibri" style:font-name-asian="Calibri" fo:font-weight="bold" style:font-weight-asian="bold"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asian="Calibri" fo:font-weight="bold" style:font-weight-asian="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alibri" style:font-name-asian="Calibri" fo:font-weight="bold" style:font-weight-asian="bold"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alibri" style:font-name-asian="Calibri" fo:font-weight="bold" style:font-weight-asian="bold"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alibri" style:font-name-asian="Calibri" fo:font-weight="bold" style:font-weight-asian="bold"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asian="Calibri" fo:font-weight="bold" style:font-weight-asian="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alibri" style:font-name-asian="Calibri" fo:font-weight="bold" style:font-weight-asian="bold"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asian="Calibri" fo:font-weight="bold" style:font-weight-asian="bold"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alibri" style:font-name-asian="Calibri" fo:font-weight="bold" style:font-weight-asian="bold"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alibri" style:font-name-asian="Calibri" fo:font-weight="bold" style:font-weight-asian="bold"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alibri" style:font-name-asian="Calibri" fo:font-weight="bold" style:font-weight-asian="bold"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alibri" style:font-name-asian="Calibri" fo:font-weight="bold" style:font-weight-asian="bold"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alibri" style:font-name-asian="Calibri" fo:font-weight="bold" style:font-weight-asian="bold"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alibri" style:font-name-asian="Calibri" fo:font-weight="bold" style:font-weight-asian="bold"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alibri" style:font-name-asian="Calibri" fo:font-weight="bold" style:font-weight-asian="bold"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alibri" style:font-name-asian="Calibri" fo:font-weight="bold" style:font-weight-asian="bold"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alibri" style:font-name-asian="Calibri" fo:font-weight="bold" style:font-weight-asian="bold"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alibri" style:font-name-asian="Calibri" fo:font-weight="bold" style:font-weight-asian="bold"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asian="Calibri" fo:font-weight="bold" style:font-weight-asian="bold"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alibri" style:font-name-asian="Calibri" fo:font-weight="bold" style:font-weight-asian="bold"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asian="Calibri"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alibri" style:font-name-asian="Calibri" fo:font-weight="bold" style:font-weight-asian="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asian="Calibri" fo:font-weight="bold" style:font-weight-asian="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asian="Calibri" fo:font-weight="bold" style:font-weight-asian="bold"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font-name-asian="Calibri" fo:font-weight="bold" style:font-weight-asian="bold"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alibri" style:font-name-asian="Calibri" fo:font-weight="bold" style:font-weight-asian="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alibri" style:font-name-asian="Calibri" fo:font-weight="bold" style:font-weight-asian="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alibri" style:font-name-asian="Calibri" fo:font-weight="bold" style:font-weight-asian="bold"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alibri" style:font-name-asian="Calibri" fo:font-weight="bold" style:font-weight-asian="bold"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alibri" style:font-name-asian="Calibri" fo:font-weight="bold" style:font-weight-asian="bold"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alibri" style:font-name-asian="Calibri" fo:font-weight="bold" style:font-weight-asian="bold"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alibri" style:font-name-asian="Calibri" fo:font-weight="bold" style:font-weight-asian="bold"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alibri" style:font-name-asian="Calibri" fo:font-weight="bold" style:font-weight-asian="bold"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alibri" style:font-name-asian="Calibri" fo:font-weight="bold" style:font-weight-asian="bold"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alibri" style:font-name-asian="Calibri" fo:font-weight="bold" style:font-weight-asian="bold"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alibri" style:font-name-asian="Calibri" fo:font-weight="bold" style:font-weight-asian="bold"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asian="Calibri" fo:font-weight="bold" style:font-weight-asian="bold"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alibri" style:font-name-asian="Calibri" fo:font-weight="bold" style:font-weight-asian="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alibri" style:font-name-asian="Calibri"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alibri" style:font-name-asian="Calibri" fo:font-weight="bold" style:font-weight-asian="bold"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asian="Calibri" fo:font-weight="bold" style:font-weight-asian="bold"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alibri" style:font-name-asian="Calibri" fo:font-weight="bold" style:font-weight-asian="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style:font-name-asian="Calibri" fo:font-weight="bold" style:font-weight-asian="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style:font-name-asian="Calibri" fo:font-weight="bold" style:font-weight-asian="bold"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alibri" style:font-name-asian="Calibri" fo:font-weight="bold" style:font-weight-asian="bold"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alibri" style:font-name-asian="Calibri" fo:font-weight="bold" style:font-weight-asian="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alibri" style:font-name-asian="Calibri" fo:font-weight="bold" style:font-weight-asian="bold"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alibri" style:font-name-asian="Calibri" fo:font-weight="bold" style:font-weight-asian="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alibri" style:font-name-asian="Calibri" fo:font-weight="bold" style:font-weight-asian="bold"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alibri" style:font-name-asian="Calibri" fo:font-weight="bold" style:font-weight-asian="bold"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asian="Calibri" fo:font-weight="bold" style:font-weight-asian="bold"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alibri" style:font-name-asian="Calibri" fo:font-weight="bold" style:font-weight-asian="bold"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alibri" style:font-name-asian="Calibri" fo:font-weight="bold" style:font-weight-asian="bold"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alibri" style:font-name-asian="Calibri" fo:font-weight="bold" style:font-weight-asian="bold"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style:font-name-asian="Calibri" fo:font-weight="bold" style:font-weight-asian="bold"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asian="Calibri" fo:font-weight="bold" style:font-weight-asian="bold" fo:font-size="10pt" style:font-size-asian="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alibri" style:font-name-asian="Calibri"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alibri" style:font-name-asian="Calibri"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style:font-name-asian="Calibri" fo:font-weight="bold" style:font-weight-asian="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alibri" style:font-name-asian="Calibri" fo:font-weight="bold" style:font-weight-asian="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style:font-name-asian="Calibri" fo:font-weight="bold" style:font-weight-asian="bold"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alibri" style:font-name-asian="Calibri" fo:font-weight="bold" style:font-weight-asian="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alibri" style:font-name-asian="Calibri" fo:font-weight="bold" style:font-weight-asian="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alibri" style:font-name-asian="Calibri" fo:font-weight="bold" style:font-weight-asian="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asian="Calibri" fo:font-weight="bold" style:font-weight-asian="bold"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alibri" style:font-name-asian="Calibri" fo:font-weight="bold" style:font-weight-asian="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alibri" style:font-name-asian="Calibri" fo:font-weight="bold" style:font-weight-asian="bold"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font-name-asian="Calibri" fo:font-weight="bold" style:font-weight-asian="bold"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alibri" style:font-name-asian="Calibri" fo:font-weight="bold" style:font-weight-asian="bold"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alibri" style:font-name-asian="Calibri" fo:font-weight="bold" style:font-weight-asian="bold"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alibri" style:font-name-asian="Calibri" fo:font-weight="bold" style:font-weight-asian="bold"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alibri" style:font-name-asian="Calibri" fo:font-weight="bold" style:font-weight-asian="bold"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alibri" style:font-name-asian="Calibri" fo:font-weight="bold" style:font-weight-asian="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asian="Calibri" fo:font-weight="bold" style:font-weight-asian="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alibri" style:font-name-asian="Calibri" fo:font-weight="bold" style:font-weight-asian="bold"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alibri" style:font-name-asian="Calibri" fo:font-weight="bold" style:font-weight-asian="bold"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style:font-name-asian="Calibri" fo:font-weight="bold" style:font-weight-asian="bold"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style:font-name-asian="Calibri" fo:font-weight="bold" style:font-weight-asian="bold"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alibri" style:font-name-asian="Calibri" fo:font-weight="bold" style:font-weight-asian="bold"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alibri" style:font-name-asian="Calibri" fo:font-weight="bold" style:font-weight-asian="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alibri" style:font-name-asian="Calibri" fo:font-weight="bold" style:font-weight-asian="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alibri" style:font-name-asian="Calibri" fo:font-weight="bold" style:font-weight-asian="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alibri" style:font-name-asian="Calibri" fo:font-weight="bold" style:font-weight-asian="bold"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alibri" style:font-name-asian="Calibri" fo:font-weight="bold" style:font-weight-asian="bold"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alibri" style:font-name-asian="Calibri" fo:font-weight="bold" style:font-weight-asian="bold"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alibri" style:font-name-asian="Calibri" fo:font-weight="bold" style:font-weight-asian="bold"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asian="Calibri" fo:font-weight="bold" style:font-weight-asian="bold"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asian="Calibri" fo:font-weight="bold" style:font-weight-asian="bold"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asian="Calibri" fo:font-weight="bold" style:font-weight-asian="bold"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asian="Calibri" fo:font-weight="bold" style:font-weight-asian="bold"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alibri" style:font-name-asian="Calibri" fo:font-weight="bold" style:font-weight-asian="bold"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asian="Calibri" fo:font-weight="bold" style:font-weight-asian="bold"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asian="Calibri"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alibri" style:font-name-asian="Calibri" fo:font-weight="bold" style:font-weight-asian="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alibri" style:font-name-asian="Calibri" fo:font-weight="bold" style:font-weight-asian="bold"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Calibri" fo:font-weight="bold" style:font-weight-asian="bold"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asian="Calibri" fo:font-weight="bold" style:font-weight-asian="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asian="Calibri" fo:font-weight="bold" style:font-weight-asian="bold"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asian="Calibri" fo:font-weight="bold" style:font-weight-asian="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style:font-name-asian="Calibri" fo:font-weight="bold" style:font-weight-asian="bold"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asian="Calibri" fo:font-weight="bold" style:font-weight-asian="bold"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alibri" style:font-name-asian="Calibri" fo:font-weight="bold" style:font-weight-asian="bold"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alibri" style:font-name-asian="Calibri" fo:font-weight="bold" style:font-weight-asian="bold"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font-name-asian="Calibri" fo:font-weight="bold" style:font-weight-asian="bold"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asian="Calibri" fo:font-weight="bold" style:font-weight-asian="bold"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alibri" style:font-name-asian="Calibri" fo:font-weight="bold" style:font-weight-asian="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font-name-asian="Calibri" fo:font-weight="bold" style:font-weight-asian="bold"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alibri" style:font-name-asian="Calibri" fo:font-weight="bold" style:font-weight-asian="bold"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asian="Calibri" fo:font-weight="bold" style:font-weight-asian="bold"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fo:font-weight="bold" style:font-weight-asian="bold"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asian="Calibri" fo:font-weight="bold" style:font-weight-asian="bold"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alibri" style:font-name-asian="Calibri" fo:font-weight="bold" style:font-weight-asian="bold"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alibri" style:font-name-asian="Calibri" fo:font-weight="bold" style:font-weight-asian="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name-asian="Calibri" fo:font-weight="bold" style:font-weight-asian="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name-asian="Calibri" fo:font-weight="bold" style:font-weight-asian="bold"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asian="Calibri" fo:font-weight="bold" style:font-weight-asian="bold"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alibri" style:font-name-asian="Calibri" fo:font-weight="bold" style:font-weight-asian="bold"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Calibri" fo:font-weight="bold" style:font-weight-asian="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asian="Calibri" fo:font-weight="bold" style:font-weight-asian="bold"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asian="Calibri" fo:font-weight="bold" style:font-weight-asian="bold"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asian="Calibri" fo:font-weight="bold" style:font-weight-asian="bold"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style:font-name-asian="Calibri" fo:font-weight="bold" style:font-weight-asian="bold"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alibri" style:font-name-asian="Calibri" fo:font-weight="bold" style:font-weight-asian="bold"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alibri" style:font-name-asian="Calibri" fo:font-weight="bold" style:font-weight-asian="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alibri" style:font-name-asian="Calibri" fo:font-weight="bold" style:font-weight-asian="bol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Calibri" fo:font-weight="bold" style:font-weight-asian="bold"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asian="Calibri" fo:font-weight="bold" style:font-weight-asian="bold"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name-asian="Calibri" fo:font-weight="bold" style:font-weight-asian="bold"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asian="Calibri" fo:font-weight="bold" style:font-weight-asian="bold"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asian="Calibri" fo:font-weight="bold" style:font-weight-asian="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alibri" style:font-name-asian="Calibri" fo:font-weight="bold" style:font-weight-asian="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weight="bold" style:font-weight-asian="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alibri" style:font-name-asian="Calibri" fo:font-weight="bold" style:font-weight-asian="bold"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alibri" style:font-name-asian="Calibri" fo:font-weight="bold" style:font-weight-asian="bold"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alibri" style:font-name-asian="Calibri" fo:font-weight="bold" style:font-weight-asian="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alibri" style:font-name-asian="Calibri" fo:font-weight="bold" style:font-weight-asian="bold"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weight="bold" style:font-weight-asian="bold"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weight="bold" style:font-weight-asian="bold"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alibri" style:font-name-asian="Calibri" fo:font-weight="bold" style:font-weight-asian="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weight="bold" style:font-weight-asian="bold"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alibri" style:font-name-asian="Calibri" fo:font-weight="bold" style:font-weight-asian="bold"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weight="bold" style:font-weight-asian="bold"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asian="Calibri" fo:font-weight="bold" style:font-weight-asian="bold"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Calibri" fo:font-weight="bold" style:font-weight-asian="bold"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asian="Calibri" fo:font-weight="bold" style:font-weight-asian="bold"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weight="bold" style:font-weight-asian="bold"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alibri" style:font-name-asian="Calibri" fo:font-weight="bold" style:font-weight-asian="bold"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fo:font-weight="bold" style:font-weight-asian="bold"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alibri" style:font-name-asian="Calibri" fo:font-weight="bold" style:font-weight-asian="bold"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alibri" style:font-name-asian="Calibri" fo:font-weight="bold" style:font-weight-asian="bold"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asian="Calibri" fo:font-weight="bold" style:font-weight-asian="bold"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alibri" style:font-name-asian="Calibri" fo:font-weight="bold" style:font-weight-asian="bold"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asian="Calibri" fo:font-weight="bold" style:font-weight-asian="bold"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alibri" style:font-name-asian="Calibri" fo:font-weight="bold" style:font-weight-asian="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alibri" style:font-name-asian="Calibri" fo:font-weight="bold" style:font-weight-asian="bold"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asian="Calibri" fo:font-weight="bold" style:font-weight-asian="bold"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weight="bold" style:font-weight-asian="bold"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alibri" style:font-name-asian="Calibri" fo:font-weight="bold" style:font-weight-asian="bold"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weight="bold" style:font-weight-asian="bold"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alibri" style:font-name-asian="Calibri" fo:font-weight="bold" style:font-weight-asian="bold"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Calibri" fo:font-weight="bold" style:font-weight-asian="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asian="Calibri"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asian="Calibri" fo:font-weight="bold" style:font-weight-asian="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alibri" style:font-name-asian="Calibri" fo:font-weight="bold" style:font-weight-asian="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weight="bold" style:font-weight-asian="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weight="bold" style:font-weight-asian="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Calibri" style:font-name-asian="Calibri" fo:font-weight="bold" style:font-weight-asian="bold"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alibri" style:font-name-asian="Calibri" fo:font-weight="bold" style:font-weight-asian="bold"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alibri" style:font-name-asian="Calibri" fo:font-weight="bold" style:font-weight-asian="bold"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style:font-name-asian="Calibri" fo:font-weight="bold" style:font-weight-asian="bold"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alibri" style:font-name-asian="Calibri" fo:font-weight="bold" style:font-weight-asian="bold"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alibri" style:font-name-asian="Calibri"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fo:font-weight="bold" style:font-weight-asian="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alibri" style:font-name-asian="Calibri" fo:font-weight="bold" style:font-weight-asian="bold"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style:font-name-asian="Calibri" fo:font-weight="bold" style:font-weight-asian="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Calibri"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alibri" style:font-name-asian="Calibri"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alibri" style:font-name-asian="Calibri" fo:font-weight="bold" style:font-weight-asian="bold"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fo:font-weight="bold" style:font-weight-asian="bold"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name-asian="Calibri"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alibri" style:font-name-asian="Calibri"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alibri" style:font-name-asian="Calibri"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asian="Calibri"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asian="Calibri"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alibri" style:font-name-asian="Calibri"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alibri" style:font-name-asian="Calibri"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asian="Calibri" fo:font-weight="bold" style:font-weight-asian="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alibri" style:font-name-asian="Calibri"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alibri" style:font-name-asian="Calibri"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alibri" style:font-name-asian="Calibri" fo:font-weight="bold" style:font-weight-asian="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alibri" style:font-name-asian="Calibri" fo:font-weight="bold" style:font-weight-asian="bold"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asian="Calibri" fo:font-weight="bold" style:font-weight-asian="bold"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alibri" style:font-name-asian="Calibri" fo:font-weight="bold" style:font-weight-asian="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asian="Calibri" fo:font-weight="bold" style:font-weight-asian="bold"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asian="Calibri" fo:font-weight="bold" style:font-weight-asian="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alibri" style:font-name-asian="Calibri" fo:font-weight="bold" style:font-weight-asian="bold"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alibri" style:font-name-asian="Calibri" fo:font-weight="bold" style:font-weight-asian="bold"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alibri" style:font-name-asian="Calibri" fo:font-weight="bold" style:font-weight-asian="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alibri" style:font-name-asian="Calibri"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asian="Calibri" fo:font-weight="bold" style:font-weight-asian="bold"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alibri" style:font-name-asian="Calibri" fo:font-weight="bold" style:font-weight-asian="bold"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alibri" style:font-name-asian="Calibri" fo:font-weight="bold" style:font-weight-asian="bold"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style:font-name-asian="Calibri" fo:font-weight="bold" style:font-weight-asian="bold"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alibri" style:font-name-asian="Calibri" fo:font-weight="bold" style:font-weight-asian="bold"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alibri" style:font-name-asian="Calibri" fo:font-weight="bold" style:font-weight-asian="bold"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Calibri" style:font-name-asian="Calibri" fo:font-weight="bold" style:font-weight-asian="bold"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alibri" style:font-name-asian="Calibri" fo:font-weight="bold" style:font-weight-asian="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alibri" style:font-name-asian="Calibri" fo:font-weight="bold" style:font-weight-asian="bold"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alibri" style:font-name-asian="Calibri" fo:font-weight="bold" style:font-weight-asian="bold"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alibri" style:font-name-asian="Calibri" fo:font-weight="bold" style:font-weight-asian="bold"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alibri" style:font-name-asian="Calibri" fo:font-weight="bold" style:font-weight-asian="bold"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alibri" style:font-name-asian="Calibri" fo:font-weight="bold" style:font-weight-asian="bold"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alibri" style:font-name-asian="Calibri" fo:font-weight="bold" style:font-weight-asian="bold" fo:font-size="10pt" style:font-size-asian="10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alibri" style:font-name-asian="Calibri"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style:font-name-asian="Calibri" fo:font-weight="bold" style:font-weight-asian="bold"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alibri" style:font-name-asian="Calibri" fo:font-weight="bold" style:font-weight-asian="bold"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alibri" style:font-name-asian="Calibri" fo:font-weight="bold" style:font-weight-asian="bold"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alibri" style:font-name-asian="Calibri" fo:font-weight="bold" style:font-weight-asian="bold"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alibri" style:font-name-asian="Calibri"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alibri" style:font-name-asian="Calibri" fo:font-weight="bold" style:font-weight-asian="bold"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asian="Calibri" fo:font-weight="bold" style:font-weight-asian="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alibri" style:font-name-asian="Calibri" fo:font-weight="bold" style:font-weight-asian="bold"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alibri" style:font-name-asian="Calibri" fo:font-weight="bold" style:font-weight-asian="bold"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alibri" style:font-name-asian="Calibri" fo:font-weight="bold" style:font-weight-asian="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alibri" style:font-name-asian="Calibri" fo:font-weight="bold" style:font-weight-asian="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alibri" style:font-name-asian="Calibri"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alibri" style:font-name-asian="Calibri" fo:font-weight="bold" style:font-weight-asian="bold"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alibri" style:font-name-asian="Calibri" fo:font-weight="bold" style:font-weight-asian="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alibri" style:font-name-asian="Calibri" fo:font-weight="bold" style:font-weight-asian="bold"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alibri" style:font-name-asian="Calibri" fo:font-weight="bold" style:font-weight-asian="bold"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alibri" style:font-name-asian="Calibri" fo:font-weight="bold" style:font-weight-asian="bold"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alibri" style:font-name-asian="Calibri" fo:font-weight="bold" style:font-weight-asian="bold"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alibri" style:font-name-asian="Calibri" fo:font-weight="bold" style:font-weight-asian="bold"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alibri" style:font-name-asian="Calibri" fo:font-weight="bold" style:font-weight-asian="bold"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alibri" style:font-name-asian="Calibri" fo:font-weight="bold" style:font-weight-asian="bold"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alibri" style:font-name-asian="Calibri" fo:font-weight="bold" style:font-weight-asian="bold"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alibri" style:font-name-asian="Calibri" fo:font-weight="bold" style:font-weight-asian="bold"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alibri" style:font-name-asian="Calibri" fo:font-weight="bold" style:font-weight-asian="bold"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alibri" style:font-name-asian="Calibri" fo:font-weight="bold" style:font-weight-asian="bold"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alibri" style:font-name-asian="Calibri" fo:font-weight="bold" style:font-weight-asian="bold"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alibri" style:font-name-asian="Calibri" fo:font-weight="bold" style:font-weight-asian="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alibri" style:font-name-asian="Calibri" fo:font-weight="bold" style:font-weight-asian="bold"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alibri" style:font-name-asian="Calibri" fo:font-weight="bold" style:font-weight-asian="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alibri" style:font-name-asian="Calibri" fo:font-weight="bold" style:font-weight-asian="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alibri" style:font-name-asian="Calibri" fo:font-weight="bold" style:font-weight-asian="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alibri" style:font-name-asian="Calibri" fo:font-weight="bold" style:font-weight-asian="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alibri" style:font-name-asian="Calibri" fo:font-weight="bold" style:font-weight-asian="bol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alibri" style:font-name-asian="Calibri" fo:font-weight="bold" style:font-weight-asian="bold"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alibri" style:font-name-asian="Calibri" fo:font-weight="bold" style:font-weight-asian="bold" fo:font-size="10pt" style:font-size-asian="10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alibri" style:font-name-asian="Calibri" fo:font-weight="bold" style:font-weight-asian="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alibri" style:font-name-asian="Calibri" fo:font-weight="bold" style:font-weight-asian="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alibri" style:font-name-asian="Calibri" fo:font-weight="bold" style:font-weight-asian="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alibri" style:font-name-asian="Calibri" fo:font-weight="bold" style:font-weight-asian="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alibri" style:font-name-asian="Calibri" fo:font-weight="bold" style:font-weight-asian="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alibri" style:font-name-asian="Calibri" fo:font-weight="bold" style:font-weight-asian="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alibri" style:font-name-asian="Calibri" fo:font-weight="bold" style:font-weight-asian="bold"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alibri" style:font-name-asian="Calibri" fo:font-weight="bold" style:font-weight-asian="bold"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alibri" style:font-name-asian="Calibri" fo:font-weight="bold" style:font-weight-asian="bold"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alibri" style:font-name-asian="Calibri" fo:font-weight="bold" style:font-weight-asian="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alibri" style:font-name-asian="Calibri" fo:font-weight="bold" style:font-weight-asian="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alibri" style:font-name-asian="Calibri"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alibri" style:font-name-asian="Calibri" fo:font-weight="bold" style:font-weight-asian="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Calibri" style:font-name-asian="Calibri" fo:font-weight="bold" style:font-weight-asian="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alibri" style:font-name-asian="Calibri" fo:font-weight="bold" style:font-weight-asian="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Calibri" style:font-name-asian="Calibri"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alibri" style:font-name-asian="Calibri"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alibri" style:font-name-asian="Calibri" fo:font-weight="bold" style:font-weight-asian="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alibri" style:font-name-asian="Calibri" fo:font-weight="bold" style:font-weight-asian="bold"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alibri" style:font-name-asian="Calibri" fo:font-weight="bold" style:font-weight-asian="bold"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Calibri" style:font-name-asian="Calibri" fo:font-weight="bold" style:font-weight-asian="bold"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alibri" style:font-name-asian="Calibri"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alibri" style:font-name-asian="Calibri" fo:font-weight="bold" style:font-weight-asian="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alibri" style:font-name-asian="Calibri"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alibri" style:font-name-asian="Calibri" fo:font-weight="bold" style:font-weight-asian="bold"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alibri" style:font-name-asian="Calibri" fo:font-weight="bold" style:font-weight-asian="bold"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alibri" style:font-name-asian="Calibri" fo:font-weight="bold" style:font-weight-asian="bold"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alibri" style:font-name-asian="Calibri" fo:font-weight="bold" style:font-weight-asian="bold"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alibri" style:font-name-asian="Calibri" fo:font-weight="bold" style:font-weight-asian="bold"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Calibri" style:font-name-asian="Calibri" fo:font-weight="bold" style:font-weight-asian="bold"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alibri" style:font-name-asian="Calibri" fo:font-weight="bold" style:font-weight-asian="bold"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alibri" style:font-name-asian="Calibri" fo:font-weight="bold" style:font-weight-asian="bold"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alibri" style:font-name-asian="Calibri" fo:font-weight="bold" style:font-weight-asian="bold" fo:font-size="10pt" style:font-size-asian="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alibri" style:font-name-asian="Calibri" fo:font-weight="bold" style:font-weight-asian="bold"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alibri" style:font-name-asian="Calibri" fo:font-weight="bold" style:font-weight-asian="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alibri" style:font-name-asian="Calibri" fo:font-weight="bold" style:font-weight-asian="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alibri" style:font-name-asian="Calibri" fo:font-weight="bold" style:font-weight-asian="bold"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alibri" style:font-name-asian="Calibri" fo:font-weight="bold" style:font-weight-asian="bold"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alibri" style:font-name-asian="Calibri" fo:font-weight="bold" style:font-weight-asian="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alibri" style:font-name-asian="Calibri" fo:font-weight="bold" style:font-weight-asian="bold"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alibri" style:font-name-asian="Calibri" fo:font-weight="bold" style:font-weight-asian="bold"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alibri" style:font-name-asian="Calibri" fo:font-weight="bold" style:font-weight-asian="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alibri" style:font-name-asian="Calibri" fo:font-weight="bold" style:font-weight-asian="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alibri" style:font-name-asian="Calibri" fo:font-weight="bold" style:font-weight-asian="bold"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alibri" style:font-name-asian="Calibri" fo:font-weight="bold" style:font-weight-asian="bold"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alibri" style:font-name-asian="Calibri" fo:font-weight="bold" style:font-weight-asian="bold"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alibri" style:font-name-asian="Calibri" fo:font-weight="bold" style:font-weight-asian="bold"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alibri" style:font-name-asian="Calibri" fo:font-weight="bold" style:font-weight-asian="bold"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alibri" style:font-name-asian="Calibri" fo:font-weight="bold" style:font-weight-asian="bold"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Calibri" style:font-name-asian="Calibri" fo:font-weight="bold" style:font-weight-asian="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alibri" style:font-name-asian="Calibri" fo:font-weight="bold" style:font-weight-asian="bold"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alibri" style:font-name-asian="Calibri" fo:font-weight="bold" style:font-weight-asian="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alibri" style:font-name-asian="Calibri" fo:font-weight="bold" style:font-weight-asian="bold"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alibri" style:font-name-asian="Calibri" fo:font-weight="bold" style:font-weight-asian="bold"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alibri" style:font-name-asian="Calibri" fo:font-weight="bold" style:font-weight-asian="bold"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alibri" style:font-name-asian="Calibri" fo:font-weight="bold" style:font-weight-asian="bold"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alibri" style:font-name-asian="Calibri" fo:font-weight="bold" style:font-weight-asian="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alibri" style:font-name-asian="Calibri" fo:font-weight="bold" style:font-weight-asian="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alibri" style:font-name-asian="Calibri" fo:font-weight="bold" style:font-weight-asian="bold"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alibri" style:font-name-asian="Calibri" fo:font-weight="bold" style:font-weight-asian="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Calibri" style:font-name-asian="Calibri" fo:font-weight="bold" style:font-weight-asian="bold"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alibri" style:font-name-asian="Calibri" fo:font-weight="bold" style:font-weight-asian="bold"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alibri" style:font-name-asian="Calibri" fo:font-weight="bold" style:font-weight-asian="bold"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alibri" style:font-name-asian="Calibri" fo:font-weight="bold" style:font-weight-asian="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alibri" style:font-name-asian="Calibri" fo:font-weight="bold" style:font-weight-asian="bold"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alibri" style:font-name-asian="Calibri" fo:font-weight="bold" style:font-weight-asian="bold"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style:font-name="Wingdings" style:font-name-asian="Wingdings" style:font-name-complex="Wingdings" fo:font-size="9pt" style:font-size-asian="9pt" style:font-size-complex="9pt" fo:background-color="#A9A9A9"/>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alibri" style:font-name-asian="Calibri" fo:font-weight="bold" style:font-weight-asian="bold"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alibri" style:font-name-asian="Calibri" fo:font-weight="bold" style:font-weight-asian="bold"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alibri" style:font-name-asian="Calibri" fo:font-weight="bold" style:font-weight-asian="bold"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alibri" style:font-name-asian="Calibri" fo:font-weight="bold" style:font-weight-asian="bold"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alibri" style:font-name-asian="Calibri" fo:font-weight="bold" style:font-weight-asian="bold"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alibri" style:font-name-asian="Calibri" fo:font-weight="bold" style:font-weight-asian="bold"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alibri" style:font-name-asian="Calibri" fo:font-weight="bold" style:font-weight-asian="bold"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alibri" style:font-name-asian="Calibri" fo:font-weight="bold" style:font-weight-asian="bold"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alibri" style:font-name-asian="Calibri" fo:font-weight="bold" style:font-weight-asian="bold"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alibri" style:font-name-asian="Calibri" fo:font-weight="bold" style:font-weight-asian="bold"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alibri" style:font-name-asian="Calibri" fo:font-weight="bold" style:font-weight-asian="bold"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alibri" style:font-name-asian="Calibri" fo:font-weight="bold" style:font-weight-asian="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alibri" style:font-name-asian="Calibri" fo:font-weight="bold" style:font-weight-asian="bold"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alibri" style:font-name-asian="Calibri" fo:font-weight="bold" style:font-weight-asian="bold"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alibri" style:font-name-asian="Calibri" fo:font-weight="bold" style:font-weight-asian="bold"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alibri" style:font-name-asian="Calibri" fo:font-weight="bold" style:font-weight-asian="bold"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alibri" style:font-name-asian="Calibri" fo:font-weight="bold" style:font-weight-asian="bold"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alibri" style:font-name-asian="Calibri" fo:font-weight="bold" style:font-weight-asian="bold"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alibri" style:font-name-asian="Calibri" fo:font-weight="bold" style:font-weight-asian="bold"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alibri" style:font-name-asian="Calibri" fo:font-weight="bold" style:font-weight-asian="bold"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alibri" style:font-name-asian="Calibri" fo:font-weight="bold" style:font-weight-asian="bold"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alibri" style:font-name-asian="Calibri" fo:font-weight="bold" style:font-weight-asian="bold"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alibri" style:font-name-asian="Calibri" fo:font-weight="bold" style:font-weight-asian="bold"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alibri" style:font-name-asian="Calibri" fo:font-weight="bold" style:font-weight-asian="bold"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alibri" style:font-name-asian="Calibri" fo:font-weight="bold" style:font-weight-asian="bold"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Calibri" style:font-name-asian="Calibri" fo:font-weight="bold" style:font-weight-asian="bold"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Calibri" style:font-name-asian="Calibri" fo:font-weight="bold" style:font-weight-asian="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alibri" style:font-name-asian="Calibri" fo:font-weight="bold" style:font-weight-asian="bold"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Calibri" style:font-name-asian="Calibri" fo:font-weight="bold" style:font-weight-asian="bold"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alibri" style:font-name-asian="Calibri" fo:font-weight="bold" style:font-weight-asian="bold"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alibri" style:font-name-asian="Calibri" fo:font-weight="bold" style:font-weight-asian="bold"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alibri" style:font-name-asian="Calibri" fo:font-weight="bold" style:font-weight-asian="bold"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alibri" style:font-name-asian="Calibri" fo:font-weight="bold" style:font-weight-asian="bold" fo:font-size="10pt" style:font-size-asian="10pt"/>
    </style:style>
    <style:style style:name="P1289" style:parent-style-name="Normal" style:family="paragraph">
      <style:text-properties style:font-name-asian="Calibri" fo:font-weight="bold" style:font-weight-asian="bold" fo:font-size="4pt" style:font-size-asian="4pt" style:font-size-complex="4pt"/>
    </style:style>
    <style:style style:name="P1290" style:parent-style-name="Normal" style:family="paragraph">
      <style:text-properties fo:font-size="5pt" style:font-size-asian="5pt" style:font-size-complex="5pt"/>
    </style:style>
    <style:style style:name="P1291" style:parent-style-name="Normal" style:family="paragraph">
      <style:text-properties fo:font-weight="bold" style:font-weight-asian="bold" fo:font-size="10pt" style:font-size-asian="10pt"/>
    </style:style>
    <style:style style:name="P1292" style:parent-style-name="Normal" style:family="paragraph">
      <style:text-properties fo:font-weight="bold" style:font-weight-asian="bold" fo:font-size="10pt" style:font-size-asian="10pt"/>
    </style:style>
    <style:style style:name="P1293" style:parent-style-name="Normal" style:family="paragraph">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font-size-complex="12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indent="2.5861in"/>
      <style:text-properties fo:font-size="8pt" style:font-size-asian="8pt" style:font-size-complex="8pt"/>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5pt" style:font-size-asian="5pt" style:font-size-complex="5pt"/>
    </style:style>
    <style:style style:name="T1303" style:parent-style-name="DefaultParagraphFont" style:family="text">
      <style:text-properties fo:font-size="10pt" style:font-size-asian="10pt"/>
    </style:style>
    <style:style style:name="T1304" style:parent-style-name="DefaultParagraphFont" style:family="text">
      <style:text-properties fo:font-size="8pt" style:font-size-asian="8pt" style:font-size-complex="8pt"/>
    </style:style>
    <style:style style:name="T1305" style:parent-style-name="DefaultParagraphFont" style:family="text">
      <style:text-properties fo:font-size="8pt" style:font-size-asian="8pt" style:font-size-complex="8pt"/>
    </style:style>
    <style:style style:name="P1306" style:parent-style-name="Normal" style:family="paragraph">
      <style:paragraph-properties fo:text-indent="2.5597in"/>
    </style:style>
    <style:style style:name="T1307" style:parent-style-name="DefaultParagraphFont" style:family="text">
      <style:text-properties fo:font-size="8pt" style:font-size-asian="8pt" style:font-size-complex="8pt"/>
    </style:style>
    <style:style style:name="P1308" style:parent-style-name="Normal" style:family="paragraph">
      <style:paragraph-properties fo:text-indent="0.1319in"/>
    </style:style>
    <style:style style:name="P1309" style:parent-style-name="Normal" style:family="paragraph">
      <style:paragraph-properties fo:text-indent="0.1319in"/>
    </style:style>
    <style:style style:name="T1310" style:parent-style-name="DefaultParagraphFont" style:family="text">
      <style:text-properties fo:font-size="8pt" style:font-size-asian="8pt" style:font-size-complex="8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master-page-name="MPF3" style:family="paragraph">
      <style:paragraph-properties fo:break-before="page" fo:text-indent="7.1861in"/>
      <style:text-properties style:font-size-complex="12pt"/>
    </style:style>
    <style:style style:name="P1320" style:parent-style-name="Normal" style:family="paragraph">
      <style:paragraph-properties fo:text-indent="0.0861in"/>
      <style:text-properties style:font-size-complex="12pt"/>
    </style:style>
    <style:style style:name="P1321" style:parent-style-name="Normal" style:family="paragraph">
      <style:paragraph-properties fo:text-indent="7.1861in"/>
      <style:text-properties style:font-size-complex="12pt"/>
    </style:style>
    <style:style style:name="P1322" style:parent-style-name="Normal" style:family="paragraph">
      <style:paragraph-properties fo:margin-left="2.2in" fo:text-indent="5in">
        <style:tab-stops/>
      </style:paragraph-properties>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paragraph-properties fo:text-align="justify"/>
      <style:text-properties fo:font-weight="bold" style:font-weight-asian="bold" style:font-size-complex="12pt"/>
    </style:style>
    <style:style style:name="P1327" style:parent-style-name="Normal" style:family="paragraph">
      <style:text-properties fo:font-weight="bold" style:font-weight-asian="bold" style:font-size-complex="12pt"/>
    </style:style>
    <style:style style:name="P1328" style:parent-style-name="Normal" style:family="paragraph">
      <style:paragraph-properties fo:text-indent="0.5in"/>
      <style:text-properties style:font-size-complex="12pt"/>
    </style:style>
    <style:style style:name="P1329" style:parent-style-name="Normal" style:family="paragraph">
      <style:paragraph-properties fo:text-align="justify" fo:text-indent="1.8097in"/>
      <style:text-properties fo:font-size="10pt" style:font-size-asian="10pt"/>
    </style:style>
    <style:style style:name="P1330" style:parent-style-name="Normal" style:family="paragraph">
      <style:paragraph-properties fo:text-align="justify"/>
      <style:text-properties style:font-size-complex="12pt"/>
    </style:style>
    <style:style style:name="TableColumn1332" style:family="table-column">
      <style:table-column-properties style:column-width="0.3562in"/>
    </style:style>
    <style:style style:name="TableColumn1333" style:family="table-column">
      <style:table-column-properties style:column-width="2.0361in"/>
    </style:style>
    <style:style style:name="TableColumn1334" style:family="table-column">
      <style:table-column-properties style:column-width="1.2041in"/>
    </style:style>
    <style:style style:name="TableColumn1335" style:family="table-column">
      <style:table-column-properties style:column-width="1.3in"/>
    </style:style>
    <style:style style:name="TableColumn1336" style:family="table-column">
      <style:table-column-properties style:column-width="1.1694in"/>
    </style:style>
    <style:style style:name="TableColumn1337" style:family="table-column">
      <style:table-column-properties style:column-width="1.0687in"/>
    </style:style>
    <style:style style:name="TableColumn1338" style:family="table-column">
      <style:table-column-properties style:column-width="0.9743in"/>
    </style:style>
    <style:style style:name="TableColumn1339" style:family="table-column">
      <style:table-column-properties style:column-width="1.1805in"/>
    </style:style>
    <style:style style:name="TableColumn1340" style:family="table-column">
      <style:table-column-properties style:column-width="1.0763in"/>
    </style:style>
    <style:style style:name="Table1331" style:family="table">
      <style:table-properties style:width="10.3659in" style:rel-width="100%" fo:margin-left="0in" table:align="left"/>
    </style:style>
    <style:style style:name="TableRow1341" style:family="table-row">
      <style:table-row-properties style:min-row-height="0.4013in"/>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size="10pt" style:font-size-asian="10pt"/>
    </style:style>
    <style:style style:name="TableRow1361" style:family="table-row">
      <style:table-row-properties style:min-row-height="0.4006in"/>
    </style:style>
    <style:style style:name="P1362" style:parent-style-name="Normal" style:family="paragraph">
      <style:text-properties style:font-name-asian="Calibri" fo:font-size="10pt" style:font-size-asian="10pt"/>
    </style:style>
    <style:style style:name="P1363" style:parent-style-name="Normal" style:family="paragraph">
      <style:text-properties style:font-name-asian="Calibri" fo:font-size="10pt" style:font-size-asian="10pt"/>
    </style:style>
    <style:style style:name="P1364" style:parent-style-name="Normal" style:family="paragraph">
      <style:text-properties style:font-name-asian="Calibri" fo:font-size="10pt" style:font-size-asian="10pt"/>
    </style:style>
    <style:style style:name="P1365" style:parent-style-name="Normal" style:family="paragraph">
      <style:text-properties style:font-name-asian="Calibri" fo:font-size="10pt" style:font-size-asian="10pt"/>
    </style:style>
    <style:style style:name="P1366" style:parent-style-name="Normal" style:family="paragraph">
      <style:text-properties style:font-name-asian="Calibri" fo:font-size="10pt" style:font-size-asian="10pt"/>
    </style:style>
    <style:style style:name="P1367" style:parent-style-name="Normal" style:family="paragraph">
      <style:text-properties style:font-name-asian="Calibri" fo:font-size="10pt" style:font-size-asian="10pt"/>
    </style:style>
    <style:style style:name="P1368" style:parent-style-name="Normal" style:family="paragraph">
      <style:text-properties style:font-name-asian="Calibri"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fo:font-size="10pt" style:font-size-asian="10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Calibri"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Calibri"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sian="Calibri"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sian="Calibri"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sian="Calibri"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asian="Calibri"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Calibri"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Calibri" fo:font-size="10pt" style:font-size-asian="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sian="Calibri"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Calibri"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sian="Calibri"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sian="Calibri"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Calibri" fo:font-size="10pt" style:font-size-asian="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asian="Calibri"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Calibri"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Calibri"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Calibri"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sian="Calibri"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sian="Calibri"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fo:font-size="10pt" style:font-size-asian="10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sian="Calibri"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sian="Calibri"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sian="Calibri"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Calibri"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Calibri"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sian="Calibri"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Calibri"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sian="Calibri"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asian="Calibri"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Calibri"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Calibri"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sian="Calibri"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Calibri"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sian="Calibri"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Calibri"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Calibri" fo:font-size="10pt" style:font-size-asian="10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Calibri"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Calibri"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Calibri"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Calibri"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Calibri"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Calibri"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Calibri" fo:font-size="10pt" style:font-size-asian="10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sian="Calibri"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Calibri"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Calibri"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Calibri"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sian="Calibri"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Calibri" fo:font-size="10pt" style:font-size-asian="10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sian="Calibri"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sian="Calibri"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sian="Calibri"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sian="Calibri" fo:font-size="10pt" style:font-size-asian="10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Calibri"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Calibri"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Calibri"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Calibri"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Calibri"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sian="Calibri"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sian="Calibri" fo:font-size="10pt" style:font-size-asian="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Calibri"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sian="Calibri"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Calibri" fo:font-size="10pt" style:font-size-asian="10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sian="Calibri"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Calibri"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sian="Calibri"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sian="Calibri"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Calibri"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fo:font-size="10pt" style:font-size-asian="10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Calibri"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Calibri"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asian="Calibri"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sian="Calibri"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Calibri"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sian="Calibri"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sian="Calibri" fo:font-size="10pt" style:font-size-asian="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sian="Calibri"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1104in"/>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asian="Calibri"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asian="Calibri"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asian="Calibri"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asian="Calibri"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asian="Calibri" fo:font-size="10pt" style:font-size-asian="10pt"/>
    </style:style>
    <style:style style:name="P1651" style:parent-style-name="Normal" style:family="paragraph">
      <style:paragraph-properties fo:text-indent="0.5166in"/>
      <style:text-properties style:font-size-complex="12pt"/>
    </style:style>
    <style:style style:name="P1652" style:parent-style-name="Normal" style:family="paragraph">
      <style:paragraph-properties fo:text-indent="3.4444in"/>
      <style:text-properties style:font-size-complex="12pt"/>
    </style:style>
    <style:style style:name="P1653" style:parent-style-name="Normal" style:family="paragraph">
      <style:text-properties style:font-size-complex="12pt"/>
    </style:style>
    <style:style style:name="P1654" style:parent-style-name="Normal" style:family="paragraph">
      <style:paragraph-properties fo:text-indent="3.0347in"/>
    </style:style>
    <style:style style:name="P1655" style:parent-style-name="Normal" style:master-page-name="MPF4" style:family="paragraph">
      <style:paragraph-properties fo:break-before="page" fo:margin-left="7.5798in" style:page-number="1">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fo:font-size="8pt" style:font-size-asian="8pt" style:font-size-complex="8pt" style:language-asian="lt" style:country-asian="LT"/>
    </style:style>
    <style:style style:name="P1662" style:parent-style-name="Normal" style:family="paragraph">
      <style:text-properties fo:font-size="8pt" style:font-size-asian="8pt" style:font-size-complex="8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size="8pt" style:font-size-asian="8pt" style:font-size-complex="8pt" style:language-asian="lt" style:country-asian="LT"/>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P1666" style:parent-style-name="Normal" style:family="paragraph">
      <style:paragraph-properties fo:text-indent="4.5in"/>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70" style:parent-style-name="Normal" style:family="paragraph">
      <style:paragraph-properties fo:text-align="center" fo:text-indent="0.043in"/>
      <style:text-properties fo:font-weight="bold" style:font-weight-asian="bold" fo:font-size="11pt" style:font-size-asian="11pt" style:font-size-complex="11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TableColumn1673" style:family="table-column">
      <style:table-column-properties style:column-width="0.3708in"/>
    </style:style>
    <style:style style:name="TableColumn1674" style:family="table-column">
      <style:table-column-properties style:column-width="2.1541in"/>
    </style:style>
    <style:style style:name="TableColumn1675" style:family="table-column">
      <style:table-column-properties style:column-width="1.2666in"/>
    </style:style>
    <style:style style:name="TableColumn1676" style:family="table-column">
      <style:table-column-properties style:column-width="0.9263in"/>
    </style:style>
    <style:style style:name="TableColumn1677" style:family="table-column">
      <style:table-column-properties style:column-width="1.1965in"/>
    </style:style>
    <style:style style:name="TableColumn1678" style:family="table-column">
      <style:table-column-properties style:column-width="1.0138in"/>
    </style:style>
    <style:style style:name="TableColumn1679" style:family="table-column">
      <style:table-column-properties style:column-width="1.0076in"/>
    </style:style>
    <style:style style:name="TableColumn1680" style:family="table-column">
      <style:table-column-properties style:column-width="1.0284in"/>
    </style:style>
    <style:style style:name="TableColumn1681" style:family="table-column">
      <style:table-column-properties style:column-width="1.4013in"/>
    </style:style>
    <style:style style:name="Table1672" style:family="table">
      <style:table-properties style:width="10.3659in" style:rel-width="100%" fo:margin-left="0in" table:align="left"/>
    </style:style>
    <style:style style:name="TableRow1682" style:family="table-row">
      <style:table-row-properties style:min-row-height="0.4013in"/>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10pt" style:font-size-asian="10pt" style:language-asian="lt" style:country-asian="LT"/>
    </style:style>
    <style:style style:name="TableRow1701" style:family="table-row">
      <style:table-row-properties style:min-row-height="0.4006in"/>
    </style:style>
    <style:style style:name="P1702" style:parent-style-name="Normal" style:family="paragraph">
      <style:text-properties style:font-name-asian="Calibri" fo:font-size="10pt" style:font-size-asian="10pt" style:language-asian="lt" style:country-asian="LT"/>
    </style:style>
    <style:style style:name="P1703" style:parent-style-name="Normal" style:family="paragraph">
      <style:text-properties style:font-name-asian="Calibri" fo:font-size="10pt" style:font-size-asian="10pt" style:language-asian="lt" style:country-asian="LT"/>
    </style:style>
    <style:style style:name="P1704" style:parent-style-name="Normal" style:family="paragraph">
      <style:text-properties style:font-name-asian="Calibri" fo:font-size="10pt" style:font-size-asian="10pt" style:language-asian="lt" style:country-asian="LT"/>
    </style:style>
    <style:style style:name="P1705" style:parent-style-name="Normal" style:family="paragraph">
      <style:text-properties style:font-name-asian="Calibri" fo:font-size="10pt" style:font-size-asian="10pt" style:language-asian="lt" style:country-asian="LT"/>
    </style:style>
    <style:style style:name="P1706" style:parent-style-name="Normal" style:family="paragraph">
      <style:text-properties style:font-name-asian="Calibri" fo:font-size="10pt" style:font-size-asian="10pt" style:language-asian="lt" style:country-asian="LT"/>
    </style:style>
    <style:style style:name="P1707" style:parent-style-name="Normal" style:family="paragraph">
      <style:text-properties style:font-name-asian="Calibri" fo:font-size="10pt" style:font-size-asian="10pt" style:language-asian="lt" style:country-asian="LT"/>
    </style:style>
    <style:style style:name="P1708" style:parent-style-name="Normal" style:family="paragraph">
      <style:text-properties style:font-name-asian="Calibri"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Calibri"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Calibri"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Calibri"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Calibri"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Calibri"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sian="Calibri"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Calibri"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Calibri"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sian="Calibri"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Calibri"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sian="Calibri"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Calibri"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sian="Calibri"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sian="Calibri"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Calibri"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sian="Calibri"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Calibri"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sian="Calibri"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Calibri"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indent="0.1104in"/>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asian="Calibri"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name-asian="Calibri"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fo:font-size="10pt" style:font-size-asian="10pt" style:language-asian="lt" style:country-asian="LT"/>
    </style:style>
    <style:style style:name="P1839" style:parent-style-name="Normal" style:family="paragraph">
      <style:text-properties style:font-name-asian="Calibri" fo:font-size="10pt" style:font-size-asian="10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indent="1in"/>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0pt" style:font-size-asian="10pt" style:language-asian="lt" style:country-asian="LT"/>
    </style:style>
    <style:style style:name="P1845" style:parent-style-name="Normal" style:family="paragraph">
      <style:text-properties fo:font-size="10pt" style:font-size-asian="10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paragraph-properties fo:margin-left="0.9in" fo:text-indent="2.0736in">
        <style:tab-stops/>
      </style:paragraph-properties>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master-page-name="MPF5" style:family="paragraph">
      <style:paragraph-properties fo:break-before="page" fo:margin-left="6.6937in" style:page-number="1">
        <style:tab-stops/>
      </style:paragraph-properties>
      <style:text-properties fo:font-size="11pt" style:font-size-asian="11pt" style:font-size-complex="11pt" style:language-asian="lt" style:country-asian="LT"/>
    </style:style>
    <style:style style:name="P1857" style:parent-style-name="Normal" style:family="paragraph">
      <style:paragraph-properties fo:margin-left="6.6937in">
        <style:tab-stops/>
      </style:paragraph-properties>
      <style:text-properties fo:font-size="11pt" style:font-size-asian="11pt" style:font-size-complex="11pt" style:language-asian="lt" style:country-asian="LT"/>
    </style:style>
    <style:style style:name="P1858" style:parent-style-name="Normal" style:family="paragraph">
      <style:paragraph-properties fo:margin-left="6.6937in">
        <style:tab-stops/>
      </style:paragraph-properties>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fo:font-size="8pt" style:font-size-asian="8pt" style:font-size-complex="8pt" style:language-asian="lt" style:country-asian="LT"/>
    </style:style>
    <style:style style:name="P1862" style:parent-style-name="Normal" style:family="paragraph">
      <style:text-properties fo:font-size="8pt" style:font-size-asian="8pt" style:font-size-complex="8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size="8pt" style:font-size-asian="8pt" style:font-size-complex="8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70" style:parent-style-name="Normal" style:family="paragraph">
      <style:text-properties style:font-size-complex="12pt" style:language-asian="lt" style:country-asian="LT"/>
    </style:style>
    <style:style style:name="TableColumn1872" style:family="table-column">
      <style:table-column-properties style:column-width="0.3493in"/>
    </style:style>
    <style:style style:name="TableColumn1873" style:family="table-column">
      <style:table-column-properties style:column-width="2.0138in"/>
    </style:style>
    <style:style style:name="TableColumn1874" style:family="table-column">
      <style:table-column-properties style:column-width="1.1902in"/>
    </style:style>
    <style:style style:name="TableColumn1875" style:family="table-column">
      <style:table-column-properties style:column-width="1.3in"/>
    </style:style>
    <style:style style:name="TableColumn1876" style:family="table-column">
      <style:table-column-properties style:column-width="1.1555in"/>
    </style:style>
    <style:style style:name="TableColumn1877" style:family="table-column">
      <style:table-column-properties style:column-width="1.0687in"/>
    </style:style>
    <style:style style:name="TableColumn1878" style:family="table-column">
      <style:table-column-properties style:column-width="0.9625in"/>
    </style:style>
    <style:style style:name="TableColumn1879" style:family="table-column">
      <style:table-column-properties style:column-width="1.1652in"/>
    </style:style>
    <style:style style:name="TableColumn1880" style:family="table-column">
      <style:table-column-properties style:column-width="1.0625in"/>
    </style:style>
    <style:style style:name="Table1871" style:family="table">
      <style:table-properties style:width="10.268in" style:rel-width="100%" fo:margin-left="0in" table:align="left"/>
    </style:style>
    <style:style style:name="TableRow1881" style:family="table-row">
      <style:table-row-properties style:min-row-height="0.4013in"/>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TableRow1901" style:family="table-row">
      <style:table-row-properties style:min-row-height="0.4006in"/>
    </style:style>
    <style:style style:name="P1902" style:parent-style-name="Normal" style:family="paragraph">
      <style:text-properties style:font-name-asian="Calibri" fo:font-size="10pt" style:font-size-asian="10pt" style:language-asian="lt" style:country-asian="LT"/>
    </style:style>
    <style:style style:name="P1903" style:parent-style-name="Normal" style:family="paragraph">
      <style:text-properties style:font-name-asian="Calibri" fo:font-size="10pt" style:font-size-asian="10pt" style:language-asian="lt" style:country-asian="LT"/>
    </style:style>
    <style:style style:name="P1904" style:parent-style-name="Normal" style:family="paragraph">
      <style:text-properties style:font-name-asian="Calibri" fo:font-size="10pt" style:font-size-asian="10pt" style:language-asian="lt" style:country-asian="LT"/>
    </style:style>
    <style:style style:name="P1905" style:parent-style-name="Normal" style:family="paragraph">
      <style:text-properties style:font-name-asian="Calibri" fo:font-size="10pt" style:font-size-asian="10pt" style:language-asian="lt" style:country-asian="LT"/>
    </style:style>
    <style:style style:name="P1906" style:parent-style-name="Normal" style:family="paragraph">
      <style:text-properties style:font-name-asian="Calibri" fo:font-size="10pt" style:font-size-asian="10pt" style:language-asian="lt" style:country-asian="LT"/>
    </style:style>
    <style:style style:name="P1907" style:parent-style-name="Normal" style:family="paragraph">
      <style:text-properties style:font-name-asian="Calibri" fo:font-size="10pt" style:font-size-asian="10pt" style:language-asian="lt" style:country-asian="LT"/>
    </style:style>
    <style:style style:name="P1908" style:parent-style-name="Normal" style:family="paragraph">
      <style:text-properties style:font-name-asian="Calibri"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sian="Calibri"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sian="Calibri"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sian="Calibri"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Calibri"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sian="Calibri"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Calibri"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Calibri"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Calibri"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Calibri"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Calibri"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sian="Calibri"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name-asian="Calibri"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Calibri"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sian="Calibri"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sian="Calibri"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sian="Calibri"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sian="Calibri"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sian="Calibri"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sian="Calibri"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sian="Calibri"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Calibri"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sian="Calibri"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name-asian="Calibri"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sian="Calibri"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sian="Calibri"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sian="Calibri"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sian="Calibri"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sian="Calibri"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asian="Calibri"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sian="Calibri"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sian="Calibri"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asian="Calibri"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asian="Calibri"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asian="Calibri"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Calibri"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Calibri"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sian="Calibri"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asian="Calibri"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asian="Calibri"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asian="Calibri"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asian="Calibri"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asian="Calibri"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sian="Calibri"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sian="Calibri"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sian="Calibri"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sian="Calibri"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sian="Calibri"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Calibri"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sian="Calibri"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sian="Calibri"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Calibri"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Calibri"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sian="Calibri" fo:font-size="10pt" style:font-size-asian="10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1104in"/>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name-asian="Calibri"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name-asian="Calibri"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name-asian="Calibri"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name-asian="Calibri"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asian="Calibri" fo:font-size="10pt" style:font-size-asian="10pt" style:language-asian="lt" style:country-asian="LT"/>
    </style:style>
    <style:style style:name="P2096" style:parent-style-name="Normal" style:family="paragraph">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indent="1in"/>
      <style:text-properties fo:font-size="11pt" style:font-size-asian="11pt" style:font-size-complex="11pt" style:language-asian="lt" style:country-asian="LT"/>
    </style:style>
    <style:style style:name="P2100" style:parent-style-name="Normal" style:family="paragraph">
      <style:text-properties fo:font-size="11pt" style:font-size-asian="11pt" style:font-size-complex="11pt" style:language-asian="lt" style:country-asian="LT"/>
    </style:style>
    <style:style style:name="P2101" style:parent-style-name="Normal" style:family="paragraph">
      <style:text-properties fo:font-size="10pt" style:font-size-asian="10pt" style:language-asian="lt" style:country-asian="LT"/>
    </style:style>
    <style:style style:name="P2102" style:parent-style-name="Normal" style:family="paragraph">
      <style:text-properties fo:font-size="10pt" style:font-size-asian="10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paragraph-properties fo:margin-left="0.9in" fo:text-indent="2.0736in">
        <style:tab-stops/>
      </style:paragraph-properties>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ize="10pt" style:font-size-asian="10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07</text:span></text:p>
      <text:p text:style-name="P4"/>
      <text:p text:style-name="P5"><text:span text:style-name="T6">Sprendimas paskelbtas: TAR 2017-04-07, i. k. 2017-05756</text:span></text:p>
      <text:p text:style-name="P7"/>
      <text:p text:style-name="P8"/>
      <text:p text:style-name="P9"><text:span text:style-name="T10"><draw:frame draw:style-name="a0" draw:name="Picture 1" text:anchor-type="as-char" svg:x="0in" svg:y="0in" svg:width="0.64583in" svg:height="0.78472in" style:rel-width="scale" style:rel-height="scale"><draw:image xlink:href="media/image1.png" xlink:type="simple" xlink:show="embed" xlink:actuate="onLoad"/><svg:title/><svg:desc>isgyaz13</svg:desc></draw:frame></text:span></text:p>
      <text:p text:style-name="P11"/>
      <text:p text:style-name="P12"><text:span text:style-name="T13">PAKRUOJO RAJONO SAVIVALDYB</text:span><text:span text:style-name="T14">Ė</text:span><text:span text:style-name="T15">S TARYBA</text:span></text:p>
      <text:p text:style-name="P16"/>
      <text:p text:style-name="P17">SPRENDIMAS</text:p>
      <text:p text:style-name="P18"><text:span text:style-name="T19">DĖL<text:s/></text:span><text:span text:style-name="T20">SOCIALINĖS GLOBOS, TEIKIAMOS ASMENIMS SU SUNKIA NEGALIA, FINANSAVIMO TVARKOS APRAŠO</text:span></text:p>
      <text:p text:style-name="P21">PATVIRTINIMO</text:p>
      <text:p text:style-name="P22"/>
      <text:p text:style-name="P23">2017 m.<text:s/>kovo 30 d. Nr. T-93</text:p>
      <text:p text:style-name="P24">Pakruojis</text:p>
      <text:p text:style-name="P25"/>
      <text:p text:style-name="P26"/>
      <text:p text:style-name="P27"><text:span text:style-name="T28">Vadovaudamasi Lietuvos Respublikos vietos savivaldos įstatymo<text:s/></text:span><text:span text:style-name="T29">7 straipsnio 32 punktu</text:span><text:span text:style-name="T30">, Lietuvos Respublikos Vyriausybės 2006 m. spalio 10 d. nutarimu Nr. 978 „Dėl Socialinių paslaugų finansavimo ir lėšų apskaičiavimo metodiko</text:span><text:span text:style-name="T31">s patvirtinimo“ patvirtinta Socialinių paslaugų finansavimo ir lėšų apskaičiavimo metodika ir Lietuvos Respublikos socialinės apsaugos ir darbo ministro 2008 m. lapkričio 28 d. įsakymu Nr. A1-387 „Dėl Lietuvos Respublikos valstybės biudžeto lėšų, skirtų sp</text:span><text:span text:style-name="T32">ecialioms tikslinėms dotacijoms socialinėms išmokoms,<text:s/></text:span><text:soft-page-break/><text:span text:style-name="T33">kompensacijoms, socialinei paramai mokiniams ir socialinėms paslaugoms administruoti, naudojimo ir atsiskaitymo tvarkos aprašo patvirtinimo“ patvirtintu Lietuvos Respublikos valstybės biudžeto lėšų, ski</text:span><text:span text:style-name="T34">rtų specialioms tikslinėms dotacijoms socialinėms išmokoms, kompensacijoms, socialinei paramai mokiniams ir socialinėms paslaugoms administruoti, naudojimo ir atsiskaitymo tvarkos aprašu, Pakruojo rajono savivaldybės taryba<text:s/></text:span><text:span text:style-name="T35">nusprendžia:</text:span><text:span text:style-name="T36"><text:s/></text:span></text:p>
      <text:p text:style-name="P37"><text:span text:style-name="T38">1</text:span><text:span text:style-name="T39">.<text:s/></text:span><text:span text:style-name="T40">Patvirtinti</text:span><text:span text:style-name="T41"><text:s/>Socialinės globos, teikiamos asmenims su sunkia negalia, finansavimo tvarkos aprašą</text:span><text:span text:style-name="T42"><text:s/></text:span><text:span text:style-name="T43">(pridedama).</text:span></text:p>
      <text:p text:style-name="P44"><text:span text:style-name="T45">2</text:span><text:span text:style-name="T46">. Pripažinti netekusiu galios Pakruojo rajono savivaldybės tarybos 2014 m. gruodžio 18 d. sprendimą Nr. T-387 „Dėl Socialinės globos, teikiamos asmenims<text:s/></text:span><text:span text:style-name="T47">su sunkia negalia, finansavimo tvarkos aprašo patvirtinimo“.</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Saulius Gegieckas</text:span></text:p>
      <text:soft-page-break/>
      <text:p text:style-name="P57"><text:span text:style-name="T59">Patvirtinta</text:span></text:p>
      <text:p text:style-name="P60">Pakruojo rajono savivaldybės tarybos</text:p>
      <text:p text:style-name="P61">2017 m. kovo 30 d. sprendimu Nr. T-93</text:p>
      <text:p text:style-name="P62"/>
      <text:p text:style-name="P63"/>
      <text:p text:style-name="P64"><text:span text:style-name="T65">SOCIALINĖS GLOBOS, TEIKIAMOS ASMENIMS SU<text:s/></text:span><text:span text:style-name="T66">SUNKIA NEGALIA, FINANS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ocialinės globos, teikiamos asmenims su sunkia negalia, finansavimo tvarkos aprašas (toliau – Aprašas) reglamentuoja Lietuvos Respublikos valstybės biudžeto specialių</text:span><text:span text:style-name="T78">jų tikslinių dotacijų valstybinėms (perduotoms savivaldybėms) funkcijoms atlikti naudojimą ir jų apskaitymą.<text:s/></text:span></text:p>
      <text:p text:style-name="P79"><text:span text:style-name="T80">2</text:span><text:span text:style-name="T81">. Šioje tvarkoje vartojamos sąvokos atitinka Lietuvos Respublikos socialinių paslaugų įstatyme ir kituose teisės aktuose, reglamentuojančiuos</text:span><text:span text:style-name="T82">e socialines paslaugas, apibrėžtas sąvokas.</text:span></text:p>
      <text:p text:style-name="Normal"/>
      <text:p text:style-name="P83"><text:span text:style-name="T84">II</text:span><text:span text:style-name="T85"><text:s/>SKYRIUS</text:span></text:p>
      <text:p text:style-name="P86"><text:span text:style-name="T87">VALSTYBĖS BIUDŽETO LĖŠŲ POREIKIO NUSTATYMAS</text:span></text:p>
      <text:p text:style-name="P88"/>
      <text:p text:style-name="P89"><text:span text:style-name="T90">3</text:span><text:span text:style-name="T91">.</text:span><text:span text:style-name="T92"><text:s/></text:span><text:span text:style-name="T93">Lietuvos Respublikos valstybės biudžeto lėšų, skirtų užtikrinti socialinės globos asmenims su sunkia negalia teikimą, poreikis metams apskaiči</text:span><text:span text:style-name="T94">uojamos pagal Lietuvos Respublikos socialinės apsaugos ir darbo ministro patvirtintą valstybinėms (perduotoms savivaldybėms) funkcijoms atlikti skirtų lėšų apskaičiavimo metodiką.</text:span></text:p>
      <text:p text:style-name="P95"><text:span text:style-name="T96">4</text:span><text:span text:style-name="T97">. Asmeniui su sunkia negalia iš Lietuvos Respublikos valstybės biudžeto</text:span><text:span text:style-name="T98"><text:s/>specialiųjų tikslinių dotacijų savivaldybių biudžetams socialinei globai teikti (toliau – socialinės globos lėšos) skiriama lėšų dalis sudaro 7,2 bazinės socialinės išmokos (BSI) dydžio per mėnesį.</text:span></text:p>
      <text:p text:style-name="P99"><text:span text:style-name="T100">5</text:span><text:span text:style-name="T101">. Lėšų poreikį socialinei globai teikti skaičiuoja i</text:span><text:span text:style-name="T102">r informaciją Lietuvos Respublikos socialinės apsaugos ir darbo ministerijai pateikia Pakruojo rajono savivaldybės administracijos (toliau – Savivaldybės administracija) Socialinės rūpybos skyrius (toliau – Socialinės rūpybos skyrius).</text:span></text:p>
      <text:p text:style-name="P103"><text:span text:style-name="T104">6</text:span><text:span text:style-name="T105">. Socialinės gl</text:span><text:span text:style-name="T106">obos lėšų dalis, skiriama konkretaus asmens socialinei globai finansuoti, priklauso nuo asmens finansinių galimybių mokėti už socialines paslaugas, įvertintų vadovaujantis Mokėjimo už socialines paslaugas tvarkos aprašu, patvirtintu Lietuvos Respublikos Vy</text:span><text:span text:style-name="T107">riausybės 2006 m. birželio<text:s/></text:span><text:span text:style-name="T108">14 d. nutarimu Nr. 583 „Dėl Mokėjimo už socialines paslaugas tvarkos aprašo patvirtinimo“, ir nuo socialinės globos kainos.</text:span></text:p>
      <text:p text:style-name="P109"><text:span text:style-name="T110">7</text:span><text:span text:style-name="T111">. Socialinės globos įstaiga, atsižvelgdama į b</text:span><text:span text:style-name="T112">endrąsias socialinės globos išlaidas ir kintamąsias so</text:span><text:span text:style-name="T113">cialinės globos išlaidas, nustato</text:span><text:span text:style-name="T114"><text:s/>socialinės globos paslaugos kainą ir suderina ją su steigėju</text:span><text:span text:style-name="T115">.</text:span></text:p>
      <text:p text:style-name="Normal"/>
      <text:p text:style-name="P116"><text:span text:style-name="T117">III</text:span><text:span text:style-name="T118"><text:s/>SKYRIUS</text:span></text:p>
      <text:p text:style-name="P119"><text:span text:style-name="T120">SOCIALINĖS GLOBOS LĖŠŲ APSKAITYMAS</text:span><text:span text:style-name="T121"><text:s/></text:span></text:p>
      <text:p text:style-name="P122"/>
      <text:p text:style-name="P123"><text:span text:style-name="T124">8</text:span><text:span text:style-name="T125">. Valstybės biudžeto lėšas apskaito Savivaldybės administracijos Apskaitos skyrius (toliau – Apskai</text:span><text:span text:style-name="T126">tos skyrius). Šios lėšos asmeniui grynais pinigais neišmokamos.</text:span></text:p>
      <text:p text:style-name="P127"><text:span text:style-name="T128">9</text:span><text:span text:style-name="T129">. Lėšos socialinei įstaigai už socialinės globos paslaugų teikimą asmenims su sunkia negalia skiriamos Savivaldybės administracijos direktoriaus įsakymu.<text:s/></text:span></text:p>
      <text:p text:style-name="P130"><text:span text:style-name="T131">10</text:span><text:span text:style-name="T132">. Asmeniui, gaunančiam<text:s/></text:span><text:span text:style-name="T133">dienos, trumpalaikės ar ilgalaikės socialinės globos paslaugas socialinės globos įstaigoje, laikinai teisės aktų nustatyta tvarka išvykus iš socialinę globą teikiančios įstaigos arba neatvykus ir pateikus pateisinamus dokumentus, šiai įstaigai mokama 90<text:s/></text:span><text:soft-page-break/><text:span text:style-name="T134">%<text:s/></text:span><text:span text:style-name="T135">socialinės globos lėšų nuo asmeniui apskaičiuotos valstybės biudžeto specialiųjų tikslinių dotacijų sumos.</text:span></text:p>
      <text:p text:style-name="P136">Punkto pakeitimai:</text:p>
      <text:p text:style-name="P137"><text:span text:style-name="T138">Nr.<text:s/></text:span><text:a xlink:href="https://www.e-tar.lt/portal/legalAct.html?documentId=41d1a850322511eb932eb1ed7f923910" office:target-frame-name="_top" xlink:show="replace"><text:span text:style-name="T139">T-313</text:span></text:a><text:span text:style-name="T140">, 2020-11-26, paskelbta</text:span><text:span text:style-name="T141"><text:s/>TAR 2020-11-30, i. k. 2020-25464</text:span></text:p>
      <text:p text:style-name="P142"><text:span text:style-name="T143">Nr.<text:s/></text:span><text:a xlink:href="https://www.e-tar.lt/portal/legalAct.html?documentId=d3b72190ac1f11eba871a26c1fc3fbc1" office:target-frame-name="_top" xlink:show="replace"><text:span text:style-name="T144">T-119</text:span></text:a><text:span text:style-name="T145">, 2021-04-29, paskelbta TAR 2021-05-04, i. k. 2021-09547</text:span></text:p>
      <text:p text:style-name="Normal"/>
      <text:p text:style-name="P146"><text:span text:style-name="T147">11</text:span><text:span text:style-name="T148">. Asmeniui, gaunančiam dienos socialinės globos pas</text:span><text:span text:style-name="T149">laugas asmens namuose, laikinai teisės aktų nustatyta tvarka sustabdžius dienos socialinės globos teikimą iki dviejų mėnesių laikotarpiui, išskyrus, kai gavėjas gydomas ligoninėje (šiuo atveju dienos globos teikimas sustabdomas, iki gavėjas sugrįš į namus)</text:span><text:span text:style-name="T150">, dienos socialinę globą teikiančiai įstaigai mokama 90 % socialinės globos lėšų nuo sutartyje numatytų valandų ir patvirtinto socialinės globos valandos įkainio skaičiaus.</text:span></text:p>
      <text:p text:style-name="P151">Punkto pakeitimai:</text:p>
      <text:p text:style-name="P152"><text:span text:style-name="T153">Nr.<text:s/></text:span><text:a xlink:href="https://www.e-tar.lt/portal/legalAct.html?documentId=d3b72190ac1f11eba871a26c1fc3fbc1" office:target-frame-name="_top" xlink:show="replace"><text:span text:style-name="T154">T-119</text:span></text:a><text:span text:style-name="T155">, 2021-04-29, paskelbta TAR 2021-05-04, i. k. 2021-09547</text:span></text:p>
      <text:p text:style-name="Normal"/>
      <text:p text:style-name="P156"><text:span text:style-name="T157">12</text:span><text:span text:style-name="T158">. Asmeniui, gaunančiam dienos socialinės globos paslaugas asmens namuose, laikinai teisės aktų nustatyta tvarka sustabdžius dienos socialinės globos<text:s/></text:span><text:span text:style-name="T159">teikimą iki dviejų mėnesių laikotarpiui, išskyrus, kai gavėjas gydomas ligoninėje (šiuo atveju dienos globos teikimas sustabdomas, iki gavėjas sugrįš į namus), dienos socialinę globą teikiančiai įstaigai mokama 80 % socialinės globos lėšų nuo sutartyje num</text:span><text:span text:style-name="T160">atytų valandų ir patvirtinto socialinės globos valandos įkainio skaičiaus.</text:span></text:p>
      <text:p text:style-name="P161"><text:span text:style-name="T162">13</text:span><text:span text:style-name="T163">. Už gautas socialinės globos lėšas globos įstaiga organizuoja ir teikia socialinę globą asmenims su sunkia negalia pagal šiems asmenims nustatytą socialinės globos poreikį.</text:span></text:p>
      <text:p text:style-name="P164"><text:span text:style-name="T165">14</text:span><text:span text:style-name="T166">. Socialinės globos įstaiga:</text:span></text:p>
      <text:p text:style-name="P167"><text:span text:style-name="T168">14.1</text:span><text:span text:style-name="T169">. kiekvieną dieną pildo asmens su sunkia negalia apskaitos lapą (1 priedas);</text:span></text:p>
      <text:p text:style-name="P170"><text:span text:style-name="T171">14.2</text:span><text:span text:style-name="T172">. socialinės globos įstaiga, kurios steigėja nėra Pakruojo rajono savivaldybės taryba, einamojo mėnesio paskutinę darbo dieną patei</text:span><text:span text:style-name="T173">kia Socialinės rūpybos skyriui derinti apskaitos lapą ir paraišką lėšoms gauti (2 priedas);</text:span></text:p>
      <text:p text:style-name="P174"><text:span text:style-name="T175">14.3</text:span><text:span text:style-name="T176">. socialinės globos įstaiga, kurios steigėja yra Pakruojo rajono savivaldybės taryba, einamojo mėnesio paskutinę darbo dieną Socialinės rūpybos skyriui pate</text:span><text:span text:style-name="T177">ikia apskaitos lapą ir žiniaraštį (3 priedas ar 4 priedas).</text:span></text:p>
      <text:p text:style-name="P178">Punkto pakeitimai:</text:p>
      <text:p text:style-name="P179"><text:span text:style-name="T180">Nr.<text:s/></text:span><text:a xlink:href="https://www.e-tar.lt/portal/legalAct.html?documentId=b0993bb0a62011ed8df094f359a60216" office:target-frame-name="_top" xlink:show="replace"><text:span text:style-name="T181">T-14</text:span></text:a><text:span text:style-name="T182">, 2023-02-02, paskelbta TAR 2023-02-06, i. k. 2023-02179</text:span></text:p>
      <text:p text:style-name="Normal"/>
      <text:p text:style-name="P183"><text:span text:style-name="T184">15</text:span><text:span text:style-name="T185">.<text:s/></text:span><text:span text:style-name="T186">Socialinės rūpybos skyrius per 5 darbo dienas perduoda Apskaitos skyriui gautus dokumentus lėšoms pervesti į nurodytą globos įstaigos sąskaitą.</text:span></text:p>
      <text:p text:style-name="P187"><text:span text:style-name="T188">16</text:span><text:span text:style-name="T189">. Gautas socialinės globos lėšas, įstaiga naudoja socialinių paslaugų teikimo išlaidoms padengti. Socialin</text:span><text:span text:style-name="T190">ės globos lėšų negalima naudoti turtui įsigyti.</text:span></text:p>
      <text:p text:style-name="P191"><text:span text:style-name="T192">17</text:span><text:span text:style-name="T193">. Socialinės globos lėšų panaudojimo socialinėje įstaigoje tvarką tvirtina steigėjas pagal Lietuvos Respublikos socialinės apsaugos ir darbo ministro patvirtintą Socialinių paslaugų finansavimo metodiką</text:span><text:span text:style-name="T194">.<text:s/></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18</text:span><text:span text:style-name="T204">. Lėšų, gautų už socialinių paslaugų teikimą, apskaita kontroliuojama teisės aktų nustatyta tvarka.</text:span></text:p>
      <text:p text:style-name="Normal"/>
      <text:p text:style-name="P205"><text:span text:style-name="T206">______________________</text:span></text:p>
      <text:p text:style-name="Normal"/>
      <text:p text:style-name="P207"/>
      <text:p text:style-name="P209">_________________________<text:tab/><text:tab/><text:tab/><text:tab/><text:tab/><text:tab/>Socialinės<text:s/>globos, teikiamos</text:p>
      <text:p text:style-name="P210">(įstaigos pavadinimas, įmonės kodas)<text:tab/><text:tab/><text:tab/><text:tab/><text:tab/><text:tab/>asmenims su sunkia negalia,<text:s/></text:p>
      <text:p text:style-name="P211"><text:tab/><text:tab/><text:tab/><text:tab/><text:tab/><text:tab/><text:tab/><text:tab/>finansavimo tvarkos aprašo</text:p>
      <text:p text:style-name="P212">1 priedas</text:p>
      <text:p text:style-name="P213"/>
      <text:p text:style-name="Normal"><text:span text:style-name="T214">20……m. ………………. mėn. ASMENŲ, TURINČIŲ SUNKIA NEGALIĄ, APSKAITOS LAPAS <text:s/></text:span><text:span text:style-name="T215"><text: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Normal"><text:span text:style-name="T259">Eil.</text:span></text:p>
            <text:p text:style-name="P260"/>
            <text:p text:style-name="Normal"><text:span text:style-name="T261">Nr.</text:span></text:p>
          </table:table-cell>
          <table:table-cell table:style-name="TableCell262" table:number-rows-spanned="2">
            <text:p text:style-name="Normal"><text:span text:style-name="T263">Vardas, pavardė</text:span></text:p>
          </table:table-cell>
          <table:table-cell table:style-name="TableCell264" table:number-rows-spanned="2">
            <text:p text:style-name="Normal"><text:span text:style-name="T265">Asmeniui</text:span></text:p>
            <text:p text:style-name="P266"/>
            <text:p text:style-name="P267">sunkaus</text:p>
            <text:p text:style-name="P268"/>
            <text:p text:style-name="P269">neįgalumo</text:p>
            <text:p text:style-name="P270"/>
            <text:p text:style-name="Normal"><text:span text:style-name="T271">nustatymo data</text:span></text:p>
          </table:table-cell>
          <table:table-cell table:style-name="TableCell272" table:number-columns-spanned="33">
            <text:p text:style-name="P273"><text:span text:style-name="T274">Mėnesio 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Normal"><text:span text:style-name="T276">IŠ VISO</text:span></text:p>
          </table:table-cell>
          <table:covered-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Normal"><text:span text:style-name="T282">1</text:span></text:p>
          </table:table-cell>
          <table:table-cell table:style-name="TableCell283">
            <text:p text:style-name="Normal"><text:span text:style-name="T284">2</text:span></text:p>
          </table:table-cell>
          <table:table-cell table:style-name="TableCell285">
            <text:p text:style-name="Normal"><text:span text:style-name="T286">3</text:span></text:p>
          </table:table-cell>
          <table:table-cell table:style-name="TableCell287" table:number-columns-spanned="2">
            <text:p text:style-name="Normal"><text:span text:style-name="T288">4</text:span></text:p>
          </table:table-cell>
          <table:covered-table-cell/>
          <table:table-cell table:style-name="TableCell289" table:number-columns-spanned="2">
            <text:p text:style-name="Normal"><text:span text:style-name="T290">5</text:span></text:p>
          </table:table-cell>
          <table:covered-table-cell/>
          <table:table-cell table:style-name="TableCell291">
            <text:p text:style-name="Normal"><text:span text:style-name="T292">6</text:span></text:p>
          </table:table-cell>
          <table:table-cell table:style-name="TableCell293">
            <text:p text:style-name="Normal"><text:span text:style-name="T294">7</text:span></text:p>
          </table:table-cell>
          <table:table-cell table:style-name="TableCell295">
            <text:p text:style-name="Normal"><text:span text:style-name="T296">8</text:span></text:p>
          </table:table-cell>
          <table:table-cell table:style-name="TableCell297">
            <text:p text:style-name="Normal"><text:span text:style-name="T298">9</text:span></text:p>
          </table:table-cell>
          <table:table-cell table:style-name="TableCell299">
            <text:p text:style-name="Normal"><text:span text:style-name="T300">10</text:span></text:p>
          </table:table-cell>
          <table:table-cell table:style-name="TableCell301">
            <text:p text:style-name="Normal"><text:span text:style-name="T302">11</text:span></text:p>
          </table:table-cell>
          <table:table-cell table:style-name="TableCell303">
            <text:p text:style-name="Normal"><text:span text:style-name="T304">12</text:span></text:p>
          </table:table-cell>
          <table:table-cell table:style-name="TableCell305">
            <text:p text:style-name="Normal"><text:span text:style-name="T306">13</text:span></text:p>
          </table:table-cell>
          <table:table-cell table:style-name="TableCell307">
            <text:p text:style-name="Normal"><text:span text:style-name="T308">14</text:span></text:p>
          </table:table-cell>
          <table:table-cell table:style-name="TableCell309">
            <text:p text:style-name="Normal"><text:span text:style-name="T310">15</text:span></text:p>
          </table:table-cell>
          <table:table-cell table:style-name="TableCell311">
            <text:p text:style-name="Normal"><text:span text:style-name="T312">16</text:span></text:p>
          </table:table-cell>
          <table:table-cell table:style-name="TableCell313">
            <text:p text:style-name="Normal"><text:span text:style-name="T314">17</text:span></text:p>
          </table:table-cell>
          <table:table-cell table:style-name="TableCell315">
            <text:p text:style-name="Normal"><text:span text:style-name="T316">18</text:span></text:p>
          </table:table-cell>
          <table:table-cell table:style-name="TableCell317">
            <text:p text:style-name="Normal"><text:span text:style-name="T318">19</text:span></text:p>
          </table:table-cell>
          <table:table-cell table:style-name="TableCell319">
            <text:p text:style-name="Normal"><text:span text:style-name="T320">20</text:span></text:p>
          </table:table-cell>
          <table:table-cell table:style-name="TableCell321">
            <text:p text:style-name="Normal"><text:span text:style-name="T322">21</text:span></text:p>
          </table:table-cell>
          <table:table-cell table:style-name="TableCell323">
            <text:p text:style-name="Normal"><text:span text:style-name="T324">22</text:span></text:p>
          </table:table-cell>
          <table:table-cell table:style-name="TableCell325">
            <text:p text:style-name="Normal"><text:span text:style-name="T326">23</text:span></text:p>
          </table:table-cell>
          <table:table-cell table:style-name="TableCell327">
            <text:p text:style-name="Normal"><text:span text:style-name="T328">24</text:span></text:p>
          </table:table-cell>
          <table:table-cell table:style-name="TableCell329">
            <text:p text:style-name="Normal"><text:span text:style-name="T330">25</text:span></text:p>
          </table:table-cell>
          <table:table-cell table:style-name="TableCell331">
            <text:p text:style-name="Normal"><text:span text:style-name="T332">26</text:span></text:p>
          </table:table-cell>
          <table:table-cell table:style-name="TableCell333">
            <text:p text:style-name="Normal"><text:span text:style-name="T334">27</text:span></text:p>
          </table:table-cell>
          <table:table-cell table:style-name="TableCell335">
            <text:p text:style-name="Normal"><text:span text:style-name="T336">28</text:span></text:p>
          </table:table-cell>
          <table:table-cell table:style-name="TableCell337">
            <text:p text:style-name="Normal"><text:span text:style-name="T338">29</text:span></text:p>
          </table:table-cell>
          <table:table-cell table:style-name="TableCell339">
            <text:p text:style-name="Normal"><text:span text:style-name="T340">30</text:span></text:p>
          </table:table-cell>
          <table:table-cell table:style-name="TableCell341" table:number-columns-spanned="2">
            <text:p text:style-name="Normal"><text:span text:style-name="T342">31</text:span></text:p>
          </table:table-cell>
          <table:covered-table-cell/>
          <table:table-cell table:style-name="TableCell343">
            <text:p text:style-name="Normal"><text:span text:style-name="T344">Lankytų dienų ar valandų skaičius</text:span></text:p>
            <text:p text:style-name="P345"/>
            <text:p text:style-name="Normal"><text:span text:style-name="T346">(x)</text:span></text:p>
          </table:table-cell>
          <table:table-cell table:style-name="TableCell347">
            <text:p text:style-name="Normal"><text:span text:style-name="T348">Nelankytų dienų ar vlandų skaičius</text:span></text:p>
            <text:p text:style-name="P349"/>
            <text:p text:style-name="Normal"><text:span text:style-name="T350">(n)</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3">
            <text:p text:style-name="Normal"><text:span text:style-name="T1083">Iš viso lankytų dienų ar valandų skaičius (x)</text:span></text:p>
          </table: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3">
            <text:p text:style-name="Normal"><text:span text:style-name="T1152">Iš viso nelankytų dienų ar valandų skaičius (n)</text:span></text:p>
          </table: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3">
            <text:p text:style-name="Normal"><text:span text:style-name="T1221">Įstaigos nedarbo laikas <text:s text:c="3"/></text:span><text:span text:style-name="T1222"></text:span></text:p>
          </table:table-cell>
          <table:covered-table-cell/>
          <table:covered-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row>
      </table:table>
      <text:p text:style-name="P1289"/>
      <text:p text:style-name="P1290"/>
      <text:p text:style-name="P1291"/>
      <text:p text:style-name="P1292">20…..m………………….d.</text:p>
      <text:p text:style-name="P1293"/>
      <text:p text:style-name="Normal"><text:span text:style-name="T1294">Direktorius<text:s/></text:span><text:span text:style-name="T1295"><text:s/></text:span><text:span text:style-name="T1296"><text:s text:c="44"/>………………… <text:s text:c="56"/>……………………….</text:span><text:span text:style-name="T1297"><text:tab/></text:span><text:span text:style-name="T1298"><text:tab/></text:span><text:span text:style-name="T1299"><text:tab/></text:span></text:p>
      <text:p text:style-name="P1300">(parašas) <text:s text:c="92"/>(Vardas, pavardė)</text:p>
      <text:p text:style-name="P1301"/>
      <text:p text:style-name="P1302"/>
      <text:p text:style-name="Normal"><text:span text:style-name="T1303">Asmuo, atsakingas už apskaitos lapo pildymą</text:span><text:span text:style-name="T1304"><text:s text:c="8"/>……………………… <text:s text:c="71"/>……</text:span><text:span text:style-name="T1305">…………………………</text:span></text:p>
      <text:p text:style-name="P1306"><text:span text:style-name="T1307">(parašas) <text:s text:c="93"/>(Vardas, pavardė, pareigos)</text:span></text:p>
      <text:p text:style-name="P1308"/>
      <text:p text:style-name="P1309"><text:span text:style-name="T1310">....................................................................................</text:span><text:span text:style-name="T1311"><text:s/></text:span><text:span text:style-name="T1312"><text:tab/></text:span><text:span text:style-name="T1313"><text:tab/></text:span><text:span text:style-name="T1314"><text:tab/></text:span><text:span text:style-name="T1315"><text:tab/></text:span><text:span text:style-name="T1316"><text:tab/></text:span><text:span text:style-name="T1317"><text:tab/></text:span></text:p>
      <text:p text:style-name="P1318">Socialinės globos, teikiamos</text:p>
      <text:p text:style-name="P1320">(įstaigos pavadinimas, įmonės kodas)<text:s/><text:tab/><text:tab/><text:tab/><text:tab/><text:tab/><text:tab/>asmenims su sunkia negalia, <text:s/></text:p>
      <text:p text:style-name="P1321">finansavimo tvarkos aprašo</text:p>
      <text:p text:style-name="P1322">2 priedas</text:p>
      <text:p text:style-name="P1323">Pakruojo rajono savivaldybės administracijos</text:p>
      <text:p text:style-name="P1324">Socialinės rūpybos skyriui</text:p>
      <text:p text:style-name="P1325"/>
      <text:p text:style-name="P1326">PARAIŠKA LĖŠOMS GAUTI UŽ SUTEIKTAS<text:s/>DIENOS, TRUMPALAIKĖS IR ILGALAIKES SOCIALINĖS GLOBOS PASLAUGAS</text:p>
      <text:p text:style-name="P1327"/>
      <text:p text:style-name="P1328">Prašome pervesti __________ eurų__________________________________________________________eurų už 20 ___ m. ___________mėn.</text:p>
      <text:p text:style-name="P1329">(suma skaičiais)<text:tab/><text:tab/>(suma žodžiais)</text:p>
      <text:p text:style-name="P1330">suteiktas socialinės globos paslaugas socialinėje įstaigoje. Iš jų: _________________________eurų iš valstybės biudžeto (spec. tikslinių dotacijų). Lėšas prašome pervesti į sutartyje nurodytą socialinės globos įstaigos sąskaitą banke.</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Normal"><text:span text:style-name="T1343">Eil.</text:span></text:p>
            <text:p text:style-name="Normal"><text:span text:style-name="T1344">Nr.</text:span></text:p>
          </table:table-cell>
          <table:table-cell table:style-name="TableCell1345" table:number-rows-spanned="2">
            <text:p text:style-name="Normal"><text:span text:style-name="T1346">Socialinių paslaugų gavėjo vardas, pavardė</text:span></text:p>
          </table:table-cell>
          <table:table-cell table:style-name="TableCell1347" table:number-rows-spanned="2">
            <text:p text:style-name="Normal"><text:span text:style-name="T1348">Asm</text:span><text:span text:style-name="T1349">ens kodas</text:span></text:p>
          </table:table-cell>
          <table:table-cell table:style-name="TableCell1350" table:number-rows-spanned="2">
            <text:p text:style-name="Normal"><text:span text:style-name="T1351">Socialinės globos rūšis (dienos/trumpalaikė/</text:span></text:p>
            <text:p text:style-name="Normal"><text:span text:style-name="T1352">ilgalaikė)</text:span></text:p>
          </table:table-cell>
          <table:table-cell table:style-name="TableCell1353" table:number-rows-spanned="2">
            <text:p text:style-name="Normal"><text:span text:style-name="T1354">Socialinės globos kaina kalendoriniam mėnesiui (eurai)</text:span></text:p>
          </table:table-cell>
          <table:table-cell table:style-name="TableCell1355" table:number-rows-spanned="2">
            <text:p text:style-name="Normal"><text:span text:style-name="T1356">Savivaldybės kompensuojamų lėšų dygis kalendoriniam mėnesiui (eurai)</text:span></text:p>
          </table:table-cell>
          <table:table-cell table:style-name="TableCell1357" table:number-rows-spanned="2">
            <text:p text:style-name="Normal"><text:span text:style-name="T1358">Socialinės globos dienų skaičius per ataskaitinį laikotarpį</text:span></text:p>
          </table:table-cell>
          <table:table-cell table:style-name="TableCell1359" table:number-columns-spanned="2">
            <text:p text:style-name="Normal"><text:span text:style-name="T1360">Ataskaitinio laikotarpio išlaidos eurais</text:span></text:p>
          </table:table-cell>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Normal"><text:span text:style-name="T1370">Iš savivaldybės biudžeto</text:span></text:p>
          </table:table-cell>
          <table:table-cell table:style-name="TableCell1371">
            <text:p text:style-name="Normal"><text:span text:style-name="T1372">Iš valstybės biudžeto (spec. tikslinių dotacijų)</text:span></text:p>
          </table:table-cell>
        </table:table-row>
        <table:table-row table:style-name="TableRow1373">
          <table:table-cell table:style-name="TableCell1374">
            <text:p text:style-name="P1375"><text:span text:style-name="T1376">1</text:span></text:p>
          </table:table-cell>
          <table:table-cell table:style-name="TableCell1377">
            <text:p text:style-name="P1378"><text:span text:style-name="T1379">2</text:span></text:p>
          </table: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cell table:style-name="TableCell1389">
            <text:p text:style-name="P1390"><text:span text:style-name="T1391">6</text:span></text:p>
          </table:table-cell>
          <table:table-cell table:style-name="TableCell1392">
            <text:p text:style-name="P1393"><text:span text:style-name="T1394">7</text:span></text:p>
          </table:table-cell>
          <table:table-cell table:style-name="TableCell1395">
            <text:p text:style-name="P1396"><text:span text:style-name="T1397">8</text:span></text:p>
          </table:table-cell>
          <table:table-cell table:style-name="TableCell1398">
            <text:p text:style-name="P1399"><text:span text:style-name="T1400">9</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text:span text:style-name="T1634">Iš viso:</text:span></text:p>
          </table:table-cell>
          <table:table-cell table:style-name="TableCell1635">
            <text:p text:style-name="P1636"><text:span text:style-name="T1637">X</text:span></text:p>
          </table:table-cell>
          <table:table-cell table:style-name="TableCell1638">
            <text:p text:style-name="P1639"><text:span text:style-name="T1640">X</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Direktorius <text:s text:c="47"/>…………………. <text:s text:c="38"/>…………………………..</text:p>
      <text:p text:style-name="P1652">(parašas) <text:s text:c="59"/>(vardas, pavardė) <text:s text:c="10"/>Buhalteris <text:s text:c="46"/>…………………. <text:s text:c="39"/>………………………….. <text:s/></text:p>
      <text:p text:style-name="P1653">A. V . <text:s text:c="32"/><text:s text:c="37"/>(parašas) <text:s text:c="59"/>(vardas, pavardė)</text:p>
      <text:p text:style-name="P1654"/>
      <text:p text:style-name="P1655"><text:span text:style-name="T1657">Socialinės globos, teikiamos asmenims su sunkia negalia, finansavimo tvarkos<text:s/></text:span><text:span text:style-name="T1658">aprašo<text:s/></text:span><text:span text:style-name="T1659">3</text:span><text:span text:style-name="T1660"><text:s/>priedas</text:span></text:p>
      <text:p text:style-name="P1661"/>
      <text:p text:style-name="P1662"/>
      <text:p text:style-name="P1663"><text:span text:style-name="T1664">.............................................................................................................................</text:span></text:p>
      <text:p text:style-name="P1665">(įstaigos pavadinimas, kodas)</text:p>
      <text:p text:style-name="P1666"/>
      <text:p text:style-name="P1667">Pakruojo rajono savivaldybės administracijos</text:p>
      <text:p text:style-name="P1668">Socialinės rūpybos skyriui</text:p>
      <text:p text:style-name="Normal"/>
      <text:p text:style-name="P1669">ŽINIARAŠTIS APIE SUTEIKTAS DIENOS SOCIALINĖS GLOBOS PASLAUGAS ASMENS NAMUOSE<text:s/></text:p>
      <text:p text:style-name="P1670">20 ___ M. _____________MĖNESĮ</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Normal"><text:span text:style-name="T1684">Eil.</text:span></text:p>
            <text:p text:style-name="Normal"><text:span text:style-name="T1685">Nr.</text:span></text:p>
          </table:table-cell>
          <table:table-cell table:style-name="TableCell1686" table:number-rows-spanned="2">
            <text:p text:style-name="Normal"><text:span text:style-name="T1687">Socialinių paslaugų gavėjo vardas, pavardė</text:span></text:p>
          </table:table-cell>
          <table:table-cell table:style-name="TableCell1688" table:number-rows-spanned="2">
            <text:p text:style-name="Normal"><text:span text:style-name="T1689">Asmens kodas</text:span></text:p>
          </table:table-cell>
          <table:table-cell table:style-name="TableCell1690" table:number-rows-spanned="2">
            <text:p text:style-name="Normal"><text:span text:style-name="T1691">Socialinės globos rūšis (dienos)</text:span></text:p>
          </table:table-cell>
          <table:table-cell table:style-name="TableCell1692" table:number-rows-spanned="2">
            <text:p text:style-name="Normal"><text:span text:style-name="T1693">Valandos kaina, Eur</text:span></text:p>
          </table:table-cell>
          <table:table-cell table:style-name="TableCell1694" table:number-rows-spanned="2">
            <text:p text:style-name="Normal"><text:span text:style-name="T1695">Suteikta socialinės globos<text:s/></text:span><text:span text:style-name="T1696">paslaugų valandų</text:span></text:p>
          </table:table-cell>
          <table:table-cell table:style-name="TableCell1697" table:number-rows-spanned="2">
            <text:p text:style-name="Normal"><text:span text:style-name="T1698">Paslaugos kaina, Eur</text:span></text:p>
          </table:table-cell>
          <table:table-cell table:style-name="TableCell1699" table:number-columns-spanned="2">
            <text:p text:style-name="Normal"><text:span text:style-name="T1700">Mokestis už paslaugas, Eur</text:span></text:p>
          </table:table-cell>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Normal"><text:span text:style-name="T1710">Asmens lėšos, Eur</text:span></text:p>
          </table:table-cell>
          <table:table-cell table:style-name="TableCell1711">
            <text:p text:style-name="Normal"><text:span text:style-name="T1712">Iš valstybės biudžeto (spec. tikslinių dotacijų), Eur</text:span></text:p>
          </table:table-cell>
        </table:table-row>
        <table:table-row table:style-name="TableRow1713">
          <table:table-cell table:style-name="TableCell1714">
            <text:p text:style-name="P1715"><text:span text:style-name="T1716">1</text:span></text:p>
          </table:table-cell>
          <table:table-cell table:style-name="TableCell1717">
            <text:p text:style-name="P1718"><text:span text:style-name="T1719">2</text:span></text:p>
          </table:table-cell>
          <table:table-cell table:style-name="TableCell1720">
            <text:p text:style-name="P1721"><text:span text:style-name="T1722">3</text:span></text:p>
          </table:table-cell>
          <table:table-cell table:style-name="TableCell1723">
            <text:p text:style-name="P1724"><text:span text:style-name="T1725">4</text:span></text:p>
          </table:table-cell>
          <table:table-cell table:style-name="TableCell1726">
            <text:p text:style-name="P1727"><text:span text:style-name="T1728">5</text:span></text:p>
          </table:table-cell>
          <table:table-cell table:style-name="TableCell1729">
            <text:p text:style-name="P1730"><text:span text:style-name="T1731">6</text:span></text:p>
          </table:table-cell>
          <table:table-cell table:style-name="TableCell1732">
            <text:p text:style-name="P1733"><text:span text:style-name="T1734">7</text:span></text:p>
          </table:table-cell>
          <table:table-cell table:style-name="TableCell1735">
            <text:p text:style-name="P1736"><text:span text:style-name="T1737">8</text:span></text:p>
          </table:table-cell>
          <table:table-cell table:style-name="TableCell1738">
            <text:p text:style-name="P1739"><text:span text:style-name="T1740">9</text:span></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text:span text:style-name="T1822">Iš viso:</text:span></text:p>
          </table:table-cell>
          <table:table-cell table:style-name="TableCell1823">
            <text:p text:style-name="P1824"><text:span text:style-name="T1825">X</text:span></text:p>
          </table:table-cell>
          <table:table-cell table:style-name="TableCell1826">
            <text:p text:style-name="P1827"><text:span text:style-name="T1828">X</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Normal"><text:span text:style-name="T1840">D</text:span><text:span text:style-name="T1841">ata:_________________</text:span></text:p>
      <text:p text:style-name="P1842"/>
      <text:p text:style-name="P1843">Direktorius <text:s text:c="35"/><text:tab/>…………………. <text:s text:c="38"/><text:tab/><text:tab/>…………………………..</text:p>
      <text:p text:style-name="P1844">A. V. <text:s text:c="55"/><text:tab/><text:s/>(parašas) <text:s text:c="70"/><text:tab/><text:s/>(<text:s/>vardas, pavardė)</text:p>
      <text:p text:style-name="P1845"/>
      <text:p text:style-name="P1846">Buhalteris <text:s text:c="45"/><text:tab/><text:s/>…………………. <text:s text:c="39"/><text:tab/><text:tab/>………………………… <text:s text:c="2"/></text:p>
      <text:p text:style-name="P1847"><text:span text:style-name="T1848">(parašas) <text:s text:c="68"/></text:span><text:span text:style-name="T1849"><text:tab/><text:s/>( vardas, pavardė)</text:span></text:p>
      <text:p text:style-name="P1850">Priedo<text:s/>pakeitimai:</text:p>
      <text:p text:style-name="P1851"><text:span text:style-name="T1852">Nr.<text:s/></text:span><text:a xlink:href="https://www.e-tar.lt/portal/legalAct.html?documentId=b0993bb0a62011ed8df094f359a60216" office:target-frame-name="_top" xlink:show="replace"><text:span text:style-name="T1853">T-14</text:span></text:a><text:span text:style-name="T1854">, 2023-02-02, paskelbta TAR 2023-02-06, i. k. 2023-02179</text:span></text:p>
      <text:p text:style-name="Normal"/>
      <text:p text:style-name="P1855">Socialinės globos, teikiamos asmenims su<text:s/></text:p>
      <text:p text:style-name="P1857">sunkia negalia, finansavimo tvarkos aprašo<text:s/></text:p>
      <text:p text:style-name="P1858"><text:span text:style-name="T1859">4</text:span><text:span text:style-name="T1860"><text:s/>priedas</text:span></text:p>
      <text:p text:style-name="P1861"/>
      <text:p text:style-name="P1862"/>
      <text:p text:style-name="P1863"><text:span text:style-name="T1864">.............................................................................................................................</text:span></text:p>
      <text:p text:style-name="P1865">(įstaigos pavadinimas, kodas)</text:p>
      <text:p text:style-name="Normal"/>
      <text:p text:style-name="P1866">Pakruojo rajono savivaldybės administracijos</text:p>
      <text:p text:style-name="P1867">Socialinės rūpybos skyriui</text:p>
      <text:p text:style-name="Normal"/>
      <text:p text:style-name="P1868">ŽINIARAŠTIS APIE SUTEIKTAS DIENOS, TRUMPALAIKĖS, ILGALAIKES SOCIALINĖS GLOBOS PASLAUGAS</text:p>
      <text:p text:style-name="P1869">20 ___ M. _____________MĖNESĮ</text:p>
      <text:p text:style-name="Normal"/>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Normal"><text:span text:style-name="T1883">Eil.</text:span></text:p>
            <text:p text:style-name="Normal"><text:span text:style-name="T1884">Nr.</text:span></text:p>
          </table:table-cell>
          <table:table-cell table:style-name="TableCell1885" table:number-rows-spanned="2">
            <text:p text:style-name="Normal"><text:span text:style-name="T1886">Socialinių paslaugų gavėjo vardas, pavardė</text:span></text:p>
          </table:table-cell>
          <table:table-cell table:style-name="TableCell1887" table:number-rows-spanned="2">
            <text:p text:style-name="Normal"><text:span text:style-name="T1888">Asmens kodas</text:span></text:p>
          </table:table-cell>
          <table:table-cell table:style-name="TableCell1889" table:number-rows-spanned="2">
            <text:p text:style-name="Normal"><text:span text:style-name="T1890">Socialinės globos rūšis<text:s/></text:span><text:span text:style-name="T1891">(dienos/trumpalaikė/</text:span></text:p>
            <text:p text:style-name="Normal"><text:span text:style-name="T1892">ilgalaikė)</text:span></text:p>
          </table:table-cell>
          <table:table-cell table:style-name="TableCell1893" table:number-rows-spanned="2">
            <text:p text:style-name="Normal"><text:span text:style-name="T1894">Socialinės globos kaina kalendoriniam mėnesiui (eurai)</text:span></text:p>
          </table:table-cell>
          <table:table-cell table:style-name="TableCell1895" table:number-rows-spanned="2">
            <text:p text:style-name="Normal"><text:span text:style-name="T1896">Savivaldybės kompensuojamų lėšų dygis kalendoriniam mėnesiui (eurai)</text:span></text:p>
          </table:table-cell>
          <table:table-cell table:style-name="TableCell1897" table:number-rows-spanned="2">
            <text:p text:style-name="Normal"><text:span text:style-name="T1898">Socialinės globos dienų skaičius per ataskaitinį laikotarpį</text:span></text:p>
          </table:table-cell>
          <table:table-cell table:style-name="TableCell1899" table:number-columns-spanned="2">
            <text:p text:style-name="Normal"><text:span text:style-name="T1900">Ataskaitinio laikotarpio išlaidos eurais</text:span></text:p>
          </table:table-cell>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Normal"><text:span text:style-name="T1910">Iš savivaldybės biudžeto</text:span></text:p>
          </table:table-cell>
          <table:table-cell table:style-name="TableCell1911">
            <text:p text:style-name="Normal"><text:span text:style-name="T1912">Iš valstybės biudžeto (spec. tikslinių dotacijų)</text:span></text:p>
          </table:table-cell>
        </table:table-row>
        <table:table-row table:style-name="TableRow1913">
          <table:table-cell table:style-name="TableCell1914">
            <text:p text:style-name="P1915"><text:span text:style-name="T1916">1</text:span></text:p>
          </table:table-cell>
          <table:table-cell table:style-name="TableCell1917">
            <text:p text:style-name="P1918"><text:span text:style-name="T1919">2</text:span></text:p>
          </table:table-cell>
          <table:table-cell table:style-name="TableCell1920">
            <text:p text:style-name="P1921"><text:span text:style-name="T1922">3</text:span></text:p>
          </table:table-cell>
          <table:table-cell table:style-name="TableCell1923">
            <text:p text:style-name="P1924"><text:span text:style-name="T1925">4</text:span></text:p>
          </table:table-cell>
          <table:table-cell table:style-name="TableCell1926">
            <text:p text:style-name="P1927"><text:span text:style-name="T1928">5</text:span></text:p>
          </table:table-cell>
          <table:table-cell table:style-name="TableCell1929">
            <text:p text:style-name="P1930"><text:span text:style-name="T1931">6</text:span></text:p>
          </table:table-cell>
          <table:table-cell table:style-name="TableCell1932">
            <text:p text:style-name="P1933"><text:span text:style-name="T1934">7</text:span></text:p>
          </table:table-cell>
          <table:table-cell table:style-name="TableCell1935">
            <text:p text:style-name="P1936"><text:span text:style-name="T1937">8</text:span></text:p>
          </table:table-cell>
          <table:table-cell table:style-name="TableCell1938">
            <text:p text:style-name="P1939"><text:span text:style-name="T1940">9</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text:span text:style-name="T2079">Iš viso:</text:span></text:p>
          </table:table-cell>
          <table:table-cell table:style-name="TableCell2080">
            <text:p text:style-name="P2081"><text:span text:style-name="T2082">X</text:span></text:p>
          </table:table-cell>
          <table:table-cell table:style-name="TableCell2083">
            <text:p text:style-name="P2084"><text:span text:style-name="T2085">X</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Normal"><text:span text:style-name="T2097">D</text:span><text:span text:style-name="T2098">ata:_________________</text:span></text:p>
      <text:p text:style-name="P2099"/>
      <text:p text:style-name="P2100">Direktorius <text:s text:c="35"/><text:tab/>…………………. <text:s text:c="38"/><text:tab/><text:tab/>…………………………..</text:p>
      <text:p text:style-name="P2101">A. V. <text:s text:c="55"/><text:tab/><text:s/>(parašas) <text:s text:c="70"/><text:tab/><text:s/>(<text:s/>vardas, pavardė)</text:p>
      <text:p text:style-name="P2102"/>
      <text:p text:style-name="P2103">Buhalteris <text:s text:c="45"/><text:tab/><text:s/>…………………. <text:s text:c="39"/><text:tab/><text:tab/>………………………… <text:s text:c="2"/></text:p>
      <text:p text:style-name="P2104"><text:span text:style-name="T2105">(parašas) <text:s text:c="68"/></text:span><text:span text:style-name="T2106"><text:tab/><text:s/>( vardas, pavardė)</text:span></text:p>
      <text:p text:style-name="P2107">Papildyta<text:s/>priedu:</text:p>
      <text:p text:style-name="P2108"><text:span text:style-name="T2109">Nr.<text:s/></text:span><text:a xlink:href="https://www.e-tar.lt/portal/legalAct.html?documentId=b0993bb0a62011ed8df094f359a60216" office:target-frame-name="_top" xlink:show="replace"><text:span text:style-name="T2110">T-14</text:span></text:a><text:span text:style-name="T2111">, 2023-02-02, paskelbta TAR 2023-02-06, i. k. 2023-02179</text:span></text:p>
      <text:p text:style-name="Normal"/>
      <text:p text:style-name="P2112"/>
      <text:p text:style-name="P2113"/>
      <text:p text:style-name="P2114"><text:span text:style-name="T2115">Pakeitimai:</text:span></text:p>
      <text:p text:style-name="P2116"/>
      <text:p text:style-name="P2117"><text:span text:style-name="T2118">1.</text:span></text:p>
      <text:p text:style-name="P2119"><text:span text:style-name="T2120">Pakruojo rajono savivaldybės taryba, Sprendimas</text:span></text:p>
      <text:p text:style-name="P2121"><text:span text:style-name="T2122">Nr.<text:s/></text:span><text:a xlink:href="https://www.e-tar.lt/portal/legalAct.html?documentId=41d1a850322511eb932eb1ed7f923910" office:target-frame-name="_top" xlink:show="replace"><text:span text:style-name="T2123">T-313</text:span></text:a><text:span text:style-name="T2124">, 2020-11-26, paskelbta TAR 2020-11-30, i. k. 2020-25464</text:span></text:p>
      <text:p text:style-name="P2125"><text:span text:style-name="T2126">Dėl Pakruojo rajono savivaldybės tarybos 2017 m. kovo 30 d. sprendimo Nr. T-93 „Dėl Socialinės globos, teikiam</text:span><text:span text:style-name="T2127">os asmenims su sunkia negalia, finansavimo tvarkos aprašo patvirtinimo“ pakeitimo</text:span></text:p>
      <text:p text:style-name="P2128"/>
      <text:p text:style-name="P2129"><text:span text:style-name="T2130">2.</text:span></text:p>
      <text:p text:style-name="P2131"><text:span text:style-name="T2132">Pakruojo rajono savivaldybės taryba, Sprendimas</text:span></text:p>
      <text:p text:style-name="P2133"><text:span text:style-name="T2134">Nr.<text:s/></text:span><text:a xlink:href="https://www.e-tar.lt/portal/legalAct.html?documentId=d3b72190ac1f11eba871a26c1fc3fbc1" office:target-frame-name="_top" xlink:show="replace"><text:span text:style-name="T2135">T-119</text:span></text:a><text:span text:style-name="T2136">, 2021-04-29, p</text:span><text:span text:style-name="T2137">askelbta TAR 2021-05-04, i. k. 2021-09547</text:span></text:p>
      <text:p text:style-name="P2138"><text:span text:style-name="T2139">Pakruojo rajono savivaldybės tarybos 2017 m. kovo 30 d. sprendimo Nr. T-93 „Dėl Socialinės globos, teikiamos asmenims su sunkia negalia, finansavimo tvarkos aprašo patvirtinimo“ pakeitimo</text:span></text:p>
      <text:p text:style-name="P2140"/>
      <text:p text:style-name="P2141"><text:span text:style-name="T2142">3.</text:span></text:p>
      <text:p text:style-name="P2143"><text:span text:style-name="T2144">Pakruojo rajono saviva</text:span><text:span text:style-name="T2145">ldybės taryba, Sprendimas</text:span></text:p>
      <text:p text:style-name="P2146"><text:span text:style-name="T2147">Nr.<text:s/></text:span><text:a xlink:href="https://www.e-tar.lt/portal/legalAct.html?documentId=b0993bb0a62011ed8df094f359a60216" office:target-frame-name="_top" xlink:show="replace"><text:span text:style-name="T2148">T-14</text:span></text:a><text:span text:style-name="T2149">, 2023-02-02, paskelbta TAR 2023-02-06, i. k. 2023-02179</text:span></text:p>
      <text:p text:style-name="P2150"><text:span text:style-name="T2151">Dėl Pakruojo rajono savivaldybės tarybos 2017 m. kovo 30 d. sprendi</text:span><text:span text:style-name="T2152">mo Nr. T-93 „Dėl Socialinės globos, teikiamos asmenims su sunkia negalia, finansavimo tvarkos aprašo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1319" style:parent-style-name="Header" style:family="paragraph">
      <style:paragraph-properties fo:text-align="center"/>
    </style:style>
    <style:page-layout style:name="PL4">
      <style:page-layout-properties fo:page-width="11.693in" fo:page-height="8.268in" style:print-orientation="landscape" fo:margin-top="0.4909in" fo:margin-left="0.6895in" fo:margin-bottom="0.7875in" fo:margin-right="0.7875in" style:num-format="1" style:writing-mode="lr-tb">
        <style:footnote-sep style:width="0.007in" style:rel-width="33%" style:color="#000000" style:line-style="solid" style:adjustment="left"/>
      </style:page-layout-properties>
    </style:page-layout>
    <style:style style:name="P1656" style:parent-style-name="Header" style:family="paragraph">
      <style:paragraph-properties fo:text-align="center"/>
    </style:style>
    <style:page-layout style:name="PL5">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58"><text:page-number text:fixed="false">1</text:page-number></text:p>
        <text:p text:style-name="Header"/>
      </style:header>
    </style:master-page>
    <style:master-page style:next-style-name="MP1" style:name="MPF1" style:page-layout-name="PL1"/>
    <style:master-page style:name="MP2" style:page-layout-name="PL2">
      <style:header>
        <text:p text:style-name="P208"><text:page-number text:fixed="false">1</text:page-number></text:p>
        <text:p text:style-name="Header"/>
      </style:header>
    </style:master-page>
    <style:master-page style:name="MP3" style:page-layout-name="PL3">
      <style:header>
        <text:p text:style-name="P1319"><text:page-number text:fixed="false">3</text:page-number></text:p>
        <text:p text:style-name="Header"/>
      </style:header>
    </style:master-page>
    <style:master-page style:next-style-name="MP3" style:name="MPF3" style:page-layout-name="PL3"/>
    <style:master-page style:name="MP4" style:page-layout-name="PL4">
      <style:header>
        <text:p text:style-name="P1656"><text:page-number text:fixed="false">3</text:page-number></text:p>
        <text:p text:style-name="Header"/>
      </style:header>
    </style:master-page>
    <style:master-page style:next-style-name="MP4" style:name="MPF4" style:page-layout-name="PL4"/>
    <style:master-page style:name="MP5" style:page-layout-name="PL5">
      <style:header>
        <text:p text:style-name="P1856"><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3-02-08T11:46:00Z</meta:creation-date>
    <dc:date>2023-02-08T11:46:00Z</dc:date>
    <meta:print-date>2017-04-05T08:37:00Z</meta:print-date>
    <meta:template xlink:href="Normal.dotm" xlink:type="simple"/>
    <meta:editing-cycles>2</meta:editing-cycles>
    <meta:editing-duration>PT0S</meta:editing-duration>
    <meta:document-statistic meta:page-count="7" meta:paragraph-count="175" meta:word-count="2031" meta:character-count="15776" meta:row-count="449" meta:non-whitespace-character-count="13920"/>
  </office:meta>
</office:document-meta>
</file>