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style:line-height-at-least="0.1666in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9</text:span></text:p>
      <text:p text:style-name="P7"/>
      <text:p text:style-name="P8"><text:span text:style-name="T9">Sprendimas paskelbtas: TAR 2021-03-02, i. k. 2021-04266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h text:style-name="P15" text:outline-level="3">SPRENDIMAS</text:h>
      <text:p text:style-name="P16">DĖL NERINGOS SAVIVALDYBĖS 2021–2023 METŲ<text:s/>STRATEGINIO VEIKLOS PLANO PATVIRTINIMO</text:p>
      <text:p text:style-name="P17"/>
      <text:p text:style-name="P18">2021 m. vasario 25 d. Nr. T1-33</text:p>
      <text:h text:style-name="P19" text:outline-level="4">Neringa</text:h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 tvarkos aprašo,<text:s/></text:span><text:span text:style-name="T24">patvirtinto 2020 m. gruodžio 22 d. Neringos savivaldybės tarybos sprendimu Nr. T1-259 „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 <text:s text:c="2"/></text:span></text:p>
      <text:p text:style-name="P28"><text:span text:style-name="T29">1</text:span><text:span text:style-name="T30">. Patvirtinti N</text:span><text:span text:style-name="T31">eringos savivaldybės 2021–2023 metų strateginį veiklos planą (pridedama).</text:span></text:p>
      <text:p text:style-name="P32">2. Įpareigoti Neringos savivaldybės administracijos direktorių organizuoti Neringos savivaldybės 2021–2023 metų strateginio veiklos plano vykdymą.</text:p>
      <text:p text:style-name="P33"><text:span text:style-name="T34">3</text:span><text:span text:style-name="T35">. Skelbti šį sprendimą Tei</text:span><text:span text:style-name="T36">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Darius Jasait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14 priedo pakeitimas pagal sprendimą Nr. T1-239</text:p>
      <text:p text:style-name="P47">Priedo pakeitimai:</text:p>
      <text:p text:style-name="P48"><text:span text:style-name="T49">Nr.<text:s/></text:span><text:a xlink:href="https://www.e-tar.lt/portal/legalAct.html?documentId=594cb1c0388f11ec992fe4cdfceb5666" office:target-frame-name="_top" xlink:show="replace"><text:span text:style-name="T50">T1-169</text:span></text:a><text:span text:style-name="T51">, 2021-10-28, paskelbta TAR 2021-10-29, i. k. 2021-22640</text:span></text:p>
      <text:p text:style-name="P52"><text:span text:style-name="T53">Nr.<text:s/></text:span><text:a xlink:href="https://www.e-tar.lt/portal/legalAct.html?documentId=e7e4aba067b411eca9ac839120d251c4" office:target-frame-name="_top" xlink:show="replace"><text:span text:style-name="T54">T1-239</text:span></text:a><text:span text:style-name="T55">, 2021-12-23, paskelbta TAR 2021-12-28, i. k. 2021-27309</text:span></text:p>
      <text:p text:style-name="Normal"/>
      <text:p text:style-name="P56">16 priedo pakeitimas pagal<text:s/>sprendimą Nr. T1-156</text:p>
      <text:p text:style-name="P57">Priedo pakeitimai:</text:p>
      <text:p text:style-name="P58"><text:span text:style-name="T59">Nr.<text:s/></text:span><text:a xlink:href="https://www.e-tar.lt/portal/legalAct.html?documentId=f23f1e60c2a411eba2bad9a0748ee64d" office:target-frame-name="_top" xlink:show="replace"><text:span text:style-name="T60">T1-98</text:span></text:a><text:span text:style-name="T61">, 2021-05-27, paskelbta TAR 2021-06-01, i. k. 2021-12413</text:span></text:p>
      <text:p text:style-name="P62"><text:span text:style-name="T63">Nr.<text:s/></text:span><text:a xlink:href="https://www.e-tar.lt/portal/legalAct.html?documentId=a5354b20268211ecad73e69048767e8c" office:target-frame-name="_top" xlink:show="replace"><text:span text:style-name="T64">T1-156</text:span></text:a><text:span text:style-name="T65">, 2021-09-30, paskelbta TAR 2021-10-06, i. k. 2021-20973</text:span></text:p>
      <text:p text:style-name="Normal"/>
      <text:p text:style-name="P66">2 priedo pakeitimas pagal sprendimą Nr. T1-98</text:p>
      <text:p text:style-name="P67">Priedo pakeitimai:</text:p>
      <text:p text:style-name="P68"><text:span text:style-name="T69">Nr.<text:s/></text:span><text:a xlink:href="https://www.e-tar.lt/portal/legalAct.html?documentId=f23f1e60c2a411eba2bad9a0748ee64d" office:target-frame-name="_top" xlink:show="replace"><text:span text:style-name="T70">T1-98</text:span></text:a><text:span text:style-name="T71">, 2021-05-27, paskelbta TAR 2021-06-01, i. k. 2021-12413</text:span></text:p>
      <text:p text:style-name="Normal"/>
      <text:p text:style-name="P72">Nr. T1-33 2 programos suvestinė pagal sprendimą Nr. T1-229</text:p>
      <text:p text:style-name="P73">Priedo pakeitimai:</text:p>
      <text:p text:style-name="P74"><text:span text:style-name="T75">Nr.<text:s/></text:span><text:a xlink:href="https://www.e-tar.lt/portal/legalAct.html?documentId=22a7bcb050df11ec862fdcbc8b3e3e05" office:target-frame-name="_top" xlink:show="replace"><text:span text:style-name="T76">T1-229</text:span></text:a><text:span text:style-name="T77">, 2021-11-25, paskelbta TAR 2021-11-29, i. k. 2021-24535</text:span></text:p>
      <text:p text:style-name="Normal"/>
      <text:p text:style-name="P78">6 priedo pakeitimas pagal sprendimą Nr. T1-229</text:p>
      <text:p text:style-name="P79">Priedo pakeitimai:</text:p>
      <text:soft-page-break/>
      <text:p text:style-name="P80"><text:span text:style-name="T81">Nr.<text:s/></text:span><text:a xlink:href="https://www.e-tar.lt/portal/legalAct.html?documentId=f23f1e60c2a411eba2bad9a0748ee64d" office:target-frame-name="_top" xlink:show="replace"><text:span text:style-name="T82">T1-98</text:span></text:a><text:span text:style-name="T83">, 2021-05-27, paskelbta TAR 2021-06-01, i. k. 2021-12413</text:span></text:p>
      <text:p text:style-name="P84"><text:span text:style-name="T85">Nr.<text:s/></text:span><text:a xlink:href="https://www.e-tar.lt/portal/legalAct.html?documentId=22a7bcb050df11ec862fdcbc8b3e3e05" office:target-frame-name="_top" xlink:show="replace"><text:span text:style-name="T86">T1-229</text:span></text:a><text:span text:style-name="T87">, 2021-11-25, paskelbta TAR 2021-11-29, i. k. 2021-24535</text:span></text:p>
      <text:p text:style-name="Normal"/>
      <text:p text:style-name="P88">8 priedo pakeitimas pagal sprendimą Nr. T1-229</text:p>
      <text:p text:style-name="P89">Priedo pakeitimai:</text:p>
      <text:p text:style-name="P90"><text:span text:style-name="T91">Nr.<text:s/></text:span><text:a xlink:href="https://www.e-tar.lt/portal/legalAct.html?documentId=f23f1e60c2a411eba2bad9a0748ee64d" office:target-frame-name="_top" xlink:show="replace"><text:span text:style-name="T92">T1-98</text:span></text:a><text:span text:style-name="T93">, 2021-05-27, p</text:span><text:span text:style-name="T94">askelbta TAR 2021-06-01, i. k. 2021-12413</text:span></text:p>
      <text:p text:style-name="P95"><text:span text:style-name="T96">Nr.<text:s/></text:span><text:a xlink:href="https://www.e-tar.lt/portal/legalAct.html?documentId=22a7bcb050df11ec862fdcbc8b3e3e05" office:target-frame-name="_top" xlink:show="replace"><text:span text:style-name="T97">T1-229</text:span></text:a><text:span text:style-name="T98">, 2021-11-25, paskelbta TAR 2021-11-29, i. k. 2021-24535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Neringos savivaldybės taryba,<text:s/></text:span><text:span text:style-name="T108">Sprendimas</text:span></text:p>
      <text:p text:style-name="P109"><text:span text:style-name="T110">Nr.<text:s/></text:span><text:a xlink:href="https://www.e-tar.lt/portal/legalAct.html?documentId=f23f1e60c2a411eba2bad9a0748ee64d" office:target-frame-name="_top" xlink:show="replace"><text:span text:style-name="T111">T1-98</text:span></text:a><text:span text:style-name="T112">, 2021-05-27, paskelbta TAR 2021-06-01, i. k. 2021-12413</text:span></text:p>
      <text:p text:style-name="P113"><text:span text:style-name="T114">Dėl Neringos savivaldybės tarybos 2021 m. vasario 25 d. sprendimo Nr. T1-33 „Dėl<text:s/></text:span><text:span text:style-name="T115">Neringos savivaldybės 2021–2023 metų strateginio veiklos plano patvirtinimo“ pakeitimo</text:span></text:p>
      <text:p text:style-name="P116"/>
      <text:p text:style-name="P117"><text:span text:style-name="T118">2.</text:span></text:p>
      <text:p text:style-name="P119"><text:span text:style-name="T120">Neringos savivaldybės taryba, Sprendimas</text:span></text:p>
      <text:p text:style-name="P121"><text:span text:style-name="T122">Nr.<text:s/></text:span><text:a xlink:href="https://www.e-tar.lt/portal/legalAct.html?documentId=a5354b20268211ecad73e69048767e8c" office:target-frame-name="_top" xlink:show="replace"><text:span text:style-name="T123">T1-156</text:span></text:a><text:span text:style-name="T124">, 2021-09-30,<text:s/></text:span><text:span text:style-name="T125">paskelbta TAR 2021-10-06, i. k. 2021-20973</text:span></text:p>
      <text:p text:style-name="P126"><text:span text:style-name="T127">Dėl Neringos savivaldybės tarybos 2021 m. vasario 25 d. sprendimo Nr. T1-33 „Dėl Neringos savivaldybės 2021–2023 metų strateginio veiklos plano patvirtinimo“ pakeitimo</text:span></text:p>
      <text:p text:style-name="P128"/>
      <text:p text:style-name="P129"><text:span text:style-name="T130">3.</text:span></text:p>
      <text:p text:style-name="P131"><text:span text:style-name="T132">Neringos savivaldybės taryba, Sprendimas</text:span></text:p>
      <text:p text:style-name="P133"><text:span text:style-name="T134">Nr.<text:s/></text:span><text:a xlink:href="https://www.e-tar.lt/portal/legalAct.html?documentId=594cb1c0388f11ec992fe4cdfceb5666" office:target-frame-name="_top" xlink:show="replace"><text:span text:style-name="T135">T1-169</text:span></text:a><text:span text:style-name="T136">, 2021-10-28, paskelbta TAR 2021-10-29, i. k. 2021-22640</text:span></text:p>
      <text:p text:style-name="P137"><text:span text:style-name="T138">Dėl Neringos savivaldybės tarybos 2021 m. vasario 25 d. sprendimo Nr. T1-33 „Dėl Neringos s</text:span><text:span text:style-name="T139">avivaldybės 2021–2023 metų strateginio veiklos plano patvirtinimo“ pakeitimo</text:span></text:p>
      <text:p text:style-name="P140"/>
      <text:soft-page-break/>
      <text:p text:style-name="P141"><text:span text:style-name="T142">4.</text:span></text:p>
      <text:p text:style-name="P143"><text:span text:style-name="T144">Neringos savivaldybės taryba, Sprendimas</text:span></text:p>
      <text:p text:style-name="P145"><text:span text:style-name="T146">Nr.<text:s/></text:span><text:a xlink:href="https://www.e-tar.lt/portal/legalAct.html?documentId=22a7bcb050df11ec862fdcbc8b3e3e05" office:target-frame-name="_top" xlink:show="replace"><text:span text:style-name="T147">T1-229</text:span></text:a><text:span text:style-name="T148">, 2021-11-25, paskelbta TA</text:span><text:span text:style-name="T149">R 2021-11-29, i. k. 2021-24535</text:span></text:p>
      <text:p text:style-name="P150"><text:span text:style-name="T151">Dėl Neringos savivaldybės tarybos 2021 m. vasario 25 d. sprendimo Nr. T1-33 „Dėl Neringos savivaldybės 2021–2023 metų strateginio veiklos plano patvirtinimo“ pakeitimo</text:span></text:p>
      <text:p text:style-name="P152"/>
      <text:p text:style-name="P153"><text:span text:style-name="T154">5.</text:span></text:p>
      <text:p text:style-name="P155"><text:span text:style-name="T156">Neringos savivaldybės taryba, Sprendimas</text:span></text:p>
      <text:p text:style-name="P157"><text:span text:style-name="T158">Nr.<text:s/></text:span><text:a xlink:href="https://www.e-tar.lt/portal/legalAct.html?documentId=e7e4aba067b411eca9ac839120d251c4" office:target-frame-name="_top" xlink:show="replace"><text:span text:style-name="T159">T1-239</text:span></text:a><text:span text:style-name="T160">, 2021-12-23, paskelbta TAR 2021-12-28, i. k. 2021-27309</text:span></text:p>
      <text:p text:style-name="P161"><text:span text:style-name="T162">Dėl Neringos savivaldybės tarybos 2021 m. vasario 25 d. sprendimo Nr. T1-33 „Dėl Neringos savivaldybės<text:s/></text:span><text:span text:style-name="T163">2021–2023 metų strateginio veiklos plan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6:00Z</meta:creation-date>
    <dc:date>2021-12-29T05:46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4" meta:paragraph-count="92" meta:word-count="641" meta:character-count="4902" meta:row-count="174" meta:non-whitespace-character-count="4353"/>
  </office:meta>
</office:document-meta>
</file>