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0"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1"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text-align="center"/>
      <style:text-properties fo:font-weight="bold" style:font-weight-asian="bold" style:font-weight-complex="bold"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justify" fo:margin-left="0.4923in" fo:text-indent="0.3937in">
        <style:tab-stops/>
      </style:paragraph-properties>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694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text-transform="upperca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fo:text-indent="0.043in"/>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3937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393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393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font-style="italic" style:font-style-asian="italic" style:font-style-complex="italic" style:font-size-complex="12pt" style:language-asian="ar" style:country-asian="SA"/>
    </style:style>
    <style:style style:name="T241" style:parent-style-name="DefaultParagraphFont" style:family="text">
      <style:text-properties style:font-name-asian="Calibri" style:font-style-complex="italic" style:font-size-complex="12pt"/>
    </style:style>
    <style:style style:name="T242" style:parent-style-name="DefaultParagraphFont" style:family="text">
      <style:text-properties style:font-name-asian="Calibri" style:font-style-complex="italic" style:font-size-complex="12pt"/>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3937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tab-stops>
          <style:tab-stop style:type="left" style:position="0.393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text-transform="upperca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text-transform="uppercase"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fo:text-indent="0.043in"/>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fo:text-indent="0.043in"/>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text-properties fo:font-weight="bold" style:font-weight-asian="bold"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text-position="super 66.6%"/>
    </style:style>
    <style:style style:name="T573" style:parent-style-name="DefaultParagraphFont" style:family="text">
      <style:text-properties style:font-name-asian="Calibri" style:font-weight-complex="bold"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fo:text-indent="0.043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fo:font-size="10pt" style:font-size-asian="10pt"/>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fo:text-indent="0.4923in"/>
      <style:text-properties fo:font-weight="bold" style:font-weight-asian="bold"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fo:text-indent="0.043in"/>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text-properties fo:font-weight="bold" style:font-weight-asian="bold" fo:color="#000000"/>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color="#000000"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fo:text-indent="0.043in"/>
    </style:style>
    <style:style style:name="T1032" style:parent-style-name="DefaultParagraphFont" style:family="text">
      <style:text-properties fo:font-weight="bold" style:font-weight-asian="bold" fo:text-transform="uppercase"/>
    </style:style>
    <style:style style:name="T1033" style:parent-style-name="DefaultParagraphFont" style:family="text">
      <style:text-properties fo:font-weight="bold" style:font-weight-asian="bold"/>
    </style:style>
    <style:style style:name="P1034" style:parent-style-name="Normal" style:family="paragraph">
      <style:paragraph-properties fo:text-indent="0.4923in"/>
      <style:text-properties fo:font-weight="bold" style:font-weight-asian="bold" fo:color="#000000"/>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1" style:parent-style-name="Normal" style:family="paragraph">
      <style:paragraph-properties>
        <style:tab-stops>
          <style:tab-stop style:type="left" style:position="4.3312in"/>
          <style:tab-stop style:type="right" style:position="5.768in"/>
        </style:tab-stops>
      </style:paragraph-properties>
    </style:style>
    <style:style style:name="P1072" style:parent-style-name="Normal" style:family="paragraph">
      <style:paragraph-properties fo:text-align="center">
        <style:tab-stops>
          <style:tab-stop style:type="left" style:position="4.3312in"/>
          <style:tab-stop style:type="right" style:position="5.768in"/>
        </style:tab-stops>
      </style:paragraph-properties>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9">Suvestinė redakcija nuo 2021-10-12 iki 2022-08-31</text:span></text:p>
      <text:p text:style-name="P10"/>
      <text:p text:style-name="P11"><text:span text:style-name="T12">Nutarimas paskelbtas: TAR 2017-12-15, i. k. 2017-20239</text:span></text:p>
      <text:p text:style-name="P13"/>
      <text:p text:style-name="P14"><text:span text:style-name="T15">TAR pastaba.</text:span><text:span text:style-name="T16"><text:s/>Iki LRV 2021-09-29 nutarimo Nr. 807 įsigaliojimo pradėtos procedūros, kai perkančioji organizacija yra paskelbusi skelbimą apie pirkimą ar išsiuntusi kvietimą dalyvauti neskelbiamose derybose dėl žemės, esamų pastatų ar kitų nekilnojamųjų daiktų pirkimo a</text:span><text:span text:style-name="T17">rba nuomos ar teisių į šiuos daiktus įsigijimo, baigiamos pagal iki šio nutarimo įsigaliojimo galiojusią tvarką.</text:span></text:p>
      <text:p text:style-name="P18">Lietuvos Respublikos Vyriausybė, Nutarimas</text:p>
      <text:p text:style-name="P19"><text:span text:style-name="T20">Nr.<text:s/></text:span><text:a xlink:href="https://www.e-tar.lt/portal/legalAct.html?documentId=714dd3d02a5711ecad73e69048767e8c" office:target-frame-name="_top" xlink:show="replace"><text:span text:style-name="T21">807</text:span></text:a><text:span text:style-name="T22">, 2021-09-29, paskelbta TAR 2021-10-11, i. k. 2021-21279</text:span></text:p>
      <text:p text:style-name="P23">Dėl Lietuvos Respublikos Vyriausybės 2017 m. gruodžio 13 d. nutarimo Nr. 1036 „Dėl Žemės, esamų pastatų ar kitų nekilnojamųjų daiktų įsigijimo arba nuomos ar teisių į šiuos daiktus įsigijimo tvarkos aprašo patvirtinimo“ pakeitimo</text:p>
      <text:p text:style-name="Normal"/>
      <text:p text:style-name="P24">Nauja redakcija nuo 2019-03-09:</text:p>
      <text:p text:style-name="Normal"><text:span text:style-name="T25">Nr.<text:s/></text:span><text:a xlink:href="https://www.e-tar.lt/portal/legalAct.html?documentId=95fb1ff0419b11e99a17eaa929142a91" office:target-frame-name="_top" xlink:show="replace"><text:span text:style-name="T26">217</text:span></text:a><text:span text:style-name="T27">, 2019-03-06, paskelbta TAR 2019-03-08, i. k. 2019-03874</text:span></text:p>
      <text:p text:style-name="P28"/>
      <text:p text:style-name="P29">LIETUVOS RESPUBLIKOS VYRIAUSYBĖ</text:p>
      <text:p text:style-name="P30"/>
      <text:p text:style-name="P31">NUTARIMAS</text:p>
      <text:p text:style-name="P32"><text:span text:style-name="T33">DĖL<text:s/></text:span><text:span text:style-name="T34">ŽEMĖS, ESAMŲ PASTATŲ AR KITŲ NEKILNOJAMŲJŲ DAIKTŲ ĮSIGIJIMO ARBA NUOMOS AR TEISIŲ Į ŠIUOS DAIKTUS ĮSIGIJIMO TVARKOS APRAŠO PATVIRTINIMO</text:span></text:p>
      <text:p text:style-name="P35"/>
      <text:p text:style-name="P36"><text:span text:style-name="T37">2017 m. gruodžio 13 d. Nr. 1036</text:span></text:p>
      <text:p text:style-name="P38">Vilnius</text:p>
      <text:p text:style-name="P39"/>
      <text:p text:style-name="P40"><text:span text:style-name="T41">Vadovaudamasi Lietuvos Respublikos viešųjų pirkimų<text:s/></text:span><text:span text:style-name="T42">įstatymo 6 straipsnio 1 punktu</text:span><text:span text:style-name="T43"><text:s/></text:span><text:span text:style-name="T44">ir Lietuvos Respublikos viešųjų pirkimų, atliekamų gynybos ir saugumo srityje, įstatymo 3 straipsnio 1 dalies 8 punktu, Lietuvos Respublikos Vyriausybė</text:span><text:span text:style-name="T45"> nutari</text:span><text:span text:style-name="T46">a:</text:span></text:p>
      <text:p text:style-name="P47"><text:span text:style-name="T48">Patvirtinti<text:s/></text:span><text:span text:style-name="T49">Žemės, esamų pastatų ar kitų nekilnojamųjų daiktų<text:s/></text:span><text:span text:style-name="T50">įsigijimo arba nuomos ar teisių į šiuos daiktus įsigijimo tvarkos aprašą<text:s/></text:span><text:span text:style-name="T51">(pridedama).</text:span><text:s/></text:p>
      <text:p text:style-name="P52"/>
      <text:p text:style-name="P53"/>
      <text:p text:style-name="P54"/>
      <text:p text:style-name="P55">Ministras Pirmininkas<text:tab/>Saulius Skvernelis</text:p>
      <text:p text:style-name="P56"/>
      <text:p text:style-name="P57"/>
      <text:p text:style-name="P58"/>
      <text:p text:style-name="P59"><text:span text:style-name="T60">Ūkio ministras</text:span><text:span text:style-name="T61"><text:tab/>Virginijus Sinkevičius</text:span></text:p>
      <text:p text:style-name="Normal"/>
      <text:soft-page-break/>
      <text:p text:style-name="P62"><text:span text:style-name="T70">PATVIRTINTA</text:span><text:span text:style-name="T71"><text:line-break/>Lietuvos Respublikos<text:s/></text:span><text:span text:style-name="T72">Vyriausybės</text:span><text:span text:style-name="T73"><text:line-break/></text:span><text:span text:style-name="T74">2017 m. gruodžio 13 d.<text:s/></text:span><text:span text:style-name="T75">nutarimu<text:s/></text:span><text:span text:style-name="T76">Nr. 1036</text:span></text:p>
      <text:p text:style-name="P77"/>
      <text:p text:style-name="P78"><text:span text:style-name="T79">ŽEMĖS, ESAMŲ PASTATŲ AR KITŲ NEKILNOJAMŲJŲ DAIKTŲ ĮSIGIJIMO ARBA NUOMOS AR TEISIŲ Į ŠIUOS DAIKTUS ĮSIGIJ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Žemės, esamų pastatų ar kitų nekilnojamųjų daiktų įsigijimo arba nuomos ar teisių į šiuos daiktus įsigijimo tvarkos aprašas (toliau – Aprašas) reguliuoja žemės<text:s/></text:span><text:span text:style-name="T90">sklypų</text:span><text:span text:style-name="T91"><text:s/>ar žemės<text:s/></text:span><text:span text:style-name="T92">sklypų</text:span><text:span text:style-name="T93"><text:s/>dalių (toliau – žemės sklypas), esamų pastatų ar kitų nekilnojamųjų dai</text:span><text:span text:style-name="T94">ktų (toliau – nekilnojamieji daiktai) pirkimą arba nuomą ar teisių į šiuos daiktus įsigijimą (toliau – pirkimas) ir sutarčių sudarymą.</text:span><text:s/></text:p>
      <text:p text:style-name="P95">Punkto pakeitimai:</text:p>
      <text:p text:style-name="P96"><text:span text:style-name="T97">Nr.<text:s/></text:span><text:a xlink:href="https://www.e-tar.lt/portal/legalAct.html?documentId=714dd3d02a5711ecad73e69048767e8c" office:target-frame-name="_top" xlink:show="replace"><text:span text:style-name="T98">807</text:span></text:a><text:span text:style-name="T99">, 2021-09-29, paskelbta TAR 2021-10-11, i. k. 2021-21279</text:span></text:p>
      <text:p text:style-name="Normal"/>
      <text:p text:style-name="P100">2. Perkančioji organizacija gali pirkti tik tuos nekilnojamuosius daiktus, kurie būtini jos steigimo dokumentuose ir (ar) teisės aktuose nustatytai veiklai vykdyti<text:span text:style-name="T101">.</text:span><text:s/></text:p>
      <text:p text:style-name="P102">Punkto pakeitimai:</text:p>
      <text:p text:style-name="P103"><text:span text:style-name="T104">Nr.<text:s/></text:span><text:a xlink:href="https://www.e-tar.lt/portal/legalAct.html?documentId=714dd3d02a5711ecad73e69048767e8c" office:target-frame-name="_top" xlink:show="replace"><text:span text:style-name="T105">807</text:span></text:a><text:span text:style-name="T106">, 2021-09-29, paskelbta TAR 2021-10-11, i. k. 2021-21279</text:span></text:p>
      <text:p text:style-name="Normal"/>
      <text:p text:style-name="P107"><text:span text:style-name="T108">3</text:span><text:span text:style-name="T109">. Perkančioji organizacija užtikrina, kad atliekant pirkimo procedūras būtų laikomasi lygiate</text:span><text:span text:style-name="T110">isiškumo, nediskriminavimo, abipusio pripažinimo, proporcingumo ir skaidrumo principų.<text:s/></text:span></text:p>
      <text:p text:style-name="P111"><text:span text:style-name="T112">4</text:span><text:span text:style-name="T113">. Apraše vartojamos sąvokos:</text:span></text:p>
      <text:p text:style-name="P114"><text:span text:style-name="T115">4.1</text:span><text:span text:style-name="T116">.<text:s/></text:span><text:span text:style-name="T117">Kandidatas</text:span><text:span text:style-name="T118"><text:s/>– nekilnojamojo daikto savininkas ar jo įgaliotas asmuo, siekiantis būti pakviestas dalyvauti derybose dėl nekilnojamojo daikto pardavimo arba nuomos ar kitų teisių į nekilnojamąjį daiktą suteikimo ar dalyvaujantis jose.</text:span><text:s/></text:p>
      <text:p text:style-name="P119">Papunkčio pakeitimai:</text:p>
      <text:p text:style-name="P120"><text:span text:style-name="T121">Nr.<text:s/></text:span><text:a xlink:href="https://www.e-tar.lt/portal/legalAct.html?documentId=714dd3d02a5711ecad73e69048767e8c" office:target-frame-name="_top" xlink:show="replace"><text:span text:style-name="T122">807</text:span></text:a><text:span text:style-name="T123">, 2021-09-29, paskelbta TAR 2021-10-11, i. k. 2021-21279</text:span></text:p>
      <text:p text:style-name="Normal"/>
      <text:p text:style-name="P124"><text:span text:style-name="T125">4.2</text:span><text:span text:style-name="T126">.<text:s/></text:span><text:span text:style-name="T127">Neskelbiamos derybos</text:span><text:span text:style-name="T128"><text:s/>– pirkimo būdas, kai perkančioji organizacija su vienu ar keliais pakviestais derėtis kandidatais derasi dėl kainos ir pirkimo sąlygų.</text:span></text:p>
      <text:p text:style-name="P129"><text:span text:style-name="T130">4.3</text:span><text:span text:style-name="T131">.<text:s/></text:span><text:span text:style-name="T132">Pasiūlymas</text:span><text:span text:style-name="T133"><text:s/>– dokumentas, kuriame kandidatas pateikia siūlomų parduoti, išnuomoti nekilnojamųjų daiktų ar nekiln</text:span><text:span text:style-name="T134">ojamųjų daiktų, į kuriuos siūloma suteikti teises, kainą ir kitas siūlomų nekilnojamųjų daiktų pardavimo, nuomos ar teisių į šiuos daiktus suteikimo sąlygas.</text:span></text:p>
      <text:p text:style-name="P135"><text:span text:style-name="T136">4.4</text:span><text:span text:style-name="T137">.<text:s/></text:span><text:span text:style-name="T138">Pirkimo dokumentai</text:span><text:span text:style-name="T139"><text:s/>– perkančiosios organizacijos skelbiami ar kandidatams pateikiami doku</text:span><text:span text:style-name="T140">mentai, apibūdinantys nekilnojamuosius daiktus ir pirkimo sąlygas: skelbimas, kvietimas dalyvauti neskelbiamose derybose, kvietimas derėtis, kiti dokumentai ir dokumentų paaiškinimai (patikslinimai).</text:span></text:p>
      <text:p text:style-name="P141"><text:span text:style-name="T142">4.5</text:span><text:span text:style-name="T143">.<text:s/></text:span><text:span text:style-name="T144">Pirkimo sutartis</text:span><text:span text:style-name="T145"><text:s/>– nekilnojamųjų daiktų pirkimo</text:span><text:span text:style-name="T146">–pardavimo, nuomos ar kitų teisių į šiuos daiktus įsigijimo (suteikimo) sutartis, sudaryta tarp perkančiosios organizacijos, Nacionalinės žemės tarnybos prie Žemės ūkio ministerijos ar valstybės įmonės Valstybės žemės fondo ir nekilnojamųjų daiktų savinink</text:span><text:span text:style-name="T147">o ar jo įgalioto asmens.</text:span></text:p>
      <text:p text:style-name="P148"><text:span text:style-name="T149">4.6</text:span><text:span text:style-name="T150">.<text:s/></text:span><text:span text:style-name="T151">Skelbiamos derybos</text:span><text:span text:style-name="T152"><text:s/>– pirkimo būdas, kai pasiūlymus gali pateikti visi suinteresuoti kandidatai, o perkančioji organizacija su kandidatais, kurių pasiūlymai, parduodamų nekilnojamųjų daiktų dokumentai ir juose pateikti duom</text:span><text:span text:style-name="T153">enys atitinka pirkimo dokumentų reikalavimus, derasi dėl kainos ir pirkimo sąlygų.</text:span></text:p>
      <text:p text:style-name="P154"><text:span text:style-name="T155">4.7</text:span><text:span text:style-name="T156">.<text:s/></text:span><text:span text:style-name="T157">Techniniai ir ekonominiai duomenys</text:span><text:span text:style-name="T158"><text:s/>– perkamų, nuomojamų nekilnojamųjų daiktų ar nekilnojamųjų daiktų, į kuriuos įsigyjamos teisės, eksploatavimo išlaidos, naudojimo</text:span><text:span text:style-name="T159"><text:s/>efektyvumas, estetinės, funkcinės ir aplinkosaugos charakteristikos, kiti duomenys, kurie apibūdina įsigyjamus nekilnojamuosius daiktus.</text:span></text:p>
      <text:p text:style-name="P160"><text:span text:style-name="T161">4.8</text:span><text:span text:style-name="T162">. Kitos Apraše vartojamos sąvokos suprantamos taip, kaip jos apibrėžtos<text:s/></text:span>Lietuvos Respublikos nekilnojamojo turto mokesčio įstatyme, Lietuvos Respublikos paramos būstui įsigyti ar išsinuomoti įstatyme,<text:s/><text:span text:style-name="T163">Lietuvos Respublikos viešųjų pirkimų įstatyme, Lietuvos Respublikos visuomenės informavimo įstatyme, Lietuvos Respublikos žemės įstatyme.</text:span><text:s/></text:p>
      <text:p text:style-name="P164">Papunkčio pakeitimai:</text:p>
      <text:p text:style-name="P165"><text:span text:style-name="T166">Nr.<text:s/></text:span><text:a xlink:href="https://www.e-tar.lt/portal/legalAct.html?documentId=ba0db3f0217211eabe008ea93139d588" office:target-frame-name="_top" xlink:show="replace"><text:span text:style-name="T167">1265</text:span></text:a><text:span text:style-name="T168">, 2019-12-11, paskelbta TAR 2019-12-18, i. k. 2019-20389</text:span></text:p>
      <text:p text:style-name="P169"><text:span text:style-name="T170">Nr.<text:s/></text:span><text:a xlink:href="https://www.e-tar.lt/portal/legalAct.html?documentId=714dd3d02a5711ecad73e69048767e8c" office:target-frame-name="_top" xlink:show="replace"><text:span text:style-name="T171">807</text:span></text:a><text:span text:style-name="T172">, 2021-09-29, paskelbta TAR 2021-10-11, i. k. 2021-21279</text:span></text:p>
      <text:p text:style-name="Normal"/>
      <text:p text:style-name="P173"><text:span text:style-name="T174">5</text:span><text:span text:style-name="T175">. Perkančioji organizacija pirkimą dėl nekilnojamųjų daiktų užsienio valstybėse atlieka</text:span><text:span text:style-name="T176"><text:s/></text:span><text:span text:style-name="T177">vadovaudamasi Aprašu.</text:span><text:span text:style-name="T178"><text:s/></text:span><text:span text:style-name="T179">Tais atvejais, kai Aprašo nuostatos yra nesuderinamos su užsienio valstybė</text:span><text:span text:style-name="T180">s teisės aktų nuostatomis, taikomi tos užsienio valstybės teisės aktų reikalavimai.</text:span><text:s/></text:p>
      <text:p text:style-name="P181">Punkto pakeitimai:</text:p>
      <text:p text:style-name="P182"><text:span text:style-name="T183">Nr.<text:s/></text:span><text:a xlink:href="https://www.e-tar.lt/portal/legalAct.html?documentId=95fb1ff0419b11e99a17eaa929142a91" office:target-frame-name="_top" xlink:show="replace"><text:span text:style-name="T184">217</text:span></text:a><text:span text:style-name="T185">, 2019-03-06, paskelbta TAR 2019-03-08, i. k. 2</text:span><text:span text:style-name="T186">019-03874</text:span></text:p>
      <text:p text:style-name="P187"><text:span text:style-name="T188">Nr.<text:s/></text:span><text:a xlink:href="https://www.e-tar.lt/portal/legalAct.html?documentId=ba0db3f0217211eabe008ea93139d588" office:target-frame-name="_top" xlink:show="replace"><text:span text:style-name="T189">1265</text:span></text:a><text:span text:style-name="T190">, 2019-12-11, paskelbta TAR 2019-12-18, i. k. 2019-20389</text:span></text:p>
      <text:p text:style-name="Normal"/>
      <text:p text:style-name="P191"><text:span text:style-name="T192">6</text:span><text:span text:style-name="T193">. Kai užsienio valstybėje esantis žemės sklypas perkamas valstybės nuosavybėn</text:span><text:span text:style-name="T194"><text:s/>Lietuvos Respublikos diplomatinių atstovybių, atstovybių prie tarptautinių organizacijų ar konsulinių įstaigų reikmėms, Lietuvos Respublikai atstovauja užsienio reikalų ministras ar jo įgaliotas asmuo.</text:span></text:p>
      <text:p text:style-name="P195"><text:span text:style-name="T196">7</text:span><text:span text:style-name="T197">. Aprašo nuostatos netaikomos atliekant žemės pa</text:span><text:span text:style-name="T198">ėmimo visuomenės poreikiams procedūras pagal Lietuvos Respublikos žemės įstatymą ir Lietuvos Respublikos žemės paėmimo visuomenės poreikiams įgyvendinant ypatingos valstybinės svarbos projektus įstatymą, taip pat valstybei pirmumo teise įsigyjant privačios</text:span><text:span text:style-name="T199"><text:s/>žemės sklypą pagal Lietuvos Respublikos žemės įstatymą, Lietuvos Respublikos žemės ūkio paskirties žemės įsigijimo įstatymą ir Lietuvos Respublikos miškų įstatymą bei Lietuvos Respublikai perkant žemės sklypą iš užsienio valstybės</text:span><text:span text:style-name="T200"><text:s/></text:span><text:span text:style-name="T201">Lietuvos Respublikos<text:s/></text:span><text:span text:style-name="T202">žemės įstatymo 31</text:span><text:span text:style-name="T203">1<text:s/></text:span><text:span text:style-name="T204">straipsnio 3 dalyje nustatytu atveju.</text:span><text:s/></text:p>
      <text:p text:style-name="P205">Punkto pakeitimai:</text:p>
      <text:p text:style-name="P206"><text:span text:style-name="T207">Nr.<text:s/></text:span><text:a xlink:href="https://www.e-tar.lt/portal/legalAct.html?documentId=ba0db3f0217211eabe008ea93139d588" office:target-frame-name="_top" xlink:show="replace"><text:span text:style-name="T208">1265</text:span></text:a><text:span text:style-name="T209">, 2019-12-11, paskelbta TAR 2019-12-18, i. k. 2019-20389</text:span></text:p>
      <text:p text:style-name="Normal"/>
      <text:p text:style-name="P210"><text:span text:style-name="T211">II</text:span><text:span text:style-name="T212"><text:s/>SKYRIU</text:span><text:span text:style-name="T213">S</text:span></text:p>
      <text:p text:style-name="P214"><text:span text:style-name="T215">NEKILNOJAMŲJŲ DAIKTŲ PIRKIMO BŪDAI</text:span></text:p>
      <text:p text:style-name="P216"/>
      <text:p text:style-name="P217"><text:span text:style-name="T218">8</text:span><text:span text:style-name="T219">. Perkančioji organizacija nekilnojamuosius daiktus pirkti gali šiais būdais:</text:span></text:p>
      <text:p text:style-name="P220"><text:span text:style-name="T221">8.1</text:span><text:span text:style-name="T222">. skelbiamų derybų būdu;</text:span></text:p>
      <text:p text:style-name="P223"><text:span text:style-name="T224">8.2</text:span><text:span text:style-name="T225">. neskelbiamų derybų būdu.</text:span></text:p>
      <text:p text:style-name="P226"><text:span text:style-name="T227">9</text:span><text:span text:style-name="T228">. Skelbiamas derybas perkančioji organizacija gali vykdyti<text:s/></text:span><text:span text:style-name="T229">visais atvejais.</text:span></text:p>
      <text:p text:style-name="P230"><text:span text:style-name="T231">10</text:span><text:span text:style-name="T232">. Pirkimas neskelbiamų derybų būdu gali būti atliekamas motyvuotu pirkimų komisijos arba už pirkimo vykdymą atsakingo asmens sprendimu tik esant bent vienai iš šių sąlygų:</text:span></text:p>
      <text:p text:style-name="P233"><text:span text:style-name="T234">10.1</text:span><text:span text:style-name="T235">. jeigu iš anksto yra žinoma konkreti nekilnojamųjų dai</text:span><text:span text:style-name="T236">ktų buvimo vieta, nekilnojamieji daiktai atitinka perkančiosios organizacijos poreikius ir kitos alternatyvos to neužtikrina;<text:s/></text:span></text:p>
      <text:p text:style-name="P237"><text:span text:style-name="T238">10.2</text:span><text:span text:style-name="T239">. jeigu perkami nekilnojamieji daiktai, esantys užsienio valstybėse, ir</text:span><text:span text:style-name="T240"><text:s/></text:span><text:span text:style-name="T241">perkančioji organizacija negali jų įsigyti<text:s/></text:span><text:span text:style-name="T242">skelbiamų derybų būdu efektyviai ir racionaliai naudodama tam skirtas lėšas</text:span><text:span text:style-name="T243">;</text:span></text:p>
      <text:p text:style-name="P244"><text:span text:style-name="T245">10.3</text:span><text:span text:style-name="T246">. jeigu vykdant skelbiamas derybas pirkimo procedūros baigiasi dėl Aprašo 25.3–25.5 papunkčiuose nurodytų priežasčių ir pirminės pasiūlymo sąlygos iš esmės nekeičiamos.</text:span><text:s/></text:p>
      <text:p text:style-name="P247">Punkto pakeitimai:</text:p>
      <text:p text:style-name="P248"><text:span text:style-name="T249">Nr.<text:s/></text:span><text:a xlink:href="https://www.e-tar.lt/portal/legalAct.html?documentId=ba0db3f0217211eabe008ea93139d588" office:target-frame-name="_top" xlink:show="replace"><text:span text:style-name="T250">1265</text:span></text:a><text:span text:style-name="T251">, 2019-12-11, paskelbta TAR 2019-12-18, i. k. 2019-20389</text:span></text:p>
      <text:p text:style-name="Normal"/>
      <text:p text:style-name="P252"><text:span text:style-name="T253">III</text:span><text:span text:style-name="T254"><text:s/>SKYRIUS</text:span></text:p>
      <text:p text:style-name="P255"><text:span text:style-name="T256">PIRKIMO KOMISIJA</text:span></text:p>
      <text:p text:style-name="P257"/>
      <text:p text:style-name="P258"><text:span text:style-name="T259">11</text:span><text:span text:style-name="T260">. Perkančiosios organizacijos<text:s/></text:span><text:span text:style-name="T261">sprendimu pirkimui organizuoti sudaroma Pirkimo komisija (nekilnojamojo daikto nuomos atveju, kai numatoma pirkimo sutarties vertė ne didesnė kaip 1000 eurų,</text:span><text:span text:style-name="T262"><text:s/></text:span><text:span text:style-name="T263">arba nekilnojamųjų daiktų pirkimo atveju, kai Lietuvos Respublikos diplomatinės atstovybės, atstov</text:span><text:span text:style-name="T264">ybės prie tarptautinių organizacijų ar konsulinių įstaigų juos perka savo reikmėms – gali būti sudaroma Pirkimo komisija arba paskiriamas už pirkimo vykdymą atsakingas asmuo). Perkančioji organizacija Pirkimo komisijai arba už pirkimo vykdymą paskirtam ats</text:span><text:span text:style-name="T265">akingam asmeniui nustato užduotis ir suteikia visus įgaliojimus tas užduotis atlikti. Pirkimo komisija dirba pagal perkančiosios organizacijos patvirtintą darbo reglamentą, yra jai atskaitinga ir atlieka tik rašytines užduotis.</text:span><text:s/></text:p>
      <text:p text:style-name="P266">Punkto pakeitimai:</text:p>
      <text:p text:style-name="P267"><text:span text:style-name="T268">Nr.<text:s/></text:span><text:a xlink:href="https://www.e-tar.lt/portal/legalAct.html?documentId=ba0db3f0217211eabe008ea93139d588" office:target-frame-name="_top" xlink:show="replace"><text:span text:style-name="T269">1265</text:span></text:a><text:span text:style-name="T270">, 2019-12-11, paskelbta TAR 2019-12-18, i. k. 2019-20389</text:span></text:p>
      <text:p text:style-name="Normal"/>
      <text:p text:style-name="P271"><text:span text:style-name="T272">12</text:span><text:span text:style-name="T273">.<text:s/></text:span>Pirkimo komisija sudaroma iš ne mažiau kaip 3 asmenų. Pirkimo komisijos nariais (išskyrus jos pirmininką ir sekretorių, kurie skiriami iš perkančiosios organizacijos darbuotojų ar bendru pavaldumu susijusios kitos perkančiosios organizacijos darbuotojų) gali būti įvairių institucijų atstovai. Skiriant Pirkimo komisijos narius arba už pirkimo vykdymą atsakingą asmenį, turi būti atsižvelgiama į jų ekonomines ir teisines žinias. Už pirkimo vykdymą atsakingu asmeniu arba Pirkimo komisijos nariais gali būti tik<text:s/>nepriekaištingos reputacijos asmenys. Komisijos pirmininko, jos narių negali sieti giminystės ar svainystės ryšiai.<text:s/></text:p>
      <text:p text:style-name="P274">Punkto pakeitimai:</text:p>
      <text:p text:style-name="P275"><text:span text:style-name="T276">Nr.<text:s/></text:span><text:a xlink:href="https://www.e-tar.lt/portal/legalAct.html?documentId=ba0db3f0217211eabe008ea93139d588" office:target-frame-name="_top" xlink:show="replace"><text:span text:style-name="T277">1265</text:span></text:a><text:span text:style-name="T278">, 2019-12-11,<text:s/></text:span><text:span text:style-name="T279">paskelbta TAR 2019-12-18, i. k. 2019-20389</text:span></text:p>
      <text:p text:style-name="Normal"/>
      <text:p text:style-name="P280"><text:span text:style-name="T281">13</text:span><text:span text:style-name="T282">. Kai Pirkimo komisija sudaroma dėl žemės sklypo pirkimo valstybės nuosavybėn, bent vienas Pirkimo komisijos narys skiriamas iš Nacionalinės žemės tarnybos prie Žemės ūkio ministerijos (toliau – Nacionalinė</text:span><text:span text:style-name="T283"><text:s/>žemės tarnyba), išskyrus atvejus, kai perkamas žemės sklypas valstybės nuosavybėn yra užsienio valstybėje arba kai</text:span><text:span text:style-name="T284"><text:s/></text:span><text:span text:style-name="T285">žemės sklypas perkamas pagal Lietuvos Respublikos valstybės ir savivaldybių turto valdymo, naudojimo ir disponavimo juo įstatymą, įgyvendina</text:span><text:span text:style-name="T286">nt centralizuotai valdomo administracinės paskirties nekilnojamojo turto atnaujinimo projektus. Kai Pirkimo komisija sudaroma dėl valstybės nuosavybėn perkamo žemės sklypo, reikalingo žemės konsolidacijos projekto teritorijai arba Lietuvos Respublikos vals</text:span><text:span text:style-name="T287">tybės biudžeto ir Europos Sąjungos lėšomis finansuojamoms žemės valdų struktūrų gerinimo ir apleistų žemės plotų mažinimo priemonėms įgyvendinti (toliau – žemės sklypas, reikalingas Europos Sąjungos lėšomis finansuojamoms priemonėms įgyvendinti), po vieną<text:s/></text:span><text:span text:style-name="T288">Pirkimo komisijos narį skiriama ir iš Nacionalinės žemės tarnybos, ir iš valstybės įmonės Valstybės žemės fondo (toliau – Valstybės žemės fondas).</text:span><text:s/></text:p>
      <text:p text:style-name="P289">Punkto pakeitimai:</text:p>
      <text:p text:style-name="P290"><text:span text:style-name="T291">Nr.<text:s/></text:span><text:a xlink:href="https://www.e-tar.lt/portal/legalAct.html?documentId=ba0db3f0217211eabe008ea93139d588" office:target-frame-name="_top" xlink:show="replace"><text:span text:style-name="T292">1265</text:span></text:a><text:span text:style-name="T293">, 2019-12-11, paskelbta TAR 2019-12-18, i. k. 2019-20389</text:span></text:p>
      <text:p text:style-name="P294"><text:span text:style-name="T295">Nr.<text:s/></text:span><text:a xlink:href="https://www.e-tar.lt/portal/legalAct.html?documentId=714dd3d02a5711ecad73e69048767e8c" office:target-frame-name="_top" xlink:show="replace"><text:span text:style-name="T296">807</text:span></text:a><text:span text:style-name="T297">, 2021-09-29, paskelbta TAR 2021-10-11, i. k. 2021-21279</text:span></text:p>
      <text:p text:style-name="Normal"/>
      <text:p text:style-name="P298"><text:span text:style-name="T299">14</text:span><text:span text:style-name="T300">.<text:s/></text:span>Pirkimo<text:s/>komisija sprendimus priima posėdyje balsų dauguma. Pirkimo komisijos posėdis ir priimami sprendimai teisėti, kai posėdyje dalyvauja daugiau kaip pusė visų Pirkimo komisijos narių. Tais atvejais, kai Pirkimo komisija sudaryta iš 3 asmenų, Pirkimo komisijos<text:s/>posėdis ir priimami sprendimai yra teisėti, kai posėdyje dalyvauja visi Pirkimo komisijos nariai.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 pateikiami paaiškinimai. Pirkimo komisija turi teisę pasikviesti ekspertų – dalyko žinovų<text:s/>konsultuoti klausimu, kuriam reikia specialių žinių ar vertinimo.</text:p>
      <text:p text:style-name="P301"><text:span text:style-name="T302">15</text:span><text:span text:style-name="T303">. Pirkimo komisija veikia nuo sprendimo ją sudaryti ir užduočių nustatymo iki sprendimo ją panaikinti priėmimo arba nuo perkančiosios organizacijos rašytinių užduočių jai paskyrimo ik</text:span><text:span text:style-name="T304">i visų nustatytų užduočių įvykdymo arba sprendimo nutraukti pirkimo procedūras priėmimo.<text:s/></text:span></text:p>
      <text:p text:style-name="P305">16. Pirkimo komisija ir jos nariai arba už pirkimo vykdymą atsakingas asmuo, negali suteikti tretiesiems asmenims tos informacijos apie pateiktus pasiūlymus ir parduodamų nekilnojamųjų daiktų dokumentus, kurią kandidatas nurodė kaip konfidencialią, išskyrus pirkimo sutarties kainą, arba informacijos, kurios atskleidimas pažeistų Lietuvos Respublikos teisės aktuose nustatytus informacijos apsaugos reikalavimus. Kiekvienas Pirkimo komisijos narys gali dalyvauti jos darbe,<text:span text:style-name="T306"><text:s/></text:span>o<text:span text:style-name="T307"><text:s/></text:span>už pirkimo vykdymą atsakingas asmuo – vykdyti pirkimą, tik pasirašęs Viešųjų pirkimų įstatymo 21 straipsnyje nurodytą nešališkumo deklaraciją ir konfidencialumo pasižadėjimą.<text:s/></text:p>
      <text:p text:style-name="P308">Punkto pakeitimai:</text:p>
      <text:p text:style-name="P309"><text:span text:style-name="T310">Nr</text:span><text:span text:style-name="T311">.<text:s/></text:span><text:a xlink:href="https://www.e-tar.lt/portal/legalAct.html?documentId=ba0db3f0217211eabe008ea93139d588" office:target-frame-name="_top" xlink:show="replace"><text:span text:style-name="T312">1265</text:span></text:a><text:span text:style-name="T313">, 2019-12-11, paskelbta TAR 2019-12-18, i. k. 2019-20389</text:span></text:p>
      <text:p text:style-name="Normal"/>
      <text:p text:style-name="P314"><text:span text:style-name="T315">IV</text:span><text:span text:style-name="T316"><text:s/>SKYRIUS</text:span></text:p>
      <text:p text:style-name="P317"><text:span text:style-name="T318">PASIRENGIMAS PIRKIMUI IR PIRKIMO PROCEDŪRŲ PABAIGA</text:span></text:p>
      <text:p text:style-name="P319"/>
      <text:p text:style-name="P320"><text:span text:style-name="T321">17</text:span><text:span text:style-name="T322">. Perkančioji<text:s/></text:span><text:span text:style-name="T323">organizacija, prieš priimdama sprendimą dėl pirkimo organizavimo, parengia Nekilnojamojo daikto pirkimo ekonominį ir (ar) socialinį pagrindimą, kuriame turi būti:</text:span></text:p>
      <text:p text:style-name="P324"><text:span text:style-name="T325">17.1</text:span><text:span text:style-name="T326">. išnagrinėtos bent kelios poreikio įgyvendinimo alternatyvos;<text:s/></text:span></text:p>
      <text:p text:style-name="P327">17.2. siūloma tinkamiausia argumentuota poreikio įgyvendinimo alternatyva ir pirkimo būdas, kuriuos pasirinkus tam skirtos lėšos bus naudojamos efektyviai ir racionaliai</text:p>
      <text:p text:style-name="P328">Papunkčio pakeitimai:</text:p>
      <text:p text:style-name="P329"><text:span text:style-name="T330">Nr.<text:s/></text:span><text:a xlink:href="https://www.e-tar.lt/portal/legalAct.html?documentId=ba0db3f0217211eabe008ea93139d588" office:target-frame-name="_top" xlink:show="replace"><text:span text:style-name="T331">1265</text:span></text:a><text:span text:style-name="T332">, 2019-12-11, paskelbta TAR 2019-12-18, i. k. 2019-20389</text:span></text:p>
      <text:p text:style-name="Normal"/>
      <text:p text:style-name="P333"><text:span text:style-name="T334">17.3</text:span><text:span text:style-name="T335">. nurodyti pasiūlymų vertinimo kriterijai ir jų lyginamasis svoris.<text:s/></text:span><text:span text:style-name="T336">Kriterijų lyginamasis svoris išreiškiamas konkrečiu dydžiu arba nustačius intervalą, į kurį patenka</text:span><text:span text:style-name="T337"><text:s/>kiekviena kriterijui priskiriama reikšmė. Tais atvejais, kai dėl pirkimo objekto ypatybių neįmanoma nustatyti kriterijų lyginamojo svorio, perkančioji organizacija turi nurodyti pirkimo dokumentuose taikomų kriterijų svarbos eiliškumą mažėjimo tvarka</text:span><text:span text:style-name="T338">.</text:span></text:p>
      <text:p text:style-name="P339"><text:span text:style-name="T340">18</text:span><text:span text:style-name="T341">. Ekonominį ir (ar) socialinį pagrindimą tvirtina perkančiosios organizacijos vadovas.<text:s/></text:span></text:p>
      <text:p text:style-name="P342"><text:span text:style-name="T343">19</text:span><text:span text:style-name="T344">. Perkančioji organizacija gali nerengti ekonominio ir (ar) socialinio pagrindimo nekilnojamojo daikto nuomos atveju, kai numatoma pirkimo sutarties vertė ne</text:span><text:span text:style-name="T345"><text:s/>didesnė kaip 1000 eurų.</text:span></text:p>
      <text:p text:style-name="P346"><text:span text:style-name="T347">20</text:span><text:span text:style-name="T348">. Prieš paskelbdama apie žemės sklypo pirkimą, išskyrus tuos atvejus, kai perkamas valstybės nuosavybėn žemės sklypas yra užsienio valstybėje arba<text:s/></text:span><text:span text:style-name="T349">kai</text:span><text:span text:style-name="T350"><text:s/></text:span><text:span text:style-name="T351">žemės sklypas perkamas pagal Lietuvos Respublikos valstybės ir savivaldybių turto valdymo, naudojimo ir disponavimo juo įstatymą, įgyvendinant centralizuotai valdomo administracinės paskirties nekilnojamojo turto atnaujinimo projektus,<text:s/></text:span><text:span text:style-name="T352">perkančioji organiza</text:span><text:span text:style-name="T353">cija pirkimo dokumentų projektą ir ekonominį ir (ar) socialinį pagrindimą pateikia:</text:span><text:span text:style-name="T354"><text:s/></text:span><text:s/></text:p>
      <text:p text:style-name="P355">Punkto pakeitimai:</text:p>
      <text:p text:style-name="P356"><text:span text:style-name="T357">Nr.<text:s/></text:span><text:a xlink:href="https://www.e-tar.lt/portal/legalAct.html?documentId=ba0db3f0217211eabe008ea93139d588" office:target-frame-name="_top" xlink:show="replace"><text:span text:style-name="T358">1265</text:span></text:a><text:span text:style-name="T359">, 2019-12-11, paskelbta TAR 2019-12-18, i. k.</text:span><text:span text:style-name="T360"><text:s/>2019-20389</text:span></text:p>
      <text:p text:style-name="P361"><text:span text:style-name="T362">Nr.<text:s/></text:span><text:a xlink:href="https://www.e-tar.lt/portal/legalAct.html?documentId=714dd3d02a5711ecad73e69048767e8c" office:target-frame-name="_top" xlink:show="replace"><text:span text:style-name="T363">807</text:span></text:a><text:span text:style-name="T364">, 2021-09-29, paskelbta TAR 2021-10-11, i. k. 2021-21279</text:span></text:p>
      <text:p text:style-name="P365">20.1. Nacionalinės žemės tarnybos vadovui arba jo įgaliotam teritorinio padalinio vadovui – jeigu žemės sklypą numatoma įsigyti valstybės nuosavybėn;<text:s/></text:p>
      <text:p text:style-name="P366">20.2. Valstybės žemės fondo vadovui – jeigu perkamas žemės sklypas, reikalingas Europos Sąjungos lėšomis finansuojamoms priemonėms įgyvendinti. <text:s/></text:p>
      <text:p text:style-name="P367">21.<text:span text:style-name="T368"> Nacionalinės žemės<text:s/></text:span><text:span text:style-name="T369">tarnybos vadovas arba jo įgaliotas teritorinio padalinio vadovas, o jeigu perkamas žemės sklypas, reikalingas Europos Sąjungos lėšomis finansuojamoms priemonėms įgyvendinti, – Valstybės žemės fondo vadovas privalo išnagrinėti gautus pirkimo, ekonominio ir<text:s/></text:span><text:span text:style-name="T370">(ar) socialinio pagrindimo bei kitus dokumentus ir per 15 dienų nuo jų gavimo pateikti perkančiajai organizacijai motyvuotą išvadą dėl žemės sklypo pirkimo valstybės nuosavybėn, atsižvelgdamas į finansavimo šaltinį, skirtą žemės sklypui pirkti, ir į funkci</text:span><text:span text:style-name="T371">jas (veiklą), kurias (kurią) numatoma atlikti šiame žemės sklype. Jeigu Nacionalinės žemės tarnybos vadovas arba jo įgaliotas teritorinio padalinio vadovas, o perkant žemės sklypą, reikalingą Europos Sąjungos lėšomis finansuojamoms priemonėms įgyvendinti,<text:s/></text:span><text:span text:style-name="T372">– Valstybės žemės fondo vadovas pateikia neigiamą išvadą dėl žemės sklypo pirkimo valstybės nuosavybėn, perkančioji organizacija priima sprendimą pirkimo procedūros neatlikti arba patikslinti pirkimo dokumentų projektą ir ekonominį ir (ar) socialinį pagrin</text:span><text:span text:style-name="T373">dimą atsižvelgiant į išvadoje išdėstytus argumentus ir pateikti šiuos dokumentus šio Aprašo 20 punkte nurodytiems subjektams pakartotinai.</text:span></text:p>
      <text:p text:style-name="P374"><text:span text:style-name="T375">22</text:span><text:span text:style-name="T376">. Jeigu perkančioji organizacija tuo pačiu metu perka daugiau negu vieną nekilnojamąjį daiktą, ji turi atlikti<text:s/></text:span><text:span text:style-name="T377">atskirą kiekvieno nekilnojamojo daikto pirkimą arba pirkimą atlikti išskaidžiusi pirkimo objektą į dalis, dėl kiekvienos kurių numatoma sudaryti atskirą pirkimo sutartį, išskyrus atvejus, kai iš vieno kandidato perkamas žemės sklypas ir jame esantys nekiln</text:span><text:span text:style-name="T378">ojamieji daiktai ir jų priklausiniai arba vienas ir daugiau nekilnojamųjų daiktų, sudarančių vieną turtinį kompleksą</text:span></text:p>
      <text:p text:style-name="P379">Punkto pakeitimai:</text:p>
      <text:p text:style-name="P380"><text:span text:style-name="T381">Nr.<text:s/></text:span><text:a xlink:href="https://www.e-tar.lt/portal/legalAct.html?documentId=ba0db3f0217211eabe008ea93139d588" office:target-frame-name="_top" xlink:show="replace"><text:span text:style-name="T382">1265</text:span></text:a><text:span text:style-name="T383">, 2019-12-11,<text:s/></text:span><text:span text:style-name="T384">paskelbta TAR 2019-12-18, i. k. 2019-20389</text:span></text:p>
      <text:p text:style-name="P385">23.<text:span text:style-name="T386"> Žemės sklypas negali būti perkamas, jeigu jo nustatyta pagrindinė žemės naudojimo paskirtis ar naudojimo būdas neatitinka perkančiosios organizacijos funkcijų (veiklos), kurioms numatoma naudoti žemės skly</text:span><text:span text:style-name="T387">pą, o pagal teisės aktus keisti tokio žemės sklypo pagrindinę žemės naudojimo paskirtį ar naudojimo būdą draudžiama.</text:span><text:s/></text:p>
      <text:p text:style-name="P388">24. Pirkimo procedūros prasideda, kai perkančioji organizacija paskelbia skelbimą apie pirkimą ar išsiunčia kvietimą dalyvauti<text:s/>neskelbiamose derybose.</text:p>
      <text:p text:style-name="P389">25.<text:span text:style-name="T390"><text:s/>Pirkimo procedūros baigiasi, kai:</text:span></text:p>
      <text:p text:style-name="P391">25.1. nutraukiamos pirkimo procedūros dėl aplinkybių, dėl kurių pirkimas tampa nenaudingas, negalimas ar neteisėtas, arba<text:s/><text:span text:style-name="T392">dėl pirkimo kainos ar kitų sąlygų nesutarimo;</text:span></text:p>
      <text:p text:style-name="P393"><text:span text:style-name="T394">25.2</text:span><text:span text:style-name="T395">. sudaroma p</text:span><text:span text:style-name="T396">irkimo sutartis;</text:span></text:p>
      <text:p text:style-name="P397">25.3.<text:s/><text:span text:style-name="T398">kandidatas (kandidatai) atsisako pasirašyti pirkimo sutartį ir nėra kito kandidato, kuris atitiktų pirkimo dokumentuose nurodytus reikalavimus;</text:span><text:s/></text:p>
      <text:p text:style-name="P399">Papunkčio pakeitimai:</text:p>
      <text:p text:style-name="P400"><text:span text:style-name="T401">Nr.<text:s/></text:span><text:a xlink:href="https://www.e-tar.lt/portal/legalAct.html?documentId=714dd3d02a5711ecad73e69048767e8c" office:target-frame-name="_top" xlink:show="replace"><text:span text:style-name="T402">807</text:span></text:a><text:span text:style-name="T403">, 2021-09-29, paskelbta TAR 2021-10-11, i. k. 2021-21279</text:span></text:p>
      <text:p text:style-name="Normal"/>
      <text:p text:style-name="P404">25.4. visų kandidatų pateikti parduodamų nekilnojamųjų daiktų dokumentai neatitinka pirkimo dokumentuose nustatytų reikalavimų;</text:p>
      <text:p text:style-name="P405">25.5. per <text:s/>nustatytą terminą nebuvo gautas nė vienas pasiūlymas.</text:p>
      <text:p text:style-name="P406"/>
      <text:p text:style-name="P407"><text:span text:style-name="T408">V</text:span><text:span text:style-name="T409"><text:s/>SKYRIUS</text:span></text:p>
      <text:p text:style-name="P410"><text:span text:style-name="T411">SKELBIMAS APIE PIRKIMĄ IR KVIETIMAS DALYVAUTI NESKELBIAMOSE DERYBOSE</text:span></text:p>
      <text:p text:style-name="P412"/>
      <text:p text:style-name="P413"><text:span text:style-name="T414">26</text:span><text:span text:style-name="T415">. Apie skelbiamas derybas perkančioji organizacija turi paskelbti perkančiosios organizacijos interneto svetainėje<text:s/></text:span><text:span text:style-name="T416">ir bent vienoje visuomenės informavimo priemonėje. Tais atvejais, kai nuomojamas nekilnojamasis daiktas ir numatoma pirkimo sutarties vertė ne didesnė kaip 1000 eurų, apie skelbiamas derybas gali būti skelbiama tik perkančiosios organizacijos interneto sve</text:span><text:span text:style-name="T417">tainėje. Skelbimų apie nekilnojamųjų daiktų pirkimą</text:span><text:s/><text:span text:style-name="T418">turinys visur turi būti tapatus.</text:span></text:p>
      <text:p text:style-name="P419"><text:span text:style-name="T420">27</text:span><text:span text:style-name="T421">. Skelbime apie nekilnojamųjų daiktų pirkimą turi būti nurodyta:</text:span></text:p>
      <text:p text:style-name="P422"><text:span text:style-name="T423">27.1</text:span><text:span text:style-name="T424">. </text:span><text:span text:style-name="T425">perkančiosios organizacijos rekvizitai: perkančiosios organizacijos pavadinimas, kodas,<text:s/></text:span><text:span text:style-name="T426">pašto adresas, telefono numeriai, elektroninio pašto adresas;</text:span></text:p>
      <text:p text:style-name="P427"><text:span text:style-name="T428">27.2</text:span><text:span text:style-name="T429">. nekilnojamųjų daiktų paskirtis, pavadinimas ir pageidaujama nekilnojamųjų daiktų buvimo vieta, pirkimo būdas;<text:s/></text:span></text:p>
      <text:p text:style-name="P430"><text:span text:style-name="T431">27.3</text:span><text:span text:style-name="T432">. pasiūlymų ir nekilnojamųjų daiktų dokumentų pateikimo terminai;</text:span></text:p>
      <text:p text:style-name="P433"><text:span text:style-name="T434">27.4</text:span><text:span text:style-name="T435">. interneto adresas, kuriuo pasiekiami pirkimo dokumentai;</text:span></text:p>
      <text:p text:style-name="P436"><text:span text:style-name="T437">27.5</text:span><text:span text:style-name="T438">. </text:span><text:span text:style-name="T439">kita svarbi informacija.</text:span></text:p>
      <text:p text:style-name="P440"><text:span text:style-name="T441">28</text:span><text:span text:style-name="T442">. Skelbiamų derybų atveju kandidatas pasiūlymą ir parduodamų nekilnojamųjų daiktų dokumentus turi pateikti per perkančiosios organizacijos skelbi</text:span><text:span text:style-name="T443">me nustatytą terminą, kuris negali būti trumpesnis kaip:</text:span></text:p>
      <text:p text:style-name="P444"><text:span text:style-name="T445">28.1</text:span><text:span text:style-name="T446">. 25 dienos nuo skelbimo paskelbimo dienos, kai nekilnojamieji daiktai, išskyrus būstą, perkami nuosavybėn;<text:s/></text:span></text:p>
      <text:p text:style-name="P447"><text:span text:style-name="T448">28.2</text:span><text:span text:style-name="T449">. 12 dienų</text:span><text:s/>nuo<text:s/><text:span text:style-name="T450">skelbimo paskelbimo dienos, kai nuosavybėn perkamas būstas ar</text:span><text:span text:style-name="T451"><text:s/>nekilnojamieji daiktai nuomojami, išskyrus Aprašo 28.3 papunktyje nurodytą atvejį, ar įsigyjama teisių į juos;</text:span></text:p>
      <text:p text:style-name="P452"><text:span text:style-name="T453">28.3</text:span><text:span text:style-name="T454">. 3 darbo dienos<text:s/></text:span>nuo<text:s/><text:span text:style-name="T455">skelbimo paskelbimo dienos, kai nuomojamas nekilnojamasis daiktas ir numatoma pirkimo sutarties vertė ne didesnė ka</text:span><text:span text:style-name="T456">ip 1000 eurų.</text:span></text:p>
      <text:p text:style-name="P457"><text:span text:style-name="T458">29</text:span><text:span text:style-name="T459">. Jeigu kandidato pasiūlymas ir parduodamų nekilnojamųjų daiktų dokumentai gaunami pasibaigus perkančiosios organizacijos skelbime nustatytam terminui, šie dokumentai grąžinami juos pateikusiam kandidatui, išskyrus atvejus, kai pasiūl</text:span><text:span text:style-name="T460">ymai pateikiami elektroninėmis priemonėmis.</text:span></text:p>
      <text:p text:style-name="P461"><text:span text:style-name="T462">30</text:span><text:span text:style-name="T463">. Neskelbiamų derybų atveju perkančioji organizacija jos pasirinktam (-iems)<text:s/></text:span><text:span text:style-name="T464"><text:line-break/>kandidatui (-ams) vienu metu išsiunčia kvietimą dalyvauti neskelbiamose derybose ir kitus pirkimo dokumentus.</text:span><text:s/></text:p>
      <text:p text:style-name="P465">Punkto pakeitimai:</text:p>
      <text:p text:style-name="P466"><text:span text:style-name="T467">Nr.<text:s/></text:span><text:a xlink:href="https://www.e-tar.lt/portal/legalAct.html?documentId=714dd3d02a5711ecad73e69048767e8c" office:target-frame-name="_top" xlink:show="replace"><text:span text:style-name="T468">807</text:span></text:a><text:span text:style-name="T469">, 2021-09-29, paskelbta TAR 2021-10-11, i. k. 2021-21279</text:span></text:p>
      <text:p text:style-name="Normal"/>
      <text:p text:style-name="P470"><text:span text:style-name="T471">30</text:span><text:span text:style-name="T472">1</text:span><text:span text:style-name="T473">. Šio Aprašo 30 punkte nustatytas reikalavimas netaikomas tais atvejais,</text:span><text:span text:style-name="T474"><text:s/></text:span><text:span text:style-name="T475">kai,</text:span><text:span text:style-name="T476"><text:s/>vadovaujantis Aprašo 10.3 papunktyje nustatyta neskelbiamų derybų sąlyga, nuosavybėn įsigyjami socialiniam būstui skirti nekilnojamieji daiktai. Tokiu atveju perkančioji organizacija apie neskelbiamų derybų vykdymą ir dalyvavimo jose sąlygas</text:span><text:s/><text:span text:style-name="T477">skelbia savo<text:s/></text:span><text:span text:style-name="T478">interneto svetainėje. Taip pat turi būti nurodomas neskelbiamų derybų vykdymo laikotarpis ir informacija, kad bet kuris suinteresuotas kandidatas per šį laikotarpį perkančiosios organizacijos nurodytu būdu gali pareikšti pageidavimą dalyvauti neskelbiamose</text:span><text:span text:style-name="T479"><text:s/>darybose. Prireikus šis laikotarpis gali būti pratęstas. Perkančioji organizacija kvietimus dalyvauti neskelbiamose derybose siunčia visiems pageidavimą pareiškusiems kandidatams. Taip pat kandidatai dalyvauti neskelbiamose derybose gali būti kviečiami pa</text:span><text:span text:style-name="T480">gal nekilnojamojo turto savininko ar jo įgalioto asmens visuomenės informavimo priemonėse skelbiamą informaciją apie nekilnojamojo turto pardavimą.</text:span><text:s/></text:p>
      <text:p text:style-name="P481">Papildyta punktu:</text:p>
      <text:p text:style-name="P482"><text:span text:style-name="T483">Nr.<text:s/></text:span><text:a xlink:href="https://www.e-tar.lt/portal/legalAct.html?documentId=714dd3d02a5711ecad73e69048767e8c" office:target-frame-name="_top" xlink:show="replace"><text:span text:style-name="T484">807</text:span></text:a><text:span text:style-name="T485">, 2021-09-29, paskelbta TAR 2021-10-11, i. k. 2021-21279</text:span></text:p>
      <text:p text:style-name="Normal"/>
      <text:p text:style-name="P486"><text:span text:style-name="T487">VI</text:span><text:span text:style-name="T488"><text:s/>SKYRIUS</text:span></text:p>
      <text:p text:style-name="P489"><text:span text:style-name="T490">PIRKIMO DOKUMENTAI IR JŲ TEIKIMAS</text:span></text:p>
      <text:p text:style-name="P491"/>
      <text:p text:style-name="P492"><text:span text:style-name="T493">31</text:span><text:span text:style-name="T494">.  Perkančioji organizacija pirkimo dokumentus turi parengti taip, kad pirkime galėtų dalyvauti kuo daugiau kandidatų. Jeigu</text:span><text:span text:style-name="T495"><text:s/>pirkimo dokumentuose pateikiami alternatyvų neturintys kriterijai, jie turi būti pagrįsti. Pirkimo dokumentuose nurodoma (neskelbiamų derybų atveju, kai kviečiamas vienas kandidatas, gali būti nurodoma):</text:span><text:s/></text:p>
      <text:p text:style-name="P496">Punkto pakeitimai:</text:p>
      <text:p text:style-name="P497"><text:span text:style-name="T498">Nr.<text:s/></text:span><text:a xlink:href="https://www.e-tar.lt/portal/legalAct.html?documentId=ba0db3f0217211eabe008ea93139d588" office:target-frame-name="_top" xlink:show="replace"><text:span text:style-name="T499">1265</text:span></text:a><text:span text:style-name="T500">, 2019-12-11, paskelbta TAR 2019-12-18, i. k. 2019-20389</text:span></text:p>
      <text:p text:style-name="P501"><text:span text:style-name="T502">31.1</text:span><text:span text:style-name="T503">.</text:span><text:span text:style-name="T504"> </text:span><text:span text:style-name="T505">perkančiosios organizacijos sprendimas dėl nekilnojamųjų daiktų pirkimo ir<text:s/></text:span><text:span text:style-name="T506">informacija apie nekilnojamąjį daiktą:<text:s/></text:span><text:span text:style-name="T507">pavadinimas, paskirtis, pageidaujama buvimo vieta (jeigu perkamas žemės sklypas, gali būti nurodomi kadastro duomenys: adresas, plotas, pagrindinė žemės naudojimo paskirtis ir naudojimo būdas)</text:span><text:span text:style-name="T508">, techniniai ir ekonominiai duomenys</text:span><text:span text:style-name="T509">.</text:span><text:span text:style-name="T510"><text:s/></text:span><text:span text:style-name="T511">Taip pat gali būti nurodyt</text:span><text:span text:style-name="T512">a, kad perkančioji organizacija gali įsigyti ir kitokios pagrindinės žemės naudojimo paskirties ar naudojimo būdo, negu skelbime nurodyti kaip pageidaujami, žemės sklypą, jeigu pagal teisės aktus žemės sklypo pagrindinė žemės naudojimo paskirtis ar naudoji</text:span><text:span text:style-name="T513">mo būdas gali būti keičiami į perkančiosios organizacijos nurodytus kaip pageidaujamus;</text:span><text:s/></text:p>
      <text:p text:style-name="P514">Papunkčio pakeitimai:</text:p>
      <text:p text:style-name="P515"><text:span text:style-name="T516">Nr.<text:s/></text:span><text:a xlink:href="https://www.e-tar.lt/portal/legalAct.html?documentId=714dd3d02a5711ecad73e69048767e8c" office:target-frame-name="_top" xlink:show="replace"><text:span text:style-name="T517">807</text:span></text:a><text:span text:style-name="T518">, 2021-09-29, paskelbta TAR 2021-10-11,<text:s/></text:span><text:span text:style-name="T519">i. k. 2021-21279</text:span></text:p>
      <text:p text:style-name="Normal"/>
      <text:p text:style-name="P520"><text:span text:style-name="T521">31.2</text:span><text:span text:style-name="T522">. perkančiosios organizacijos funkcijos (veikla), kurioms numatoma naudoti nekilnojamąjį daiktą;</text:span></text:p>
      <text:p text:style-name="P523"><text:span text:style-name="T524">31.3</text:span><text:span text:style-name="T525">. informacija, kaip turi būti apskaičiuota ir išreikšta pasiūlymuose nurodoma kaina, taip pat kokie papildomi mokesčiai, kaip</text:span><text:span text:style-name="T526"><text:s/>jie suprantami Lietuvos Respublikos mokesčių administravimo įstatyme, turi būti įskaityti į kainą;</text:span></text:p>
      <text:p text:style-name="P527"><text:span text:style-name="T528">31.4</text:span><text:span text:style-name="T529">. informacija apie tai, kad kandidatas privalo nurodyti jo pasiūlyme esančią konfidencialią informaciją. Pasiūlyme nurodyta nekilnojamojo daikto kai</text:span><text:span text:style-name="T530">na negali būti konfidenciali;<text:s/></text:span></text:p>
      <text:p text:style-name="P531"><text:span text:style-name="T532">31.5</text:span><text:span text:style-name="T533">. informacija, kad kandidatas pasiūlyme turi nurodyti siūlomų pirkti nekilnojamųjų daiktų apžiūrėjimo sąlygas (pavyzdžiui, laiką, per kurį galima apžiūrėti nekilnojamuosius daiktus, ir galimybes dirbti perkančiosios o</text:span><text:span text:style-name="T534">rganizacijos ekspertams ir nekilnojamųjų daiktų vertintojams), jeigu tai yra būtina;</text:span></text:p>
      <text:p text:style-name="P535"><text:span text:style-name="T536">31.6</text:span><text:span text:style-name="T537">. kai perkamas nekilnojamasis daiktas, išskyrus žemės sklypą, – informacija, kad kandidatas turi nurodyti, ar nekilnojamasis daiktas parduodamas kartu su jam prisk</text:span><text:span text:style-name="T538">irtu žemės sklypu. Tais atvejais, kai kandidatas neparduoda nekilnojamajam daiktui priskirto žemės sklypo, jis privalo nurodyti nekilnojamajam daiktui priskirto žemės sklypo naudojimo sąlygas;</text:span></text:p>
      <text:p text:style-name="P539"><text:span text:style-name="T540">31.7</text:span><text:span text:style-name="T541">. data, nuo kurios įsigytais nekilnojamaisiais daiktais</text:span><text:span text:style-name="T542"><text:s/>norima pradėti naudotis;</text:span></text:p>
      <text:p text:style-name="P543"><text:span text:style-name="T544">31.8</text:span><text:span text:style-name="T545">. pageidautina pirkimo sutarties sudarymo data;</text:span></text:p>
      <text:p text:style-name="P546"><text:span text:style-name="T547">31.9</text:span><text:span text:style-name="T548">. kai pirkimo objektas skaidomas į dalis – dėl kelių pirkimo objekto dalių (vienos, dviejų ar daugiau) tas pats kandidatas gali pateikti pasiūlymą;</text:span></text:p>
      <text:p text:style-name="P549"><text:span text:style-name="T550">31.10</text:span><text:span text:style-name="T551">. kalba (</text:span><text:span text:style-name="T552">kalbos), kuria (kuriomis) kandidatų pasiūlymai turi būti parengti;</text:span></text:p>
      <text:p text:style-name="P553"><text:span text:style-name="T554">31.11</text:span><text:span text:style-name="T555">. pasiūlymų vertinimo kriterijai ir jų lyginamasis svoris arba<text:s/></text:span><text:span text:style-name="T556">taikomų kriterijų svarbos eiliškumas mažėjimo tvarka tais atvejais, kai dėl pirkimo objekto ypatybių neįmanoma<text:s/></text:span><text:span text:style-name="T557">nustatyti kriterijų lyginamojo svorio</text:span><text:span text:style-name="T558">;</text:span></text:p>
      <text:p text:style-name="P559"><text:span text:style-name="T560">31.12</text:span><text:span text:style-name="T561">. informacija, kokiu būdu kandidatai gali teikti pasiūlymus ir parduodamų nekilnojamųjų daiktų dokumentus;<text:s/></text:span></text:p>
      <text:p text:style-name="P562"><text:span text:style-name="T563">31.13</text:span><text:span text:style-name="T564">. kai nekilnojamasis daiktas įsigyjamas nuosavybėn – informacija, kad laimėjęs kandidatas,<text:s/></text:span><text:span text:style-name="T565">po derybų nepagrįstai atsisakęs sudaryti pirkimo sutartį, sumoka 50 procentų perkančiosios organizacijos patirtų individualaus turto vertinimo išlaidų;“</text:span></text:p>
      <text:p text:style-name="P566">Papunkčio pakeitimai:</text:p>
      <text:p text:style-name="P567"><text:span text:style-name="T568">Nr.<text:s/></text:span><text:a xlink:href="https://www.e-tar.lt/portal/legalAct.html?documentId=95fb1ff0419b11e99a17eaa929142a91" office:target-frame-name="_top" xlink:show="replace"><text:span text:style-name="T569">217</text:span></text:a><text:span text:style-name="T570">, 2019-03-06, paskelbta TAR 2019-03-08, i. k. 2019-03874</text:span></text:p>
      <text:p text:style-name="Normal"/>
      <text:p text:style-name="P571">31.13<text:span text:style-name="T572">1</text:span><text:span text:style-name="T573">. pirkimo sutarties šalis, apmokanti pirkimo sutarties sudarymo išlaidas;</text:span><text:s/></text:p>
      <text:p text:style-name="P574">Papildyta papunkčiu:</text:p>
      <text:p text:style-name="P575"><text:span text:style-name="T576">Nr.<text:s/></text:span><text:a xlink:href="https://www.e-tar.lt/portal/legalAct.html?documentId=714dd3d02a5711ecad73e69048767e8c" office:target-frame-name="_top" xlink:show="replace"><text:span text:style-name="T577">807</text:span></text:a><text:span text:style-name="T578">, 2021-09-29, paskelbta TAR 2021-10-11, i. k. 2021-21279</text:span></text:p>
      <text:p text:style-name="Normal"/>
      <text:p text:style-name="P579"><text:span text:style-name="T580">31.14</text:span><text:span text:style-name="T581">. preliminari pirkimo procedūrų eiga ir kita svarbi informacija.</text:span></text:p>
      <text:p text:style-name="P582"><text:span text:style-name="T583">32</text:span><text:span text:style-name="T584">. Perkančioji organizacija pirkimo dokumentuose taip pat nurodo (nekilnojamojo<text:s/></text:span><text:span text:style-name="T585">daikto nuomos atveju, kai numatoma pirkimo sutarties vertė ne didesnė kaip 1000 eurų, – gali nurodyti), kad kandidatas kartu su pasiūlymu pateiktų:</text:span></text:p>
      <text:p text:style-name="P586"><text:span text:style-name="T587">32.1</text:span><text:span text:style-name="T588">. parduodamų, nuomojamų nekilnojamųjų daiktų dokumentus</text:span><text:span text:style-name="T589"><text:s/></text:span><text:span text:style-name="T590">(pirkimų užsienio valstybėse atveju nurodomi<text:s/></text:span><text:span text:style-name="T591">dokumentai, atitinkantys tos užsienio valstybės teisės aktų reikalavimus):</text:span><text:s/></text:p>
      <text:p text:style-name="P592">Papunkčio pakeitimai:</text:p>
      <text:p text:style-name="P593"><text:span text:style-name="T594">Nr.<text:s/></text:span><text:a xlink:href="https://www.e-tar.lt/portal/legalAct.html?documentId=ba0db3f0217211eabe008ea93139d588" office:target-frame-name="_top" xlink:show="replace"><text:span text:style-name="T595">1265</text:span></text:a><text:span text:style-name="T596">, 2019-12-11, paskelbta TAR 2019-12-18, i. k. 2019-2</text:span><text:span text:style-name="T597">0389</text:span></text:p>
      <text:p text:style-name="P598"><text:span text:style-name="T599">32.1.1</text:span><text:span text:style-name="T600">. nuosavybę patvirtinančių dokumentų kopijas;</text:span></text:p>
      <text:p text:style-name="P601"><text:span text:style-name="T602">32.1.2</text:span><text:span text:style-name="T603">. kadastro duomenų bylos kopiją;</text:span></text:p>
      <text:p text:style-name="P604"><text:span text:style-name="T605">32.1.3</text:span><text:span text:style-name="T606">. perkančiosios organizacijos nurodytus techninius ir ekonominius duomenis patvirtinančių dokumentų kopijas;</text:span></text:p>
      <text:p text:style-name="P607"><text:span text:style-name="T608">32.2</text:span><text:span text:style-name="T609">. įgaliojimą, suteikiantį</text:span><text:span text:style-name="T610"><text:s/>teisę asmeniui derėtis dėl nekilnojamųjų daiktų pardavimo, nuomojimo, pateikti pasiūlymą ir parduodamų nekilnojamųjų daiktų dokumentus ir (ar) sudaryti pirkimo sutartį ar kitaip disponuoti nekilnojamaisiais daiktais, kai šis asmuo nėra nekilnojamojo daikt</text:span><text:span text:style-name="T611">o savininkas (pirkimų užsienio valstybėse atveju nurodomas dokumentas, atitinkantis tos užsienio valstybės teisės aktų reikalavimus);</text:span><text:s/></text:p>
      <text:p text:style-name="P612">Papunkčio pakeitimai:</text:p>
      <text:p text:style-name="P613"><text:span text:style-name="T614">Nr.<text:s/></text:span><text:a xlink:href="https://www.e-tar.lt/portal/legalAct.html?documentId=ba0db3f0217211eabe008ea93139d588" office:target-frame-name="_top" xlink:show="replace"><text:span text:style-name="T615">1265</text:span></text:a><text:span text:style-name="T616">, 2019-12-11, paskelbta TAR 2019-12-18, i. k. 2019-20389</text:span></text:p>
      <text:p text:style-name="P617"><text:span text:style-name="T618">Nr.<text:s/></text:span><text:a xlink:href="https://www.e-tar.lt/portal/legalAct.html?documentId=714dd3d02a5711ecad73e69048767e8c" office:target-frame-name="_top" xlink:show="replace"><text:span text:style-name="T619">807</text:span></text:a><text:span text:style-name="T620">, 2021-09-29, paskelbta TAR 2021-10-11, i. k. 2021-21279</text:span></text:p>
      <text:p text:style-name="Normal"/>
      <text:p text:style-name="P621"><text:span text:style-name="T622">32.3</text:span><text:span text:style-name="T623">. bendraturčių sprend</text:span><text:span text:style-name="T624">imą (sutikimą) parduoti nekilnojamuosius daiktus Lietuvos Respublikos civilinio kodekso 4.79 straipsnio nustatyta tvarka, taip pat tais atvejais, kai perkamas žemės sklypas, – dokumentus, patvirtinančius, kad Lietuvos Respublikos žemės ūkio paskirties žemė</text:span><text:span text:style-name="T625">s įsigijimo įstatymo 5 straipsnio 1 dalies 2 ir 3 punktuose, Lietuvos Respublikos žemės įstatymo 31 straipsnio 1 ir 2 dalyse ir kituose Lietuvos Respublikos įstatymuose nurodyti pirmumo teisę pirkti privačios žemės sklypą turintys asmenys atsisakė pirmumo<text:s/></text:span><text:span text:style-name="T626">teisės pirkti parduodamą žemės sklypą ar nepasinaudojo šia teise.</text:span></text:p>
      <text:p text:style-name="P627"><text:span text:style-name="T628">33</text:span><text:span text:style-name="T629">.<text:s/></text:span>Jeigu būtina, priklausomai nuo nekilnojamųjų daiktų paskirties, nekilnojamųjų daiktų nuomos ar įsigyjamų kitų teisių į nekilnojamuosius daiktus termino ar trečiųjų asmenų teisėtų<text:s/>reikalavimų, perkančioji organizacija gali pareikalauti ir kitų, nei nurodyti Aprašo 32 punkte, dokumentų.</text:p>
      <text:p text:style-name="P630"><text:span text:style-name="T631">34</text:span><text:span text:style-name="T632">. Pirkimo dokumentų sudedamoji dalis skelbiamų derybų atveju yra skelbimas apie pirkimą, neskelbiamų derybų atveju – kvietimas dalyvauti neskel</text:span><text:span text:style-name="T633">biamose derybose. Perkančioji organizacija skelbime ar kvietime esančios informacijos vėliau papildomai gali neteikti. Tuo atveju, kai skelbime apie pirkimą ar kvietime dalyvauti neskelbiamose derybose pateikta informacija neatitinka kituose pirkimo dokume</text:span><text:span text:style-name="T634">ntuose pateiktos informacijos, teisinga laikoma skelbime apie pirkimą ar kvietime dalyvauti neskelbiamose derybose nurodyta informacija.</text:span></text:p>
      <text:p text:style-name="P635"><text:span text:style-name="T636">35</text:span><text:span text:style-name="T637">. Perkančioji organizacija vykdydama skelbiamas derybas pirkimo dokumentus turi paskelbti savo interneto svetainė</text:span><text:span text:style-name="T638">je ir (arba) kito viešosios informacijos skleidėjo interneto svetainėje, o interneto svetainės adresą pateikti skelbime apie nekilnojamųjų daiktų pirkimą.</text:span><text:s/></text:p>
      <text:p text:style-name="P639">Punkto pakeitimai:</text:p>
      <text:p text:style-name="P640"><text:span text:style-name="T641">Nr.<text:s/></text:span><text:a xlink:href="https://www.e-tar.lt/portal/legalAct.html?documentId=ba0db3f0217211eabe008ea93139d588" office:target-frame-name="_top" xlink:show="replace"><text:span text:style-name="T642">1265</text:span></text:a><text:span text:style-name="T643">, 2019-12-11, paskelbta TAR 2019-12-18, i. k. 2019-20389</text:span></text:p>
      <text:p text:style-name="Normal"/>
      <text:p text:style-name="P644"><text:span text:style-name="T645">36</text:span><text:span text:style-name="T646">. Perkančioji organizacija, vykdydama skelbiamas derybas, neturi teisės pirkimo dokumentų pateikti anksčiau, negu paskelbiama apie nekilnojamųjų daiktų pirkimą.</text:span></text:p>
      <text:p text:style-name="P647"><text:span text:style-name="T648">37</text:span><text:span text:style-name="T649">. Jeigu papildomos su pirkimo dokumentais susijusios informacijos prašoma likus ne mažiau kaip 6 darbo dienoms iki pasiūlymų pateikimo termino pabaigos, perkančioji organizacija ją pateikia visiems kandidatams ne vėliau kaip likus 3 darbo dienoms iki pasiū</text:span><text:span text:style-name="T650">lymų pateikimo termino pabaigos.</text:span></text:p>
      <text:p text:style-name="P651"/>
      <text:p text:style-name="P652"><text:span text:style-name="T653">VII</text:span><text:span text:style-name="T654"><text:s/>SKYRIUS</text:span></text:p>
      <text:p text:style-name="P655"><text:span text:style-name="T656">KVIETIMAS DERĖTIS</text:span></text:p>
      <text:p text:style-name="P657"/>
      <text:p text:style-name="P658"><text:span text:style-name="T659">38</text:span><text:span text:style-name="T660">. Perkančioji organizacija, gavusi kandidato pasiūlymą ir parduodamų nekilnojamųjų daiktų dokumentus, patikrina, ar gauti dokumentai atitinka pirkimo dokumentuose nustatytus reika</text:span><text:span text:style-name="T661">lavimus.</text:span></text:p>
      <text:p text:style-name="P662"><text:span text:style-name="T663">39</text:span><text:span text:style-name="T664">. Jeigu kandidatas pateikė netikslius ar neišsamius duomenis apie atitiktį pirkimo dokumentų reikalavimams arba šių duomenų trūksta, perkančioji organizacija turi teisę nepažeisdama lygiateisiškumo ir skaidrumo principų prašyti kandidatą šiu</text:span><text:span text:style-name="T665">os duomenis iki derybų pradžios patikslinti, papildyti arba paaiškinti.<text:s/></text:span></text:p>
      <text:p text:style-name="P666"><text:span text:style-name="T667">40</text:span><text:span text:style-name="T668">. Perkančioji organizacija ne vėliau kaip per 7 darbo dienas nuo paskutinės pasiūlymų pateikimo dienos atmeta kandidatų pateiktus pasiūlymus, jeigu jie neatitinka pirkimo<text:s/></text:span><text:span text:style-name="T669">dokumentuose nustatytų reikalavimų, ir pateikia kandidatui motyvuotą atsakymą, kodėl jo pateikti dokumentai atmetami.</text:span><text:s/></text:p>
      <text:p text:style-name="P670">Punkto pakeitimai:</text:p>
      <text:p text:style-name="P671"><text:span text:style-name="T672">Nr.<text:s/></text:span><text:a xlink:href="https://www.e-tar.lt/portal/legalAct.html?documentId=ba0db3f0217211eabe008ea93139d588" office:target-frame-name="_top" xlink:show="replace"><text:span text:style-name="T673">1265</text:span></text:a><text:span text:style-name="T674">, 2019-12-11</text:span><text:span text:style-name="T675">, paskelbta TAR 2019-12-18, i. k. 2019-20389</text:span></text:p>
      <text:p text:style-name="Normal"/>
      <text:p text:style-name="P676"><text:span text:style-name="T677">41</text:span><text:span text:style-name="T678">. Perkančioji organizacija visiems kandidatams, kurių pasiūlymai neatmesti, ne vėliau kaip per 7</text:span><text:span text:style-name="T679"><text:s/></text:span><text:span text:style-name="T680">darbo dienas nuo pasiūlymo ir parduodamų nekilnojamųjų daiktų dokumentų pateikimo termino pabaigos vienu<text:s/></text:span><text:span text:style-name="T681">metu išsiunčia kvietimą derėtis dėl kainos ir kitų sąlygų.</text:span><text:s/></text:p>
      <text:p text:style-name="P682">Punkto pakeitimai:</text:p>
      <text:p text:style-name="P683"><text:span text:style-name="T684">Nr.<text:s/></text:span><text:a xlink:href="https://www.e-tar.lt/portal/legalAct.html?documentId=ba0db3f0217211eabe008ea93139d588" office:target-frame-name="_top" xlink:show="replace"><text:span text:style-name="T685">1265</text:span></text:a><text:span text:style-name="T686">, 2019-12-11, paskelbta TAR 2019-12-18, i. k. 2019-20389</text:span></text:p>
      <text:p text:style-name="Normal"/>
      <text:p text:style-name="P687"><text:span text:style-name="T688">42</text:span><text:span text:style-name="T689">. Jeigu</text:span><text:span text:style-name="T690"><text:s/>kandidatui iki derybų pradžios patikslinus, papildžius ar paaiškinus duomenis paaiškėja, kad kandidato pasiūlymas neatitinka pirkimo dokumentuose nustatytų reikalavimų, perkančioji organizacija atšaukia kvietimą derėtis, atmeta kandidato pasiūlymą ir pate</text:span><text:span text:style-name="T691">ikia jam motyvuotą atsakymą dėl pasiūlymo atmetimo.</text:span></text:p>
      <text:p text:style-name="P692"><text:span text:style-name="T693">43</text:span><text:span text:style-name="T694">. Kvietime derėtis turi būti ši informacija:</text:span></text:p>
      <text:p text:style-name="P695"><text:span text:style-name="T696">43.1</text:span><text:span text:style-name="T697">. adresas, kur vyks derybos, derybų pradžios data ir valanda;</text:span></text:p>
      <text:p text:style-name="P698"><text:span text:style-name="T699">43.2</text:span><text:span text:style-name="T700">. derybų objektas;</text:span></text:p>
      <text:p text:style-name="P701"><text:span text:style-name="T702">43.3</text:span><text:span text:style-name="T703">. jeigu taikomas šio Aprašo 39 punktas, kokia papi</text:span><text:span text:style-name="T704">ldoma informacija ar dokumentai turi būti pateikti iki derybų pradžios;</text:span></text:p>
      <text:p text:style-name="P705"><text:span text:style-name="T706">43.4</text:span><text:span text:style-name="T707">. derybų kalba (kalbos);</text:span></text:p>
      <text:p text:style-name="P708"><text:span text:style-name="T709">43.5</text:span><text:span text:style-name="T710">. kita svarbi informacija.</text:span></text:p>
      <text:p text:style-name="P711"/>
      <text:p text:style-name="P712"><text:span text:style-name="T713">VIII</text:span><text:span text:style-name="T714"><text:s/>SKYRIUS</text:span></text:p>
      <text:p text:style-name="P715"><text:span text:style-name="T716">SKELBIAMŲ IR NESKELBIAMŲ DERYBŲ VYKDYMAS<text:s/></text:span></text:p>
      <text:p text:style-name="P717"/>
      <text:p text:style-name="P718"><text:span text:style-name="T719">44</text:span><text:span text:style-name="T720">. Derybų metu perkančioji organizacija turi:</text:span></text:p>
      <text:p text:style-name="P721"><text:span text:style-name="T722">44.1</text:span><text:span text:style-name="T723">. visiems kandidatams taikyti vienodus reikalavimus, suteikti vienodas galimybes ir pateikti vienodą informaciją;</text:span></text:p>
      <text:p text:style-name="P724"><text:span text:style-name="T725">44.2</text:span><text:span text:style-name="T726">. su kiekvienu kandidatu derėtis atskirai;</text:span></text:p>
      <text:p text:style-name="P727"><text:span text:style-name="T728">44.3</text:span><text:span text:style-name="T729">. be kandidato sutikimo neatskleisti tretiesiems asmenims jokios su jo dalyva</text:span><text:span text:style-name="T730">vimu derybose susijusios informacijos.</text:span></text:p>
      <text:p text:style-name="P731"><text:span text:style-name="T732">45</text:span><text:span text:style-name="T733">. Derybos turi būti protokoluojamos. Derybų protokolą pasirašo Pirkimo komisijos pirmininkas, jos nariai arba už pirkimo vykdymą atsakingas asmuo</text:span><text:span text:style-name="T734"><text:s/></text:span><text:span text:style-name="T735">ir kandidatas, su kuriuo derėtasi, arba jo įgaliotas atstovas.</text:span><text:s/></text:p>
      <text:p text:style-name="P736">Punkto pakeitimai:</text:p>
      <text:p text:style-name="P737"><text:span text:style-name="T738">Nr.<text:s/></text:span><text:a xlink:href="https://www.e-tar.lt/portal/legalAct.html?documentId=ba0db3f0217211eabe008ea93139d588" office:target-frame-name="_top" xlink:show="replace"><text:span text:style-name="T739">1265</text:span></text:a><text:span text:style-name="T740">, 2019-12-11, paskelbta TAR 2019-12-18, i. k. 2019-20389</text:span></text:p>
      <text:p text:style-name="Normal"/>
      <text:p text:style-name="P741"><text:span text:style-name="T742">46</text:span><text:span text:style-name="T743">. Derybos su kandidatu laikomos įvykusiomis ir pasibaigusiomis, ka</text:span><text:span text:style-name="T744">i galutinai susitariama dėl kainos ir (ar) pirkimo sąlygų, ir kai derybų rezultatai atitinka pirkimo dokumentus.<text:s/></text:span></text:p>
      <text:p text:style-name="P745"><text:span text:style-name="T746">47</text:span><text:span text:style-name="T747">. Perkančioji organizacija, atsižvelgdama į derybų rezultatus, sudaro pasiūlymų eilę ir  visiems derybose dalyvavusiems kandidatams išsi</text:span><text:span text:style-name="T748">unčia informaciją apie pasiūlymų eilę ir derybų rezultatus. Jeigu nekilnojamasis daiktas įsigyjamas nuosavybėn, kandidatas, kurio pasiūlymas pirmas eilėje, taip pat informuojamas apie jo pasiūlyto nekilnojamojo daikto individualų turto vertinimą Lietuvos R</text:span><text:span text:style-name="T749">espublikos turto ir verslo vertinimo pagrindų įstatymo nustatyta tvarka (įsigyjant</text:span><text:s/><text:span text:style-name="T750">nuosavybėn socialiniam būstui skirtus nekilnojamuosius daiktus, kandidatas informuojamas, jei toks vertinimas atliekamas),</text:span><text:s/><text:span text:style-name="T751">kai nekilnojamieji daiktai įsigyjami užsienio vals</text:span><text:span text:style-name="T752">tybėse – apie jo pasiūlyto nekilnojamojo daikto individualų turto vertinimą pagal tos užsienio valstybės teisės aktų reikalavimus, ir pareigą sumokėti 50 procentų perkančiosios organizacijos patirtų turto vertinimo išlaidų, jeigu jis nepagrįstai atsisakytų</text:span><text:span text:style-name="T753"><text:s/>sudaryti pirkimo sutartį.</text:span><text:s/></text:p>
      <text:p text:style-name="P754">Punkto pakeitimai:</text:p>
      <text:p text:style-name="P755"><text:span text:style-name="T756">Nr.<text:s/></text:span><text:a xlink:href="https://www.e-tar.lt/portal/legalAct.html?documentId=95fb1ff0419b11e99a17eaa929142a91" office:target-frame-name="_top" xlink:show="replace"><text:span text:style-name="T757">217</text:span></text:a><text:span text:style-name="T758">, 2019-03-06, paskelbta TAR 2019-03-08, i. k. 2019-03874</text:span></text:p>
      <text:p text:style-name="P759"><text:span text:style-name="T760">Nr.<text:s/></text:span><text:a xlink:href="https://www.e-tar.lt/portal/legalAct.html?documentId=ba0db3f0217211eabe008ea93139d588" office:target-frame-name="_top" xlink:show="replace"><text:span text:style-name="T761">1265</text:span></text:a><text:span text:style-name="T762">, 2019-12-11, paskelbta TAR 2019-12-18, i. k. 2019-20389</text:span></text:p>
      <text:p text:style-name="P763"><text:span text:style-name="T764">Nr.<text:s/></text:span><text:a xlink:href="https://www.e-tar.lt/portal/legalAct.html?documentId=714dd3d02a5711ecad73e69048767e8c" office:target-frame-name="_top" xlink:show="replace"><text:span text:style-name="T765">807</text:span></text:a><text:span text:style-name="T766">, 2021-09-29, paskelbta TAR 2021-10-11, i. k. 2021-21279</text:span></text:p>
      <text:p text:style-name="Normal"/>
      <text:p text:style-name="P767"><text:span text:style-name="T768">48</text:span><text:span text:style-name="T769">. Perkančioji organizacija, įsigydama nuosavybėn nekilnojamųjų daiktų, prieš priimdama sprendimą dėl derybas laimėjusio kandidato, inicijuoja šio kandidato pasiūlyto nekilnojamojo daikto</text:span><text:span text:style-name="T770"><text:s/>individualų turto vertinimą Lietuvos Respublikos turto ir verslo vertinimo pagrindų įstatymo nustatyta tvarka, kai nekilnojamieji daiktai įsigyjami užsienio valstybėse – pagal tos užsienio valstybės teisės aktų reikalavimus</text:span><text:span text:style-name="T771">. Įsigyjant nuosavybėn socialini</text:span><text:span text:style-name="T772">am būstui skirtus nekilnojamuosius daiktus, nekilnojamojo daikto individualus vertinimas atliekamas tik tais atvejais, kai socialiniam būstui skirtų nekilnojamųjų daiktų įsigijimo nuosavybėn kaina yra didesnė už nekilnojamojo turto masinio vertinimo metu n</text:span><text:span text:style-name="T773">ustatytą nekilnojamojo turto vidutinę rinkos vertę, viešai skelbiamą turto vertintojo interneto svetainėje<text:s/></text:span><text:span text:style-name="T774">www.registrucentras.lt,</text:span><text:span text:style-name="T775"><text:s/>daugiau kaip 10 procentų arba kai perkančiajai organizacijai kyla pagrįstų abejonių, kad siūlomo įsigyti nekilnojamojo daikto</text:span><text:span text:style-name="T776"><text:s/>vertė gali būti mažesnė nei nekilnojamojo turto masinio vertinimo metu nustatyta nekilnojamojo turto vidutinė rinkos vertė.</text:span><text:s/></text:p>
      <text:p text:style-name="P777">Punkto pakeitimai:</text:p>
      <text:p text:style-name="P778"><text:span text:style-name="T779">Nr.<text:s/></text:span><text:a xlink:href="https://www.e-tar.lt/portal/legalAct.html?documentId=95fb1ff0419b11e99a17eaa929142a91" office:target-frame-name="_top" xlink:show="replace"><text:span text:style-name="T780">217</text:span></text:a><text:span text:style-name="T781">, 2019</text:span><text:span text:style-name="T782">-03-06, paskelbta TAR 2019-03-08, i. k. 2019-03874</text:span></text:p>
      <text:p text:style-name="P783"><text:span text:style-name="T784">Nr.<text:s/></text:span><text:a xlink:href="https://www.e-tar.lt/portal/legalAct.html?documentId=ba0db3f0217211eabe008ea93139d588" office:target-frame-name="_top" xlink:show="replace"><text:span text:style-name="T785">1265</text:span></text:a><text:span text:style-name="T786">, 2019-12-11, paskelbta TAR 2019-12-18, i. k. 2019-20389</text:span></text:p>
      <text:p text:style-name="P787"><text:span text:style-name="T788">Nr.<text:s/></text:span><text:a xlink:href="https://www.e-tar.lt/portal/legalAct.html?documentId=714dd3d02a5711ecad73e69048767e8c" office:target-frame-name="_top" xlink:show="replace"><text:span text:style-name="T789">807</text:span></text:a><text:span text:style-name="T790">, 2021-09-29, paskelbta TAR 2021-10-11, i. k. 2021-21279</text:span></text:p>
      <text:p text:style-name="Normal"/>
      <text:p text:style-name="P791"><text:span text:style-name="T792">49</text:span><text:span text:style-name="T793">. Nekilnojamųjų daiktų įsigijimo nuosavybėn kaina negali daugiau kaip 10 procentų viršyti rinkos vertės, nustatytos atlikus indiv</text:span><text:span text:style-name="T794">idualų turto vertinimą pagal šio Aprašo 48 punktą.<text:s/></text:span><text:span text:style-name="T795">Tais atvejais, kai perkančioji organizacija įsigyja nuosavybėn socialiniam būstui skirtus nekilnojamuosius daiktus ir individualus turto vertinimas neatliekamas, socialiniam būstui skirtų nekilnojamųjų dai</text:span><text:span text:style-name="T796">ktų įsigijimo nuosavybėn kaina negali daugiau kaip 10 procentų viršyti nekilnojamojo turto masinio vertinimo metu nustatytos nekilnojamojo turto vidutinės rinkos vertės,</text:span><text:span text:style-name="T797"><text:s/></text:span><text:span text:style-name="T798">viešai skelbiamos turto vertintojo interneto svetainėje<text:s/></text:span><text:span text:style-name="T799">www.registrucentras.lt</text:span><text:span text:style-name="T800">.</text:span><text:s/></text:p>
      <text:p text:style-name="P801">Punkto pakeitimai:</text:p>
      <text:p text:style-name="P802"><text:span text:style-name="T803">Nr.<text:s/></text:span><text:a xlink:href="https://www.e-tar.lt/portal/legalAct.html?documentId=95fb1ff0419b11e99a17eaa929142a91" office:target-frame-name="_top" xlink:show="replace"><text:span text:style-name="T804">217</text:span></text:a><text:span text:style-name="T805">, 2019-03-06, paskelbta TAR 2019-03-08, i. k. 2019-03874</text:span></text:p>
      <text:p text:style-name="P806"><text:span text:style-name="T807">Nr.<text:s/></text:span><text:a xlink:href="https://www.e-tar.lt/portal/legalAct.html?documentId=ba0db3f0217211eabe008ea93139d588" office:target-frame-name="_top" xlink:show="replace"><text:span text:style-name="T808">1265</text:span></text:a><text:span text:style-name="T809">, 2019-12-11, paskelbta TAR 2019-12-18, i. k. 2019-20389</text:span></text:p>
      <text:p text:style-name="P810"><text:span text:style-name="T811">Nr.<text:s/></text:span><text:a xlink:href="https://www.e-tar.lt/portal/legalAct.html?documentId=714dd3d02a5711ecad73e69048767e8c" office:target-frame-name="_top" xlink:show="replace"><text:span text:style-name="T812">807</text:span></text:a><text:span text:style-name="T813">, 2021-09-29, paskelbta TAR 2021-10-11, i. k. 2021-21279</text:span></text:p>
      <text:p text:style-name="Normal"/>
      <text:p text:style-name="P814"><text:span text:style-name="T815">50</text:span><text:span text:style-name="T816">. Aprašo 49 punkte nurodytas reikalavimas</text:span><text:span text:style-name="T817">, pagal kurį nekilnojamųjų daiktų įsigijimo nuosavybėn kaina negali daugiau kaip 10 procentų viršyti rinkos vertės, nustatytos atlikus individualų turto vertinimą,</text:span><text:span text:style-name="T818"><text:s/>netaikomas, jeigu perkančioji organizacija pagrind</text:span><text:span text:style-name="T819">žia nekilnojamųjų daiktų įsigijimo nuosavybėn didesne kaina tikslingumą.</text:span><text:s/></text:p>
      <text:p text:style-name="P820">Punkto pakeitimai:</text:p>
      <text:p text:style-name="P821"><text:span text:style-name="T822">Nr.<text:s/></text:span><text:a xlink:href="https://www.e-tar.lt/portal/legalAct.html?documentId=95fb1ff0419b11e99a17eaa929142a91" office:target-frame-name="_top" xlink:show="replace"><text:span text:style-name="T823">217</text:span></text:a><text:span text:style-name="T824">, 2019-03-06, paskelbta TAR 2019-03-08, i. k. 2019-03874</text:span></text:p>
      <text:p text:style-name="P825"><text:span text:style-name="T826">N</text:span><text:span text:style-name="T827">r.<text:s/></text:span><text:a xlink:href="https://www.e-tar.lt/portal/legalAct.html?documentId=714dd3d02a5711ecad73e69048767e8c" office:target-frame-name="_top" xlink:show="replace"><text:span text:style-name="T828">807</text:span></text:a><text:span text:style-name="T829">, 2021-09-29, paskelbta TAR 2021-10-11, i. k. 2021-21279</text:span></text:p>
      <text:p text:style-name="Normal"/>
      <text:p text:style-name="P830"><text:span text:style-name="T831">51</text:span><text:span text:style-name="T832">. Atlikus Aprašo 48 punkte nustatytą<text:s/></text:span><text:span text:style-name="T833">nekilnojamojo daikto individualų turto<text:s/></text:span><text:span text:style-name="T834">vertinimą</text:span><text:span text:style-name="T835"><text:s/>ar</text:span><text:span text:style-name="T836"><text:s/>socialinio būsto kainos palyginimą su masinio vertinimo metu nustatyta nekilnojamojo turto vidutine rinkos verte,</text:span><text:span text:style-name="T837"><text:s/>kurio metu buvo nustatyta mažesnė nei kandidato pasiūlyta kaina, perkančioji organizacija gali pakartotinai derėtis dėl kandidato pasiūlytos<text:s/></text:span><text:span text:style-name="T838">nekilnojamojo daikto kainos.</text:span><text:s/></text:p>
      <text:p text:style-name="P839">Punkto pakeitimai:</text:p>
      <text:p text:style-name="P840"><text:span text:style-name="T841">Nr.<text:s/></text:span><text:a xlink:href="https://www.e-tar.lt/portal/legalAct.html?documentId=714dd3d02a5711ecad73e69048767e8c" office:target-frame-name="_top" xlink:show="replace"><text:span text:style-name="T842">807</text:span></text:a><text:span text:style-name="T843">, 2021-09-29, paskelbta TAR 2021-10-11, i. k. 2021-21279</text:span></text:p>
      <text:p text:style-name="Normal"/>
      <text:p text:style-name="P844"><text:span text:style-name="T845">52</text:span><text:span text:style-name="T846">. Jeigu, įvykus Aprašo 51 punkte nurodytoms pakartotinėms deryboms, laimėjusio kandidato pasiūlyta kaina neatitinka Aprašo 49 punkte nurodyto reikalavimo ir nėra taikomas Aprašo 50 punktas, perkančioji organizacija,<text:s/></text:span><text:span text:style-name="T847">vadovaudamasi šio Aprašo 48 punktu,</text:span><text:span text:style-name="T848"><text:s/></text:span><text:span text:style-name="T849">atli</text:span><text:span text:style-name="T850">eka</text:span><text:span text:style-name="T851"><text:s/>kito pagal sudarytą eilę kandidato parduodamo nekilnojamojo daikto vertinimą.</text:span><text:s/></text:p>
      <text:p text:style-name="P852">Punkto pakeitimai:</text:p>
      <text:p text:style-name="P853"><text:span text:style-name="T854">Nr.<text:s/></text:span><text:a xlink:href="https://www.e-tar.lt/portal/legalAct.html?documentId=714dd3d02a5711ecad73e69048767e8c" office:target-frame-name="_top" xlink:show="replace"><text:span text:style-name="T855">807</text:span></text:a><text:span text:style-name="T856">, 2021-09-29, paskelbta TAR 2021-10-11, i. k.<text:s/></text:span><text:span text:style-name="T857">2021-21279</text:span></text:p>
      <text:p text:style-name="Normal"/>
      <text:p text:style-name="P858"><text:span text:style-name="T859">53</text:span><text:span text:style-name="T860">. Tais atvejais, kai taikant šio Aprašo 48–52 punktų nuostatas pasikeičia pasiūlymų eilė ar derybų rezultatai, perkančioji organizacija visiems derybose dalyvavusiems kandidatams išsiunčia patikslintą informaciją apie pasiūlymų eilę ir de</text:span><text:span text:style-name="T861">rybų rezultatus.</text:span><text:s/></text:p>
      <text:p text:style-name="P862">Punkto pakeitimai:</text:p>
      <text:p text:style-name="P863"><text:span text:style-name="T864">Nr.<text:s/></text:span><text:a xlink:href="https://www.e-tar.lt/portal/legalAct.html?documentId=ba0db3f0217211eabe008ea93139d588" office:target-frame-name="_top" xlink:show="replace"><text:span text:style-name="T865">1265</text:span></text:a><text:span text:style-name="T866">, 2019-12-11, paskelbta TAR 2019-12-18, i. k. 2019-20389</text:span></text:p>
      <text:p text:style-name="Normal"/>
      <text:p text:style-name="P867"><text:span text:style-name="T868">54</text:span><text:span text:style-name="T869">. Sprendimas dėl derybas laimėjusio kandidato pri</text:span><text:span text:style-name="T870">imamas ne anksčiau kaip po 7 darbo dienų nuo informacijos apie pasiūlymų eilę ir derybų rezultatus (jei taikomas šio Aprašo 53 punktas, nuo patikslintos informacijos apie pasiūlymų eilę ir derybų rezultatus) raštu išsiuntimo visiems derybose dalyvavusiems<text:s/></text:span><text:span text:style-name="T871">kandidatams dienos, išskyrus atvejį, kai derybose dalyvauja vienas kandidatas.</text:span><text:s/><text:span text:style-name="T872">Kai<text:s/></text:span><text:span text:style-name="T873">nuosavybėn įsigyjamas socialiniam būstui skirtas nekilnojamasis daiktas, priėmus sprendimą dėl derybas laimėjusio kandidato, kai jose dalyvavo vienas kandidatas, perkančioji</text:span><text:span text:style-name="T874"><text:s/>organizacija gali inicijuoti preliminariosios sutarties pasirašymą Civilinio kodekso nustatyta tvarka.<text:s/></text:span></text:p>
      <text:p text:style-name="P875">Punkto pakeitimai:</text:p>
      <text:p text:style-name="P876"><text:span text:style-name="T877">Nr.<text:s/></text:span><text:a xlink:href="https://www.e-tar.lt/portal/legalAct.html?documentId=ba0db3f0217211eabe008ea93139d588" office:target-frame-name="_top" xlink:show="replace"><text:span text:style-name="T878">1265</text:span></text:a><text:span text:style-name="T879">, 2019-12-11, paskelbta TA</text:span><text:span text:style-name="T880">R 2019-12-18, i. k. 2019-20389</text:span></text:p>
      <text:p text:style-name="P881"><text:span text:style-name="T882">Nr.<text:s/></text:span><text:a xlink:href="https://www.e-tar.lt/portal/legalAct.html?documentId=714dd3d02a5711ecad73e69048767e8c" office:target-frame-name="_top" xlink:show="replace"><text:span text:style-name="T883">807</text:span></text:a><text:span text:style-name="T884">, 2021-09-29, paskelbta TAR 2021-10-11, i. k. 2021-21279</text:span></text:p>
      <text:p text:style-name="Normal"/>
      <text:p text:style-name="P885"><text:span text:style-name="T886">55</text:span><text:span text:style-name="T887">. Perkančioji organizacija gali nesiderėti ir sudaryti<text:s/></text:span><text:span text:style-name="T888">pirkimo sutartį su pirminį pasiūlymą pateikusiu kandidatu, taip pat kandidato pirminį pasiūlymą vertinti kaip galutinį, kai jis neatvyksta į derybas ir (arba) nepateikia galutinio pasiūlymo, jeigu tokias galimybes ji nurodė pirkimo dokumentuose.</text:span></text:p>
      <text:p text:style-name="P889"/>
      <text:p text:style-name="P890"><text:span text:style-name="T891">IX</text:span><text:span text:style-name="T892"><text:s/></text:span><text:span text:style-name="T893">SKYRIUS</text:span></text:p>
      <text:p text:style-name="P894"><text:span text:style-name="T895">PRETENZIJŲ PATEIKIMAS IR NAGRINĖJIMAS</text:span></text:p>
      <text:p text:style-name="P896"/>
      <text:p text:style-name="P897">56. Kiekvienas pirkimu suinteresuotas kandidatas, kuris mano, kad perkančioji organizacija nesilaikė Aprašo nuostatų ir pažeidė ar pažeis jo teisėtus interesus, turi teisę pareikšti pretenziją perkančiajai<text:s/>organizacijai.<text:s/></text:p>
      <text:p text:style-name="P898">57. Pretenzija turi būti pareikšta raštu per 5 darbo dienas nuo perkančiosios organizacijos informacijos<text:s/><text:span text:style-name="T899">apie priimtą sprendimą<text:s/></text:span>raštu išsiuntimo kandidatams dienos arba nuo paskelbimo apie perkančiosios organizacijos priimtą sprendimą<text:s/>dienos.</text:p>
      <text:p text:style-name="P900">58. Pretenzija, pateikta praleidus Aprašo 57 punkte nustatytą terminą, grąžinama ją pateikusiam kandidatui.<text:s/></text:p>
      <text:p text:style-name="P901"><text:span text:style-name="T902">59</text:span><text:span text:style-name="T903">. Jeigu kandidato pretenzija gauta iki sprendimo dėl derybas laimėjusio kandidato priėmimo, perkančioji organizacija privalo sust</text:span><text:span text:style-name="T904">abdyti pirkimo procedūras, iki išnagrinės šią pretenziją ir priims dėl jos sprendimą.</text:span><text:s/></text:p>
      <text:p text:style-name="P905">Punkto pakeitimai:</text:p>
      <text:p text:style-name="P906"><text:span text:style-name="T907">Nr.<text:s/></text:span><text:a xlink:href="https://www.e-tar.lt/portal/legalAct.html?documentId=ba0db3f0217211eabe008ea93139d588" office:target-frame-name="_top" xlink:show="replace"><text:span text:style-name="T908">1265</text:span></text:a><text:span text:style-name="T909">, 2019-12-11, paskelbta TAR 2019-12-18, i. k</text:span><text:span text:style-name="T910">. 2019-20389</text:span></text:p>
      <text:p text:style-name="Normal"/>
      <text:p text:style-name="P911">60.<text:s/><text:span text:style-name="T912">Jeigu dėl pretenzijų nagrinėjimo pratęsiami Apraše nustatyti pirkimo procedūrų terminai, apie tai perkančioji organizacija informuoja kandidatus, su kuriais deramasi, ir nurodo terminų nukėlimo priežastį.</text:span></text:p>
      <text:p text:style-name="P913">61.<text:s/><text:span text:style-name="T914">Perkančioji<text:s/></text:span><text:span text:style-name="T915">organizacija privalo išnagrinėti pretenzijas ir priimti motyvuotą sprendimą ne vėliau kaip per 5 darbo dienas nuo pretenzijos gavimo dienos, taip pat ne vėliau kaip kitą darbo dieną raštu pranešti pretenziją pateikusiam kandidatui ir kitiems derybose dalyv</text:span><text:span text:style-name="T916">avusiems kandidatams apie priimtą sprendimą.</text:span></text:p>
      <text:p text:style-name="P917">62.<text:s/><text:span text:style-name="T918">Kandidatas perkančiosios organizacijos sprendimus ar sprendimus dėl išnagrinėtų pretenzijų gali apskųsti teismui.</text:span></text:p>
      <text:p text:style-name="P919"/>
      <text:p text:style-name="P920"><text:span text:style-name="T921">X</text:span><text:span text:style-name="T922"><text:s/>SKYRIUS</text:span></text:p>
      <text:p text:style-name="P923"><text:span text:style-name="T924">PIRKIMO SUTARTIS</text:span></text:p>
      <text:p text:style-name="P925"/>
      <text:p text:style-name="P926"><text:span text:style-name="T927">63</text:span><text:span text:style-name="T928">. Perkančioji organizacija ne vėliau kaip per 3<text:s/></text:span><text:span text:style-name="T929">darbo dienas nuo sprendimo dėl derybas laimėjusio kandidato priėmimo dienos, išskyrus Aprašo 65 ir 67 punktuose nustatytus atvejus, išsiunčia šiam kandidatui kvietimą sudaryti pirkimo sutartį.</text:span><text:s/></text:p>
      <text:p text:style-name="P930">Punkto pakeitimai:</text:p>
      <text:p text:style-name="P931"><text:span text:style-name="T932">Nr.<text:s/></text:span><text:a xlink:href="https://www.e-tar.lt/portal/legalAct.html?documentId=714dd3d02a5711ecad73e69048767e8c" office:target-frame-name="_top" xlink:show="replace"><text:span text:style-name="T933">807</text:span></text:a><text:span text:style-name="T934">, 2021-09-29, paskelbta TAR 2021-10-11, i. k. 2021-21279</text:span></text:p>
      <text:p text:style-name="Normal"/>
      <text:p text:style-name="P935"><text:span text:style-name="T936">64</text:span><text:span text:style-name="T937">. Jeigu kandidatas, kuriam pasiūlyta sudaryti pirkimo sutartį, neatvyksta sudaryti pirkimo sutarties sutartu laiku, atsisako sudar</text:span><text:span text:style-name="T938">yti pirkimo sutartį derybose sutartomis sąlygomis arba pirmenybės teisę įsigyti ar išsinuomoti nekilnojamąjį daiktą įgyvendina šią teisę turintys asmenys ir dėl to kandidatas negali sudaryti sutarties su perkančiąja organizacija, laikoma, kad jis atsisakė<text:s/></text:span><text:span text:style-name="T939">sudaryti pirkimo sutartį. Tokiu atveju perkančioji organizacija siūlo sudaryti pirkimo sutartį kandidatui, kurio pasiūlymas pagal sudarytą pasiūlymų eilę yra pirmas po kandidato, atsisakiusio sudaryti pirkimo sutartį, o nekilnojamojo daikto įsigijimo nuosa</text:span><text:span text:style-name="T940">vybėn atveju –<text:s/></text:span><text:span text:style-name="T941">vadovaudamasi šio Aprašo 48 punktu,</text:span><text:span text:style-name="T942"><text:s/></text:span><text:span text:style-name="T943">atlieka</text:span><text:span text:style-name="T944"><text:s/></text:span><text:span text:style-name="T945">tokio kandidato nekilnojamojo daikto vertinimą.</text:span><text:s/></text:p>
      <text:p text:style-name="P946">Punkto pakeitimai:</text:p>
      <text:p text:style-name="P947"><text:span text:style-name="T948">Nr.<text:s/></text:span><text:a xlink:href="https://www.e-tar.lt/portal/legalAct.html?documentId=95fb1ff0419b11e99a17eaa929142a91" office:target-frame-name="_top" xlink:show="replace"><text:span text:style-name="T949">217</text:span></text:a><text:span text:style-name="T950">, 2019-03-06, paskelbta<text:s/></text:span><text:span text:style-name="T951">TAR 2019-03-08, i. k. 2019-03874</text:span></text:p>
      <text:p text:style-name="P952"><text:span text:style-name="T953">Nr.<text:s/></text:span><text:a xlink:href="https://www.e-tar.lt/portal/legalAct.html?documentId=ba0db3f0217211eabe008ea93139d588" office:target-frame-name="_top" xlink:show="replace"><text:span text:style-name="T954">1265</text:span></text:a><text:span text:style-name="T955">, 2019-12-11, paskelbta TAR 2019-12-18, i. k. 2019-20389</text:span></text:p>
      <text:p text:style-name="P956"><text:span text:style-name="T957">Nr.<text:s/></text:span><text:a xlink:href="https://www.e-tar.lt/portal/legalAct.html?documentId=714dd3d02a5711ecad73e69048767e8c" office:target-frame-name="_top" xlink:show="replace"><text:span text:style-name="T958">807</text:span></text:a><text:span text:style-name="T959">, 2021-09-29, paskelbta TAR 2021-10-11, i. k. 2021-21279</text:span></text:p>
      <text:p text:style-name="Normal"/>
      <text:p text:style-name="P960">65. Jeigu perkamą žemės sklypą numatoma įsigyti valstybės nuosavybėn, perkančioji organizacija<text:s/>sprendimą dėl derybas laimėjusio kandidato kartu su parduodamų nekilnojamųjų daiktų dokumentais ne vėliau kaip per 5 darbo dienas nuo sprendimo priėmimo dienos pateikia Nacionalinės žemės tarnybos vadovui arba jo įgaliotam teritorinio padalinio vadovui, išskyrus atvejus, kai perkamas žemės sklypas pagal Lietuvos Respublikos valstybės ir savivaldybių turto valdymo, naudojimo ir disponavimo juo įstatymą, įgyvendinant centralizuotai valdomo administracinės paskirties nekilnojamojo turto atnaujinimo projektus,<text:s/>jeigu perkamas žemės sklypas, reikalingas Europos Sąjungos lėšomis finansuojamoms priemonėms įgyvendinti, – Valstybės žemės fondo vadovui.<text:s/></text:p>
      <text:p text:style-name="P961">Punkto pakeitimai:</text:p>
      <text:p text:style-name="P962"><text:span text:style-name="T963">Nr.<text:s/></text:span><text:a xlink:href="https://www.e-tar.lt/portal/legalAct.html?documentId=ba0db3f0217211eabe008ea93139d588" office:target-frame-name="_top" xlink:show="replace"><text:span text:style-name="T964">1265</text:span></text:a><text:span text:style-name="T965">, 2019-12-11, paskelbta TAR 2019-12-18, i. k. 2019-20389</text:span></text:p>
      <text:p text:style-name="Normal"/>
      <text:p text:style-name="P966">66. Perkant žemės sklypą valstybės nuosavybėn, Nacionalinės žemės tarnybos vadovas arba jo įgaliotas teritorinio padalinio vadovas, perkant žemės sklypą, reikalingą Europos Sąjungos lėšomis finansuojamoms priemonėms įgyvendinti, – Valstybės žemės fondo vadovas, atsižvelgdamas į perkančiosios organizacijos sprendimą dėl derybas laimėjusio kandidato, per 20 dienų nuo šio sprendimo gavimo priima sprendimą įsigyti valstybės nuosavybėn privačios žemės sklypą ir sudaryti žemės sklypo pirkimo sutartį derybose sutartomis sąlygomis. Sprendimą įsigyti valstybės nuosavybėn privačios žemės sklypą ir sudaryti žemės sklypo pirkimo sutartį priėmęs subjektas per 3 darbo dienas nuo šio sprendimo priėmimo<text:s/>laimėjusiam kandidatui išsiunčia kvietimą sudaryti žemės sklypo pirkimo sutartį.<text:s/></text:p>
      <text:p text:style-name="P967">Punkto pakeitimai:</text:p>
      <text:p text:style-name="P968"><text:span text:style-name="T969">Nr.<text:s/></text:span><text:a xlink:href="https://www.e-tar.lt/portal/legalAct.html?documentId=ba0db3f0217211eabe008ea93139d588" office:target-frame-name="_top" xlink:show="replace"><text:span text:style-name="T970">1265</text:span></text:a><text:span text:style-name="T971">, 2019-12-11, paskelbta TAR 2019-12-18, i. k. 201</text:span><text:span text:style-name="T972">9-20389</text:span></text:p>
      <text:p text:style-name="P973"><text:span text:style-name="T974">Nr.<text:s/></text:span><text:a xlink:href="https://www.e-tar.lt/portal/legalAct.html?documentId=714dd3d02a5711ecad73e69048767e8c" office:target-frame-name="_top" xlink:show="replace"><text:span text:style-name="T975">807</text:span></text:a><text:span text:style-name="T976">, 2021-09-29, paskelbta TAR 2021-10-11, i. k. 2021-21279</text:span></text:p>
      <text:p text:style-name="Normal"/>
      <text:p text:style-name="P977"><text:span text:style-name="T978">67</text:span><text:span text:style-name="T979">. Perkant nekilnojamąjį daiktą savivaldybės vardu sprendimas dėl derybas laimėj</text:span><text:span text:style-name="T980">usio kandidato priimamas savivaldybės tarybos nustatyta tvarka laikantis šio Aprašo 54 punkte nustatytų terminų. Kvietimas sudaryti pirkimo sutartį derybas laimėjusiam kandidatui išsiunčiamas per 3 darbo dienas nuo sprendimo dėl derybas laimėjusio kandidat</text:span><text:span text:style-name="T981">o priėmimo dienos.</text:span><text:s/></text:p>
      <text:p text:style-name="P982">Punkto pakeitimai:</text:p>
      <text:p text:style-name="P983"><text:span text:style-name="T984">Nr.<text:s/></text:span><text:a xlink:href="https://www.e-tar.lt/portal/legalAct.html?documentId=ba0db3f0217211eabe008ea93139d588" office:target-frame-name="_top" xlink:show="replace"><text:span text:style-name="T985">1265</text:span></text:a><text:span text:style-name="T986">, 2019-12-11, paskelbta TAR 2019-12-18, i. k. 2019-20389</text:span></text:p>
      <text:p text:style-name="Normal"/>
      <text:p text:style-name="P987"><text:span text:style-name="T988">68</text:span><text:span text:style-name="T989">. Pirkimo sutartį pasirašo perkančiosios<text:s/></text:span><text:span text:style-name="T990">organizacijos vadovas ar jo įgaliotas asmuo, išskyrus Aprašo 69 punkte nurodytus atvejus.</text:span></text:p>
      <text:p text:style-name="P991"><text:span text:style-name="T992">69</text:span><text:span text:style-name="T993">. Žemės sklypo pirkimo valstybės nuosavybėn sutartį pasirašo Nacionalinės žemės tarnybos vadovas arba jo įgaliotas teritorinio padalinio vadovas, žemės sklypo,<text:s/></text:span><text:span text:style-name="T994">reikalingo Europos Sąjungos lėšomis finansuojamoms priemonėms įgyvendinti, pirkimo sutartį – Valstybės žemės fondo vadovas, o žemės sklypo, perkamo pagal Lietuvos Respublikos valstybės ir savivaldybių turto valdymo, naudojimo ir disponavimo juo įstatymą, į</text:span><text:span text:style-name="T995">gyvendinant centralizuotai valdomo administracinės paskirties nekilnojamojo turto atnaujinimo projektus, – centralizuotai valdomo valstybės turto valdytojo vadovas. Nekilnojamojo daikto  pirkimo savivaldybės vardu atveju perkančioji organizacija pirkimo su</text:span><text:span text:style-name="T996">tartį sudaro  savivaldybės tarybos nustatyta tvarka.<text:s/></text:span></text:p>
      <text:p text:style-name="P997">Punkto pakeitimai:</text:p>
      <text:p text:style-name="P998"><text:span text:style-name="T999">Nr.<text:s/></text:span><text:a xlink:href="https://www.e-tar.lt/portal/legalAct.html?documentId=ba0db3f0217211eabe008ea93139d588" office:target-frame-name="_top" xlink:show="replace"><text:span text:style-name="T1000">1265</text:span></text:a><text:span text:style-name="T1001">, 2019-12-11, paskelbta TAR 2019-12-18, i. k. 2019-20389</text:span></text:p>
      <text:p text:style-name="P1002"><text:span text:style-name="T1003">Nr.<text:s/></text:span><text:a xlink:href="https://www.e-tar.lt/portal/legalAct.html?documentId=714dd3d02a5711ecad73e69048767e8c" office:target-frame-name="_top" xlink:show="replace"><text:span text:style-name="T1004">807</text:span></text:a><text:span text:style-name="T1005">, 2021-09-29, paskelbta TAR 2021-10-11, i. k. 2021-21279</text:span></text:p>
      <text:p text:style-name="Normal"/>
      <text:p text:style-name="P1006"><text:span text:style-name="T1007">70</text:span><text:span text:style-name="T1008">. Įsigytas valstybės nuosavybėn žemės sklypas perkančiajai organizacijai perduodamas valdyti patikėjimo tei</text:span><text:span text:style-name="T1009">se, išnuomojamas ar perduodamas naudoti neatlygintinai Lietuvos Respublikos žemės įstatymo nustatyta tvarka, išskyrus atvejus, kai žemės sklypas perkamas pagal Valstybės ir savivaldybių turto valdymo, naudojimo ir disponavimo juo įstatymą įgyvendinant cent</text:span><text:span text:style-name="T1010">ralizuotai valdomo administracinės paskirties nekilnojamojo turto atnaujinimo projektus.<text:s/></text:span></text:p>
      <text:p text:style-name="P1011">Punkto pakeitimai:</text:p>
      <text:p text:style-name="P1012"><text:span text:style-name="T1013">Nr.<text:s/></text:span><text:a xlink:href="https://www.e-tar.lt/portal/legalAct.html?documentId=ba0db3f0217211eabe008ea93139d588" office:target-frame-name="_top" xlink:show="replace"><text:span text:style-name="T1014">1265</text:span></text:a><text:span text:style-name="T1015">, 2019-12-11, paskelbta TAR 2019-12-18, i</text:span><text:span text:style-name="T1016">. k. 2019-20389</text:span></text:p>
      <text:p text:style-name="Normal"/>
      <text:p text:style-name="P1017"><text:span text:style-name="T1018">71</text:span><text:span text:style-name="T1019">. Galiojanti pirkimo sutartis gali būti keičiama neatliekant naujos pirkimo procedūros pagal šį Aprašą, kai pakeitimas, neatsižvelgiant į jo piniginę vertę, iš anksto buvo aiškiai, tiksliai ir nedviprasmiškai suformuluotas pirkimo do</text:span><text:span text:style-name="T1020">kumentuose siekiant nustatyti pirkimo sutarties peržiūros sąlygas ar pasirinkimo galimybes, įskaitant sutarties termino, perkamo kiekio, apimties, objekto pakeitimą. Pirkimo dokumentuose turi būti nurodyta galimų pakeitimų ar pasirinkimo galimybių apimtis,</text:span><text:span text:style-name="T1021"><text:s/>pobūdis ir aplinkybės, kuriomis tai gali būti atliekama. Neleidžiami tokie pakeitimai ar pasirinkimo galimybės, dėl kurių iš esmės pasikeistų pirkimo sutarties pobūdis.</text:span></text:p>
      <text:p text:style-name="P1022"><text:span text:style-name="T1023">72</text:span><text:span text:style-name="T1024">. Pirkimo sutartis sudaroma Lietuvos Respublikos civilinio</text:span><text:span text:style-name="T1025"><text:s/>kodekso, Lietuvos Res</text:span><text:span text:style-name="T1026">publikos žemės įstatymo ir kitų sutarčių sudarymą reguliuojančių teisės aktų nustatyta tvarka.</text:span></text:p>
      <text:p text:style-name="P1027"/>
      <text:p text:style-name="P1028"><text:span text:style-name="T1029">XI</text:span><text:span text:style-name="T1030"><text:s/>SKYRIUS</text:span></text:p>
      <text:p text:style-name="P1031"><text:span text:style-name="T1032">Pagal pirkimo sutartį įgytų teisių į nekilnojamuosius daiktus</text:span><text:span text:style-name="T1033"><text:s/>REGISTRAVIMAS IR PIRKIMO DOKUMENTŲ SAUGOJIMAS</text:span></text:p>
      <text:p text:style-name="P1034"/>
      <text:p text:style-name="P1035"><text:span text:style-name="T1036">73</text:span><text:span text:style-name="T1037">. Perkančioji organizacija,</text:span><text:span text:style-name="T1038"><text:s/>Nacionalinė žemės tarnyba ar Valstybės žemės fondas, pasirašęs (-iusi)</text:span><text:span text:style-name="T1039"><text:s/>pirkimo sutartį, nekilnojamųjų daiktų perdavimo ir priėmimo aktą, įsigytus nekilnojamuosius daiktus nedelsdamas (-a) įtraukia į apskaitą ir ne vėliau kaip per 5 darbo dienas kreipiasi<text:s/></text:span><text:span text:style-name="T1040">į Nekilnojamojo turto registro tvarkytoją, kai nekilnojamieji daiktai įsigyjami užsienio valstybėse – į atitinkamą užsienio valstybės kompetentingą instituciją, dėl</text:span><text:span text:style-name="T1041"><text:s/>nekilnojamųjų daiktų nuosavybės ir (ar) patikėjimo</text:span><text:span text:style-name="T1042"><text:s/>teisių į juos įregistravimo.</text:span><text:s/></text:p>
      <text:p text:style-name="P1043">Punkto pakeitimai:</text:p>
      <text:p text:style-name="P1044"><text:span text:style-name="T1045">Nr.<text:s/></text:span><text:a xlink:href="https://www.e-tar.lt/portal/legalAct.html?documentId=ba0db3f0217211eabe008ea93139d588" office:target-frame-name="_top" xlink:show="replace"><text:span text:style-name="T1046">1265</text:span></text:a><text:span text:style-name="T1047">, 2019-12-11, paskelbta TAR 2019-12-18, i. k. 2019-20389</text:span></text:p>
      <text:p text:style-name="P1048"><text:span text:style-name="T1049">Nr.<text:s/></text:span><text:a xlink:href="https://www.e-tar.lt/portal/legalAct.html?documentId=714dd3d02a5711ecad73e69048767e8c" office:target-frame-name="_top" xlink:show="replace"><text:span text:style-name="T1050">807</text:span></text:a><text:span text:style-name="T1051">, 2021-09-29, paskelbta TAR 2021-10-11, i. k. 2021-21279</text:span></text:p>
      <text:p text:style-name="Normal"/>
      <text:p text:style-name="P1052"><text:span text:style-name="T1053">74</text:span><text:span text:style-name="T1054">. Jeigu perkamas žemės sklypas, kurio nustatyta pagrindinė žemės naudojimo paskirtis ar naudojimo būdas neatitinka perkančiosios organizacijos funkcijų (veiklos), kurioms<text:s/></text:span><text:span text:style-name="T1055">numatoma naudoti įsigytą žemės sklypą, tačiau pagal teisės aktus keisti tokio žemės sklypo pagrindinę žemės naudojimo paskirtį ar naudojimo būdą nėra draudžiama, perkančioji organizacija per 5 darbo dienas</text:span><text:span text:style-name="T1056"><text:s/></text:span><text:span text:style-name="T1057">nuo nuosavybės teisės į žemės sklypą įgijimo, vado</text:span><text:span text:style-name="T1058">vaudamasi Lietuvos Respublikos teritorijų planavimo įstatymo nuostatomis, privalo inicijuoti pagrindinės žemės naudojimo paskirties ar naudojimo būdo pakeitimą, kai nekilnojamieji daiktai įsigyjami užsienio valstybėse – pagal tos užsienio valstybės teisės<text:s/></text:span><text:span text:style-name="T1059">aktų reikalavimus.</text:span><text:s/></text:p>
      <text:p text:style-name="P1060">Punkto pakeitimai:</text:p>
      <text:p text:style-name="P1061"><text:span text:style-name="T1062">Nr.<text:s/></text:span><text:a xlink:href="https://www.e-tar.lt/portal/legalAct.html?documentId=ba0db3f0217211eabe008ea93139d588" office:target-frame-name="_top" xlink:show="replace"><text:span text:style-name="T1063">1265</text:span></text:a><text:span text:style-name="T1064">, 2019-12-11, paskelbta TAR 2019-12-18, i. k. 2019-20389</text:span></text:p>
      <text:p text:style-name="Normal"/>
      <text:p text:style-name="P1065"><text:span text:style-name="T1066">75</text:span><text:span text:style-name="T1067">.<text:s/></text:span><text:span text:style-name="T1068">Pirkimo sutartys, skelbimai, kvietimai, pirki</text:span><text:span text:style-name="T1069">mo dokumentai ir kiti su pirkimu susiję dokumentai saugomi Lietuvos Respublikos dokumentų ir archyvų įstatymo nustatyta tvarka.</text:span><text:s/></text:p>
      <text:p text:style-name="P1070"/>
      <text:p text:style-name="P1071"/>
      <text:p text:style-name="P1072"><text:span text:style-name="T1073">––––––––––––––––––––</text:span></text:p>
      <text:p text:style-name="P1074"/>
      <text:p text:style-name="P1075"/>
      <text:p text:style-name="P1076"><text:span text:style-name="T1077">Pakeitimai:</text:span></text:p>
      <text:p text:style-name="P1078"/>
      <text:p text:style-name="P1079"><text:span text:style-name="T1080">1.</text:span></text:p>
      <text:p text:style-name="P1081"><text:span text:style-name="T1082">Lietuvos Respublikos Vyriausybė, Nutarimas</text:span></text:p>
      <text:p text:style-name="P1083"><text:span text:style-name="T1084">Nr.<text:s/></text:span><text:a xlink:href="https://www.e-tar.lt/portal/legalAct.html?documentId=95fb1ff0419b11e99a17eaa929142a91" office:target-frame-name="_top" xlink:show="replace"><text:span text:style-name="T1085">217</text:span></text:a><text:span text:style-name="T1086">, 2019-03-06, paskelbta TAR 2019-03-08, i. k. 2019-03874</text:span></text:p>
      <text:p text:style-name="P1087"><text:span text:style-name="T1088">Dėl Lietuvos Respublikos Vyriausybės 2017 m. gruodžio 13 d. nutarimo Nr. 1036 „Dėl Žemės, esamų past</text:span><text:span text:style-name="T1089">atų ar kitų nekilnojamųjų daiktų įsigijimo arba nuomos ar teisių į šiuos daiktus įsigijimo tvarkos aprašo patvirtinimo ir Lietuvos Respublikos Vyriausybės 2003 m. birželio 25 d. nutarimo Nr. 841 „Dėl Žemės, esamų pastatų ar kitų nekilnojamųjų daiktų pirkim</text:span><text:span text:style-name="T1090">ų arba nuomos ar teisių į šiuos daiktus įsigijimų tvarkos aprašo patvirtinimo“ pripažinimo netekusiu galios“ pakeitimo</text:span></text:p>
      <text:p text:style-name="P1091"/>
      <text:p text:style-name="P1092"><text:span text:style-name="T1093">2.</text:span></text:p>
      <text:p text:style-name="P1094"><text:span text:style-name="T1095">Lietuvos Respublikos Vyriausybė, Nutarimas</text:span></text:p>
      <text:p text:style-name="P1096"><text:span text:style-name="T1097">Nr.<text:s/></text:span><text:a xlink:href="https://www.e-tar.lt/portal/legalAct.html?documentId=ba0db3f0217211eabe008ea93139d588" office:target-frame-name="_top" xlink:show="replace"><text:span text:style-name="T1098">1265</text:span></text:a><text:span text:style-name="T1099">, 2019-12-11, paskelbta TAR 2019-12-18, i. k. 2019-20389</text:span></text:p>
      <text:p text:style-name="P1100"><text:span text:style-name="T1101">Dėl Lietuvos Respublikos Vyriausybės 2017 m. gruodžio 13 d. nutarimo Nr. 1036 „Dėl Žemės, esamų pastatų ar kitų nekilnojamųjų daiktų įsigijimo arba nuomos ar teisių į šiuos daiktus įs</text:span><text:span text:style-name="T1102">igijimo tvarkos aprašo patvirtinimo“ pakeitimo</text:span></text:p>
      <text:p text:style-name="P1103"/>
      <text:p text:style-name="P1104"><text:span text:style-name="T1105">3.</text:span></text:p>
      <text:p text:style-name="P1106"><text:span text:style-name="T1107">Lietuvos Respublikos Vyriausybė, Nutarimas</text:span></text:p>
      <text:p text:style-name="P1108"><text:span text:style-name="T1109">Nr.<text:s/></text:span><text:a xlink:href="https://www.e-tar.lt/portal/legalAct.html?documentId=714dd3d02a5711ecad73e69048767e8c" office:target-frame-name="_top" xlink:show="replace"><text:span text:style-name="T1110">807</text:span></text:a><text:span text:style-name="T1111">, 2021-09-29, paskelbta TAR 2021-10-11, i. k. 2021-21279</text:span></text:p>
      <text:p text:style-name="P1112"><text:span text:style-name="T1113">Dėl Lietuvos Respublikos Vyriausybės 2017 m. gruodžio 13 d. nutarimo Nr. 1036 „Dėl Žemės, esamų pastatų ar kitų nekilnojamųjų daiktų įsigijimo arba nuomos ar teisių į šiuos daiktus įsigijimo tvarkos aprašo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1T14:46:00Z</meta:creation-date>
    <dc:date>2023-12-11T14:46:00Z</dc:date>
    <meta:print-date>2017-06-01T05:28:00Z</meta:print-date>
    <meta:template xlink:href="Normal.dotm" xlink:type="simple"/>
    <meta:editing-cycles>2</meta:editing-cycles>
    <meta:editing-duration>PT0S</meta:editing-duration>
    <meta:document-statistic meta:page-count="3" meta:paragraph-count="392" meta:word-count="6982" meta:character-count="54563" meta:row-count="1332" meta:non-whitespace-character-count="47973"/>
  </office:meta>
</office:document-meta>
</file>