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vertical-align="baseline"/>
      <style:text-properties style:language-asian="lt" style:country-asian="LT" fo:hyphenate="false"/>
    </style:style>
    <style:style style:name="P41" style:parent-style-name="Normal" style:family="paragraph">
      <style:paragraph-properties fo:text-align="justify" style:vertical-align="baseline" fo:text-indent="0.5909in"/>
      <style:text-properties style:font-size-complex="12pt" style:language-asian="lt" style:country-asian="LT" fo:hyphenate="false"/>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margin-left="3.3472in">
        <style:tab-stops/>
      </style:paragraph-properties>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margin-left="3.3472in">
        <style:tab-stops/>
      </style:paragraph-properties>
    </style:style>
    <style:style style:name="P84"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vertical-align="baseline" fo:margin-left="0.9395in">
        <style:tab-stops/>
      </style:paragraph-properties>
      <style:text-properties style:font-size-complex="12pt" fo:hyphenate="false"/>
    </style:style>
    <style:style style:name="P88" style:parent-style-name="Normal" style:family="paragraph">
      <style:paragraph-properties fo:text-align="justify" style:vertical-align="baseline" fo:text-indent="0.689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8pt" style:font-size-asian="8pt" style:font-size-complex="8p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left" style:position="4.3312in"/>
          <style:tab-stop style:type="right" style:position="5.768in"/>
        </style:tab-stops>
      </style:paragraph-properties>
    </style:style>
    <style:style style:name="P219" style:parent-style-name="Normal" style:family="paragraph">
      <style:paragraph-properties fo:text-align="center">
        <style:tab-stops>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Nutarimas netenka galios 2021-12-24:</text:span></text:p>
      <text:p text:style-name="P10"><text:span text:style-name="T11">Lietuvos Respublikos Vyriausybė, Nutarimas</text:span></text:p>
      <text:p text:style-name="P12"><text:span text:style-name="T13">Nr.<text:s/></text:span><text:a xlink:href="https://www.e-tar.lt/portal/legalAct.html?documentId=9f7536d063f111eca9ac839120d251c4" office:target-frame-name="_top" xlink:show="replace"><text:span text:style-name="T14">1116</text:span></text:a><text:span text:style-name="T15">, 2021-12-22, paskelbta TAR 2021-12-23, i. k. 2021-26844</text:span></text:p>
      <text:p text:style-name="P16"><text:span text:style-name="T17">Dėl kai kurių Lietuvos Respublikos Vyriausybės nutarimų pripažinimo netekusiais galios</text:span></text:p>
      <text:p text:style-name="P18"/>
      <text:p text:style-name="P19"><text:span text:style-name="T20">Suvestinė redakcija nuo 2019-05-21 iki 2021-12-23</text:span></text:p>
      <text:p text:style-name="P21"/>
      <text:p text:style-name="P22"><text:span text:style-name="T23">Nutarimas paskelbtas: TAR 2018-02-13, i. k. 2018-02227</text:span></text:p>
      <text:p text:style-name="P24"/>
      <text:p text:style-name="P25">Nauja redakcija nuo 2019-05-21:</text:p>
      <text:p text:style-name="Normal"><text:span text:style-name="T26">Nr.<text:s/></text:span><text:a xlink:href="https://www.e-tar.lt/portal/legalAct.html?documentId=56778ab07acd11e9863cb9ed35b4647a" office:target-frame-name="_top" xlink:show="replace"><text:span text:style-name="T27">473</text:span></text:a><text:span text:style-name="T28">, 2019-05-15, paskelbta TAR 2019-05-20, i. k. 2019-07950</text:span></text:p>
      <text:p text:style-name="P29"/>
      <text:p text:style-name="P30"><text:span text:style-name="T31">LIETUVOS RESPUBLIKOS VYRIAUSYBĖ</text:span></text:p>
      <text:p text:style-name="P32">nutarimas</text:p>
      <text:p text:style-name="P33"><text:span text:style-name="T34">DĖL<text:s/></text:span><text:span text:style-name="T35">SOCIALINIŲ IR E</text:span><text:span text:style-name="T36">KONOMINIŲ PARTNERIŲ PASIŪLYTŲ ATSTOVŲ SKYRIMO Į REGIONŲ PLĖTROS TARYBAS IR ATŠAUKIMO IŠ JŲ TVARKOS APRAŠO PATVIRTINIMO</text:span></text:p>
      <text:p text:style-name="P37"/>
      <text:p text:style-name="P38"><text:span text:style-name="T39">2018 m. vasario 7 d. Nr. 139</text:span></text:p>
      <text:p text:style-name="P40">Vilnius</text:p>
      <text:p text:style-name="P41"/>
      <text:p text:style-name="P42"><text:span text:style-name="T43">Vadovaudamasi Lietuvos<text:s/></text:span><text:span text:style-name="T44">Respublikos regioninės plėtros įstatymo 15 straipsnio<text:s/></text:span><text:span text:style-name="T45">1 dalimi,<text:s/></text:span><text:span text:style-name="T46">Lietuvos Respublikos Vyriausybė<text:s/></text:span><text:span text:style-name="T47">nutari</text:span><text:span text:style-name="T48">a:</text:span></text:p>
      <text:p text:style-name="P49"><text:span text:style-name="T50">1</text:span><text:span text:style-name="T51">. Patvirtinti Socialinių ir ekonominių partnerių pasiūlytų atstovų skyrimo į regionų plėtros tarybas ir atšaukimo iš jų tvarkos aprašą (pridedama).</text:span></text:p>
      <text:p text:style-name="P52"><text:span text:style-name="T53">2</text:span><text:span text:style-name="T54">. Įgalioti vidaus reikalų ministrą<text:s/></text:span><text:span text:style-name="T55">šiuo nutarimu patvirti</text:span><text:span text:style-name="T56">nto Socialinių ir ekonominių partnerių pasiūlytų atstovų skyrimo į regionų plėtros tarybas ir atšaukimo iš jų tvarkos aprašo<text:s/></text:span><text:soft-page-break/><text:span text:style-name="T57">nustatyta tvarka paskirti socialinių ir ekonominių partnerių pasiūlytus atstovus į regionų plėtros tarybas.</text:span><text:s/></text:p>
      <text:p text:style-name="P58"/>
      <text:p text:style-name="P59"/>
      <text:p text:style-name="P60"/>
      <text:p text:style-name="P61">Ministras Pirmininkas<text:tab/>Saulius Skvernelis</text:p>
      <text:p text:style-name="P62"/>
      <text:p text:style-name="P63"/>
      <text:p text:style-name="P64"/>
      <text:p text:style-name="P65">Teisingumo ministrė,</text:p>
      <text:p text:style-name="P66"><text:span text:style-name="T67">pavaduojanti vidaus reikalų ministrą</text:span><text:span text:style-name="T68"><text:tab/>Milda Vainiutė</text:span></text:p>
      <text:p text:style-name="Normal"/>
      <text:soft-page-break/>
      <text:p text:style-name="P69"><text:span text:style-name="T77">PATVIRTINTA</text:span><text:span text:style-name="T78"><text:line-break/></text:span>Lietuvos Respublikos Vyriausybės</text:p>
      <text:p text:style-name="P79">2018 m. vasario 7 d. nutarimu Nr. 139</text:p>
      <text:p text:style-name="P80">(Lietuvos<text:s/>Respublikos Vyriausybės</text:p>
      <text:p text:style-name="P81"><text:span text:style-name="T82">2019 m. gegužės 15 d</text:span><text:s/>nutarimo Nr. 473</text:p>
      <text:p text:style-name="P83">redakcija)</text:p>
      <text:p text:style-name="P84"/>
      <text:p text:style-name="P85"><text:span text:style-name="T86">SOCIALINIŲ IR EKONOMINIŲ PARTNERIŲ PASIŪLYTŲ ATSTOVŲ SKYRIMO Į REGIONŲ PLĖTROS TARYBAS IR ATŠAUKIMO IŠ JŲ TVARKOS APRAŠAS</text:span></text:p>
      <text:p text:style-name="P87"/>
      <text:p text:style-name="P88"><text:span text:style-name="T89">1</text:span><text:span text:style-name="T90">. Socialinių ir ekonominių partnerių pasiūlytų atstovų</text:span><text:span text:style-name="T91"><text:s/>skyrimo į regionų plėtros tarybas ir atšaukimo iš jų tvarkos aprašas (toliau – aprašas) nustato socialinių ir ekonominių partnerių pasiūlytų atstovų skyrimo į regionų plėtros tarybas ir atšaukimo iš jų tvarką.<text:s/></text:span></text:p>
      <text:p text:style-name="P92"><text:span text:style-name="T93">2</text:span><text:span text:style-name="T94">. Lietuvos Respublikos vidaus reikalų m</text:span><text:span text:style-name="T95">inisterija per 2 mėnesius po savivaldybių tarybų rinkimų galutinių rezultatų paskelbimo kviečia socialinius ir ekonominius partnerius siūlyti savo atstovus į regionų plėtros tarybas. Vidaus reikalų ministerijos interneto svetainėje, savivaldybių tinklalapi</text:span><text:span text:style-name="T96">uose, regioninėje spaudoje (verslo ir darbdavių asociacijos, atstovaujamos Nacionalinėje regioninės plėtros taryboje, sudarytoje Lietuvos Respublikos Vyriausybės 2003 m. balandžio 14 d. nutarimu Nr. 465 „Dėl Nacionalinės regioninės plėtros tarybos sudarymo</text:span><text:span text:style-name="T97"><text:s/>ir jos nuostatų patvirtinimo“, papildomai informuojamos el. laišku apie kvietimo paskelbimą Vidaus reikalų ministerijos interneto svetainėje) skelbiamas informacinis pranešimas. Šiame pranešime, vadovaujantis Lietuvos Respublikos regioninės plėtros įstaty</text:span><text:span text:style-name="T98">mo 15 straipsnio 1 dalimi, nurodomi: aprašo 3 punkte nustatyti kriterijai, kuriuos turi atitikti socialiniai ir ekonominiai partneriai, atstovų skaičius, kurį socialiniai ir ekonominiai partneriai gali pasiūlyti į atitinkamą regiono plėtros tarybą; aprašo<text:s/></text:span><text:span text:style-name="T99">5 punkte nustatyti reikalavimai, kuriuos turi atitikti socialinių ir ekonominių partnerių<text:s/></text:span><text:soft-page-break/><text:span text:style-name="T100">siūlomi atstovai į regionų plėtros tarybas; terminas, per kurį galima siūlyti atstovus į regiono plėtros tarybas ir kuris turi būti ne trumpesnis nei 10 darbo dienų n</text:span><text:span text:style-name="T101">uo informacinio pranešimo paskelbimo</text:span><text:span text:style-name="T102">.</text:span></text:p>
      <text:p text:style-name="P103"><text:span text:style-name="T104">3</text:span><text:span text:style-name="T105">. Vidaus reikalų ministerija arba jos įgaliota institucija, atrinkdama socialinius ir ekonominius partnerius, vadovaujasi šiais kriterijais:</text:span></text:p>
      <text:p text:style-name="P106"><text:span text:style-name="T107">3.1</text:span><text:span text:style-name="T108">. motyvacijos (socialiniai ir ekonominiai partneriai turi raštu išdėstyti<text:s/></text:span><text:span text:style-name="T109">atstovaujamos tikslinės grupės interesus ir motyvus dalyvauti atitinkamoje regiono plėtros taryboje);</text:span></text:p>
      <text:p text:style-name="P110"><text:span text:style-name="T111">3.2</text:span><text:span text:style-name="T112">. atstovavimo apimties (socialiniai ir ekonominiai partneriai turi atstov</text:span><text:span text:style-name="T113">auti platesnės gyventojų ir (arba) organizacijų grupės interesams. Ne mažiau kaip 2/3 į regionų plėtros tarybas skiriamų socialinių ir ekonominių partnerių atstovų turi būti deleguoti verslo ir darbdavių asociacijų, atstovaujamų Nacionalinėje regioninės pl</text:span><text:span text:style-name="T114">ėtros taryboje).</text:span></text:p>
      <text:p text:style-name="P115"><text:span text:style-name="T116">4</text:span><text:span text:style-name="T117">. Aprašo 3.2 papunktyje nurodytų verslo ir darbdavių asociacijų atstovai, kurių dalis regionų plėtros taryboje sudaro 2/3, neturi būti siūlomi į atstovų sąrašą, iš kurio bus renkama likusi socialinių ir ekonominių partnerių regionų<text:s/></text:span><text:span text:style-name="T118">plėtros tarybų dalis.</text:span></text:p>
      <text:p text:style-name="P119"><text:span text:style-name="T120">5</text:span><text:span text:style-name="T121">. Socialinių ir ekonominių partnerių siūlomi atstovai į regionų plėtros tarybas turi atitikti šiuos reikalavimus:</text:span></text:p>
      <text:p text:style-name="P122"><text:span text:style-name="T123">5.1</text:span><text:span text:style-name="T124">. būti nepriekaištingos reputacijos;</text:span></text:p>
      <text:p text:style-name="P125"><text:span text:style-name="T126">5.2</text:span><text:span text:style-name="T127">. būti tiesiogiai susiję su atitinkamo regiono teritorija (jame gy</text:span><text:span text:style-name="T128">venti, dirbti arba būti regione veikiančios įmonės savininku (akcininku).</text:span></text:p>
      <text:p text:style-name="P129"><text:span text:style-name="T130">6</text:span><text:span text:style-name="T131">. Aprašo 5 punkte nurodyti asmenys negali būti laikomi nepriekaištingos reputacijos, jeigu jie:</text:span></text:p>
      <text:p text:style-name="P132"><text:span text:style-name="T133">6.1</text:span><text:span text:style-name="T134">. įstatymų nustatyta tvarka pripažinti kaltais dėl nusikaltimo valstybės t</text:span><text:span text:style-name="T135">arnybai ir viešiesiems interesams ar korupcinio pobūdžio nusikaltimo padarymo ir turi neišnykusį ar nepanaikintą teistumą;<text:s/></text:span></text:p>
      <text:p text:style-name="P136"><text:span text:style-name="T137">6.2</text:span><text:span text:style-name="T138">. įstatymų nustatyta tvarka pripažinti kaltais dėl baudžiamojo nusižengimo valstybės tarnybai ir viešiesiems interesams ar ko</text:span><text:span text:style-name="T139">rupcinio pobūdžio baudžiamojo nusižengimo padarymo ir nuo apkaltinamojo nuosprendžio įsiteisėjimo dienos nepraėjo 3 metai;</text:span></text:p>
      <text:p text:style-name="P140"><text:span text:style-name="T141">6.3</text:span><text:span text:style-name="T142">. piktnaudžiauja alkoholiu, narkotinėmis, psichotropinėmis ar kitomis psichiką veikiančiomis medžiagomis.</text:span></text:p>
      <text:p text:style-name="P143"><text:span text:style-name="T144">7</text:span><text:span text:style-name="T145">. Socialiniai ir ekonominiai partneriai, siūlantys atstovus į regionų plėtros tarybas, pateikia informaciją, pagrindžiančią jų siūlomų atstovų atitiktį aprašo 5 punkte nustatytiems reikalavimams. Aprašo 5 punkte nustatyti reikalavimai pagrindžiami laisvos<text:s/></text:span><text:span text:style-name="T146">formos deklaracija, pasirašyta deleguojamo asmens.<text:s/></text:span></text:p>
      <text:p text:style-name="P147"><text:span text:style-name="T148">8</text:span><text:span text:style-name="T149">. Vidaus reikalų ministerija arba jos įgaliota institucija per 3 darbo dienas nuo aprašo 2 punkte nurodytame informaciniame pranešime nustatyto termino pabaigos įvertina socialinių ir ekonominių part</text:span><text:span text:style-name="T150">nerių atitiktį aprašo 3 punkte nustatytiems kriterijams ir jų pasiūlytų atstovų į atitinkamą regiono plėtros tarybą atitiktį aprašo 5 punkte nustatytiems reikalavimams. Jeigu socialinis ir ekonominis partneris neatitinka aprašo 3 punkte nustatytų kriterijų</text:span><text:span text:style-name="T151">, Vidaus reikalų ministerija ar jos įgaliota institucija motyvuotu raštu per 3 darbo dienas nuo šiame punkte nustatyto termino pabaigos apie tai informuoja socialinį ir ekonominį partnerį. Jeigu socialinio ir ekonominio partnerio, kuris atitinka aprašo 3 p</text:span><text:span text:style-name="T152">unkte nustatytus kriterijus, pasiūlytas atstovas neatitinka aprašo 5 punkte nustatytų reikalavimų, Vidaus reikalų ministerija ar jos įgaliota institucija motyvuotu raštu per 3 darbo dienas nuo šiame punkte nustatyto termino pabaigos apie tai informuoja soc</text:span><text:span text:style-name="T153">ialinį ir ekonominį partnerį ir nustato ne trumpesnį nei 5 darbo dienų terminą pasiūlyti kitą atstovą vietoje to, kuris neatitiko reikalavimų. Socialinis ir ekonominis partneris siūlydamas kitą atstovą pateikia informaciją apie siūlomo atstovo atitiktį apr</text:span><text:span text:style-name="T154">ašo 5 punkte nustatytiems reikalavimams. Aprašo 3 punkte nustatytus kriterijus atitinkančius socialinius ir ekonominius partnerius, kurių pasiūlyti atstovai atitinka aprašo 5 punkte nustatytus reikalavimus, Vidaus reikalų ministerija arba jos įgaliota inst</text:span><text:span text:style-name="T155">itucija kviečia dalyvauti socialinių ir ekonominių partnerių susirinkime.</text:span></text:p>
      <text:p text:style-name="P156"><text:span text:style-name="T157">9</text:span><text:span text:style-name="T158">. Socialinių ir ekonominių partnerių susirinkimai vykdomi šia tvarka:</text:span></text:p>
      <text:p text:style-name="P159"><text:span text:style-name="T160">9.1</text:span><text:span text:style-name="T161">. verslo ir darbdavių asociacijų, nurodytų aprašo 3.2 papunktyje, susirinkimai organizuojami Vidaus re</text:span><text:span text:style-name="T162">ikalų ministerijoje, o kitų socialinių ir ekonominių partnerių – Vidaus reikalų ministerijos įgaliotoje institucijoje;</text:span></text:p>
      <text:p text:style-name="P163"><text:span text:style-name="T164">9.2</text:span><text:span text:style-name="T165">. susirinkimuose dalyvauja socialinių ir ekonominių partnerių vadovai arba jų įgalioti asmenys, kurie aptaria socialinių ir ekonom</text:span><text:span text:style-name="T166">inių partnerių pasiūlytų atstovų į atitinkamas regiono plėtros tarybas kandidatūras. Aptarus kandidatūras, vyksta atviras balsavimas žodžiu dėl siūlomų skirti į atitinkamą regiono plėtros tarybą socialinių ir ekonominių partnerių atstovų. Teisę balsuoti tu</text:span><text:span text:style-name="T167">ri tik socialinių ir ekonominių partnerių vadovai arba jų įgalioti asmenys. Kiekvienas socialinio ir ekonominio partnerio vadovas arba jo įgaliotas asmuo<text:s/></text:span><text:span text:style-name="T168">turi tiek balsų, kiek<text:s/></text:span><text:span text:style-name="T169">socialiniams ir ekonominiams partneriams<text:s/></text:span><text:span text:style-name="T170">yra numatyta vietų atitinkamoje regionų</text:span><text:span text:style-name="T171"><text:s/>plėtros taryboje. Vienam siūlomam atstovui balsuojantis asmuo skiria tik vieną balsą.<text:s/></text:span><text:span text:style-name="T172">Atstovais į atitinkamą regiono plėtros tarybą siūlomi socialinių ir ekonominių partnerių atstovai, už kuriuos balsavo dauguma susirinkime dalyvaujančių socialinių ir eko</text:span><text:span text:style-name="T173">nominių partnerių vadovų arba jų įgaliotų asmenų. Balsavimo metu nė vienam atstovui nesurinkus reikiamo balsų skaičiaus, balsavimo procedūra kartojama šio papunkčio nustatyta tvarka. Neišrinkus reikiamo skaičiaus atstovų į atitinkamą regiono plėtros tarybą</text:span><text:span text:style-name="T174">, vyksta pakartotinis balsavimas. Pakartotinio balsavimo metu balsuojama už tuos atstovus, kurie nebuvo išrinkti po pirmojo balsavimo. Socialinių ir ekonominių partnerių vadovų arba jų įgaliotų asmenų turimas balsų skaičius yra lygus per pirmąjį balsavimą<text:s/></text:span><text:span text:style-name="T175">neišrinktų į atitinkamą regiono plėtros tarybą atstovų skaičiui. Pakartotinio balsavimo metu nė vienam atstovui nesurinkus reikiamos susirinkime dalyvaujančių socialinių ir ekonominių partnerių vadovų arba jų įgaliotų asmenų balsų daugumos, skelbiamas nauj</text:span><text:span text:style-name="T176">as kvietimas aprašo 2 punkte nustatyta tvarka ir vykdoma atstovo (-ų) atranka į regiono plėtros tarybą aprašo 7–9 punktuose nustatyta tvarka;</text:span></text:p>
      <text:p text:style-name="P177"><text:span text:style-name="T178">9.3</text:span><text:span text:style-name="T179">. susirinkimo metu daromas garso įrašas, kuris saugomas 4 metus, ir rašomas susirinkimo protokolas (toliau<text:s/></text:span><text:span text:style-name="T180">– protokolas). Protokole fiksuojami galutiniai balsavimo rezultatai ir pasiūlymai<text:s/></text:span><text:soft-page-break/><text:span text:style-name="T181">vidaus reikalų ministrui dėl į atitinkamą regiono plėtros tarybą siūlomų skirti atstovų. Protokolą rengia ir pasirašo susirinkimą organizavusios institucijos atstovas. Protok</text:span><text:span text:style-name="T182">olą taip pat pasirašo visi susirinkime dalyvavę socialinių ir ekonominių partnerių vadovai ar jų įgalioti asmenys.</text:span></text:p>
      <text:p text:style-name="P183"><text:span text:style-name="T184">10</text:span><text:span text:style-name="T185">. Jeigu socialinių ir ekonominių partnerių pasiūlytų atstovų yra ne daugiau, negu jų gali būti paskirta į atitinkamą regiono plėtros<text:s/></text:span><text:span text:style-name="T186">tarybą, vadovaujantis Regioninės plėtros įstatymo 15 straipsnio 1 dalimi, balsavimas dėl siūlomų skirti į atitinkamą regiono plėtros tarybą socialinių ir ekonominių partnerių atstovų nevyksta ir jie visi siūlomi skirti į atitinkamą regiono plėtros tarybą.</text:span></text:p>
      <text:p text:style-name="P187"><text:span text:style-name="T188">11</text:span><text:span text:style-name="T189">. Vidaus reikalų ministras, vadovaudamasis protokoluose užfiksuotais sprendimais, paskiria socialinių ir ekonominių partnerių atstovus į regionų plėtros tarybas patvirtindamas jų sudėtis. Jeigu, prieš vidaus reikalų ministrui tvirtinant regionų plėtr</text:span><text:span text:style-name="T190">os tarybų sudėtis, paaiškėja naujų duomenų, kurie leidžia pagrįstai abejoti socialinių ir ekonominių partnerių ar jų pasiūlytų atstovų į regiono plėtros tarybą atitiktimi aprašo 3 ir 5 punktuose nustatytiems kriterijams ir reikalavimams, vidaus reikalų min</text:span><text:span text:style-name="T191">istras neįtraukia tokių atstovų į regiono plėtros tarybos sudėtį ir regiono plėtros tarybos sudėties netvirtina. Kitas atstovas į regiono plėtros tarybą pasiūlomas ir atrenkamas aprašo 7–9 punktuose nustatyta tvarka.</text:span></text:p>
      <text:p text:style-name="P192"><text:span text:style-name="T193">12</text:span><text:span text:style-name="T194">. Į regionų plėtros tarybas paski</text:span><text:span text:style-name="T195">rti socialinių ir ekonominių partnerių atstovai yra atitinkamos regiono plėtros tarybos nariai tol, kol, vadovaujantis Regioninės plėtros įstatymo 15 straipsnio 2 dalimi, patvirtinama nauja regiono plėtros tarybos sudėtis arba jie atšaukiami aprašo 13 punk</text:span><text:span text:style-name="T196">te nustatyta tvarka.</text:span></text:p>
      <text:p text:style-name="P197"><text:span text:style-name="T198">13</text:span><text:span text:style-name="T199">. Vidaus reikalų ministras atšaukia socialinių ir ekonominių partnerių atstovą (-us) pakeisdamas atitinkamos regiono plėtros tarybos sudėtį:</text:span></text:p>
      <text:p text:style-name="P200"><text:span text:style-name="T201">13.1</text:span><text:span text:style-name="T202">. jo (jų) rašytiniu prašymu;</text:span></text:p>
      <text:p text:style-name="P203"><text:span text:style-name="T204">13.2</text:span><text:span text:style-name="T205">. atitinkamam socialiniam ir ekonominiam part</text:span><text:span text:style-name="T206">neriui atšaukus savo atstovą regiono plėtros taryboje;</text:span></text:p>
      <text:p text:style-name="P207"><text:span text:style-name="T208">13.3</text:span><text:span text:style-name="T209">. jeigu paaiškėja naujų duomenų, kad socialinių ir ekonominių partnerių pasiūlytas atstovas neatitinka aprašo 5 punkte nustatytų reikalavimų.</text:span></text:p>
      <text:p text:style-name="P210"><text:span text:style-name="T211">14</text:span><text:span text:style-name="T212">. Jeigu į regiono plėtros tarybos sudėtį pa</text:span><text:span text:style-name="T213">skirtas socialinių ir ekonominių partnerių atstovas miršta, jo įgaliojimai pasibaigia.</text:span></text:p>
      <text:p text:style-name="P214"><text:span text:style-name="T215">15</text:span><text:span text:style-name="T216">. Vidaus reikalų ministrui atšaukus socialinių ir ekonominių partnerių atstovą (-us) ar pasibaigus jo (jų) įgaliojimams, į jo (jų) vietą per 15 darbo dienų paskiri</text:span><text:span text:style-name="T217">amas kitas (-i) to paties socialinio ir ekonominio partnerio pasiūlytas (-i) ir aprašo 5 punkte nurodytus reikalavimus atitinkantis (-ys) atstovas (-ai), vidaus reikalų ministrui pakeičiant atitinkamos regiono plėtros tarybos sudėtį.</text:span></text:p>
      <text:p text:style-name="P218"/>
      <text:p text:style-name="P219"><text:span text:style-name="T220">–––––––––––––––––––</text:span><text:span text:style-name="T221">–</text:span></text:p>
      <text:p text:style-name="P222">Priedo pakeitimai:</text:p>
      <text:p text:style-name="P223"><text:span text:style-name="T224">Nr.<text:s/></text:span><text:a xlink:href="https://www.e-tar.lt/portal/legalAct.html?documentId=56778ab07acd11e9863cb9ed35b4647a" office:target-frame-name="_top" xlink:show="replace"><text:span text:style-name="T225">473</text:span></text:a><text:span text:style-name="T226">, 2019-05-15, paskelbta TAR 2019-05-20, i. k. 2019-07950</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56778ab07acd11e9863cb9ed35b4647a" office:target-frame-name="_top" xlink:show="replace"><text:span text:style-name="T238">473</text:span></text:a><text:span text:style-name="T239">, 2019-05-15, paskelbta TAR 2019-05-20, i. k. 2019-07950</text:span></text:p>
      <text:p text:style-name="P240"><text:span text:style-name="T241">Dėl Lietuvos Respublikos Vyriausybės 2018 m. vasario 7 d. nutarimo Nr. 139 „Dėl Socialinių ir ekonom</text:span><text:span text:style-name="T242">inių partnerių pasiūlytų atstovų skyrimo į regionų plėtros tarybas ir atšaukimo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23:00Z</meta:creation-date>
    <dc:date>2021-12-28T21:23:00Z</dc:date>
    <meta:print-date>2017-06-01T05:28:00Z</meta:print-date>
    <meta:template xlink:href="Normal.dotm" xlink:type="simple"/>
    <meta:editing-cycles>2</meta:editing-cycles>
    <meta:editing-duration>PT0S</meta:editing-duration>
    <meta:document-statistic meta:page-count="8" meta:paragraph-count="187" meta:word-count="1595" meta:character-count="12767" meta:row-count="493" meta:non-whitespace-character-count="11359"/>
  </office:meta>
</office:document-meta>
</file>