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2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text-transform="uppercase" style:text-position="super 63.6%"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style:font-weight-complex="bold" fo:text-transform="uppercase" fo:font-size="11pt" style:font-size-asian="11pt" style:font-size-complex="11pt"/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07" style:parent-style-name="Normal" style:family="paragraph">
      <style:text-properties fo:font-style="italic" style:font-style-asian="italic"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text-transform="uppercase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5-11-01</text:span></text:p>
      <text:p text:style-name="P13"/>
      <text:p text:style-name="P14"><text:span text:style-name="T15">Įstatymas paskelbtas: TAR 2015-07-01, i. k. 2015-10597</text:span></text:p>
      <text:p text:style-name="P16"/>
      <text:p text:style-name="P17"><text:span text:style-name="T18"><text:s/></text:span></text:p>
      <text:p text:style-name="P19"><text:span text:style-name="T2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1"/>
      <text:p text:style-name="P22">LIETUVOS RESPUBLIKOS</text:p>
      <text:p text:style-name="P23"><text:span text:style-name="T24">CIVILINIO KODEKSO 1.73 STRAIPSNIO PAKEITIMO IR KODEKSO PAPILDYMO 6.431</text:span><text:span text:style-name="T25">1</text:span><text:span text:style-name="T26"><text:s/>STRAIPSNIU</text:span></text:p>
      <text:p text:style-name="P27"><text:span text:style-name="T28">ĮSTATYMAS</text:span></text:p>
      <text:p text:style-name="P29"/>
      <text:p text:style-name="P30">2015 m. birželio 23 d. Nr. XII-1851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1.73 straipsnio pakeitimas</text:span></text:p>
      <text:p text:style-name="P38"><text:span text:style-name="T39">1</text:span><text:span text:style-name="T40">. Papildyti 1.73 straipsnio 1 dalį nauju 10 punktu:</text:span></text:p>
      <text:p text:style-name="P41"><text:span text:style-name="T42">„</text:span><text:span text:style-name="T43">10</text:span><text:span text:style-name="T44">)</text:span><text:span text:style-name="T45"><text:s/>motorinės</text:span><text:span text:style-name="T46"><text:s/></text:span><text:span text:style-name="T47">transporto priemonės pirkimo–pardavimo sutartys;“.</text:span></text:p>
      <text:p text:style-name="P48"><text:span text:style-name="T49">2</text:span><text:span text:style-name="T50">. Buvusį 1.73 straipsnio 10 punktą laikyti 11 punktu.</text:span></text:p>
      <text:p text:style-name="P51"/>
      <text:p text:style-name="P52"><text:span text:style-name="T53">2</text:span><text:span text:style-name="T54"><text:s/>straipsnis.<text:s/></text:span><text:span text:style-name="T55">Kodekso papildymas<text:s/></text:span><text:span text:style-name="T56">6.431</text:span><text:span text:style-name="T57">1</text:span><text:span text:style-name="T58"><text:s/></text:span><text:span text:style-name="T59">straipsniu</text:span></text:p>
      <text:p text:style-name="P60"><text:span text:style-name="T61">Papildyti Kodeksą<text:s/></text:span><text:span text:style-name="T62">6.431</text:span><text:span text:style-name="T63">1</text:span><text:span text:style-name="T64"><text:s/></text:span><text:span text:style-name="T65">straipsniu:</text:span></text:p>
      <text:p text:style-name="P66"><text:span text:style-name="T67">„</text:span><text:span text:style-name="T68">6.431</text:span><text:span text:style-name="T69">1</text:span><text:span text:style-name="T70"><text:s/></text:span><text:span text:style-name="T71">straipsnis. Motorinės</text:span><text:span text:style-name="T72"><text:s/></text:span><text:span text:style-name="T73">transporto priemonės pirkimo–pardavimo sutartis</text:span></text:p>
      <text:p text:style-name="P74"><text:span text:style-name="T75">Motorinės transporto priemonės pirkimo–pardavimo sutartyje privalo būti nurodyti duomenys apie motorin</text:span><text:span text:style-name="T76">ę transporto priemonę, kurią pardavėjas privalo pagal sutartį perduoti pirkėjui. Pardavėjas pirkimo–pardavimo sutartyje privalo pirkėjui nurodyti (deklaruoti) ridos duomenis, visus eismo ar kitus įvykius, kuriuose motorinė transporto priemonė buvo apgadint</text:span><text:span text:style-name="T77">a per laikotarpį, kurį pardavėjas yra motorinės transporto priemonės savininkas,</text:span><text:span text:style-name="T78"><text:s/>taip pat visus jam žinomus eismo ar kitus įvykius, kuriuose</text:span><text:span text:style-name="T79"><text:s/>motorinė transporto priemonė buvo apgadinta.</text:span><text:span text:style-name="T80"><text:s/></text:span><text:span text:style-name="T81">Privalomų pirkimo–pardavimo sutartyje nurodyti duomenų apie motorinę<text:s/></text:span><text:span text:style-name="T82">transporto priemonę ir jos trūkumus sąrašą tvirtina Vyriausybė arba jos įgaliota institucija.</text:span><text:span text:style-name="T83"><text:s/></text:span></text:p>
      <text:p text:style-name="P84">Straipsnio pakeitimai:</text:p>
      <text:p text:style-name="P85"><text:span text:style-name="T86">Nr.<text:s/></text:span><text:a xlink:href="https://www.e-tar.lt/portal/legalAct.html?documentId=0272e4d0765511e5b7eba10a9b5a9c5f" office:target-frame-name="_top" xlink:show="replace"><text:span text:style-name="T87">XII-1961</text:span></text:a><text:span text:style-name="T88">, 2015-10-15,<text:s/></text:span><text:span text:style-name="T89">paskelbta TAR 2015-10-19, i. k. 2015-15743</text:span></text:p>
      <text:p text:style-name="Normal"/>
      <text:p text:style-name="P90"><text:span text:style-name="T91">3</text:span><text:span text:style-name="T92"><text:s/>straipsnis.</text:span><text:span text:style-name="T93"><text:s/></text:span><text:span text:style-name="T94">Įstatymo įsigaliojimas ir įgyvendinimas</text:span></text:p>
      <text:p text:style-name="P95"><text:span text:style-name="T96">1</text:span><text:span text:style-name="T97">. Šis įstatymas, išskyrus šio straipsnio 2 dalį, įsigalioja 2015</text:span><text:span text:style-name="T98"><text:s/></text:span><text:span text:style-name="T99">m. lapkričio 1 d.</text:span></text:p>
      <text:p text:style-name="P100"><text:span text:style-name="T101">2</text:span><text:span text:style-name="T102">. Lietuvos Respublikos Vyriausybė ar jos įgaliota institucija</text:span><text:span text:style-name="T103"><text:s/>iki 2015 m. spalio 31 d. priima šio įstatymo įgyvendinamuosius teisės aktus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<text:span text:style-name="T110">Respublikos Prezidentė</text:span><text:span text:style-name="T111"><text:tab/></text:span><text:span text:style-name="T112">Dalia Grybauskaitė</text:span></text:p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Seimas, Įstatymas</text:span></text:p>
      <text:p text:style-name="P122"><text:span text:style-name="T123">Nr.<text:s/></text:span><text:a xlink:href="https://www.e-tar.lt/portal/legalAct.html?documentId=0272e4d0765511e5b7eba10a9b5a9c5f" office:target-frame-name="_top" xlink:show="replace"><text:span text:style-name="T124">XII-1961</text:span></text:a><text:span text:style-name="T125">, 2015-10-15, paskelbta TAR 2015-10-19, i. k. 2015-15743</text:span></text:p>
      <text:p text:style-name="P126"><text:span text:style-name="T127">Lietuvos Respublikos civilinio kodekso 1.73 straipsnio pakeitimo ir Kodekso papildymo 6.431-1 s</text:span><text:span text:style-name="T128">traipsniu įstatymo Nr. XII-1851 2 straipsnio pakeitimo įstatymas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31T23:23:00Z</meta:creation-date>
    <dc:date>2015-10-31T23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95" meta:character-count="2322" meta:row-count="98" meta:non-whitespace-character-count="2061"/>
  </office:meta>
</office:document-meta>
</file>