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597in">
        <style:tab-stops>
          <style:tab-stop style:type="left" style:position="0.7875in"/>
        </style:tab-stops>
      </style:paragraph-properties>
      <style:text-properties fo:hyphenate="false"/>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text-position="super 66.6%"/>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text-properties fo:hyphenate="false"/>
    </style:style>
    <style:style style:name="P133" style:parent-style-name="Normal" style:family="paragraph">
      <style:paragraph-properties fo:text-align="justify" style:vertical-align="baseline"/>
      <style:text-properties fo:hyphenate="false"/>
    </style:style>
    <style:style style:name="P134" style:parent-style-name="Normal" style:family="paragraph">
      <style:paragraph-properties fo:text-align="justify" style:vertical-align="baseline"/>
      <style:text-properties fo:hyphenate="false"/>
    </style:style>
    <style:style style:name="P135" style:parent-style-name="Normal" style:family="paragraph">
      <style:paragraph-properties fo:text-align="justify" style:vertical-align="baseline"/>
      <style:text-properties style:font-size-complex="12pt" fo:hyphenate="false"/>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text-properties style:font-name-asian="MS Mincho" fo:font-weight="bold" style:font-weight-asian="bold"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8-12 iki 2022-10-16</text:span></text:p>
      <text:p text:style-name="P10"/>
      <text:p text:style-name="P11"><text:span text:style-name="T12">Įsakymas paskelbtas: TAR 2022-06-01, i. k. 2022-11766</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2 M. KOMPENSUOJAMŲJŲ VAISTINIŲ PREPARATŲ KAINYNO PATVIRTINIMO</text:p>
      <text:p text:style-name="P21"/>
      <text:p text:style-name="P22"><text:span text:style-name="T23">2022 m. birželio<text:s/></text:span><text:span text:style-name="T24">1</text:span><text:span text:style-name="T25"><text:s/>d. Nr.V-1031</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2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1 m. lapkričio 30 d. įsakymą Nr.<text:s/></text:span>V-2721<text:span text:style-name="T39"><text:s/>„Dėl 2022 m. kompensuojamųjų vaistinių preparatų kainyno patvirtinimo“ su visais pakeitimais ir papild</text:span><text:span text:style-name="T40">y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2022 m. kompensuojamųjų vaistinių preparatų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 s t a t a u, kad:<text:s/></text:span></text:p>
      <text:p text:style-name="P53">4.1. 2022 m. kompensuojamųjų vaistinių preparatų kainyno 430, 436–438, 444, 576, 577, 722, 822, 889 ir 948 grupėms priskiriami vaistiniai preparatai, 344 grupei priskiriamas vaistinis preparatas „<text:span text:style-name="T54">Victoza</text:span><text:s/>6 mg / ml injekcinis tirpalas užpildytame švirkštiklyje 3.0 ml N2“ (<text:span text:style-name="T55">Novo Nordisk A/S</text:span>,<text:span text:style-name="T56"><text:s/></text:span>Danija), 398 grupei priskiriamas vaistinis preparatas „<text:span text:style-name="T57">Enbrel<text:s/></text:span>25 mg milteliai ir tirpiklis injekciniam tirpalui N4 (+ 4 užpildyti švirkštai + 4 adatos + 4 adapteriai + 8 tamponai,<text:s/>suvilgyti spiritu)“ (<text:span text:style-name="T58">Pfizer Europe MA EEIG</text:span>,<text:span text:style-name="T59"><text:s/></text:span>Belgija), vaistinis preparatas „<text:span text:style-name="T60">Enbrel</text:span><text:s/>50 mg injekcinis tirpalas užpildytame švirkštiklyje N4 (MYCLIC) (+ 4 alkoholiu suvilgyti tamponai)“ (<text:span text:style-name="T61">Pfizer Europe MA EEIG</text:span>,<text:span text:style-name="T62"><text:s/></text:span>Belgija) ir vaistinis preparatas „<text:span text:style-name="T63">Enbrel</text:span><text:s/>25 mg injekcinis tirpalas užpildytame švirkšte N4 (+ 4 alkoholiu suvilgyti tamponai)“ (<text:span text:style-name="T64">Pfizer Europe MA EEIG</text:span>,<text:span text:style-name="T65"><text:s/></text:span>Belgija) skiriami ir išrašomi tik gydymui, pradėtam iki 2021 m. balandžio 1 d., tęsti; </text:p>
      <text:p text:style-name="P66">Papunkčio pakeitimai:</text:p>
      <text:p text:style-name="P67"><text:span text:style-name="T68">Nr.<text:s/></text:span><text:a xlink:href="https://www.e-tar.lt/portal/legalAct.html?documentId=c2e252e0f63311ec8fa7d02a65c371ad" office:target-frame-name="_top" xlink:show="replace"><text:span text:style-name="T69">V-1150</text:span></text:a><text:span text:style-name="T70">, 2022-06-27, paskelbta TAR 2022-06-27, i. k. 2022-13755</text:span></text:p>
      <text:p text:style-name="Normal"/>
      <text:p text:style-name="P71"><text:span text:style-name="T72">4.2</text:span><text:span text:style-name="T73">. 2022 m. kompensuojamųjų vaistinių preparatų kainyno 439 ir 654 grupėms priskiriami vaistiniai preparatai skiriami ir išrašomi</text:span><text:span text:style-name="T74"><text:s/>tik gydymui, pradėtam iki 2021 m. liepos 1 d., tęsti;<text:s/></text:span></text:p>
      <text:p text:style-name="P75"><text:span text:style-name="T76">4.3</text:span><text:span text:style-name="T77">. 2022 m. kompensuojamųjų vaistinių preparatų kainyno 566 grupei priskiriami vaistiniai preparatai skiriami ir išrašomi tik gydymui, pradėtam iki 2022 m. sausio 1 d., tęsti;<text:s/></text:span></text:p>
      <text:p text:style-name="P78"><text:span text:style-name="T79">4.4</text:span><text:span text:style-name="T80">. 2022 m. k</text:span><text:span text:style-name="T81">ompensuojamųjų vaistinių preparatų kainyno 519 grupei priskiriami vaistiniai preparatai, 409 grupei priskiriamas vaistinis preparatas „</text:span><text:span text:style-name="T82">Beriate</text:span><text:span text:style-name="T83"><text:s/>500 TV milteliai ir tirpiklis injekciniam ar infuziniam tirpalui milteliai, tirpiklio flakonas (5 ml), filtruojam</text:span><text:span text:style-name="T84">asis perpylimo įtaisas, suleidimo rinkinys (vienkartinis švirkštas (5 ml), venos punkcijos rinkinys, 2 alkoholiu suvilgyti tamponai, nesterilus pleistras), N1“ (</text:span><text:span text:style-name="T85">CSL Behring GmbH</text:span><text:span text:style-name="T86">, Vokietija), vaistinis preparatas „</text:span><text:span text:style-name="T87">Beriate</text:span><text:span text:style-name="T88"><text:s/>1 000 TV milteliai ir tirpiklis inj</text:span><text:span text:style-name="T89">ekciniam ar infuziniam tirpalui milteliai, tirpiklio flakonas (10 ml), filtruojamasis perpylimo įtaisas, suleidimo rinkinys (vienkartinis švirkštas (10 ml), venos punkcijos rinkinys, 2 alkoholiu suvilgyti tamponai, nesterilus pleistras), N1“ (</text:span><text:span text:style-name="T90">CSL Behring G</text:span><text:span text:style-name="T91">mbH</text:span><text:span text:style-name="T92">, Vokietija), vaistinis preparatas „</text:span><text:span text:style-name="T93">Beriate</text:span><text:span text:style-name="T94"><text:s/>2000 TV milteliai ir tirpiklis injekciniam ar infuziniam tirpalui milteliai, tirpiklio flakonas (10 ml), filtruojamasis perpylimo įtaisas, suleidimo rinkinys (vienkartinis švirkštas (10 ml), venos punkcijos ri</text:span><text:span text:style-name="T95">nkinys, 2 alkoholiu suvilgyti tamponai, nesterilus pleistras), N1“ (</text:span><text:span text:style-name="T96">CSL Behring GmbH</text:span><text:span text:style-name="T97">, Vokietija), 634 grupei priskiriamas vaistinis preparatas „</text:span><text:span text:style-name="T98">Fraxiparine</text:span><text:span text:style-name="T99"><text:s/>5700 anti-Xa TV/0,6 ml injekcinis tirpalas 0,6 ml, N10“ (</text:span><text:span text:style-name="T100">Mylan Healthcare SIA</text:span><text:span text:style-name="T101">, Latvija), 871 grupei<text:s/></text:span><text:span text:style-name="T102">priskiriamas vaistinis preparatas „</text:span><text:span text:style-name="T103">Bretaris Genuair</text:span><text:span text:style-name="T104"><text:s/>322 µg įkvepiamieji milteliai 60 dozių N1“ (</text:span><text:span text:style-name="T105">AstraZeneca AB</text:span><text:span text:style-name="T106">, Švedija) ir vaistinis preparatas „</text:span><text:span text:style-name="T107">Incruse Ellipta</text:span><text:span text:style-name="T108"><text:s/>55 µg dozuoti įkvepiamieji milteliai 30 dozių N1“ (</text:span><text:span text:style-name="T109">GlaxoSmithKline</text:span><text:span text:style-name="T110"><text:s/></text:span><text:span text:style-name="T111">(Ireland) Limited</text:span><text:span text:style-name="T112">, Airija) skiriami ir išrašomi tik gydymui, pradėtam iki šio įsakymo įsigaliojimo, tęsti;<text:s/></text:span></text:p>
      <text:p text:style-name="P113">4.4<text:span text:style-name="T114">1</text:span>. 2022 m. kompensuojamųjų vaistinių preparatų kainyno 158 grupei priskiriamas vaistinis preparatas „<text:span text:style-name="T115">Pradaxa</text:span><text:s/>150 mg kietosios kapsulės N60x1“ (<text:span text:style-name="T116">Boehringer Inge</text:span><text:span text:style-name="T117">lheim International GmbH</text:span>, Vokietija), vaistinis preparatas „<text:span text:style-name="T118">Pradaxa<text:s/></text:span>110 mg kietosios kapsulės N60x1“ (<text:span text:style-name="T119">Boehringer Ingelheim International GmbH</text:span>, Vokietija) ir vaistinis preparatas „<text:span text:style-name="T120">Lixiana<text:s/></text:span>30 mg plėvele dengtos tabletės N30 (<text:span text:style-name="T121">Daiichi Sankyo Europe GmbH</text:span>, Vokietija)“<text:span text:style-name="T122"><text:s/></text:span>skiriami ir išrašomi tik gydymui, pradėtam iki šio įsakymo įsigaliojimo, tęsti;<text:s/></text:p>
      <text:p text:style-name="P123">Papildyta papunkčiu:</text:p>
      <text:p text:style-name="P124"><text:span text:style-name="T125">Nr.<text:s/></text:span><text:a xlink:href="https://www.e-tar.lt/portal/legalAct.html?documentId=c2e252e0f63311ec8fa7d02a65c371ad" office:target-frame-name="_top" xlink:show="replace"><text:span text:style-name="T126">V-1150</text:span></text:a><text:span text:style-name="T127">, 2022-06-27, paskelbta TAR 2022-06-27,</text:span><text:span text:style-name="T128"><text:s/>i. k. 2022-13755</text:span></text:p>
      <text:p text:style-name="Normal"/>
      <text:p text:style-name="P129"><text:span text:style-name="T130">4.5</text:span><text:span text:style-name="T131">. šis įsakymas įsigalioja 2022 m. liepos 1 d.</text:span></text:p>
      <text:p text:style-name="P132"/>
      <text:p text:style-name="P133"/>
      <text:p text:style-name="P134"/>
      <text:p text:style-name="P135">Sveikatos apsaugos ministras<text:tab/><text:tab/><text:s/><text:tab/><text:tab/>Arūnas Dulkys</text:p>
      <text:p text:style-name="P136"/>
      <text:p text:style-name="Normal"/>
      <text:p text:style-name="Normal"/>
      <text:p text:style-name="Normal"/>
      <text:p text:style-name="P137">Priedų pakeitimai:</text:p>
      <text:p text:style-name="Normal"/>
      <text:p text:style-name="P138">V-1031 2022 m. II pusm. Kainynas (pak. V-1312)</text:p>
      <text:p text:style-name="P139">Priedo pakeitimai:</text:p>
      <text:p text:style-name="P140"><text:span text:style-name="T141">Nr.<text:s/></text:span><text:a xlink:href="https://www.e-tar.lt/portal/legalAct.html?documentId=c2e252e0f63311ec8fa7d02a65c371ad" office:target-frame-name="_top" xlink:show="replace"><text:span text:style-name="T142">V-1150</text:span></text:a><text:span text:style-name="T143">, 2022-06-27, paskelbta TAR 2022-06-27, i. k. 2022-13755</text:span></text:p>
      <text:p text:style-name="P144"><text:span text:style-name="T145">Nr.<text:s/></text:span><text:a xlink:href="https://www.e-tar.lt/portal/legalAct.html?documentId=43e10ef0011411ed8fa7d02a65c371ad" office:target-frame-name="_top" xlink:show="replace"><text:span text:style-name="T146">V-1217</text:span></text:a><text:span text:style-name="T147">, 2022-07-11, paskelbta TAR 2022-07-11, i. k. 2022-15212</text:span></text:p>
      <text:p text:style-name="P148"><text:span text:style-name="T149">Nr.<text:s/></text:span><text:a xlink:href="https://www.e-tar.lt/portal/legalAct.html?documentId=8171d33014b511edb4cae1b158f98ea5" office:target-frame-name="_top" xlink:show="replace"><text:span text:style-name="T150">V-1312</text:span></text:a><text:span text:style-name="T151">, 2022-08-05, paskelbta TAR 2022-08-05, i. k. 2022-16811</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text:span><text:span text:style-name="T161">uvos Respublikos sveikatos apsaugos ministerija, Įsakymas</text:span></text:p>
      <text:p text:style-name="P162"><text:span text:style-name="T163">Nr.<text:s/></text:span><text:a xlink:href="https://www.e-tar.lt/portal/legalAct.html?documentId=c2e252e0f63311ec8fa7d02a65c371ad" office:target-frame-name="_top" xlink:show="replace"><text:span text:style-name="T164">V-1150</text:span></text:a><text:span text:style-name="T165">, 2022-06-27, paskelbta TAR 2022-06-27, i. k. 2022-13755</text:span></text:p>
      <text:p text:style-name="P166"><text:span text:style-name="T167">Dėl Lietuvos Respublikos sveikato</text:span><text:span text:style-name="T168">s apsaugos ministro 2022 m. birželio 1 d. įsakymo Nr. V-1031 „Dėl 2022 m. kompensuojamųjų vaistinių preparatų kainyno patvirtinimo“ pakeitimo</text:span></text:p>
      <text:p text:style-name="P169"/>
      <text:p text:style-name="P170"><text:span text:style-name="T171">2.</text:span></text:p>
      <text:soft-page-break/>
      <text:p text:style-name="P172"><text:span text:style-name="T173">Lietuvos Respublikos sveikatos apsaugos ministerija, Įsakymas</text:span></text:p>
      <text:p text:style-name="P174"><text:span text:style-name="T175">Nr.<text:s/></text:span><text:a xlink:href="https://www.e-tar.lt/portal/legalAct.html?documentId=43e10ef0011411ed8fa7d02a65c371ad" office:target-frame-name="_top" xlink:show="replace"><text:span text:style-name="T176">V-1217</text:span></text:a><text:span text:style-name="T177">, 2022-07-11, paskelbta TAR 2022-07-11, i. k. 2022-15212</text:span></text:p>
      <text:p text:style-name="P178"><text:span text:style-name="T179">Dėl Lietuvos Respublikos sveikatos apsaugos ministro 2022 m. birželio 1 d. įsakymo Nr. V-1031 „Dėl 2022 m. kompensuojamųjų vaistinių prepar</text:span><text:span text:style-name="T180">atų kainyno patvirtinimo“ pakeitimo</text:span></text:p>
      <text:p text:style-name="P181"/>
      <text:p text:style-name="P182"><text:span text:style-name="T183">3.</text:span></text:p>
      <text:p text:style-name="P184"><text:span text:style-name="T185">Lietuvos Respublikos sveikatos apsaugos ministerija, Įsakymas</text:span></text:p>
      <text:p text:style-name="P186"><text:span text:style-name="T187">Nr.<text:s/></text:span><text:a xlink:href="https://www.e-tar.lt/portal/legalAct.html?documentId=8171d33014b511edb4cae1b158f98ea5" office:target-frame-name="_top" xlink:show="replace"><text:span text:style-name="T188">V-1312</text:span></text:a><text:span text:style-name="T189">, 2022-08-05, paskelbta TAR 2022-08-05, i. k.<text:s/></text:span><text:span text:style-name="T190">2022-16811</text:span></text:p>
      <text:p text:style-name="P191"><text:span text:style-name="T192">Dėl Lietuvos Respublikos sveikatos apsaugos ministro 2022 m. birželio 1 d. įsakymo Nr. V-1031 „Dėl 2022 m. kompensuojamųjų vaistinių preparatų kainyno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1-01T22:32:00Z</meta:creation-date>
    <dc:date>2023-01-01T22:32:00Z</dc:date>
    <meta:template xlink:href="Normal.dotm" xlink:type="simple"/>
    <meta:editing-cycles>2</meta:editing-cycles>
    <meta:editing-duration>PT0S</meta:editing-duration>
    <meta:document-statistic meta:page-count="5" meta:paragraph-count="54" meta:word-count="906" meta:character-count="7180" meta:row-count="210" meta:non-whitespace-character-count="6328"/>
  </office:meta>
</office:document-meta>
</file>