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5597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P1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1-02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edecdb06cb011edbc04912defe897d1" office:target-frame-name="_top" xlink:show="replace"><text:span text:style-name="T14">V-1758</text:span></text:a><text:span text:style-name="T15">, 2022-11-25, paskelbta TAR 2022-11-25, i. k. 2022-23914</text:span></text:p>
      <text:p text:style-name="P16"><text:span text:style-name="T17">Dėl 2023 m. kompensuojamųjų vaistinių preparatų kainyno patvirtinimo</text:span></text:p>
      <text:p text:style-name="P18"/>
      <text:p text:style-name="P19"><text:span text:style-name="T20">Suvestinė redakcija nuo 202</text:span><text:span text:style-name="T21">2-12-16 iki 2023-01-01</text:span></text:p>
      <text:p text:style-name="P22"/>
      <text:p text:style-name="P23"><text:span text:style-name="T24">Įsakymas paskelbtas: TAR 2022-06-01, i. k. 2022-11766</text:span></text:p>
      <text:p text:style-name="P25"/>
      <text:p text:style-name="P26"/>
      <text:p text:style-name="P27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8"/>
      <text:p text:style-name="P29">LIETUVOS RESPUBLIKOS SVEIKATOS APSAUGOS MINISTRAS</text:p>
      <text:p text:style-name="P30"/>
      <text:p text:style-name="P31">ĮSAKYMAS</text:p>
      <text:p text:style-name="P32">DĖL 2022 M. KOMPENSUOJAMŲJŲ VAISTINIŲ PREPARATŲ KAINYNO PATVIRTINIMO</text:p>
      <text:p text:style-name="P33"/>
      <text:p text:style-name="P34"><text:span text:style-name="T35">2022 m. birželio<text:s/></text:span><text:span text:style-name="T36">1</text:span><text:span text:style-name="T37"><text:s/>d. Nr.V-1031</text:span></text:p>
      <text:p text:style-name="P38">Vilnius</text:p>
      <text:p text:style-name="P39"/>
      <text:p text:style-name="P40"><text:span text:style-name="T41">Vadovaudamasis Lietuvos Respublikos sveikatos draudimo įstatymo 10 straipsnio 1 dalimi, Lietuvos Respublikos farmacijos įstatymo 57 straipsnio 1 dalimi ir Ambulatoriniam gydymui skiriamų vaistinių preparatų ir medicinos pagalbos prie</text:span><text:span text:style-name="T42">monių bazinių kainų ir paciento priemokų už juos apskaičiavimo tvarkos aprašu, patvirtintu Lietuvos Respublikos Vyriausybės 2005 m. rugsėjo 13 d. nutarimu Nr. 994 „Dėl Ambulatoriniam gydymui skiriamų vaistinių preparatų ir<text:s/></text:span><text:soft-page-break/><text:span text:style-name="T43">medicinos pagalbos priemonių bazi</text:span><text:span text:style-name="T44">nių kainų ir paciento priemokų už juos apskaičiavimo tvarkos aprašo patvirtinimo“:</text:span></text:p>
      <text:p text:style-name="P45"><text:span text:style-name="T46">1</text:span><text:span text:style-name="T47">. T v i r t i n u <text:s/>2022 m. kompensuojamųjų vaistinių preparatų kainyną (pridedama).</text:span></text:p>
      <text:p text:style-name="P48"><text:span text:style-name="T49">2</text:span><text:span text:style-name="T50">. P r i p a ž į s t u <text:s/>netekusiu galios Lietuvos Respublikos sveikatos apsaugos ministro 2021 m. lapkričio 30 d. įsakymą Nr.<text:s/></text:span>V-2721<text:span text:style-name="T51"><text:s/>„Dėl 2022 m. kompensuojamųjų vaistinių preparatų kainyno patvirtinimo“ su visais pakeitimais ir papildymais.</text:span></text:p>
      <text:p text:style-name="P52"><text:span text:style-name="T53">3</text:span><text:span text:style-name="T54">. P a v e<text:s/></text:span><text:span text:style-name="T55">d u:</text:span></text:p>
      <text:p text:style-name="P56"><text:span text:style-name="T57">3.1</text:span><text:span text:style-name="T58">. vaistinėms perskaičiuoti kompensuojamųjų vaistinių preparatų, įrašytų į 2022 m. kompensuojamųjų vaistinių preparatų kainyną, mažmenines kainas;</text:span></text:p>
      <text:p text:style-name="P59"><text:span text:style-name="T60">3.2</text:span><text:span text:style-name="T61">. viceministrui pagal veiklos sritį kontroliuoti šio įsakymo vykdymą.<text:s/></text:span></text:p>
      <text:p text:style-name="P62"><text:span text:style-name="T63">4</text:span><text:span text:style-name="T64">. N u s t a t a</text:span><text:span text:style-name="T65"><text:s/>u, kad:<text:s/></text:span></text:p>
      <text:p text:style-name="P66">4.1. 2022 m. kompensuojamųjų vaistinių preparatų kainyno 430, 436–438, 444, 576, 577, 722, 822, 889 ir 948 grupėms priskiriami vaistiniai preparatai, 344 grupei priskiriamas vaistinis preparatas „<text:span text:style-name="T67">Victoza</text:span><text:s/>6 mg / ml injekcinis tirpalas užpildytame švirkštiklyje 3.0 ml N2“ (<text:span text:style-name="T68">Novo Nordisk A/S</text:span>,<text:span text:style-name="T69"><text:s/></text:span>Danija), 398 grupei priskiriamas vaistinis preparatas „<text:span text:style-name="T70">Enbrel<text:s/></text:span>25 mg milteliai ir tirpiklis injekciniam tirpalui N4 (+ 4 užpildyti švirkštai + 4 adatos + 4 adapteriai + 8 tamponai, suvilgyti spiritu)“ (<text:span text:style-name="T71">Pfizer Eu</text:span><text:span text:style-name="T72">rope MA EEIG</text:span>,<text:span text:style-name="T73"><text:s/></text:span>Belgija), vaistinis preparatas „<text:span text:style-name="T74">Enbrel</text:span><text:s/>50 mg injekcinis tirpalas užpildytame švirkštiklyje N4 (MYCLIC) (+ 4 alkoholiu suvilgyti tamponai)“ (<text:span text:style-name="T75">Pfizer Europe MA EEIG</text:span>,<text:span text:style-name="T76"><text:s/></text:span>Belgija) ir vaistinis preparatas „<text:span text:style-name="T77">Enbrel</text:span><text:s/>25 mg injekcinis tirpalas užpildytame<text:s/>švirkšte N4 (+ 4 alkoholiu suvilgyti tamponai)“ (<text:span text:style-name="T78">Pfizer Europe MA EEIG</text:span>,<text:span text:style-name="T79"><text:s/></text:span>Belgija) skiriami ir išrašomi tik gydymui, pradėtam iki 2021 m. balandžio 1 d., tęsti; </text:p>
      <text:p text:style-name="P80">Papunkčio pakeitimai:</text:p>
      <text:p text:style-name="P81"><text:span text:style-name="T82">Nr.<text:s/></text:span><text:a xlink:href="https://www.e-tar.lt/portal/legalAct.html?documentId=c2e252e0f63311ec8fa7d02a65c371ad" office:target-frame-name="_top" xlink:show="replace"><text:span text:style-name="T83">V-1150</text:span></text:a><text:span text:style-name="T84">, 2022-06-27, paskelbta TAR 2022-06-27, i. k. 2022-13755</text:span></text:p>
      <text:p text:style-name="Normal"/>
      <text:p text:style-name="P85"><text:span text:style-name="T86">4.2</text:span><text:span text:style-name="T87">. 2022 m. kompensuojamųjų vaistinių preparatų kainyno 439 ir 654 grupėms priskiriami vaistiniai preparatai skiriami ir išrašomi tik gydymui, pradėtam iki 2021 m. liepos 1 d., tęsti;<text:s/></text:span></text:p>
      <text:p text:style-name="P88"><text:span text:style-name="T89">4.3</text:span><text:span text:style-name="T90">. 2022 m. kompensuojamųjų vaistinių preparatų kainyno 566 grupei p</text:span><text:span text:style-name="T91">riskiriami vaistiniai preparatai skiriami ir išrašomi tik gydymui, pradėtam iki 2022 m. sausio 1 d., tęsti;<text:s/></text:span></text:p>
      <text:p text:style-name="P92"><text:span text:style-name="T93">4.4</text:span><text:span text:style-name="T94">. 2022 m. kompensuojamųjų vaistinių preparatų kainyno 519 grupei priskiriami vaistiniai preparatai, 409 grupei priskiriamas vaistinis prepar</text:span><text:span text:style-name="T95">atas „</text:span><text:span text:style-name="T96">Beriate</text:span><text:span text:style-name="T97"><text:s/>500 TV milteliai ir tirpiklis injekciniam ar infuziniam tirpalui milteliai, tirpiklio flakonas (5 ml), filtruojamasis perpylimo įtaisas, suleidimo rinkinys (vienkartinis švirkštas (5 ml), venos punkcijos rinkinys, 2 alkoholiu suvilgyti tampon</text:span><text:span text:style-name="T98">ai, nesterilus pleistras), N1“ (</text:span><text:span text:style-name="T99">CSL Behring GmbH</text:span><text:span text:style-name="T100">, Vokietija), vaistinis preparatas „</text:span><text:span text:style-name="T101">Beriate</text:span><text:span text:style-name="T102"><text:s/>1 000 TV milteliai ir tirpiklis injekciniam ar infuziniam tirpalui milteliai, tirpiklio flakonas (10 ml), filtruojamasis perpylimo įtaisas, suleidimo rinkinys (vien</text:span><text:span text:style-name="T103">kartinis švirkštas (10 ml), venos punkcijos rinkinys, 2 alkoholiu suvilgyti tamponai, nesterilus pleistras), N1“ (</text:span><text:span text:style-name="T104">CSL Behring GmbH</text:span><text:span text:style-name="T105">, Vokietija), vaistinis preparatas „</text:span><text:span text:style-name="T106">Beriate</text:span><text:span text:style-name="T107"><text:s/>2000 TV milteliai ir tirpiklis injekciniam ar infuziniam tirpalui milteliai, tirpi</text:span><text:span text:style-name="T108">klio flakonas (10 ml), filtruojamasis perpylimo įtaisas, suleidimo rinkinys (vienkartinis švirkštas (10 ml), venos punkcijos rinkinys, 2 alkoholiu suvilgyti tamponai, nesterilus pleistras), N1“ (</text:span><text:span text:style-name="T109">CSL Behring GmbH</text:span><text:span text:style-name="T110">, Vokietija), 634 grupei priskiriamas vaistin</text:span><text:span text:style-name="T111">is preparatas „</text:span><text:span text:style-name="T112">Fraxiparine</text:span><text:span text:style-name="T113"><text:s/>5700 anti-Xa TV/0,6 ml injekcinis tirpalas 0,6 ml, N10“ (</text:span><text:span text:style-name="T114">Mylan Healthcare SIA</text:span><text:span text:style-name="T115">, Latvija), 871 grupei priskiriamas vaistinis preparatas „</text:span><text:span text:style-name="T116">Bretaris Genuair</text:span><text:span text:style-name="T117"><text:s/>322 µg įkvepiamieji milteliai 60 dozių N1“ (</text:span><text:span text:style-name="T118">AstraZeneca AB</text:span><text:span text:style-name="T119">, Švedija) ir vaist</text:span><text:span text:style-name="T120">inis preparatas „</text:span><text:span text:style-name="T121">Incruse Ellipta</text:span><text:span text:style-name="T122"><text:s/>55 µg dozuoti įkvepiamieji milteliai 30 dozių N1“ (</text:span><text:span text:style-name="T123">GlaxoSmithKline</text:span><text:span text:style-name="T124"><text:s/></text:span><text:span text:style-name="T125">(Ireland) Limited</text:span><text:span text:style-name="T126">, Airija) skiriami ir išrašomi tik gydymui, pradėtam iki šio įsakymo įsigaliojimo, tęsti;<text:s/></text:span></text:p>
      <text:p text:style-name="P127">4.4<text:span text:style-name="T128">1</text:span>. 2022 m. kompensuojamųjų vaistinių preparatų kainyno 158 grupei priskiriamas vaistinis preparatas „<text:span text:style-name="T129">Pradaxa</text:span><text:s/>150 mg kietosios kapsulės N60x1“ (<text:span text:style-name="T130">Boehringer Ingelheim International GmbH</text:span>, Vokietija), vaistinis preparatas „<text:span text:style-name="T131">Pradaxa<text:s/></text:span>110 mg kietosios kapsulės N60x1“ (<text:span text:style-name="T132">Boehringer Ingelheim International Gm</text:span><text:span text:style-name="T133">bH</text:span>, Vokietija) ir vaistinis preparatas „<text:span text:style-name="T134">Lixiana<text:s/></text:span>30 mg plėvele dengtos tabletės N30 (<text:span text:style-name="T135">Daiichi Sankyo Europe GmbH</text:span>, Vokietija)“<text:span text:style-name="T136"><text:s/></text:span>skiriami ir išrašomi tik gydymui, pradėtam iki šio įsakymo įsigaliojimo, tęsti;<text:s/></text:p>
      <text:soft-page-break/>
      <text:p text:style-name="P137">Papildyta papunkčiu:</text:p>
      <text:p text:style-name="P138"><text:span text:style-name="T139">Nr.<text:s/></text:span><text:a xlink:href="https://www.e-tar.lt/portal/legalAct.html?documentId=c2e252e0f63311ec8fa7d02a65c371ad" office:target-frame-name="_top" xlink:show="replace"><text:span text:style-name="T140">V-1150</text:span></text:a><text:span text:style-name="T141">, 2022-06-27, paskelbta TAR 2022-06-27, i. k. 2022-13755</text:span></text:p>
      <text:p text:style-name="Normal"/>
      <text:p text:style-name="P142"><text:span text:style-name="T143">4.5</text:span><text:span text:style-name="T144">. šis įsakymas įsigalioja 2022 m. liepos 1 d.</text:span></text:p>
      <text:p text:style-name="P145"/>
      <text:p text:style-name="P146"/>
      <text:p text:style-name="P147"/>
      <text:p text:style-name="P148">Sveikatos apsaugos ministras<text:tab/><text:tab/><text:s/><text:tab/><text:tab/>Arūnas Dulkys</text:p>
      <text:p text:style-name="P149"/>
      <text:p text:style-name="Normal"/>
      <text:p text:style-name="Normal"/>
      <text:p text:style-name="Normal"/>
      <text:p text:style-name="P150">Priedų<text:s/>pakeitimai:</text:p>
      <text:p text:style-name="Normal"/>
      <text:p text:style-name="P151">V-1031 2022 m. II pusm. Kainynas (pak. V-1814)</text:p>
      <text:p text:style-name="P152">Priedo pakeitimai:</text:p>
      <text:p text:style-name="P153"><text:span text:style-name="T154">Nr.<text:s/></text:span><text:a xlink:href="https://www.e-tar.lt/portal/legalAct.html?documentId=c2e252e0f63311ec8fa7d02a65c371ad" office:target-frame-name="_top" xlink:show="replace"><text:span text:style-name="T155">V-1150</text:span></text:a><text:span text:style-name="T156">, 2022-06-27, paskelbta TAR 2022-06-27, i. k. 2022-13755</text:span></text:p>
      <text:p text:style-name="P157"><text:span text:style-name="T158">Nr.<text:s/></text:span><text:a xlink:href="https://www.e-tar.lt/portal/legalAct.html?documentId=43e10ef0011411ed8fa7d02a65c371ad" office:target-frame-name="_top" xlink:show="replace"><text:span text:style-name="T159">V-1217</text:span></text:a><text:span text:style-name="T160">, 2022-07-11, paskelbta TAR 2022-07-11, i. k. 2022-15212</text:span></text:p>
      <text:p text:style-name="P161"><text:span text:style-name="T162">Nr.<text:s/></text:span><text:a xlink:href="https://www.e-tar.lt/portal/legalAct.html?documentId=8171d33014b511edb4cae1b158f98ea5" office:target-frame-name="_top" xlink:show="replace"><text:span text:style-name="T163">V</text:span><text:span text:style-name="T164">-1312</text:span></text:a><text:span text:style-name="T165">, 2022-08-05, paskelbta TAR 2022-08-05, i. k. 2022-16811</text:span></text:p>
      <text:p text:style-name="P166"><text:span text:style-name="T167">Nr.<text:s/></text:span><text:a xlink:href="https://www.e-tar.lt/portal/legalAct.html?documentId=00fe913049f211edbc04912defe897d1" office:target-frame-name="_top" xlink:show="replace"><text:span text:style-name="T168">V-1546</text:span></text:a><text:span text:style-name="T169">, 2022-10-12, paskelbta TAR 2022-10-12, i. k. 2022-20722</text:span></text:p>
      <text:p text:style-name="P170"><text:span text:style-name="T171">Nr.<text:s/></text:span><text:a xlink:href="https://www.e-tar.lt/portal/legalAct.html?documentId=32a2a3c0752611edbc04912defe897d1" office:target-frame-name="_top" xlink:show="replace"><text:span text:style-name="T172">V-1814</text:span></text:a><text:span text:style-name="T173">, 2022-12-06, paskelbta TAR 2022-12-06, i. k. 2022-24801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c2e252e0f63311ec8fa7d02a65c371ad" office:target-frame-name="_top" xlink:show="replace"><text:span text:style-name="T185">V-1150</text:span></text:a><text:span text:style-name="T186">, 2022-06-27, paskelbta TAR 2022-06-27, i. k. 2022-13755</text:span></text:p>
      <text:soft-page-break/>
      <text:p text:style-name="P187"><text:span text:style-name="T188">Dėl Lietuvos Respublikos sveikatos apsaugos ministro 2022 m. birželio 1 d. įsakymo Nr. V-1031 „Dė</text:span><text:span text:style-name="T189">l 2022 m. kompensuojamųjų vaistinių preparatų kainyno patvirtinimo“ pakeitimo</text:span></text:p>
      <text:p text:style-name="P190"/>
      <text:p text:style-name="P191"><text:span text:style-name="T192">2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43e10ef0011411ed8fa7d02a65c371ad" office:target-frame-name="_top" xlink:show="replace"><text:span text:style-name="T197">V-1217</text:span></text:a><text:span text:style-name="T198">,<text:s/></text:span><text:span text:style-name="T199">2022-07-11, paskelbta TAR 2022-07-11, i. k. 2022-15212</text:span></text:p>
      <text:p text:style-name="P200"><text:span text:style-name="T201">Dėl Lietuvos Respublikos sveikatos apsaugos ministro 2022 m. birželio 1 d. įsakymo Nr. V-1031 „Dėl 2022 m. kompensuojamųjų vaistinių preparatų kainyno patvirtinimo“ pakeitimo</text:span></text:p>
      <text:p text:style-name="P202"/>
      <text:p text:style-name="P203"><text:span text:style-name="T204">3.</text:span></text:p>
      <text:p text:style-name="P205"><text:span text:style-name="T206">Lietuvos Respublikos s</text:span><text:span text:style-name="T207">veikatos apsaugos ministerija, Įsakymas</text:span></text:p>
      <text:p text:style-name="P208"><text:span text:style-name="T209">Nr.<text:s/></text:span><text:a xlink:href="https://www.e-tar.lt/portal/legalAct.html?documentId=8171d33014b511edb4cae1b158f98ea5" office:target-frame-name="_top" xlink:show="replace"><text:span text:style-name="T210">V-1312</text:span></text:a><text:span text:style-name="T211">, 2022-08-05, paskelbta TAR 2022-08-05, i. k. 2022-16811</text:span></text:p>
      <text:p text:style-name="P212"><text:span text:style-name="T213">Dėl Lietuvos Respublikos sveikatos apsaugos ministr</text:span><text:span text:style-name="T214">o 2022 m. birželio 1 d. įsakymo Nr. V-1031 „Dėl 2022 m. kompensuojamųjų vaistinių preparatų kainyno patvirtinimo“ pakeitimo</text:span></text:p>
      <text:p text:style-name="P215"/>
      <text:p text:style-name="P216"><text:span text:style-name="T217">4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00fe913049f211edbc04912defe897d1" office:target-frame-name="_top" xlink:show="replace"><text:span text:style-name="T222">V-1546</text:span></text:a><text:span text:style-name="T223">, 2022-10-12, paskelbta TAR 2022-10-12, i. k. 2022-20722</text:span></text:p>
      <text:p text:style-name="P224"><text:span text:style-name="T225">Dėl Lietuvos Respublikos sveikatos apsaugos ministro 2022 m. birželio 1 d. įsakymo Nr. V-1031 „Dėl 2022 m. kompensuojamųjų vaistinių preparatų kainyno patvir</text:span><text:span text:style-name="T226">tinimo“ pakeitimo</text:span></text:p>
      <text:p text:style-name="P227"/>
      <text:p text:style-name="P228"><text:span text:style-name="T229">5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32a2a3c0752611edbc04912defe897d1" office:target-frame-name="_top" xlink:show="replace"><text:span text:style-name="T234">V-1814</text:span></text:a><text:span text:style-name="T235">, 2022-12-06, paskelbta TAR 2022-12-06, i. k. 2022-24801</text:span></text:p>
      <text:p text:style-name="P236"><text:span text:style-name="T237">Dėl Lie</text:span><text:span text:style-name="T238">tuvos Respublikos sveikatos apsaugos ministro 2022 m. birželio 1 d. įsakymo Nr. V-1031 „Dėl 2022 m. kompensuojamųjų vaistinių preparatų kainyn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01-01T22:32:00Z</meta:creation-date>
    <dc:date>2023-01-01T22:32:00Z</dc:date>
    <meta:template xlink:href="Normal.dotm" xlink:type="simple"/>
    <meta:editing-cycles>2</meta:editing-cycles>
    <meta:editing-duration>PT0S</meta:editing-duration>
    <meta:document-statistic meta:page-count="5" meta:paragraph-count="96" meta:word-count="1040" meta:character-count="8613" meta:row-count="306" meta:non-whitespace-character-count="7669"/>
  </office:meta>
</office:document-meta>
</file>