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2-21</text:span></text:p>
      <text:p text:style-name="P10"/>
      <text:p text:style-name="P11"><text:span text:style-name="T12">Nutarimas paskelbtas: TAR 2019-12-18, i. k. 2019-20444</text:span></text:p>
      <text:p text:style-name="P13"/>
      <text:p text:style-name="P14">Nauja redakcija nuo 2023-02-21:</text:p>
      <text:p text:style-name="Normal"><text:span text:style-name="T15">Nr.<text:s/></text:span><text:a xlink:href="https://www.e-tar.lt/portal/legalAct.html?documentId=08d86570b12111ed8df094f359a60216" office:target-frame-name="_top" xlink:show="replace"><text:span text:style-name="T16">102</text:span></text:a><text:span text:style-name="T17">, 2023-02-15, paskelbta TAR 2023-02-20, i. k. 2023-02998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LAIPĖDOS VALSTYBINIO JŪRŲ UOSTO (ŽEMĖS, VIDINĖS AKV</text:span><text:span text:style-name="T25">ATORIJOS, IŠORINIO REIDO IR SUSIJUSIOS INFRASTRUKTŪROS) BENDROJO PLANO PATVIRTINIMO</text:span></text:p>
      <text:p text:style-name="P26"/>
      <text:p text:style-name="P27"><text:span text:style-name="T28">2019 m. gruodžio 11 d. Nr. 1278</text:span></text:p>
      <text:p text:style-name="P29">Vilnius</text:p>
      <text:p text:style-name="P30"/>
      <text:p text:style-name="P31"><text:span text:style-name="T32">Vadovaudamasi</text:span><text:span text:style-name="T33"><text:s/>Lietuvos Respublikos teritorijų planavimo įstatymo 7 straipsnio 2 dalies 3 punktu, 28 straipsnio 6 dalimi,</text:span><text:span text:style-name="T34"><text:s/>Lietuvos Respublikos Vyriausybė</text:span><text:span text:style-name="T35"><text:s/></text:span><text:span text:style-name="T36">nutari</text:span><text:span text:style-name="T37">a:</text:span></text:p>
      <text:p text:style-name="P38"><text:span text:style-name="T39">Patvirtinti<text:s/></text:span><text:span text:style-name="T40">Klaip</text:span><text:span text:style-name="T41">ė</text:span><text:span text:style-name="T42">dos valstybinio j</text:span><text:span text:style-name="T43">ū</text:span><text:span text:style-name="T44">r</text:span><text:span text:style-name="T45">ų<text:s/></text:span><text:span text:style-name="T46">uosto (žem</text:span><text:span text:style-name="T47">ė</text:span><text:span text:style-name="T48">s, vidin</text:span><text:span text:style-name="T49">ė</text:span><text:span text:style-name="T50">s akvatorijos, išorinio reido ir susijusios infrastrukt</text:span><text:span text:style-name="T51">ū</text:span><text:span text:style-name="T52">ros) bendrąjį planą<text:s/></text:span><text:span text:style-name="T53">(pridedama).</text:span><text:s/></text:p>
      <text:p text:style-name="Normal"/>
      <text:p text:style-name="Normal"/>
      <text:p text:style-name="Normal"/>
      <text:p text:style-name="P54">Ministras Pirmininkas<text:tab/><text:tab/><text:tab/><text:tab/><text:tab/><text:tab/><text:tab/>Saulius Skvernelis</text:p>
      <text:p text:style-name="P55"/>
      <text:p text:style-name="P56"/>
      <text:p text:style-name="P57"/>
      <text:p text:style-name="Normal"><text:span text:style-name="T58">Susisiekimo ministr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Jaroslav Narkevič</text:span></text:p>
      <text:p text:style-name="Normal"/>
      <text:p text:style-name="Normal"/>
      <text:p text:style-name="Normal"/>
      <text:p text:style-name="Normal"/>
      <text:p text:style-name="P66">Priedų pakeitimai:</text:p>
      <text:p text:style-name="Normal"/>
      <text:p text:style-name="P67">Bendrojo plano aiškinamasis</text:p>
      <text:p text:style-name="Normal"/>
      <text:p text:style-name="P68">1. Pagrindinis brėžinys</text:p>
      <text:p text:style-name="Normal"/>
      <text:p text:style-name="P69">2. Išorinio reido brėžinys</text:p>
      <text:p text:style-name="Normal"/>
      <text:p text:style-name="P70">3. Architektūrinės erdvinės struktūros brėžinys</text:p>
      <text:p text:style-name="Normal"/>
      <text:p text:style-name="P71">4. Susisiekimo infrastruktūros brėžinys</text:p>
      <text:p text:style-name="Normal"/>
      <text:p text:style-name="P72">5.<text:s/>Nekilnojamojo turto paveldo brėžinys</text:p>
      <text:p text:style-name="Normal"/>
      <text:p text:style-name="P73">6. Gamtinės aplinkos brėžinys</text:p>
      <text:p text:style-name="Normal"/>
      <text:p text:style-name="P74">7. Inžinerinės infrastruktūros brėžinys</text:p>
      <text:p text:style-name="Normal"/>
      <text:p text:style-name="P75"/>
      <text:p text:style-name="P76"/>
      <text:p text:style-name="P77"><text:span text:style-name="T78">Pakeitimai:</text:span></text:p>
      <text:p text:style-name="P79"/>
      <text:soft-page-break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08d86570b12111ed8df094f359a60216" office:target-frame-name="_top" xlink:show="replace"><text:span text:style-name="T86">102</text:span></text:a><text:span text:style-name="T87">, 2023-02-15, paskelbta TAR 2023-02-20, i. k. 2023-02998</text:span></text:p>
      <text:p text:style-name="P88"><text:span text:style-name="T89">Dėl Lietuvos Respublikos Vyriausybės 2019 m. gruodžio 11 d. nutarimo Nr. 1278 „Dėl Klaipėdos valstyb</text:span><text:span text:style-name="T90">inio jūrų uosto (žemės, vidinės akvatorijos, išorinio reido ir susijusios infrastruktūros) bendrojo plan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sav</meta:initial-creator>
    <dc:creator>adlibuser</dc:creator>
    <meta:creation-date>2023-02-21T07:19:00Z</meta:creation-date>
    <dc:date>2023-02-21T07:19:00Z</dc:date>
    <meta:print-date>2019-10-07T07:30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254" meta:character-count="1637" meta:row-count="90" meta:non-whitespace-character-count="1443"/>
  </office:meta>
</office:document-meta>
</file>