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937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Calibri"/>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00"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style:punctuation-wrap="simple" fo:text-align="justify" style:vertical-align="baseline" fo:text-indent="0.4923in"/>
    </style:style>
    <style:style style:name="P1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background-color="#FFFFFF"/>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fo:language="en" fo:country="GB"/>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fo:language="en" fo:country="GB"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margin-left="0.0986in" fo:text-indent="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4923in"/>
    </style:style>
    <style:style style:name="T324" style:parent-style-name="DefaultParagraphFont" style:family="text">
      <style:text-properties fo:language="en" fo:country="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4923in"/>
    </style:style>
    <style:style style:name="T331" style:parent-style-name="DefaultParagraphFont" style:family="text">
      <style:text-properties fo:language="en" fo:country="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font-style="italic" style:font-style-asian="italic" style:font-style-complex="italic" fo:background-color="#FFFFFF"/>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fo:font-style="italic" style:font-style-asian="italic" style:font-style-complex="italic" fo:background-color="#FFFFFF"/>
    </style:style>
    <style:style style:name="P358" style:parent-style-name="Normal" style:family="paragraph">
      <style:paragraph-properties style:punctuation-wrap="simple" fo:text-align="justify" style:vertical-align="baseline" fo:text-indent="0.4923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text-position="super 66.6%" fo:language="en" fo:country="US"/>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4.3298in" fo:text-indent="0.0034in">
        <style:tab-stops/>
      </style:paragraph-properties>
    </style:style>
    <style:style style:name="P403"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12" style:parent-style-name="Normal" style:family="paragraph">
      <style:paragraph-properties fo:margin-left="4.3298in" fo:text-indent="-0.3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17" style:parent-style-name="Normal" style:family="paragraph">
      <style:paragraph-properties fo:text-align="center" fo:text-indent="0.475in"/>
      <style:text-properties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00" style:font-size-complex="12pt" style:language-asian="lt" style:country-asian="LT"/>
    </style:style>
    <style:style style:name="TableColumn427" style:family="table-column">
      <style:table-column-properties style:column-width="0.3673in"/>
    </style:style>
    <style:style style:name="TableColumn428" style:family="table-column">
      <style:table-column-properties style:column-width="2.0826in"/>
    </style:style>
    <style:style style:name="TableColumn429" style:family="table-column">
      <style:table-column-properties style:column-width="4.2in"/>
    </style:style>
    <style:style style:name="Table426" style:family="table">
      <style:table-properties style:width="6.65in" fo:margin-left="0in" table:align="left"/>
    </style:style>
    <style:style style:name="TableRow430" style:family="table-row">
      <style:table-row-properties/>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style:style>
    <style:style style:name="TableColumn477" style:family="table-column">
      <style:table-column-properties style:column-width="0.3708in" style:use-optimal-column-width="false"/>
    </style:style>
    <style:style style:name="TableColumn478" style:family="table-column">
      <style:table-column-properties style:column-width="2.2625in" style:use-optimal-column-width="false"/>
    </style:style>
    <style:style style:name="TableColumn479" style:family="table-column">
      <style:table-column-properties style:column-width="4.0125in" style:use-optimal-column-width="false"/>
    </style:style>
    <style:style style:name="Table476" style:family="table">
      <style:table-properties style:width="6.6458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fo:font-size="11pt" style:font-size-asian="11pt" style:font-size-complex="11pt"/>
    </style:style>
    <style:style style:name="P499" style:parent-style-name="Normal" style:family="paragraph">
      <style:paragraph-properties fo:text-align="justify"/>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FF00FF" fo:font-size="11pt" style:font-size-asian="11pt" style:font-size-complex="11pt"/>
    </style:style>
    <style:style style:name="P68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9" style:parent-style-name="Normal" style:family="paragraph">
      <style:paragraph-properties fo:text-align="justify" fo:margin-left="0.25in">
        <style:tab-stops/>
      </style:paragraph-properties>
    </style:style>
    <style:style style:name="T690" style:parent-style-name="DefaultParagraphFont" style:family="text">
      <style:text-properties style:text-position="super 63.6%"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left="0.25in">
        <style:tab-stops/>
      </style:paragraph-properties>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HelveticaLT" fo:font-size="10pt" style:font-size-asian="10pt"/>
    </style:style>
    <style:style style:name="T707" style:parent-style-name="DefaultParagraphFont" style:family="text">
      <style:text-properties style:font-name="HelveticaLT"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end">
        <style:tab-stops>
          <style:tab-stop style:type="left" style:position="3.0125in"/>
        </style:tab-stops>
      </style:paragraph-properties>
      <style:text-properties style:font-size-complex="12pt"/>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text-indent="0.475in"/>
      <style:text-properties fo:font-weight="bold" style:font-weight-asian="bold" style:font-weight-complex="bold"/>
    </style:style>
    <style:style style:name="P723" style:parent-style-name="Normal" style:family="paragraph">
      <style:paragraph-properties fo:text-align="center" fo:text-indent="0.475in"/>
      <style:text-properties style:font-weight-complex="bold"/>
    </style:style>
    <style:style style:name="P724" style:parent-style-name="Normal" style:family="paragraph">
      <style:paragraph-properties fo:margin-left="0.5in" fo:text-indent="-0.25in">
        <style:tab-stops/>
      </style:paragraph-properties>
    </style:style>
    <style:style style:name="TableColumn726" style:family="table-column">
      <style:table-column-properties style:column-width="2.0375in"/>
    </style:style>
    <style:style style:name="TableColumn727" style:family="table-column">
      <style:table-column-properties style:column-width="1.375in"/>
    </style:style>
    <style:style style:name="TableColumn728" style:family="table-column">
      <style:table-column-properties style:column-width="3.427in"/>
    </style:style>
    <style:style style:name="TableColumn729" style:family="table-column">
      <style:table-column-properties style:column-width="3.0361in"/>
    </style:style>
    <style:style style:name="Table725" style:family="table">
      <style:table-properties style:width="9.8756in" fo:margin-left="0in" table:align="left"/>
    </style:style>
    <style:style style:name="TableRow730" style:family="table-row">
      <style:table-row-properties style:min-row-height="0.1916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gency FB" style:font-style-complex="italic" style:text-position="super 66.6%"/>
    </style:style>
    <style:style style:name="TableRow736" style:family="table-row">
      <style:table-row-properties style:min-row-height="0.1916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font-style-complex="italic"/>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tyle-complex="italic"/>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style:font-style-complex="italic"/>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style>
    <style:style style:name="P758" style:parent-style-name="Normal" style:family="paragraph">
      <style:text-properties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tyle-complex="italic"/>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style>
    <style:style style:name="P763" style:parent-style-name="Normal" style:family="paragraph">
      <style:text-properties style:font-style-complex="italic" style:font-size-complex="12pt"/>
    </style:style>
    <style:style style:name="P764" style:parent-style-name="Normal" style:family="paragraph">
      <style:text-properties style:font-style-complex="italic"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tyle-complex="italic"/>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justify" fo:margin-left="0.5in" fo:text-indent="-0.25in">
        <style:tab-stops/>
      </style:paragraph-properties>
    </style:style>
    <style:style style:name="TableColumn779" style:family="table-column">
      <style:table-column-properties style:column-width="0.4493in" style:use-optimal-column-width="false"/>
    </style:style>
    <style:style style:name="TableColumn780" style:family="table-column">
      <style:table-column-properties style:column-width="0.5111in" style:use-optimal-column-width="false"/>
    </style:style>
    <style:style style:name="TableColumn781" style:family="table-column">
      <style:table-column-properties style:column-width="1.5743in" style:use-optimal-column-width="false"/>
    </style:style>
    <style:style style:name="TableColumn782" style:family="table-column">
      <style:table-column-properties style:column-width="3.2472in" style:use-optimal-column-width="false"/>
    </style:style>
    <style:style style:name="TableColumn783" style:family="table-column">
      <style:table-column-properties style:column-width="1.6729in" style:use-optimal-column-width="false"/>
    </style:style>
    <style:style style:name="TableColumn784" style:family="table-column">
      <style:table-column-properties style:column-width="2.9513in" style:use-optimal-column-width="false"/>
    </style:style>
    <style:style style:name="Table778" style:family="table">
      <style:table-properties style:width="10.4062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gency FB" style:font-style-complex="italic" style:text-position="super 66.6%"/>
    </style:style>
    <style:style style:name="TableRow795" style:family="table-row">
      <style:table-row-properties style:min-row-height="0.6in"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312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use-optimal-row-height="false"/>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2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Row903" style:family="table-row">
      <style:table-row-properties style:use-optimal-row-height="false"/>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Row919" style:family="table-row">
      <style:table-row-properties style:use-optimal-row-height="false"/>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1951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tyle-complex="italic"/>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1604in"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368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tyle-complex="italic"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P967" style:parent-style-name="Normal" style:family="paragraph">
      <style:text-properties style:font-style-complex="italic"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tyle-complex="italic"/>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1951in"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style>
    <style:style style:name="P989" style:parent-style-name="Normal" style:family="paragraph">
      <style:text-properties style:font-style-complex="italic"/>
    </style:style>
    <style:style style:name="P990" style:parent-style-name="Normal" style:family="paragraph">
      <style:text-properties style:font-style-complex="italic"/>
    </style:style>
    <style:style style:name="P991" style:parent-style-name="Normal" style:family="paragraph">
      <style:text-properties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P1012" style:parent-style-name="Normal" style:family="paragraph">
      <style:text-properties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Row1015" style:family="table-row">
      <style:table-row-properties style:min-row-height="0.3902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text-properties style:font-style-complex="italic"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3965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P1047" style:parent-style-name="Normal" style:family="paragraph">
      <style:text-properties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TableRow1050" style:family="table-row">
      <style:table-row-properties style:min-row-height="1.017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4902in"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tyle-complex="italic"/>
    </style:style>
    <style:style style:name="P1066" style:parent-style-name="Normal" style:family="paragraph">
      <style:text-properties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tyle-complex="italic"/>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1902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tyle-complex="italic"/>
    </style:style>
    <style:style style:name="P1083" style:parent-style-name="Normal" style:family="paragraph">
      <style:text-properties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style-complex="italic"/>
    </style:style>
    <style:style style:name="P1086" style:parent-style-name="Normal" style:family="paragraph">
      <style:text-properties style:font-style-complex="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margin-left="0.0784in" fo:margin-right="0.0784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weight="bold" style:font-weight-asian="bold" fo:font-style="italic" style:font-style-asian="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tyle-complex="italic" fo:font-size="11pt" style:font-size-asian="11pt" style:font-size-complex="11pt" style:language-asian="lt" style:country-asian="LT"/>
    </style:style>
    <style:style style:name="P1100" style:parent-style-name="Normal" style:family="paragraph">
      <style:text-properties style:font-style-complex="italic" fo:font-size="11pt" style:font-size-asian="11pt" style:font-size-complex="11pt" style:language-asian="lt" style:country-asian="LT"/>
    </style:style>
    <style:style style:name="P1101" style:parent-style-name="Normal" style:family="paragraph">
      <style:text-properties style:font-style-complex="italic" fo:font-size="11pt" style:font-size-asian="11pt" style:font-size-complex="11pt" style:language-asian="lt" style:country-asian="LT"/>
    </style:style>
    <style:style style:name="P1102" style:parent-style-name="Normal" style:family="paragraph">
      <style:text-properties style:font-style-complex="italic"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fo:font-size="11pt" style:font-size-asian="11pt" style:font-size-complex="11pt" style:language-asian="lt" style:country-asian="LT"/>
    </style:style>
    <style:style style:name="P1116" style:parent-style-name="Normal" style:family="paragraph">
      <style:text-properties style:font-style-complex="italic"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style-complex="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fo:font-weight="bold" style:font-weight-asian="bold" fo:font-style="italic" style:font-style-asian="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tyle-complex="italic" style:font-size-complex="12pt" style:language-asian="lt" style:country-asian="LT"/>
    </style:style>
    <style:style style:name="P1134" style:parent-style-name="Normal" style:family="paragraph">
      <style:text-properties style:font-style-complex="italic" style:font-size-complex="12pt" style:language-asian="lt" style:country-asian="LT"/>
    </style:style>
    <style:style style:name="P1135" style:parent-style-name="Normal" style:family="paragraph">
      <style:text-properties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tyle-complex="italic" style:font-size-complex="12pt" style:language-asian="lt" style:country-asian="LT"/>
    </style:style>
    <style:style style:name="P1149" style:parent-style-name="Normal" style:family="paragraph">
      <style:text-properties style:font-style-complex="italic"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use-optimal-row-height="false"/>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style:style>
    <style:style style:name="P1173" style:parent-style-name="Normal" style:family="paragraph">
      <style:text-properties style:font-style-complex="italic"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tyle-complex="italic"/>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P1183" style:parent-style-name="Normal" style:family="paragraph">
      <style:text-properties style:font-style-complex="italic"/>
    </style:style>
    <style:style style:name="P1184" style:parent-style-name="Normal" style:family="paragraph">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P1187" style:parent-style-name="Normal" style:family="paragraph">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tyle-complex="italic"/>
    </style:style>
    <style:style style:name="P1196" style:parent-style-name="Normal" style:family="paragraph">
      <style:text-properties style:font-style-complex="italic"/>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P1200" style:parent-style-name="Normal" style:family="paragraph">
      <style:text-properties style:font-style-complex="italic"/>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575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style>
    <style:style style:name="P1222" style:parent-style-name="Normal" style:family="paragraph">
      <style:paragraph-properties fo:text-align="center" fo:margin-left="0.0784in" fo:margin-right="0.0784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225in" style:use-optimal-row-height="false" fo:keep-together="always"/>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225in" style:use-optimal-row-height="false" fo:keep-together="always"/>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tyle-complex="italic"/>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use-optimal-row-height="false"/>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style:style>
    <style:style style:name="TableRow1312" style:family="table-row">
      <style:table-row-properties style:min-row-height="0.581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text-align="center" fo:margin-left="0.0784in" fo:margin-right="0.0784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P1350" style:parent-style-name="Normal" style:family="paragraph">
      <style:text-properties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ableRow1354" style:family="table-row">
      <style:table-row-properties style:use-optimal-row-height="false"/>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1527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glyph-orientation-vertical="0"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tyle-complex="italic"/>
    </style:style>
    <style:style style:name="P1369" style:parent-style-name="Normal" style:family="paragraph">
      <style:text-properties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tyle-complex="italic"/>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use-optimal-row-height="false"/>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tyle-complex="italic"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tyle-complex="italic"/>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tyle-complex="italic"/>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P1386" style:parent-style-name="Normal" style:family="paragraph">
      <style:paragraph-properties fo:text-align="center"/>
    </style:style>
    <style:style style:name="P138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fo:text-indent="5.9062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center" fo:line-height="106%" fo:margin-left="1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line-height="106%" fo:margin-left="1.25in" fo:text-indent="-0.25in">
        <style:tab-stops/>
      </style:paragraph-properties>
      <style:text-properties style:font-size-complex="12pt"/>
    </style:style>
    <style:style style:name="TableColumn1416" style:family="table-column">
      <style:table-column-properties style:column-width="0.5138in"/>
    </style:style>
    <style:style style:name="TableColumn1417" style:family="table-column">
      <style:table-column-properties style:column-width="3.1111in"/>
    </style:style>
    <style:style style:name="TableColumn1418" style:family="table-column">
      <style:table-column-properties style:column-width="1.652in"/>
    </style:style>
    <style:style style:name="TableColumn1419" style:family="table-column">
      <style:table-column-properties style:column-width="4.1138in"/>
    </style:style>
    <style:style style:name="Table1415" style:family="table">
      <style:table-properties style:width="9.3909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186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paragraph-properties fo:line-height="106%"/>
      <style:text-properties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6%" fo:margin-left="1.25in" fo:text-indent="-0.25in">
        <style:tab-stops/>
      </style:paragraph-properties>
      <style:text-properties style:font-size-complex="12pt"/>
    </style:style>
    <style:style style:name="TableColumn1460" style:family="table-column">
      <style:table-column-properties style:column-width="0.3868in"/>
    </style:style>
    <style:style style:name="TableColumn1461" style:family="table-column">
      <style:table-column-properties style:column-width="1.6097in"/>
    </style:style>
    <style:style style:name="TableColumn1462" style:family="table-column">
      <style:table-column-properties style:column-width="1.8125in"/>
    </style:style>
    <style:style style:name="TableColumn1463" style:family="table-column">
      <style:table-column-properties style:column-width="5.2437in"/>
    </style:style>
    <style:style style:name="Table1459" style:family="table">
      <style:table-properties style:width="9.0527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Row1722" style:family="table-row">
      <style:table-row-properties/>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Row1950" style:family="table-row">
      <style:table-row-properties/>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Row1962" style:family="table-row">
      <style:table-row-properties/>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P1978" style:parent-style-name="Normal" style:family="paragraph">
      <style:text-properties style:font-size-complex="12pt"/>
    </style:style>
    <style:style style:name="P1979" style:parent-style-name="Normal" style:family="paragraph">
      <style:text-propertie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text-align="center" fo:line-height="106%"/>
      <style:text-properties style:font-size-complex="12pt"/>
    </style:style>
    <style:style style:name="P1985" style:parent-style-name="Normal" style:family="paragraph">
      <style:text-properties fo:font-size="1pt" style:font-size-asian="1pt" style:font-size-complex="1pt"/>
    </style:style>
    <style:style style:name="P1986" style:parent-style-name="Normal" style:family="paragraph">
      <style:paragraph-properties style:punctuation-wrap="simple" fo:text-align="justify" style:vertical-align="baselin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4-22 iki 2022-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text:s/></text:span><text:soft-page-break/><text:span text:style-name="T115">(6 studijų kreditų</text:span><text:span text:style-name="T116">)<text:s/></text:span><text:span text:style-name="T117">pedagogikos, psichologijos ir dalyko didaktikos kursų;</text:span><text:s/></text:p>
      <text:p text:style-name="P118">Punkto pakeitimai:</text:p>
      <text:p text:style-name="P119"><text:span text:style-name="T120">Nr.<text:s/></text:span><text:a xlink:href="https://www.e-tar.lt/portal/legalAct.html?documentId=e1ddf4f0526f11ec862fdcbc8b3e3e05" office:target-frame-name="_top" xlink:show="replace"><text:span text:style-name="T121">V-2159</text:span></text:a><text:span text:style-name="T122">, 2021-12-01, paskelbta</text:span><text:span text:style-name="T123"><text:s/>TAR 2021-12-01, i. k. 2021-24811</text:span></text:p>
      <text:p text:style-name="Normal"/>
      <text:p text:style-name="P124"><text:span text:style-name="T125">6.3.</text:span><text:span text:style-name="T126"><text:s/>Neteko galios nuo 2021-12-02</text:span></text:p>
      <text:p text:style-name="P127">Punkto naikinimas:</text:p>
      <text:p text:style-name="P128"><text:span text:style-name="T129">Nr.<text:s/></text:span><text:a xlink:href="https://www.e-tar.lt/portal/legalAct.html?documentId=e1ddf4f0526f11ec862fdcbc8b3e3e05" office:target-frame-name="_top" xlink:show="replace"><text:span text:style-name="T130">V-2159</text:span></text:a><text:span text:style-name="T131">, 2021-12-01, paskelbta TAR 2021-12-01, i. k. 2021-24811</text:span></text:p>
      <text:p text:style-name="Normal"/>
      <text:p text:style-name="P132"><text:span text:style-name="T133">6.4</text:span><text:span text:style-name="T134">.</text:span><text:span text:style-name="T135"><text:s/>kai turi</text:span><text:span text:style-name="T136"><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7"/>
      <text:p text:style-name="P138"><text:span text:style-name="T139">III</text:span><text:span text:style-name="T140">.<text:s/></text:span><text:span text:style-name="T141">REIKALAVIMAI MOKYTOJŲ KOMPETENCIJOMS<text:s/></text:span></text:p>
      <text:p text:style-name="P142"/>
      <text:p text:style-name="P143">7. Mokytojai, dirbantys pagal bendrojo ugdymo, profesinio mokymo ir neformaliojo švietimo programas, privalo<text:span text:style-name="T144"><text:s/>mokėti lietuvių kalbą, jos mokėjimo lygis turi atitikti Valstybinės kalbos mokėjimo katego</text:span><text:span text:style-name="T145">rijų, patvirtintų Lietuvos Respublikos Vyriausybės 2003 m. gruodžio 24 d. nutarimu Nr. 1688<text:s/></text:span><text:span text:style-name="T146">„Dėl Valstybinės kalbos mokėjimo kategorijų patvirtinimo ir įgyvendinimo“</text:span><text:span text:style-name="T147">,</text:span><text:s/><text:span text:style-name="T148">reikalavimus;<text:s/></text:span>būti išklausę lietuvių kalbos kultūros kursus pagal<text:s/><text:span text:style-name="T149">Mokytojų, mokyklų vadov</text:span><text:span text:style-name="T150">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1"><text:span text:style-name="T152">8</text:span><text:span text:style-name="T153">. Mokytojai, dirbantys pagal profesinio mokymo prog</text:span><text:span text:style-name="T154">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5">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6">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7"><text:span text:style-name="T158">10</text:span><text:span text:style-name="T159">. Mokytojai privalo būti įgiję kompetencijas, numatytas Reikalavimų mokytojų ir pagalbos mokiniui specialistų skaitmeninio raštingumo programoms apraše, kurį tvirtina švietimo, <text:s/>mokslo ir sporto mini</text:span><text:span text:style-name="T160">stras.</text:span><text:s/></text:p>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7">11.1. Aprašo 1 priedas<text:s/><text:span text:style-name="T168">taikomas asmenims, turintiems specialųjį vidurinį, įgytą iki 1995 metų, aukštesnįjį, įgytą iki 2009 metų, ar aukštąjį išsilavi</text:span><text:span text:style-name="T169">nimą</text:span>, išskyrus asmenis, kurie aukštąjį išsilavinimą įgijo, baigę studijų programas pagal studijų kryptis, įrašytas Studijų sričių ir krypčių, pagal kurias vyksta studijos aukštosiose mokyklose, sąraše, patvirtintame<text:span text:style-name="T170"><text:s/></text:span><text:span text:style-name="T171">Lietuvos Respublikos Vyriausybės 2009 m.</text:span><text:span text:style-name="T172"><text:s/></text:span><text:span text:style-name="T173">gruodžio 23 d.<text:s/></text:span><text:span text:style-name="T174">nutarimu Nr. 1749<text:s/></text:span><text:span text:style-name="T175">„Dėl Studijų sričių ir krypčių, pagal kurias vyksta studijos aukštosiose mokyklose, sąrašo ir Kvalifikacinių laipsnių sąrašo patvirtinimo“</text:span>;<text:s/></text:p>
      <text:p text:style-name="P176">11.2. Aprašo 2 priedas<text:s/><text:span text:style-name="T177">taikomas asmenims, kurie<text:s/></text:span>aukštąjį išsilavinimą įgijo,<text:s/>baigę studijų programas pagal studijų kryptis, įrašytas Studijų sričių ir krypčių, pagal kurias vyksta studijos aukštosiose mokyklose, sąraše, patvirtintame<text:span text:style-name="T178"><text:s/></text:span><text:span text:style-name="T179">Lietuvos Respublikos Vyriausybės 2009 m.<text:s/></text:span><text:span text:style-name="T180">gruodžio 23 d.<text:s/></text:span><text:span text:style-name="T181">nutarimu Nr. 1749<text:s/></text:span><text:span text:style-name="T182">„Dėl Studijų sričių ir kr</text:span><text:span text:style-name="T183">ypčių, pagal kurias vyksta studijos aukštosiose mokyklose, sąrašo ir Kvalifikacinių laipsnių sąrašo patvirtinimo“;</text:span><text:s/></text:p>
      <text:p text:style-name="P184">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5">12.<text:s/>Aprašo 1, 2 ir 3 prieduose nenustatyti atvejai:<text:s/></text:p>
      <text:p text:style-name="P186"><text:span text:style-name="T187">12</text:span><text:span text:style-name="T188">.1</text:span><text:span text:style-name="T189">.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90">s religinės bendruomenės ar bendrijos vadovybės nustatyta tvarka išduotą leidimą mokyti tikybos;</text:span></text:p>
      <text:p text:style-name="P191">12.2. mokyti žmogaus saugos pagal bendrojo ugdymo programas gali mokytojai,<text:span text:style-name="T192"><text:s/></text:span>išklausę civilinės saugos mokymo kursus pagal Civilinės saugos mokymo tvarkos aprašą, patvirtintą Lietuvos Respublikos Vyriausybės 2010 m. birželio 7 d. nutarimu Nr. 718<text:s/><text:span text:style-name="T193">„Dėl Civilinės saugos mokymo tvarkos aprašo patvirtinimo“</text:span>;</text:p>
      <text:p text:style-name="P194">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5">12.4. mokyti mokinius integruotai dalyko ir užsienio kalbos pagal bendrojo ugdymo programas gali dalyko mokytojai, kurie<text:s/><text:span text:style-name="T196">moka atitinkamą užsienio kalbą<text:s/></text:span>ne žemesniu nei B2 kalbos mokėjimo lygiu pagal Bendruosius Europos kalbų metmenis;</text:p>
      <text:p text:style-name="P197"><text:span text:style-name="T198">12.4</text:span><text:span text:style-name="T199">1</text:span><text:span text:style-name="T200">. organizuoti produktyvųjį mokymąsi gali mokytojai (toliau – produktyviojo mokymosi mokytojai), iki darbo produ</text:span><text:span text:style-name="T201">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2">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3"><text:span text:style-name="T204">12.4</text:span><text:span text:style-name="T205">2</text:span><text:span text:style-name="T206">. mokyti ukrainiečių kalbos pagal pradinio, pagrindinio ir vidurinio ugdymo programas gali asmenys, baigę Ukrainiečių kalbos ir (ar) literatūros mokytojų rengimo programą ar Ukrainiečių kalbos ir (ar) literatūros filologijos programą;</text:span><text:s/></text:p>
      <text:p text:style-name="P207">Papildyta<text:s/>papunkčiu:</text:p>
      <text:p text:style-name="P208"><text:span text:style-name="T209">Nr.<text:s/></text:span><text:a xlink:href="https://www.e-tar.lt/portal/legalAct.html?documentId=90872130af6711ec8d9390588bf2de65" office:target-frame-name="_top" xlink:show="replace"><text:span text:style-name="T210">V-462</text:span></text:a><text:span text:style-name="T211">, 2022-03-29, paskelbta TAR 2022-03-29, i. k. 2022-06238</text:span></text:p>
      <text:p text:style-name="Normal"/>
      <text:p text:style-name="P212"><text:span text:style-name="T213">12.5</text:span><text:span text:style-name="T214">. atvejai, kai ugdyti (mokyti) mokinius pagal ikimokyklinio, priešmokykl</text:span><text:span text:style-name="T215">inio, bendrojo ugdymo ir formalųjį švietimą papildančias ugdymo programas, dalykų sritis, kitus dalykus, neatitinkančius jų išsilavinimo ar baigtos studijų programos, gali:</text:span></text:p>
      <text:p text:style-name="P216"><text:span text:style-name="T217">12.5.1</text:span><text:span text:style-name="T218">. mokytojas,</text:span><text:span text:style-name="T219"><text:s/></text:span><text:span text:style-name="T220">kuris</text:span><text:span text:style-name="T221"><text:s/></text:span><text:span text:style-name="T222">turi ne mažesnį kaip 15 metų atitinkamo dalyko / ugdymo<text:s/></text:span><text:span text:style-name="T223">programos darbo stažą, įgytą iki 2014 m. rugpjūčio 31 d.;</text:span></text:p>
      <text:p text:style-name="P224"><text:span text:style-name="T225">12.5.2</text:span><text:span text:style-name="T226">. asmuo, kuris turi aukštąjį išsilavinimą, aukštojoje mokykloje baigęs ne trumpesnį kaip 60 studijų kreditų dalyko ar pedagoginės specializacijos modulį ar studijų metu yra baigęs dalyko a</text:span><text:span text:style-name="T227">r pedagoginės specializacijos dalykų ne mažiau kaip 60 studijų kreditų;</text:span></text:p>
      <text:p text:style-name="P228"><text:span text:style-name="T229">12.5.3</text:span><text:span text:style-name="T230">. mokytojas, kuris</text:span><text:span text:style-name="T231"><text:s/></text:span><text:span text:style-name="T232">moko mokiniams siūlomą pasirenkamąjį dalyką pagal parengtą (pasirengtą) programą;</text:span></text:p>
      <text:p text:style-name="P233"><text:span text:style-name="T234">12.5.4</text:span><text:span text:style-name="T235">. mokytojas, kuris</text:span><text:span text:style-name="T236"><text:s/></text:span><text:span text:style-name="T237">moko ikiprofesinio ugdymo</text:span><text:span text:style-name="T238"><text:s/></text:span><text:span text:style-name="T239">dalyką pagal<text:s/></text:span><text:span text:style-name="T240">mokykloje parengtą (pasirengtą) programą;</text:span><text:s/></text:p>
      <text:p text:style-name="P241"><text:span text:style-name="T242">12.5.6</text:span><text:span text:style-name="T243">. mokykloje nesant reikiamos kvalifikacijos ukrainiečių kalbos mokytojo, ugdyti (mokyti) mokinius ukrainiečių kalbos pagal pradinio, pagrindinio ir vidurinio ugdymo programas gali kitų dalykų mokytojai,<text:s/></text:span><text:span text:style-name="T244">kuriems yra ar buvo suteikta laikinoji apsauga Lietuvos Respublikoje; kitų dalykų mokytojai, mokantys ukrainiečių kalbą</text:span><text:s/><text:span text:style-name="T245">ne žemesniu kaip C1 kalbos mokėjimo lygiu.</text:span><text:s/></text:p>
      <text:p text:style-name="P246">Papildyta papunkčiu:</text:p>
      <text:p text:style-name="P247"><text:span text:style-name="T248">Nr.<text:s/></text:span><text:a xlink:href="https://www.e-tar.lt/portal/legalAct.html?documentId=90872130af6711ec8d9390588bf2de65" office:target-frame-name="_top" xlink:show="replace"><text:span text:style-name="T249">V-462</text:span></text:a><text:span text:style-name="T250">, 2022-03-29, paskelbta TAR 2022-03-29, i. k. 2022-06238</text:span></text:p>
      <text:p text:style-name="Normal"/>
      <text:p text:style-name="P251"><text:span text:style-name="T252">12</text:span><text:span text:style-name="T253">.5.7</text:span><text:span text:style-name="T254">. ugdyti mokinius, kuriems yra ar buvo suteikta laikinoji apsauga Lietuvos Respublikoje, pagal ikimokyklinio ir priešmokyklinio ugdymo programas, gali<text:s/></text:span><text:span text:style-name="T255">visų dalykų mokytojai, kuriems yra ar buvo suteikta laikinoji apsauga Lietuvos Respublikoje;</text:span><text:s/></text:p>
      <text:p text:style-name="P256">Papildyta papunkčiu:</text:p>
      <text:p text:style-name="P257"><text:span text:style-name="T258">Nr.<text:s/></text:span><text:a xlink:href="https://www.e-tar.lt/portal/legalAct.html?documentId=a01be190c17c11ec8d9390588bf2de65" office:target-frame-name="_top" xlink:show="replace"><text:span text:style-name="T259">V-611</text:span></text:a><text:span text:style-name="T260">, 2022-04-21, paskelbta TAR 2022-0</text:span><text:span text:style-name="T261">4-21, i. k. 2022-08148</text:span></text:p>
      <text:p text:style-name="Normal"/>
      <text:p text:style-name="P262">Punkto pakeitimai:</text:p>
      <text:p text:style-name="P263"><text:span text:style-name="T264">Nr.<text:s/></text:span><text:a xlink:href="https://www.e-tar.lt/portal/legalAct.html?documentId=e1ddf4f0526f11ec862fdcbc8b3e3e05" office:target-frame-name="_top" xlink:show="replace"><text:span text:style-name="T265">V-2159</text:span></text:a><text:span text:style-name="T266">, 2021-12-01, paskelbta TAR 2021-12-01, i. k. 2021-24811</text:span></text:p>
      <text:p text:style-name="Normal"/>
      <text:p text:style-name="P267"><text:span text:style-name="T268">12.6</text:span><text:span text:style-name="T269">. ugdyti specialiųjų klasių / grupių<text:s/></text:span><text:span text:style-name="T270">mokinius gali:</text:span></text:p>
      <text:p text:style-name="P271"><text:span text:style-name="T272">12.6.1</text:span><text:span text:style-name="T273">. turinčius kalbėjimo ir kalbos sutrikimų – ugdymo programos ar dalyko mokytojai, turintys </text:span><text:span text:style-name="T274">specialiosios pedagogikos (logopedo, defektologo logopedo) kvalifikaciją arba</text:span><text:span text:style-name="T275"> baigę specialiosios pedagogikos studijų programos logopedo, spec</text:span><text:span text:style-name="T276">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7">ir kalbos sutrikimų turinčiais mokiniais pradžios išklausę ne mažiau kaip 40 valandų logopedijos kursą pagal švietimo, mokslo ir sporto ministro patvirtintą programą;</text:span></text:p>
      <text:p text:style-name="P278"><text:span text:style-name="T279">12.6.2</text:span><text:span text:style-name="T280">. kurčiuosius ir neprigirdinčiuosius (kochlearinių implantų naudotojus) </text:span><text:span text:style-name="T281">– </text:span><text:span text:style-name="T282">ugdym</text:span><text:span text:style-name="T283">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4">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5">mokslo ir sporto ministro patvirtintą programą;</text:span></text:p>
      <text:p text:style-name="P286"><text:span text:style-name="T287">12.6.3</text:span><text:span text:style-name="T288">. akluosius ir silpnaregius – ugdymo programos ar dalyko mokytojai, turintys </text:span><text:span text:style-name="T289">specialiosios pedagogikos šakos pedagogo (tiflopedagogo) kvalifikaciją </text:span><text:span text:style-name="T290">arba turintys ne mažesnį kaip 5 metų darbo stažą,<text:s/></text:span><text:span text:style-name="T291">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92">ą pagal švietimo, mokslo ir sporto ministro patvirtintą programą;</text:span></text:p>
      <text:p text:style-name="P293"><text:span text:style-name="T294">12.6.4</text:span><text:span text:style-name="T295">. turinčius intelekto sutrikimą arba intelekto sutrikimą ir įvairiapusius raidos sutrikimus – mokytojai, turintys </text:span><text:span text:style-name="T296">specialiosios pedagogikos šakos pedagogo (oligofrenopedagogo, spec</text:span><text:span text:style-name="T297">ialiojo pedagogo) kvalifikaciją </text:span><text:span text:style-name="T298">arba turintys ne mažesnį kaip 5 metų darbo stažą, įgytą iki 2014 m. rugpjūčio 31 d. specialiojoje klasėje / grupėje mokiniams, turintiesiems intelekto sutrikimą, arba ne vėliau kaip per metus nuo darbo su mokiniais, turinčia</text:span><text:span text:style-name="T299">is intelekto sutrikimą arba intelekto sutrikimą ir įvairiapusių sutrikimų, pradžios išklausę ne mažesnės kaip 40 valandų specialiosios pedagogikos kursą pagal švietimo, mokslo ir sporto ministro patvirtintą programą;</text:span></text:p>
      <text:p text:style-name="P300"><text:span text:style-name="T301">12.6.5</text:span><text:span text:style-name="T302">. turinčius kompleksinių nega</text:span><text:span text:style-name="T303">lių, kurių derinio dalis yra intelekto sutrikimas, – mokytojai, turintys </text:span><text:span text:style-name="T304">specialiosios pedagogikos šakos pedagogo (oligofrenopedagogo, specialiojo pedagogo, tiflopedagogo, surdopedagogo) kvalifikaciją </text:span><text:span text:style-name="T305">arba turintys ne mažesnį kaip 5 metų darbo stažą, įgytą</text:span><text:span text:style-name="T306"><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7">alis yra intelekto sutrikimas, pradžios išklausę ne mažesnės kaip 40 valandų specialiosios pedagogikos kursą pagal švietimo, mokslo ir sporto ministro patvirtintą programą;</text:span></text:p>
      <text:p text:style-name="P308"><text:span text:style-name="T309">12.6.6</text:span><text:span text:style-name="T310">. turinčius sveikatos problemų arba judesio ir padėties sutrikimų arba el</text:span><text:span text:style-name="T311">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12">ų) kursą pagal švietimo, mokslo ir sporto ministro patvirtintą programą;</text:span></text:p>
      <text:p text:style-name="P313"><text:span text:style-name="T314">12.7</text:span><text:span text:style-name="T315">. <text:s/>asmenys, turintys aukštąjį, aukštesnįjį, įgytą iki 2009 metų, ar specialųjį vidurinį, įgytą iki 1995 metų, išsilavinimą ir pradėję studijuoti mokomąjį dalyką (ugdymo spec</text:span><text:span text:style-name="T316">ializaciją) atitinkančią studijų arba mokomojo dalyko</text:span><text:s/>(ugdymo specializacijos) modulio programą, gali ugdyti (mokyti) mokinius pagal jo studijas atitinkančius mokomuosius dalykus (ugdymo specializaciją), bet ne ilgiau kaip<text:s/><text:span text:style-name="T317">4</text:span><text:s/>metus, pedagogo kvalifikaciją įgyjant <text:s/>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Normal"/>
      <text:p text:style-name="P323">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4">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5">Papunkčio pakeitimai:</text:p>
      <text:p text:style-name="P326"><text:span text:style-name="T327">Nr.<text:s/></text:span><text:a xlink:href="https://www.e-tar.lt/portal/legalAct.html?documentId=e1ddf4f0526f11ec862fdcbc8b3e3e05" office:target-frame-name="_top" xlink:show="replace"><text:span text:style-name="T328">V-2159</text:span></text:a><text:span text:style-name="T329">, 2021-12-01, paskelbta TAR 2021-12-01, i. k. 2021-24811</text:span></text:p>
      <text:p text:style-name="Normal"/>
      <text:p text:style-name="P330">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31">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32">Papunkčio pakeitimai:</text:p>
      <text:p text:style-name="P333"><text:span text:style-name="T334">Nr.<text:s/></text:span><text:a xlink:href="https://www.e-tar.lt/portal/legalAct.html?documentId=e1ddf4f0526f11ec862fdcbc8b3e3e05" office:target-frame-name="_top" xlink:show="replace"><text:span text:style-name="T335">V-2159</text:span></text:a><text:span text:style-name="T336">, 2021-12-01, paskelbta TAR 2021-12-01, i. k. 2021-24811</text:span></text:p>
      <text:p text:style-name="Normal"/>
      <text:p text:style-name="P337">13. Reikalavimai profesinio mokymo dalyko / srities mokytojo dalykiniam pasirengimui (dalykinei kvalifikacijai) nustatomi profesinio mokymo<text:s/>programoje (programos apraše).</text:p>
      <text:p text:style-name="P338">14. Reikalavimai neformaliojo švietimo (išskyrus ikimokyklinio, priešmokyklinio ir formalųjį švietimą papildančio ugdymo) mokytojo dalykiniam pasirengimui (dalykinei kvalifikacijai) nustatomi neformaliojo švietimo programoje (programos apraše).</text:p>
      <text:p text:style-name="P339"><text:span text:style-name="T340">15</text:span><text:span text:style-name="T341">.<text:s/></text:span><text:span text:style-name="T342">Formalųjį švietimą papildančio ugdymo<text:s/></text:span>programos mokytojai privalo:</text:p>
      <text:p text:style-name="P343"><text:span text:style-name="T344">15.1</text:span><text:span text:style-name="T345">. turėti aukštąjį, aukštesnįjį, įgytą iki 2009 metų, specialųjį vidurinį, įgytą iki 1995 metų, išsilavinimą, būti įgiję kvalifikaciją / baigę mokytojų<text:s/></text:span><text:span text:style-name="T346">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7">ymo programos kryptį, ir turėti 3 metų atitinkamos srities darbo stažą, išskyrus mokytojus, dirbančius pagal formalųjį švietimą papildančio ugdymo kūno kultūros ir sporto programas;</text:span><text:s/></text:p>
      <text:p text:style-name="P348"><text:span text:style-name="T349">15.2</text:span><text:span text:style-name="T350">. formalųjį švietimą papildančio ugdymo kūno kultūros ir sporto<text:s/></text:span>programos mokytoju gali dirbti asmuo:</text:p>
      <text:p text:style-name="P351">15.2.1. turintis aukštąjį, aukštesnįjį, įgytą iki 2009 metų, specialųjį vidurinį, įgytą iki 1995 metų, išsilavinimą, baigęs atitinkamą sporto programą;<text:s/></text:p>
      <text:p text:style-name="P352"><text:span text:style-name="T353">15.2.2</text:span><text:span text:style-name="T354">.<text:s/></text:span>turintis aukštąjį, aukštesnįjį, įgytą iki 2009 metų,<text:s/>specialųjį vidurinį, įgytą iki 1995 metų, išsilavinimą, nebaigęs atitinkamos sporto programos, bet įgijęs K<text:span text:style-name="T355">ūno kultūros ir sporto departamento prie<text:s/></text:span>Lietuvos Respublikos Vyriausybės išduotą kūno kultūros ir sporto veiklos leidimą;</text:p>
      <text:p text:style-name="P356">15.2.3. baigęs<text:s/>profesinio mokymo programą, įgijęs vidurinį išsilavinimą ir kvalifikaciją, turintis 3 metų atitinkamos srities darbo stažą, nebaigęs atitinkamos sporto programos, bet įgijęs K<text:span text:style-name="T357">ūno kultūros ir sporto departamento prie<text:s/></text:span>Lietuvos Respublikos Vyriausybės išduotą<text:s/>kūno kultūros ir sporto veiklos leidimą.</text:p>
      <text:p text:style-name="P358"><text:span text:style-name="T359">16</text:span><text:span text:style-name="T360">. M</text:span><text:span text:style-name="T361">eninio ugdymo (dailės, muzikos, šokio, teatro), kūno kultūros, lietuvių kalbos (valstybinės) ir užsienio kalbos pagal pradinio ugdymo programas gali mokyti dalyko mokytojas, išklausęs ne mažiau kaip 40</text:span><text:span text:style-name="T362"><text:s/>valandų (1,5 studijų kreditų) atitinkamo dalyko ugdymo pradinėse klasėse metodikos kursų.</text:span></text:p>
      <text:p text:style-name="P363"><text:span text:style-name="T364">16</text:span><text:span text:style-name="T365">1</text:span><text:span text:style-name="T366">. Ugdymą lietuvių kalba (valstybine) pagal ikimokyklinio ir (ar) priešmokyklinio ugdymo programą gali vykdyti:</text:span></text:p>
      <text:p text:style-name="P367">16<text:span text:style-name="T368">1</text:span>.1. ikimokyklinio ir (ar) priešmokyklinio<text:s/>ugdymo mokytojas;</text:p>
      <text:p text:style-name="P369">16<text:span text:style-name="T370">1</text:span>.2. lietuvių kalbos ir (ar) pradinio ugdymo mokytojas, išklausęs ne mažiau kaip 40 valandų (1,5 studijų kreditų) ikimokyklinio ir (ar) priešmokyklinio ugdymo metodikos kursų ir<text:s/><text:span text:style-name="T371">išklausęs ne mažiau kaip 40 valandų (1,5 studijų kredi</text:span><text:span text:style-name="T372">tų</text:span>)<text:s/><text:span text:style-name="T373">lietuvių kalbos mokymo ikimokykliniame ir priešmokykliniame amžiuje tautinių mažumų mokyklose</text:span><text:s/>metodikos kursą.<text:s/></text:p>
      <text:p text:style-name="P374"><text:span text:style-name="T375">17</text:span><text:span text:style-name="T376">. Meninio ugdymo pagal ikimokyklinio ir (ar) priešmokyklinio ugdymo programą gali mokyti ikimokyklinio ir (ar) priešmokyklinio ugdym</text:span><text:span text:style-name="T377">o mokytojas arba dalyko mokytojas, išklausęs ne mažiau kaip 40 valandų (1,5 studijų kreditų) ikimokyklinio ir (ar) priešmokyklinio ugdymo metodikos kursų.</text:span></text:p>
      <text:p text:style-name="P378"/>
      <text:p text:style-name="P379"><text:span text:style-name="T380">V</text:span><text:span text:style-name="T381">.<text:s/></text:span><text:span text:style-name="T382">BAIGIAMOSIOS NUOSTATOS</text:span></text:p>
      <text:p text:style-name="P383"/>
      <text:p text:style-name="P384">18. Mokyklų<text:s/><text:span text:style-name="T385">vadovai privalo užtikrinti, kad<text:s/></text:span>mokytojai turėtų Apraše nustatytą kvalifikaciją.</text:p>
      <text:p text:style-name="P386">19. Aprašo 6 punkte numatytais atvejais pedagogo kvalifikacijos pripažinimas įforminamas mokyklos vadovo įsakymu.</text:p>
      <text:p text:style-name="P387"><text:span text:style-name="T388">20</text:span><text:span text:style-name="T389">. Vadovaujantis Aprašu, mokytojams nustatyti kvalifikaciniai reikalavimai įrašomi į mokytojų<text:s/></text:span><text:span text:style-name="T390">pareigybių aprašymus.</text:span></text:p>
      <text:p text:style-name="P391"><text:span text:style-name="T392">______________________</text:span></text:p>
      <text:p text:style-name="P393">Priedo pakeitimai:</text:p>
      <text:p text:style-name="P394"><text:span text:style-name="T395">Nr.<text:s/></text:span><text:a xlink:href="https://www.e-tar.lt/portal/legalAct.html?documentId=35d1338032ee11eb932eb1ed7f923910" office:target-frame-name="_top" xlink:show="replace"><text:span text:style-name="T396">V-1861</text:span></text:a><text:span text:style-name="T397">, 2020-11-30, paskelbta TAR 2020-11-30, i. k. 2020-25512</text:span></text:p>
      <text:p text:style-name="P398"><text:span text:style-name="T399">Nr.<text:s/></text:span><text:a xlink:href="https://www.e-tar.lt/portal/legalAct.html?documentId=e1ddf4f0526f11ec862fdcbc8b3e3e05" office:target-frame-name="_top" xlink:show="replace"><text:span text:style-name="T400">V-2159</text:span></text:a><text:span text:style-name="T401">, 2021-12-01, paskelbta TAR 2021-12-01, i. k. 2021-24811</text:span></text:p>
      <text:p text:style-name="Normal"/>
      <text:p text:style-name="P402"/>
      <text:p text:style-name="P403">Reikalavimų mokytojų kvalifikacijai<text:s/></text:p>
      <text:p text:style-name="P412"><text:span text:style-name="T413">aprašo<text:s/></text:span><text:span text:style-name="T414">1</text:span><text:span text:style-name="T415"><text:s/>priedas</text:span></text:p>
      <text:p text:style-name="P416"/>
      <text:p text:style-name="P417"/>
      <text:p text:style-name="P418"><text:span text:style-name="T419">REIKALAVIMAI MOKYTOJŲ,<text:s/></text:span><text:span text:style-name="T420">NURODYTŲ</text:span><text:s/><text:span text:style-name="T421">REIKALAVIMŲ MOKYTOJŲ KVALIFIKACIJAI APRAŠO 11.1 PUNKTE,<text:s/></text:span><text:span text:style-name="T422">DALYKINIAM PASIRENGIMUI</text:span></text:p>
      <text:p text:style-name="P423"/>
      <text:p text:style-name="Normal"><text:span text:style-name="T424">1. Mokytojams,<text:s/></text:span><text:span text:style-name="T425">dirbantiems pagal ikimokyklinio, priešmokyklinio ir pradinio ugdymo programa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Eil. Nr.</text:span></text:p>
          </table:table-cell>
          <table:table-cell table:style-name="TableCell434">
            <text:p text:style-name="P435"><text:span text:style-name="T436">Ugdymo programa</text:span></text:p>
          </table:table-cell>
          <table:table-cell table:style-name="TableCell437">
            <text:p text:style-name="P438"><text:span text:style-name="T439">Reikalavimai</text:span><text:span text:style-name="T440">*</text:span></text:p>
          </table:table-cell>
        </table:table-row>
        <table:table-row table:style-name="TableRow441">
          <table:table-cell table:style-name="TableCell442">
            <text:p text:style-name="P443"><text:span text:style-name="T444">1.</text:span></text:p>
          </table:table-cell>
          <table:table-cell table:style-name="TableCell445">
            <text:p text:style-name="P446"><text:span text:style-name="T447">Ikimokyklinis ugdymas</text:span></text:p>
          </table:table-cell>
          <table:table-cell table:style-name="TableCell448">
            <text:p text:style-name="P449"><text:span text:style-name="T450">Baigta ikimokyklinio ugdymo mokytojų rengimo programa.</text:span></text:p>
          </table:table-cell>
        </table:table-row>
        <table:table-row table:style-name="TableRow451">
          <table:table-cell table:style-name="TableCell452">
            <text:p text:style-name="P453"><text:span text:style-name="T454">2.</text:span></text:p>
          </table:table-cell>
          <table:table-cell table:style-name="TableCell455">
            <text:p text:style-name="P456"><text:span text:style-name="T457">Priešmokyklinis ugdymas</text:span></text:p>
          </table:table-cell>
          <table:table-cell table:style-name="TableCell458">
            <text:p text:style-name="P459"><text:span text:style-name="T460">Baigta ikimokyklinio ir (ar) pradinio ugdymo mokytojų rengimo programa ir Lietuvos Respublikos švietimo, mokslo ir sporto ministro nustatyta tvarka išklausyti 40 valandų<text:s/></text:span><text:span text:style-name="T461">darbo priešmokyklinėje grupėje kursai arba studijų metu išklausyti atitinkami dalykai.</text:span></text:p>
          </table:table-cell>
        </table:table-row>
        <table:table-row table:style-name="TableRow462">
          <table:table-cell table:style-name="TableCell463">
            <text:p text:style-name="P464"><text:span text:style-name="T465">3.</text:span></text:p>
          </table:table-cell>
          <table:table-cell table:style-name="TableCell466">
            <text:p text:style-name="P467"><text:span text:style-name="T468">Pradinis ugdymas</text:span></text:p>
          </table:table-cell>
          <table:table-cell table:style-name="TableCell469">
            <text:p text:style-name="P470"><text:span text:style-name="T471">Baigta pradinio ugdymo mokytojų rengimo programa.</text:span></text:p>
          </table:table-cell>
        </table:table-row>
      </table:table>
      <text:p text:style-name="P472"/>
      <text:p text:style-name="P473"><text:span text:style-name="T474">2.<text:s/></text:span><text:span text:style-name="T475">Mokytojams, dirbantiems pagal<text:s/></text:span>pagrindinio ir vidurinio ugdymo programa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text:span text:style-name="T485">Bendrojo ug</text:span><text:span text:style-name="T486">dymo dalykas</text:span></text:p>
          </table:table-cell>
          <table:table-cell table:style-name="TableCell487">
            <text:p text:style-name="P488"><text:span text:style-name="T489">Reikalavima</text:span><text:span text:style-name="T490">i</text:span><text:span text:style-name="T491">*</text:span></text:p>
          </table:table-cell>
        </table:table-row>
        <table:table-row table:style-name="TableRow492">
          <table:table-cell table:style-name="TableCell493">
            <text:p text:style-name="P494">1</text:p>
          </table:table-cell>
          <table:table-cell table:style-name="TableCell495">
            <text:p text:style-name="P496">Etika</text:p>
          </table:table-cell>
          <table:table-cell table:style-name="TableCell497">
            <text:p text:style-name="P498">Baigta filosofijos arba etikos mokytojų rengimo programa.</text:p>
            <text:p text:style-name="P499">Baigta filosofijos arba etikos programa.</text:p>
          </table:table-cell>
        </table:table-row>
        <table:table-row table:style-name="TableRow500">
          <table:table-cell table:style-name="TableCell501">
            <text:p text:style-name="P502">3</text:p>
          </table:table-cell>
          <table:table-cell table:style-name="TableCell503">
            <text:p text:style-name="P504">Lietuvių kalba, lietuvių kalba ir literatūra</text:p>
          </table:table-cell>
          <table:table-cell table:style-name="TableCell505">
            <text:p text:style-name="P506">Baigta lietuvių kalbos ir (ar) literatūros mokytojų rengimo programa</text:p>
            <text:p text:style-name="P507"><text:span text:style-name="T508">Baigta lietuvių kalbos ir (ar) literatūros arba lietuvių filologijos programa.</text:span><text:span text:style-name="T509"><text:s/></text:span></text:p>
          </table:table-cell>
        </table:table-row>
        <table:table-row table:style-name="TableRow510">
          <table:table-cell table:style-name="TableCell511">
            <text:p text:style-name="P512">4</text:p>
          </table:table-cell>
          <table:table-cell table:style-name="TableCell513">
            <text:p text:style-name="P514">Gimtoji kalba (baltarusių, lenkų, rusų, vokiečių)</text:p>
          </table:table-cell>
          <table:table-cell table:style-name="TableCell515">
            <text:p text:style-name="P516">Baigta atitinkamos kalbos ir (ar) literatūros mokytojų rengimo programa.</text:p>
            <text:p text:style-name="P517">Baigta atitinkamos kalbos ir (ar) literatūros arba<text:s/>filologijos programa.<text:s/></text:p>
          </table:table-cell>
        </table:table-row>
        <table:table-row table:style-name="TableRow518">
          <table:table-cell table:style-name="TableCell519">
            <text:p text:style-name="P520">5</text:p>
          </table:table-cell>
          <table:table-cell table:style-name="TableCell521">
            <text:p text:style-name="P522">Užsienio kalba</text:p>
          </table:table-cell>
          <table:table-cell table:style-name="TableCell523">
            <text:p text:style-name="P524">Baigta atitinkamos kalbos ir (ar) literatūros mokytojų rengimo programa.</text:p>
            <text:p text:style-name="P525">Baigta atitinkamos kalbos ir (ar) literatūros arba filologijos programa.</text:p>
          </table:table-cell>
        </table:table-row>
        <table:table-row table:style-name="TableRow526">
          <table:table-cell table:style-name="TableCell527">
            <text:p text:style-name="P528">6</text:p>
          </table:table-cell>
          <table:table-cell table:style-name="TableCell529">
            <text:p text:style-name="P530">Matematika</text:p>
          </table:table-cell>
          <table:table-cell table:style-name="TableCell531">
            <text:p text:style-name="P532">Baigta matematikos mokytojų rengimo programa.</text:p>
            <text:p text:style-name="P533">Baigta matematikos, statistikos programa.<text:s/></text:p>
          </table:table-cell>
        </table:table-row>
        <table:table-row table:style-name="TableRow534">
          <table:table-cell table:style-name="TableCell535">
            <text:p text:style-name="P536">7</text:p>
          </table:table-cell>
          <table:table-cell table:style-name="TableCell537">
            <text:p text:style-name="P538">Informacinės technologijos</text:p>
          </table:table-cell>
          <table:table-cell table:style-name="TableCell539">
            <text:p text:style-name="P540">Baigta matematikos ir (ar) informatikos mokytojų rengimo programa.</text:p>
            <text:p text:style-name="P541">Baigta matematikos, informatikos, informatikos inžinerijos, informacinių technologijų programa.</text:p>
          </table:table-cell>
        </table:table-row>
        <table:table-row table:style-name="TableRow542">
          <table:table-cell table:style-name="TableCell543">
            <text:p text:style-name="P544">8</text:p>
          </table:table-cell>
          <table:table-cell table:style-name="TableCell545">
            <text:p text:style-name="P546">Gamta ir žmogus (integruotas gamtos mokslų kursas 5–6 klasėms)</text:p>
          </table:table-cell>
          <table:table-cell table:style-name="TableCell547">
            <text:p text:style-name="P548">Baigta biologijos, chemijos, fizikos ir (ar) geografijos mokytojų rengimo programa.</text:p>
            <text:p text:style-name="P549">Baigta biologijos, chemijos, fizikos ir (ar) geografijos programa.</text:p>
          </table:table-cell>
        </table:table-row>
        <table:table-row table:style-name="TableRow550">
          <table:table-cell table:style-name="TableCell551">
            <text:p text:style-name="P552">9</text:p>
          </table:table-cell>
          <table:table-cell table:style-name="TableCell553">
            <text:p text:style-name="P554"><text:span text:style-name="T555">Integruotas gamtos mokslų kursas 11–12 (III–IV<text:s/></text:span><text:span text:style-name="T556">gimnazijos) klasėms</text:span></text:p>
          </table:table-cell>
          <table:table-cell table:style-name="TableCell557">
            <text:p text:style-name="P558">Baigta biologijos, chemijos ir (ar) fizikos mokytojų rengimo programa (gali mokyti atitinkamą kurso pagal baigtas studijas dalį).</text:p>
            <text:p text:style-name="P559">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0">
          <table:table-cell table:style-name="TableCell561">
            <text:p text:style-name="P562">10</text:p>
          </table:table-cell>
          <table:table-cell table:style-name="TableCell563">
            <text:p text:style-name="P564">Biologija</text:p>
          </table:table-cell>
          <table:table-cell table:style-name="TableCell565">
            <text:p text:style-name="P566">Baigta biologijos mokytojų rengimo programa.</text:p>
            <text:p text:style-name="P567">Baigta biologijos, biochemijos, biofizikos, ekologijos ir aplinkotyros ir (ar) bioinžinerijos programa.<text:s/></text:p>
          </table:table-cell>
        </table:table-row>
        <table:table-row table:style-name="TableRow568">
          <table:table-cell table:style-name="TableCell569">
            <text:p text:style-name="P570">11</text:p>
          </table:table-cell>
          <table:table-cell table:style-name="TableCell571">
            <text:p text:style-name="P572">Chemija</text:p>
          </table:table-cell>
          <table:table-cell table:style-name="TableCell573">
            <text:p text:style-name="P574">Baigta chemijos mokytojų rengimo programa.</text:p>
            <text:p text:style-name="P575">Baigta chemijos, biochemijos, chemijos inžinerijos, aplinkos apsaugos inžinerijos ir (ar) ekologijos ir aplinkotyros programa.<text:s/></text:p>
          </table:table-cell>
        </table:table-row>
        <table:table-row table:style-name="TableRow576">
          <table:table-cell table:style-name="TableCell577">
            <text:p text:style-name="P578">12</text:p>
          </table:table-cell>
          <table:table-cell table:style-name="TableCell579">
            <text:p text:style-name="P580">Fizika</text:p>
          </table:table-cell>
          <table:table-cell table:style-name="TableCell581">
            <text:p text:style-name="P582">Baigta fizikos<text:s/>mokytojų rengimo programa.</text:p>
            <text:p text:style-name="P583">Baigta fizikos ir (ar) biofizikos programa.</text:p>
          </table:table-cell>
        </table:table-row>
        <table:table-row table:style-name="TableRow584">
          <table:table-cell table:style-name="TableCell585">
            <text:p text:style-name="P586">13</text:p>
          </table:table-cell>
          <table:table-cell table:style-name="TableCell587">
            <text:p text:style-name="P588">Istorija</text:p>
          </table:table-cell>
          <table:table-cell table:style-name="TableCell589">
            <text:p text:style-name="P590">Baigta istorijos mokytojų rengimo programa.</text:p>
            <text:p text:style-name="P591">Baigta istorijos ir (ar) politikos mokslų programa.</text:p>
          </table:table-cell>
        </table:table-row>
        <table:table-row table:style-name="TableRow592">
          <table:table-cell table:style-name="TableCell593">
            <text:p text:style-name="P594">13</text:p>
          </table:table-cell>
          <table:table-cell table:style-name="TableCell595">
            <text:p text:style-name="P596">Istorija</text:p>
            <text:p text:style-name="P597"/>
            <text:p text:style-name="P598"><text:span text:style-name="T599">TAR pastaba</text:span><text:span text:style-name="T600">.<text:s/></text:span><text:span text:style-name="T601">Punktas<text:s/></text:span><text:span text:style-name="T602">įsigalioja 2019 m. rugsėjo 1 d.</text:span></text:p>
          </table:table-cell>
          <table:table-cell table:style-name="TableCell603">
            <text:p text:style-name="P604">Baigta<text:s/>istorijos mokytojų rengimo programa.</text:p>
            <text:p text:style-name="P605">Baigta istorijos mokslų programa.</text:p>
          </table:table-cell>
        </table:table-row>
        <table:table-row table:style-name="TableRow606">
          <table:table-cell table:style-name="TableCell607">
            <text:p text:style-name="P608">14</text:p>
          </table:table-cell>
          <table:table-cell table:style-name="TableCell609">
            <text:p text:style-name="P610">Pilietiškumo pagrindai<text:s/></text:p>
          </table:table-cell>
          <table:table-cell table:style-name="TableCell611">
            <text:p text:style-name="P612">Baigta istorijos mokytojų rengimo programa.</text:p>
            <text:p text:style-name="P613">Baigta istorijos, sociologijos, teisės ir (ar) politikos mokslų programa.<text:s/></text:p>
          </table:table-cell>
        </table:table-row>
        <table:table-row table:style-name="TableRow614">
          <table:table-cell table:style-name="TableCell615">
            <text:p text:style-name="P616">15</text:p>
          </table:table-cell>
          <table:table-cell table:style-name="TableCell617">
            <text:p text:style-name="P618">Geografija</text:p>
          </table:table-cell>
          <table:table-cell table:style-name="TableCell619">
            <text:p text:style-name="P620">Baigta geografijos<text:s/>mokytojų rengimo programa.</text:p>
            <text:p text:style-name="P621">Baigta geografijos programa.</text:p>
          </table:table-cell>
        </table:table-row>
        <table:table-row table:style-name="TableRow622">
          <table:table-cell table:style-name="TableCell623">
            <text:p text:style-name="P624">16</text:p>
          </table:table-cell>
          <table:table-cell table:style-name="TableCell625">
            <text:p text:style-name="P626">Ekonomika ir verslumas</text:p>
          </table:table-cell>
          <table:table-cell table:style-name="TableCell627">
            <text:p text:style-name="P628">Baigta ekonomikos mokytojų rengimo programa.</text:p>
            <text:p text:style-name="P629">Baigta ekonomikos programa.</text:p>
            <text:p text:style-name="P630">Baigta bet kuri mokytojų rengimo programa ir išklausyti ne trumpesni kaip 40 val. ekonomikos ir<text:s/>verslumo ugdymo programų ir metodų kursai.</text:p>
          </table:table-cell>
        </table:table-row>
        <table:table-row table:style-name="TableRow631">
          <table:table-cell table:style-name="TableCell632">
            <text:p text:style-name="P633">17</text:p>
          </table:table-cell>
          <table:table-cell table:style-name="TableCell634">
            <text:p text:style-name="P635">Integruotas istorijos ir geografijos kursas</text:p>
          </table:table-cell>
          <table:table-cell table:style-name="TableCell636">
            <text:p text:style-name="P637">Baigta istorijos ir (ar) geografijos mokytojų rengimo programa.<text:s/></text:p>
            <text:p text:style-name="P638">Baigta istorijos ir (ar) geografijos programa.<text:s/></text:p>
          </table:table-cell>
        </table:table-row>
        <table:table-row table:style-name="TableRow639">
          <table:table-cell table:style-name="TableCell640">
            <text:p text:style-name="P641">18</text:p>
          </table:table-cell>
          <table:table-cell table:style-name="TableCell642">
            <text:p text:style-name="P643">Dailė 5–10 (I–II gimnazijos) klasėms</text:p>
          </table:table-cell>
          <table:table-cell table:style-name="TableCell644">
            <text:p text:style-name="P645">Baigta<text:s/>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9</text:p>
          </table:table-cell>
          <table:table-cell table:style-name="TableCell650">
            <text:p text:style-name="P651">Muzika 5–10 <text:s/>(I–II gimnazijos) klasėms</text:p>
          </table:table-cell>
          <table:table-cell table:style-name="TableCell652">
            <text:p text:style-name="P653">Baigta bet kuri muzikos mokytojo rengimo programa.</text:p>
            <text:p text:style-name="P654">Baigta bet kuri muzikos programa.</text:p>
          </table:table-cell>
        </table:table-row>
        <table:table-row table:style-name="TableRow655">
          <table:table-cell table:style-name="TableCell656">
            <text:p text:style-name="P657">20</text:p>
          </table:table-cell>
          <table:table-cell table:style-name="TableCell658">
            <text:p text:style-name="P659">Technologijos 5–10 (I–II gimnazijos) klasėms</text:p>
          </table:table-cell>
          <table:table-cell table:style-name="TableCell660">
            <text:p text:style-name="P661">Baigta taikomųjų darbų, darbų, buities kultūros ir technologijų ir (ar) dailės mokytojų rengimo programa.</text:p>
          </table:table-cell>
        </table:table-row>
        <table:table-row table:style-name="TableRow662">
          <table:table-cell table:style-name="TableCell663">
            <text:p text:style-name="P664">21</text:p>
          </table:table-cell>
          <table:table-cell table:style-name="TableCell665">
            <text:p text:style-name="P666">Menai 11–12 (III–IV gimnazijos) klasėms</text:p>
          </table:table-cell>
          <table:table-cell table:style-name="TableCell667">
            <text:p text:style-name="P668">Baigta dalyką atitinkanti bet kuri muzikos, dailės, piešimo,<text:s/>choreografijos, teatro mokytojų rengimo programa.</text:p>
            <text:p text:style-name="P669">Baigta dalyką atitinkanti bet kuri muzikos, dailės, dizaino, choreografijos, teatro, režisūros, menotyros, audiovizualinio meno, architektūros programa.</text:p>
          </table:table-cell>
        </table:table-row>
        <table:table-row table:style-name="TableRow670">
          <table:table-cell table:style-name="TableCell671">
            <text:p text:style-name="P672">22</text:p>
          </table:table-cell>
          <table:table-cell table:style-name="TableCell673">
            <text:p text:style-name="P674">Technologijos 11–12 (III–IV gimnazijos) klasėms</text:p>
          </table:table-cell>
          <table:table-cell table:style-name="TableCell675">
            <text:p text:style-name="P676">Baigta taikomųjų darbų, darbų, buities kultūros ir technologijų ir (ar) dailės mokytojų rengimo programa.</text:p>
            <text:p text:style-name="P677">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8">
          <table:table-cell table:style-name="TableCell679">
            <text:p text:style-name="P680">23</text:p>
          </table:table-cell>
          <table:table-cell table:style-name="TableCell681">
            <text:p text:style-name="P682">Kūno kultūra</text:p>
          </table:table-cell>
          <table:table-cell table:style-name="TableCell683">
            <text:p text:style-name="P684">Baigta fizinio auklėjimo ar kūno kultūros mokytojų rengimo programa.</text:p>
            <text:p text:style-name="P685"><text:span text:style-name="T686">Baigta fizinio auklėjimo, sporto ar kūno kultūros programa.</text:span><text:span text:style-name="T687"><text:s/></text:span></text:p>
          </table:table-cell>
        </table:table-row>
      </table:table>
      <text:p text:style-name="P688"/>
      <text:p text:style-name="P689"><text:span text:style-name="T690">*</text:span><text:span text:style-name="T691">Jei kvalifikaciją liudijančiame dokumente<text:s/></text:span><text:span text:style-name="T692">nurodyta dviguba programa ar dviguba specialybė, tai vienas iš įgytų išsilavinimų/specialybių ar baigtų studijų programų turi atitikti nurodytą ugdymo programą ar bendrojo ugdymo dalyką.</text:span><text:span text:style-name="T693"><text:s/></text:span></text:p>
      <text:p text:style-name="P694"/>
      <text:p text:style-name="P695">_________________________</text:p>
      <text:p text:style-name="P696">Priedo pakeitimai:</text:p>
      <text:p text:style-name="P697"><text:span text:style-name="T698">Nr.<text:s/></text:span><text:a xlink:href="https://www.e-tar.lt/portal/legalAct.html?documentId=85dc8a705b4d11e487eff7b424bd0f08" office:target-frame-name="_top" xlink:show="replace"><text:span text:style-name="T699">V-960</text:span></text:a><text:span text:style-name="T700">, 2014-10-24, paskelbta TAR 2014-10-24, i. k. 2014-14832</text:span></text:p>
      <text:p text:style-name="P701"><text:span text:style-name="T702">Nr.<text:s/></text:span><text:a xlink:href="https://www.e-tar.lt/portal/legalAct.html?documentId=35d1338032ee11eb932eb1ed7f923910" office:target-frame-name="_top" xlink:show="replace"><text:span text:style-name="T703">V-1861</text:span></text:a><text:span text:style-name="T704">, 2020-11-30, paskelbta TAR 2020-11-30, i. k. 2020-25512</text:span></text:p>
      <text:p text:style-name="Normal"/>
      <text:p text:style-name="P705"><text:span text:style-name="T706"><text:tab/></text:span><text:span text:style-name="T707"><text:tab/></text:span><text:span text:style-name="T708"><text:tab/></text:span><text:span text:style-name="T709"><text:tab/></text:span></text:p>
      <text:p text:style-name="P710">Reikalavimų mokytojų kvalifikacijai aprašo<text:s/></text:p>
      <text:p text:style-name="P717">2<text:s/>priedas</text:p>
      <text:p text:style-name="P718"/>
      <text:p text:style-name="P719"><text:span text:style-name="T720">REIKALAVIMAI MOKYTOJŲ, NURODYTŲ</text:span><text:s/><text:span text:style-name="T721">REIKALAVIMŲ MOKYTOJŲ KVALIFIKACIJAI APRAŠO 11.2 PUNKTE,<text:s/></text:span></text:p>
      <text:p text:style-name="P722">DALYKINIAM<text:s/>PASIRENGIMUI</text:p>
      <text:p text:style-name="P723"/>
      <text:p text:style-name="P724">1.<text:tab/>Mokytojams, dirbantiems pagal ikimokyklinio, priešmokyklinio ir pradinio ugdymo programas:<text: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Ugdymo programa</text:p>
          </table:table-cell>
          <table:table-cell table:style-name="TableCell733" table:number-columns-spanned="3">
            <text:p text:style-name="P734">Kvalifikacija<text:span text:style-name="T735">*</text:span></text:p>
          </table:table-cell>
          <table:covered-table-cell/>
          <table:covered-table-cell/>
        </table:table-row>
        <table:table-row table:style-name="TableRow736">
          <table:covered-table-cell>
            <text:p text:style-name="P737"/>
          </table:covered-table-cell>
          <table:table-cell table:style-name="TableCell738">
            <text:p text:style-name="P739">Studijų kryptis</text:p>
          </table:table-cell>
          <table:table-cell table:style-name="TableCell740">
            <text:p text:style-name="P741">Krypties šaka</text:p>
          </table:table-cell>
          <table:table-cell table:style-name="TableCell742">
            <text:p text:style-name="P743">Kvalifikacinis laipsnis<text:s/></text:p>
          </table:table-cell>
        </table:table-row>
        <table:table-row table:style-name="TableRow744">
          <table:table-cell table:style-name="TableCell745">
            <text:p text:style-name="Normal"><text:span text:style-name="T746">Ikimokyklinis ugdymas</text:span></text:p>
          </table:table-cell>
          <table:table-cell table:style-name="TableCell747">
            <text:p text:style-name="Normal"><text:span text:style-name="T748">Pedagogika</text:span></text:p>
          </table:table-cell>
          <table:table-cell table:style-name="TableCell749">
            <text:p text:style-name="Normal"><text:span text:style-name="T750">Ikimokyklinio ugdymo<text:s/></text:span><text:span text:style-name="T751">pedagogika</text:span></text:p>
          </table:table-cell>
          <table:table-cell table:style-name="TableCell752">
            <text:p text:style-name="Normal">Pedagogikos krypties (šakos)</text:p>
          </table:table-cell>
        </table:table-row>
        <table:table-row table:style-name="TableRow753">
          <table:table-cell table:style-name="TableCell754" table:number-rows-spanned="2">
            <text:p text:style-name="Normal"><text:span text:style-name="T755">Priešmokyklinis ugdymas</text:span></text:p>
          </table:table-cell>
          <table:table-cell table:style-name="TableCell756" table:number-rows-spanned="2">
            <text:p text:style-name="Normal"><text:span text:style-name="T757">Pedagogika</text:span></text:p>
            <text:p text:style-name="P758"/>
          </table:table-cell>
          <table:table-cell table:style-name="TableCell759">
            <text:p text:style-name="Normal"><text:span text:style-name="T760">Ikimokyklinio ugdymo pedagogika</text:span></text:p>
          </table:table-cell>
          <table:table-cell table:style-name="TableCell761">
            <text:p text:style-name="Normal">Pedagogikos krypties (šakos)</text:p>
          </table:table-cell>
        </table:table-row>
        <table:table-row table:style-name="TableRow762">
          <table:covered-table-cell>
            <text:p text:style-name="P763"/>
          </table:covered-table-cell>
          <table:covered-table-cell>
            <text:p text:style-name="P764"/>
          </table:covered-table-cell>
          <table:table-cell table:style-name="TableCell765">
            <text:p text:style-name="Normal"><text:span text:style-name="T766">Pradinio ugdymo pedagogika</text:span></text:p>
          </table:table-cell>
          <table:table-cell table:style-name="TableCell767">
            <text:p text:style-name="Normal">Pedagogikos krypties (šakos)</text:p>
          </table:table-cell>
        </table:table-row>
        <table:table-row table:style-name="TableRow768">
          <table:table-cell table:style-name="TableCell769">
            <text:p text:style-name="Normal"><text:span text:style-name="T770">Pradinis ugdymas</text:span></text:p>
          </table:table-cell>
          <table:table-cell table:style-name="TableCell771">
            <text:p text:style-name="Normal"><text:span text:style-name="T772">Pedagogika</text:span></text:p>
          </table:table-cell>
          <table:table-cell table:style-name="TableCell773">
            <text:p text:style-name="Normal"><text:span text:style-name="T774">Pradinio ugdymo pedagogika</text:span></text:p>
          </table:table-cell>
          <table:table-cell table:style-name="TableCell775">
            <text:p text:style-name="Normal">Pedagogikos krypties (šakos)</text:p>
          </table:table-cell>
        </table:table-row>
      </table:table>
      <text:p text:style-name="P776"/>
      <text:p text:style-name="P777">2.<text:tab/>Mokytojams, dirbantiems pagal pagrindinio ir vidurinio ugdymo programas:<tex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 Nr.</text:p>
          </table:table-cell>
          <table:table-cell table:style-name="TableCell788" table:number-rows-spanned="2">
            <text:p text:style-name="P789">Ugdymo sritis</text:p>
          </table:table-cell>
          <table:table-cell table:style-name="TableCell790" table:number-rows-spanned="2">
            <text:p text:style-name="P791">Bendrojo ugdymo dalykas</text:p>
          </table:table-cell>
          <table:table-cell table:style-name="TableCell792" table:number-columns-spanned="3">
            <text:p text:style-name="P793">Kvalifikacija<text:span text:style-name="T794">*</text:span></text:p>
          </table:table-cell>
          <table:covered-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Studijų sritis / studijų krypčių grupė / studijų kryptis<text:s/></text:p>
          </table:table-cell>
          <table:table-cell table:style-name="TableCell801">
            <text:p text:style-name="P802">Krypties šaka</text:p>
          </table:table-cell>
          <table:table-cell table:style-name="TableCell803">
            <text:p text:style-name="P804">Kvalifikacinis laipsnis<text:s/></text:p>
          </table:table-cell>
        </table:table-row>
        <table:table-row table:style-name="TableRow805">
          <table:table-cell table:style-name="TableCell806" table:number-rows-spanned="3">
            <text:p text:style-name="Normal">1</text:p>
          </table:table-cell>
          <table:table-cell table:style-name="TableCell807" table:number-rows-spanned="3">
            <text:p text:style-name="P808">Dorinis ugdymas</text:p>
          </table:table-cell>
          <table:table-cell table:style-name="TableCell809" table:number-rows-spanned="3">
            <text:p text:style-name="Normal">Etika</text:p>
          </table:table-cell>
          <table:table-cell table:style-name="TableCell810">
            <text:p text:style-name="Normal">Humanitariniai mokslai / Istorija, filosofija, teologija ir kultūros studijos / Filosofija</text:p>
          </table:table-cell>
          <table:table-cell table:style-name="TableCell811">
            <text:p text:style-name="Normal">visos</text:p>
          </table:table-cell>
          <table:table-cell table:style-name="TableCell812">
            <text:p text:style-name="Normal">Pagrindinės krypties (šak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Socialiniai mokslai / Švietimas ir ugdymas / Pedagogika</text:p>
          </table:table-cell>
          <table:table-cell table:style-name="TableCell818">
            <text:p text:style-name="Normal">Dalyko pedagogika<text:s/></text:p>
          </table:table-cell>
          <table:table-cell table:style-name="TableCell819">
            <text:p text:style-name="Normal">Pedagogikos (dalyko pedagogikos), filosofijos krypties (šakos)</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Normal">Humanitariniai mokslai / Istorija, filosofija, teologija ir kultūros studijos / Religijos studijos</text:p>
          </table:table-cell>
          <table:table-cell table:style-name="TableCell825">
            <text:p text:style-name="Normal">visos</text:p>
          </table:table-cell>
          <table:table-cell table:style-name="TableCell826">
            <text:p text:style-name="Normal">Pagrindinės krypties (šakos)</text:p>
          </table:table-cell>
        </table:table-row>
        <table:table-row table:style-name="TableRow827">
          <table:table-cell table:style-name="TableCell828" table:number-rows-spanned="2">
            <text:p text:style-name="Normal">2</text:p>
          </table:table-cell>
          <table:table-cell table:style-name="TableCell829" table:number-rows-spanned="6">
            <text:p text:style-name="P830">Kalbos</text:p>
          </table:table-cell>
          <table:table-cell table:style-name="TableCell831" table:number-rows-spanned="2">
            <text:p text:style-name="Normal">Lietuvių kalba, lietuvių kalba ir literatūra</text:p>
          </table:table-cell>
          <table:table-cell table:style-name="TableCell832">
            <text:p text:style-name="Normal">Humanitariniai mokslai / Filologija / Lietuvių filologija</text:p>
          </table:table-cell>
          <table:table-cell table:style-name="TableCell833">
            <text:p text:style-name="Normal">visos</text:p>
          </table:table-cell>
          <table:table-cell table:style-name="TableCell834">
            <text:p text:style-name="Normal">Pagrindinės krypties (šakos)</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Normal">Socialiniai mokslai / Švietimas ir ugdymas / Pedagogika</text:p>
          </table:table-cell>
          <table:table-cell table:style-name="TableCell840">
            <text:p text:style-name="Normal">Dalyko pedagogika<text:s/></text:p>
          </table:table-cell>
          <table:table-cell table:style-name="TableCell841">
            <text:p text:style-name="Normal">Pedagogikos (dalyko pedagogikos), lietuvių filologijos krypties (šakos)</text:p>
          </table:table-cell>
        </table:table-row>
        <table:table-row table:style-name="TableRow842">
          <table:table-cell table:style-name="TableCell843" table:number-rows-spanned="2">
            <text:p text:style-name="Normal">3</text:p>
          </table:table-cell>
          <table:covered-table-cell>
            <text:p text:style-name="P844"/>
          </table:covered-table-cell>
          <table:table-cell table:style-name="TableCell845" table:number-rows-spanned="2">
            <text:p text:style-name="Normal">Gimtoji<text:s/>kalba (baltarusių, lenkų, rusų, vokiečių)</text:p>
          </table:table-cell>
          <table:table-cell table:style-name="TableCell846">
            <text:p text:style-name="Normal">Humanitariniai mokslai / Filologija / Atitinkamos kalbos filologija</text:p>
          </table:table-cell>
          <table:table-cell table:style-name="TableCell847">
            <text:p text:style-name="Normal">visos</text:p>
          </table:table-cell>
          <table:table-cell table:style-name="TableCell848">
            <text:p text:style-name="Normal">Pagrindinės krypties (šakos)</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Normal">Socialiniai mokslai / Švietimas ir ugdymas / Pedagogika</text:p>
          </table:table-cell>
          <table:table-cell table:style-name="TableCell854">
            <text:p text:style-name="Normal">Dalyko pedagogika<text:s/></text:p>
          </table:table-cell>
          <table:table-cell table:style-name="TableCell855">
            <text:p text:style-name="Normal">Pedagogikos (dalyko<text:s/>pedagogikos), mokomąjį dalyką atitinkančios studijų krypties (šakos)</text:p>
          </table:table-cell>
        </table:table-row>
        <table:table-row table:style-name="TableRow856">
          <table:table-cell table:style-name="TableCell857" table:number-rows-spanned="2">
            <text:p text:style-name="Normal">4</text:p>
            <text:p text:style-name="Normal"/>
            <text:p text:style-name="P858"/>
          </table:table-cell>
          <table:covered-table-cell>
            <text:p text:style-name="P859"/>
          </table:covered-table-cell>
          <table:table-cell table:style-name="TableCell860" table:number-rows-spanned="2">
            <text:p text:style-name="Normal">Užsienio kalba</text:p>
            <text:p text:style-name="Normal"/>
            <text:p text:style-name="P861"/>
          </table:table-cell>
          <table:table-cell table:style-name="TableCell862">
            <text:p text:style-name="Normal">Humanitariniai mokslai / Filologija / Atitinkamos kalbos filologija</text:p>
          </table:table-cell>
          <table:table-cell table:style-name="TableCell863">
            <text:p text:style-name="Normal">visos</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Normal">Socialiniai mokslai / Švietimas ir ugdymas / Pedagogika</text:p>
          </table:table-cell>
          <table:table-cell table:style-name="TableCell870">
            <text:p text:style-name="Normal">Dalyko pedagogika<text:s/></text:p>
          </table:table-cell>
          <table:table-cell table:style-name="TableCell871">
            <text:p text:style-name="Normal">Pedagogikos (dalyko pedagogikos), mokomąjį dalyką atitinkančios studijų krypties (šakos)</text:p>
          </table:table-cell>
        </table:table-row>
        <table:table-row table:style-name="TableRow872">
          <table:table-cell table:style-name="TableCell873" table:number-rows-spanned="2">
            <text:p text:style-name="Normal">5</text:p>
          </table:table-cell>
          <table:table-cell table:style-name="TableCell874" table:number-rows-spanned="4">
            <text:p text:style-name="P875">Matematika ir informacinės technologijos</text:p>
          </table:table-cell>
          <table:table-cell table:style-name="TableCell876" table:number-rows-spanned="2">
            <text:p text:style-name="Normal">Matematika</text:p>
          </table:table-cell>
          <table:table-cell table:style-name="TableCell877">
            <text:p text:style-name="Normal">Fiziniai mokslai / Matematika ir kompiuterių mokslas / Matematika,</text:p>
            <text:p text:style-name="Normal">Statistika</text:p>
          </table:table-cell>
          <table:table-cell table:style-name="TableCell878">
            <text:p text:style-name="Normal">visos</text:p>
          </table:table-cell>
          <table:table-cell table:style-name="TableCell879">
            <text:p text:style-name="Normal">Pagrindinės krypties (šako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Normal">Socialiniai mokslai / Švietimas ir ugdymas / Pedagogika</text:p>
          </table:table-cell>
          <table:table-cell table:style-name="TableCell885">
            <text:p text:style-name="Normal">Dalyko pedagogika<text:s/></text:p>
          </table:table-cell>
          <table:table-cell table:style-name="TableCell886">
            <text:p text:style-name="Normal">Pedagogikos (dalyko pedagogikos), matematikos krypties (šakos)</text:p>
          </table:table-cell>
        </table:table-row>
        <table:table-row table:style-name="TableRow887">
          <table:table-cell table:style-name="TableCell888" table:number-rows-spanned="3">
            <text:p text:style-name="Normal"><text:span text:style-name="T889">6.</text:span></text:p>
          </table:table-cell>
          <table:covered-table-cell>
            <text:p text:style-name="P890"/>
          </table:covered-table-cell>
          <table:table-cell table:style-name="TableCell891" table:number-rows-spanned="3">
            <text:p text:style-name="Normal"><text:span text:style-name="T892">Informacinės technologijos</text:span></text:p>
          </table:table-cell>
          <table:table-cell table:style-name="TableCell893">
            <text:p text:style-name="P894">Fiziniai mokslai / Matematika ir kompiuterių mokslas<text:s/>/ Informatika,</text:p>
            <text:p text:style-name="P895">Informacijos sistemos, Programų sistemos,</text:p>
            <text:p text:style-name="P896">Matematika,</text:p>
            <text:p text:style-name="P897">Statistika</text:p>
            <text:p text:style-name="P898"/>
          </table:table-cell>
          <table:table-cell table:style-name="TableCell899">
            <text:p text:style-name="Normal"><text:span text:style-name="T900">visos</text:span></text:p>
          </table:table-cell>
          <table:table-cell table:style-name="TableCell901">
            <text:p text:style-name="Normal"><text:span text:style-name="T902">Pagrindinės krypties (šako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chnologijos mokslai / inžinerija/ informatikos inžinerija</text:p>
            <text:p text:style-name="P909"/>
            <text:p text:style-name="P910"/>
            <text:p text:style-name="P911"/>
            <text:p text:style-name="P912"/>
            <text:p text:style-name="P913"/>
          </table:table-cell>
          <table:table-cell table:style-name="TableCell914">
            <text:p text:style-name="Normal"><text:span text:style-name="T915">Informacinės technologijos, informacinių sistemų inžinerija, programų<text:s/></text:span><text:span text:style-name="T916">sistemų inžinerija</text:span></text:p>
          </table:table-cell>
          <table:table-cell table:style-name="TableCell917">
            <text:p text:style-name="Normal"><text:span text:style-name="T918">Pagrindinės krypties (šakos)</text:span></text:p>
          </table:table-cell>
        </table:table-row>
        <table:table-row table:style-name="TableRow919">
          <table:covered-table-cell>
            <text:p text:style-name="P920"/>
          </table:covered-table-cell>
          <table:table-cell table:style-name="TableCell921">
            <text:p text:style-name="P922"/>
          </table:table-cell>
          <table:covered-table-cell>
            <text:p text:style-name="P923"/>
          </table:covered-table-cell>
          <table:table-cell table:style-name="TableCell924">
            <text:p text:style-name="P925">Technologijos mokslai / inžinerija/ elektronikos ir elektros inžinerija</text:p>
          </table:table-cell>
          <table:table-cell table:style-name="TableCell926">
            <text:p text:style-name="P927">visos</text:p>
          </table:table-cell>
          <table:table-cell table:style-name="TableCell928">
            <text:p text:style-name="P929">Pagrindinės krypties (šakos)</text:p>
          </table:table-cell>
        </table:table-row>
        <table:table-row table:style-name="TableRow930">
          <table:table-cell table:style-name="TableCell931" table:number-rows-spanned="4">
            <text:p text:style-name="Normal">7</text:p>
          </table:table-cell>
          <table:table-cell table:style-name="TableCell932" table:number-rows-spanned="15">
            <text:p text:style-name="P933">Gamtamokslinis ugdymas <text:s text:c="2"/></text:p>
          </table:table-cell>
          <table:table-cell table:style-name="TableCell934" table:number-rows-spanned="4">
            <text:p text:style-name="Normal">Biologija</text:p>
            <text:p text:style-name="Normal"/>
            <text:p text:style-name="P935"/>
          </table:table-cell>
          <table:table-cell table:style-name="TableCell936">
            <text:p text:style-name="Normal"><text:span text:style-name="T937">Biomedicinos mokslai / Gyvybės mokslai / Biologija</text:span></text:p>
          </table:table-cell>
          <table:table-cell table:style-name="TableCell938">
            <text:p text:style-name="Normal"><text:span text:style-name="T939">visos</text:span></text:p>
          </table:table-cell>
          <table:table-cell table:style-name="TableCell940">
            <text:p text:style-name="Normal">Pagrindinės krypties (šak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able:number-rows-spanned="2">
            <text:p text:style-name="Normal"><text:span text:style-name="T946">Biomedicinos mokslai / Gyvybės mokslai / Molekulinė biologija, biofizika ir biochemija</text:span></text:p>
          </table:table-cell>
          <table:table-cell table:style-name="TableCell947">
            <text:p text:style-name="Normal"><text:span text:style-name="T948">Molekulinė biologija</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Biofizika,</text:span></text:p>
            <text:p text:style-name="Normal"><text:span text:style-name="T957">Biochemija</text:span></text:p>
          </table:table-cell>
          <table:table-cell table:style-name="TableCell958">
            <text:p text:style-name="Normal">Pagrindinės krypties (šako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Normal">Socialiniai mokslai / Švietimas ir ugdymas /<text:s/><text:span text:style-name="T964">Pedagogika</text:span></text:p>
          </table:table-cell>
          <table:table-cell table:style-name="TableCell965">
            <text:p text:style-name="Normal"><text:span text:style-name="T966">Dalyko pedagogika</text:span></text:p>
            <text:p text:style-name="P967"/>
          </table:table-cell>
          <table:table-cell table:style-name="TableCell968">
            <text:p text:style-name="Normal">Pedagogikos (dalyko pedagogikos),<text:s/><text:span text:style-name="T969">biologijos</text:span><text:s/>krypties (šakos)</text:p>
          </table:table-cell>
        </table:table-row>
        <table:table-row table:style-name="TableRow970">
          <table:table-cell table:style-name="TableCell971" table:number-rows-spanned="4">
            <text:p text:style-name="Normal">8</text:p>
          </table:table-cell>
          <table:covered-table-cell>
            <text:p text:style-name="P972"/>
          </table:covered-table-cell>
          <table:table-cell table:style-name="TableCell973" table:number-rows-spanned="4">
            <text:p text:style-name="Normal">Chemija</text:p>
          </table:table-cell>
          <table:table-cell table:style-name="TableCell974">
            <text:p text:style-name="Normal"><text:span text:style-name="T975">Fiziniai mokslai / Gamtos mokslai / Chemija</text:span></text:p>
          </table:table-cell>
          <table:table-cell table:style-name="TableCell976">
            <text:p text:style-name="Normal"><text:span text:style-name="T977">visos</text:span></text:p>
          </table:table-cell>
          <table:table-cell table:style-name="TableCell978">
            <text:p text:style-name="Normal">Pagrindinės krypties (šako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Normal"><text:span text:style-name="T984">Biomedicinos mokslai /<text:s/></text:span><text:span text:style-name="T985">Gyvybės mokslai / Molekulinė biologija, biofizika ir biochemija</text:span></text:p>
          </table:table-cell>
          <table:table-cell table:style-name="TableCell986">
            <text:p text:style-name="Normal"><text:span text:style-name="T987">Biochemija,</text:span></text:p>
            <text:p text:style-name="P988">Taikomoji biochemija,</text:p>
            <text:p text:style-name="P989">Medicininė ir veterinarinė biochemija,</text:p>
            <text:p text:style-name="P990">Molekulinė biologija</text:p>
            <text:p text:style-name="P991"/>
          </table:table-cell>
          <table:table-cell table:style-name="TableCell992">
            <text:p text:style-name="Normal">Pagrindinės krypties (šakos)</text:p>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text:span text:style-name="T999">Technologijos mokslai / Inžinerija / Chemijos ir procesų<text:s/></text:span><text:span text:style-name="T1000">inžinerija</text:span></text:p>
          </table:table-cell>
          <table:table-cell table:style-name="TableCell1001">
            <text:p text:style-name="Normal"><text:span text:style-name="T1002">Chemijos inžinerija</text:span></text:p>
          </table:table-cell>
          <table:table-cell table:style-name="TableCell1003">
            <text:p text:style-name="Normal">Pagrindinės krypties (šak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Socialiniai mokslai / Švietimas ir ugdymas /<text:s/><text:span text:style-name="T1009">Pedagogika</text:span></text:p>
          </table:table-cell>
          <table:table-cell table:style-name="TableCell1010">
            <text:p text:style-name="Normal"><text:span text:style-name="T1011">Dalyko pedagogika</text:span></text:p>
            <text:p text:style-name="P1012"/>
          </table:table-cell>
          <table:table-cell table:style-name="TableCell1013">
            <text:p text:style-name="Normal">Pedagogikos (dalyko pedagogikos),<text:s/><text:span text:style-name="T1014">chemijos</text:span><text:s/>krypties (šakos)</text:p>
          </table:table-cell>
        </table:table-row>
        <table:table-row table:style-name="TableRow1015">
          <table:table-cell table:style-name="TableCell1016" table:number-rows-spanned="3">
            <text:p text:style-name="Normal">9</text:p>
            <text:p text:style-name="P1017"/>
          </table:table-cell>
          <table:covered-table-cell>
            <text:p text:style-name="P1018"/>
          </table:covered-table-cell>
          <table:table-cell table:style-name="TableCell1019" table:number-rows-spanned="3">
            <text:p text:style-name="Normal">Fizika</text:p>
            <text:p text:style-name="P1020"/>
          </table:table-cell>
          <table:table-cell table:style-name="TableCell1021">
            <text:p text:style-name="Normal"><text:span text:style-name="T1022">Fiziniai mokslai / Gamtos mokslai / Fizika,</text:span></text:p>
            <text:p text:style-name="Normal"><text:span text:style-name="T1023">Astronomija</text:span></text:p>
          </table:table-cell>
          <table:table-cell table:style-name="TableCell1024">
            <text:p text:style-name="Normal"><text:span text:style-name="T1025">visos</text:span></text:p>
            <text:p text:style-name="P1026"/>
          </table:table-cell>
          <table:table-cell table:style-name="TableCell1027">
            <text:p text:style-name="Normal">Pagrindinės krypties (šakos)</text:p>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Normal"><text:span text:style-name="T1034">Biomedicinos mokslai / Gyvybės mokslai / Molekulinė biologija, biofizika ir biochemija</text:span></text:p>
          </table:table-cell>
          <table:table-cell table:style-name="TableCell1035">
            <text:p text:style-name="Normal"><text:span text:style-name="T1036">Biofizika,</text:span></text:p>
            <text:p text:style-name="Normal"><text:span text:style-name="T1037">Taikomoji biofizika</text:span></text:p>
          </table:table-cell>
          <table:table-cell table:style-name="TableCell1038">
            <text:p text:style-name="Normal">Pagrindinės krypties (šakos)</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Normal">Socialiniai mokslai / Švietimas ir ugdymas /<text:s/><text:span text:style-name="T1044">Pedagogika</text:span></text:p>
          </table:table-cell>
          <table:table-cell table:style-name="TableCell1045">
            <text:p text:style-name="Normal"><text:span text:style-name="T1046">Dalyko pedagogika</text:span></text:p>
            <text:p text:style-name="P1047"/>
          </table:table-cell>
          <table:table-cell table:style-name="TableCell1048">
            <text:p text:style-name="Normal">Pedagogikos<text:s/><text:span text:style-name="T1049">(dalyko pedagogikos), fizikos<text:s/></text:span>krypties (šakos)</text:p>
          </table:table-cell>
        </table:table-row>
        <table:table-row table:style-name="TableRow1050">
          <table:table-cell table:style-name="TableCell1051" table:number-rows-spanned="2">
            <text:p text:style-name="Normal">10a.</text:p>
          </table:table-cell>
          <table:covered-table-cell>
            <text:p text:style-name="P1052"/>
          </table:covered-table-cell>
          <table:table-cell table:style-name="TableCell1053" table:number-rows-spanned="2">
            <text:p text:style-name="Normal">Gamta ir žmogus (integruotas gamtos mokslų kursas)</text:p>
          </table:table-cell>
          <table:table-cell table:style-name="TableCell1054">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55">
            <text:p text:style-name="Normal"><text:span text:style-name="T1056">visos</text:span></text:p>
          </table:table-cell>
          <table:table-cell table:style-name="TableCell1057">
            <text:p text:style-name="Normal">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Socialiniai mokslai / Švietimas ir ugdymas /<text:s/><text:span text:style-name="T1063">Pedagogika</text:span></text:p>
          </table:table-cell>
          <table:table-cell table:style-name="TableCell1064">
            <text:p text:style-name="Normal"><text:span text:style-name="T1065">Dalyko pedagogika</text:span></text:p>
            <text:p text:style-name="P1066"/>
          </table:table-cell>
          <table:table-cell table:style-name="TableCell1067">
            <text:p text:style-name="Normal">Pedagogikos<text:s/><text:span text:style-name="T1068">(dalyko pedagogikos), biologijos, chemijos, fizikos, geografijos<text:s/></text:span>krypties (šakos)</text:p>
          </table:table-cell>
        </table:table-row>
        <table:table-row table:style-name="TableRow1069">
          <table:table-cell table:style-name="TableCell1070" table:number-rows-spanned="2">
            <text:p text:style-name="Normal">10b.</text:p>
          </table:table-cell>
          <table:covered-table-cell>
            <text:p text:style-name="P1071"/>
          </table:covered-table-cell>
          <table:table-cell table:style-name="TableCell1072" table:number-rows-spanned="2">
            <text:p text:style-name="Normal">Integruotas gamtos mokslų kursas<text:s/></text:p>
            <text:p text:style-name="Normal">(11-12 kl.)<text:s/></text:p>
          </table:table-cell>
          <table:table-cell table:style-name="TableCell107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74">
            <text:p text:style-name="Normal"><text:span text:style-name="T1075">visos</text:span></text:p>
          </table:table-cell>
          <table:table-cell table:style-name="TableCell1076">
            <text:p text:style-name="Normal">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Normal">Socialiniai mokslai / Švietimas ir ugdymas /<text:s/><text:span text:style-name="T1082">Pedagogika</text:span></text:p>
            <text:p text:style-name="Normal">(Gali mokyti atitinkamą kurso<text:s/>pagal baigtas studijas dalį)</text:p>
            <text:p text:style-name="Normal"/>
            <text:p text:style-name="P1083"/>
          </table:table-cell>
          <table:table-cell table:style-name="TableCell1084">
            <text:p text:style-name="Normal"><text:span text:style-name="T1085">Dalyko pedagogika</text:span></text:p>
            <text:p text:style-name="P1086"/>
          </table:table-cell>
          <table:table-cell table:style-name="TableCell1087">
            <text:p text:style-name="Normal">Pedagogikos<text:s/><text:span text:style-name="T1088">(dalyko pedagogikos), biologijos, chemijos, fizikos<text:s/></text:span>krypties (šakos)</text:p>
          </table:table-cell>
        </table:table-row>
        <table:table-row table:style-name="TableRow1089">
          <table:table-cell table:style-name="TableCell1090" table:number-rows-spanned="2">
            <text:p text:style-name="Normal">11</text:p>
          </table:table-cell>
          <table:table-cell table:style-name="TableCell1091" table:number-rows-spanned="10">
            <text:p text:style-name="P1092">Socialinis ugdymas</text:p>
          </table:table-cell>
          <table:table-cell table:style-name="TableCell1093" table:number-rows-spanned="2">
            <text:p text:style-name="Normal">Istorija</text:p>
            <text:p text:style-name="Normal"/>
            <text:p text:style-name="Normal"><text:span text:style-name="T1094">TAR pastaba</text:span><text:span text:style-name="T1095">.<text:s/></text:span><text:span text:style-name="T1096">Punktas<text:s/></text:span><text:span text:style-name="T1097">galioja iki 2019 m. rugpjūčio 31 d.</text:span></text:p>
          </table:table-cell>
          <table:table-cell table:style-name="TableCell1098">
            <text:p text:style-name="P1099">Humanitariniai mokslai / Istorija,<text:s/>filosofija, teologija ir kultūros studijos / Istorija,</text:p>
            <text:p text:style-name="P1100">Istorija pagal teritoriją, Istorija pagal tematiką, Archeologija, Paveldo studijos</text:p>
            <text:p text:style-name="P1101">Istorija, filosofija, teologija ir kultūros studijos</text:p>
            <text:p text:style-name="P1102">Socialiniai mokslai / Socialinės studijos / Politikos mokslai</text:p>
          </table:table-cell>
          <table:table-cell table:style-name="TableCell1103">
            <text:p text:style-name="P1104">visos</text:p>
          </table:table-cell>
          <table:table-cell table:style-name="TableCell1105">
            <text:p text:style-name="P1106">Pagrindinės krypties (šakos)</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Socialiniai mokslai / Švietimas ir ugdymas /<text:s/></text:span><text:span text:style-name="T1113">Pedagogika<text:s/></text:span></text:p>
          </table:table-cell>
          <table:table-cell table:style-name="TableCell1114">
            <text:p text:style-name="P1115">Dalyko pedagogika</text:p>
            <text:p text:style-name="P1116"/>
          </table:table-cell>
          <table:table-cell table:style-name="TableCell1117">
            <text:p text:style-name="Normal"><text:span text:style-name="T1118">Pedagogikos<text:s/></text:span><text:span text:style-name="T1119">(dalyko pedagogikos), istorijos<text:s/></text:span><text:span text:style-name="T1120">krypties (šakos)</text:span></text:p>
          </table:table-cell>
        </table:table-row>
        <table:table-row table:style-name="TableRow1121">
          <table:table-cell table:style-name="TableCell1122" table:number-rows-spanned="2">
            <text:p text:style-name="P1123">11</text:p>
          </table:table-cell>
          <table:covered-table-cell>
            <text:p text:style-name="P1124"/>
          </table:covered-table-cell>
          <table:table-cell table:style-name="TableCell1125" table:number-rows-spanned="2">
            <text:p text:style-name="P1126">Istorija</text:p>
            <text:p text:style-name="P1127"/>
            <text:p text:style-name="Normal"><text:span text:style-name="T1128">TAR pastaba</text:span><text:span text:style-name="T1129">.<text:s/></text:span><text:span text:style-name="T1130">Punktas<text:s/></text:span><text:span text:style-name="T1131">įsigalioja 2019 m. rugsėjo 1 d.</text:span></text:p>
          </table:table-cell>
          <table:table-cell table:style-name="TableCell1132">
            <text:p text:style-name="P1133">Humanitariniai<text:s/>mokslai / Istorija, filosofija, teologija ir kultūros studijos / Istorija,</text:p>
            <text:p text:style-name="P1134">Istorija pagal teritoriją, Istorija pagal tematiką, Archeologija, Paveldo studijos</text:p>
            <text:p text:style-name="P1135">Istorija, filosofija, teologija ir kultūros studijos</text:p>
          </table:table-cell>
          <table:table-cell table:style-name="TableCell1136">
            <text:p text:style-name="P1137">visos</text:p>
          </table:table-cell>
          <table:table-cell table:style-name="TableCell1138">
            <text:p text:style-name="P1139">Pagrindinės krypties (šakos)</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Normal"><text:span text:style-name="T1145">Socialiniai mokslai / Švietimas ir ugdymas /<text:s/></text:span><text:span text:style-name="T1146">Pedagogika<text:s/></text:span></text:p>
          </table:table-cell>
          <table:table-cell table:style-name="TableCell1147">
            <text:p text:style-name="P1148">Dalyko pedagogika</text:p>
            <text:p text:style-name="P1149"/>
          </table:table-cell>
          <table:table-cell table:style-name="TableCell1150">
            <text:p text:style-name="Normal"><text:span text:style-name="T1151">Pedagogikos<text:s/></text:span><text:span text:style-name="T1152">(dalyko pedagogikos), istorijos<text:s/></text:span><text:span text:style-name="T1153">krypties (šakos)</text:span></text:p>
          </table:table-cell>
        </table:table-row>
        <table:table-row table:style-name="TableRow1154">
          <table:table-cell table:style-name="TableCell1155" table:number-rows-spanned="2">
            <text:p text:style-name="Normal">12</text:p>
          </table:table-cell>
          <table:covered-table-cell>
            <text:p text:style-name="P1156"/>
          </table:covered-table-cell>
          <table:table-cell table:style-name="TableCell1157" table:number-rows-spanned="2">
            <text:p text:style-name="Normal">Geografija</text:p>
          </table:table-cell>
          <table:table-cell table:style-name="TableCell1158">
            <text:p text:style-name="Normal"><text:span text:style-name="T1159">Socialiniai mokslai / Socialinės studijos / Visuomeninė geografija;</text:span></text:p>
            <text:p text:style-name="Normal"><text:span text:style-name="T1160">Fiziniai mokslai / Gamtos mokslai /</text:span><text:span text:style-name="T1161"><text:s/>Gamtinė geografija</text:span></text:p>
          </table:table-cell>
          <table:table-cell table:style-name="TableCell1162">
            <text:p text:style-name="Normal"><text:span text:style-name="T1163">visos</text:span></text:p>
          </table:table-cell>
          <table:table-cell table:style-name="TableCell1164">
            <text:p text:style-name="Normal">Pagrindinės krypties (šakos)</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Normal">Socialiniai mokslai / Švietimas ir ugdymas /<text:s/><text:span text:style-name="T1170">Pedagogika<text:s/></text:span></text:p>
          </table:table-cell>
          <table:table-cell table:style-name="TableCell1171">
            <text:p text:style-name="Normal"><text:span text:style-name="T1172">Dalyko pedagogika</text:span></text:p>
            <text:p text:style-name="P1173"/>
          </table:table-cell>
          <table:table-cell table:style-name="TableCell1174">
            <text:p text:style-name="Normal">Pedagogikos<text:s/><text:span text:style-name="T1175">(dalyko pedagogikos), geografijos<text:s/></text:span>krypties (šakos)</text:p>
          </table:table-cell>
        </table:table-row>
        <table:table-row table:style-name="TableRow1176">
          <table:table-cell table:style-name="TableCell1177">
            <text:p text:style-name="Normal">13</text:p>
          </table:table-cell>
          <table:covered-table-cell>
            <text:p text:style-name="P1178"/>
          </table:covered-table-cell>
          <table:table-cell table:style-name="TableCell1179">
            <text:p text:style-name="Normal">Pilietinis ugdymas</text:p>
          </table:table-cell>
          <table:table-cell table:style-name="TableCell1180">
            <text:p text:style-name="Normal"><text:span text:style-name="T1181">Humanitariniai mokslai / Istorija,</text:span><text:span text:style-name="T1182"><text:s/>filosofija, teologija ir kultūros studijos / Istorija,</text:span></text:p>
            <text:p text:style-name="P1183">Istorija pagal teritoriją,</text:p>
            <text:p text:style-name="P1184">Istorija pagal tematiką,</text:p>
            <text:p text:style-name="P1185">Archeologija,</text:p>
            <text:p text:style-name="P1186">Paveldo studijos,</text:p>
            <text:p text:style-name="P118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88">
            <text:p text:style-name="Normal">visos</text:p>
          </table:table-cell>
          <table:table-cell table:style-name="TableCell1189">
            <text:p text:style-name="Normal">visi</text:p>
          </table:table-cell>
        </table:table-row>
        <table:table-row table:style-name="TableRow1190">
          <table:table-cell table:style-name="TableCell1191">
            <text:p text:style-name="Normal">14</text:p>
          </table:table-cell>
          <table:covered-table-cell>
            <text:p text:style-name="P1192"/>
          </table:covered-table-cell>
          <table:table-cell table:style-name="TableCell1193">
            <text:p text:style-name="Normal">Integruotas istorijos-geografijos kursas</text:p>
          </table:table-cell>
          <table:table-cell table:style-name="TableCell1194">
            <text:p text:style-name="Normal"><text:span text:style-name="T1195">Humanitariniai mokslai / Istorija, filosofija, teologija ir kultūros studijos / Istorija,</text:span></text:p>
            <text:p text:style-name="P1196">Istorija pagal teritoriją,</text:p>
            <text:p text:style-name="P1197">Istorija pagal tematiką,</text:p>
            <text:p text:style-name="P1198">Archeologija,</text:p>
            <text:p text:style-name="P1199">Paveldo studijos,</text:p>
            <text:p text:style-name="P1200">Istorija, filosofija, teologija ir kultūros studijos;</text:p>
            <text:p text:style-name="Normal">Socialiniai mokslai / Socialinės studijos /<text:s/><text:span text:style-name="T1201">Visuomeninė geografija</text:span></text:p>
          </table:table-cell>
          <table:table-cell table:style-name="TableCell1202">
            <text:p text:style-name="Normal">visos</text:p>
          </table:table-cell>
          <table:table-cell table:style-name="TableCell1203">
            <text:p text:style-name="Normal">visi</text:p>
          </table:table-cell>
        </table:table-row>
        <table:table-row table:style-name="TableRow1204">
          <table:table-cell table:style-name="TableCell1205" table:number-rows-spanned="2">
            <text:p text:style-name="Normal">15</text:p>
          </table:table-cell>
          <table:covered-table-cell>
            <text:p text:style-name="P1206"/>
          </table:covered-table-cell>
          <table:table-cell table:style-name="TableCell1207" table:number-rows-spanned="2">
            <text:p text:style-name="Normal">Ekonomika ir verslumas</text:p>
          </table:table-cell>
          <table:table-cell table:style-name="TableCell1208">
            <text:p text:style-name="Normal">Socialiniai<text:s/>mokslai / Socialinės studijos / Ekonomika</text:p>
          </table:table-cell>
          <table:table-cell table:style-name="TableCell1209" table:number-rows-spanned="2">
            <text:p text:style-name="Normal">visos</text:p>
          </table:table-cell>
          <table:table-cell table:style-name="TableCell1210" table:number-rows-spanned="2">
            <text:p text:style-name="Normal">Pagrindinės krypties (šakos)</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Normal">Bet kurios studijų srities studijų programa ir išklausyti ne trumpesni kaip 40 valandų ekonomikos ir verslumo ugdymo programų ir metodų kursai</text:p>
          </table:table-cell>
          <table:covered-table-cell>
            <text:p text:style-name="P1216"/>
          </table:covered-table-cell>
          <table:covered-table-cell>
            <text:p text:style-name="P1217"/>
          </table:covered-table-cell>
        </table:table-row>
        <table:table-row table:style-name="TableRow1218">
          <table:table-cell table:style-name="TableCell1219" table:number-rows-spanned="3">
            <text:p text:style-name="Normal">16</text:p>
          </table:table-cell>
          <table:table-cell table:style-name="TableCell1220" table:number-rows-spanned="13">
            <text:p text:style-name="P1221">Menai<text:s/></text:p>
            <text:p text:style-name="P1222"/>
          </table:table-cell>
          <table:table-cell table:style-name="TableCell1223" table:number-rows-spanned="3">
            <text:p text:style-name="Normal">Dailė,</text:p>
            <text:p text:style-name="Normal">Grafinis<text:s/>dizainas,</text:p>
            <text:p text:style-name="Normal">Fotografija</text:p>
          </table:table-cell>
          <table:table-cell table:style-name="TableCell1224">
            <text:p text:style-name="Normal">Menai / Meno studijos / Dailė,</text:p>
            <text:p text:style-name="Normal">Dizainas,</text:p>
            <text:p text:style-name="Normal">Fotografija ir medijos</text:p>
          </table:table-cell>
          <table:table-cell table:style-name="TableCell1225">
            <text:p text:style-name="Normal">visos</text:p>
            <text:p text:style-name="P1226"/>
          </table:table-cell>
          <table:table-cell table:style-name="TableCell1227">
            <text:p text:style-name="Normal">Pagrindinės krypties (šakos)</text:p>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Humanitariniai mokslai /<text:s/><text:span text:style-name="T1234">Istorija, filosofija, teologija ir kultūros studijos /<text:s/></text:span>Menotyra</text:p>
          </table:table-cell>
          <table:table-cell table:style-name="TableCell1235">
            <text:p text:style-name="Normal">Dailėtyra,</text:p>
            <text:p text:style-name="Normal">Architektūros istorija ir<text:s/>teorija</text:p>
          </table:table-cell>
          <table:table-cell table:style-name="TableCell1236">
            <text:p text:style-name="Normal">Pagrindinės krypties (šakos)</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Normal">Socialiniai mokslai / Švietimas ir ugdymas / Pedagogika</text:p>
          </table:table-cell>
          <table:table-cell table:style-name="TableCell1242">
            <text:p text:style-name="Normal"><text:span text:style-name="T1243">Dalyko pedagogika</text:span></text:p>
          </table:table-cell>
          <table:table-cell table:style-name="TableCell1244">
            <text:p text:style-name="Normal">Pedagogikos<text:s/><text:span text:style-name="T1245">(dalyko pedagogikos), dailės<text:s/></text:span>krypties (šakos)</text:p>
          </table:table-cell>
        </table:table-row>
        <table:table-row table:style-name="TableRow1246">
          <table:table-cell table:style-name="TableCell1247" table:number-rows-spanned="3">
            <text:p text:style-name="Normal">17</text:p>
            <text:p text:style-name="P1248"/>
          </table:table-cell>
          <table:covered-table-cell>
            <text:p text:style-name="P1249"/>
          </table:covered-table-cell>
          <table:table-cell table:style-name="TableCell1250" table:number-rows-spanned="3">
            <text:p text:style-name="Normal">Muzika,</text:p>
            <text:p text:style-name="Normal">Kompiuterinės muzikos technologijos</text:p>
          </table:table-cell>
          <table:table-cell table:style-name="TableCell1251">
            <text:p text:style-name="Normal">Menai / Meno studijos / Muzika</text:p>
          </table:table-cell>
          <table:table-cell table:style-name="TableCell1252">
            <text:p text:style-name="Normal">Muzikos atlikimas,</text:p>
            <text:p text:style-name="Normal">Muzikos kūryba</text:p>
          </table:table-cell>
          <table:table-cell table:style-name="TableCell1253">
            <text:p text:style-name="Normal">Pagrindinės krypties (šako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Humanitariniai mokslai /<text:s/><text:span text:style-name="T1259">Istorija, filosofija, teologija ir kultūros studijos /<text:s/></text:span>Menotyra</text:p>
          </table:table-cell>
          <table:table-cell table:style-name="TableCell1260">
            <text:p text:style-name="Normal">Muzikologija,</text:p>
            <text:p text:style-name="Normal">Choreologija</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Socialiniai mokslai / Švietimas ir<text:s/>ugdymas / Pedagogika</text:p>
          </table:table-cell>
          <table:table-cell table:style-name="TableCell1267">
            <text:p text:style-name="Normal"><text:span text:style-name="T1268">Dalyko pedagogika</text:span></text:p>
          </table:table-cell>
          <table:table-cell table:style-name="TableCell1269">
            <text:p text:style-name="Normal">Pedagogikos<text:s/><text:span text:style-name="T1270">(dalyko pedagogikos), muzikos<text:s/></text:span>krypties (šakos)</text:p>
          </table:table-cell>
        </table:table-row>
        <table:table-row table:style-name="TableRow1271">
          <table:table-cell table:style-name="TableCell1272" table:number-rows-spanned="2">
            <text:p text:style-name="Normal">18</text:p>
          </table:table-cell>
          <table:covered-table-cell>
            <text:p text:style-name="P1273"/>
          </table:covered-table-cell>
          <table:table-cell table:style-name="TableCell1274" table:number-rows-spanned="2">
            <text:p text:style-name="Normal">Šokis</text:p>
            <text:p text:style-name="P1275"/>
          </table:table-cell>
          <table:table-cell table:style-name="TableCell1276">
            <text:p text:style-name="Normal">Menai / Meno studijos / Šokis</text:p>
          </table:table-cell>
          <table:table-cell table:style-name="TableCell1277">
            <text:p text:style-name="Normal">visos</text:p>
          </table:table-cell>
          <table:table-cell table:style-name="TableCell1278">
            <text:p text:style-name="Normal">Pagrindinės krypties (šako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text:s/><text:span text:style-name="T1287">(dalyko pedagogikos), šokio<text:s/></text:span>krypties (šakos)</text:p>
          </table:table-cell>
        </table:table-row>
        <table:table-row table:style-name="TableRow1288">
          <table:table-cell table:style-name="TableCell1289" table:number-rows-spanned="3">
            <text:p text:style-name="Normal">19</text:p>
          </table:table-cell>
          <table:covered-table-cell>
            <text:p text:style-name="P1290"/>
          </table:covered-table-cell>
          <table:table-cell table:style-name="TableCell1291" table:number-rows-spanned="3">
            <text:p text:style-name="Normal">Teatras,</text:p>
            <text:p text:style-name="Normal">Filmų kūrimas</text:p>
          </table:table-cell>
          <table:table-cell table:style-name="TableCell1292">
            <text:p text:style-name="Normal">Menai / Meno studijos / Teatras ir kinas</text:p>
          </table:table-cell>
          <table:table-cell table:style-name="TableCell1293">
            <text:p text:style-name="Normal">visos</text:p>
          </table:table-cell>
          <table:table-cell table:style-name="TableCell1294">
            <text:p text:style-name="Normal">Pagrindinės krypties (šakos)</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Normal">Humanitariniai mokslai /<text:s/><text:span text:style-name="T1300">Istorija, filosofija, teologija ir kultūros studijos /<text:s/></text:span>Menotyra</text:p>
          </table:table-cell>
          <table:table-cell table:style-name="TableCell1301">
            <text:p text:style-name="Normal">Teatrologija,</text:p>
            <text:p text:style-name="Normal">Kinotyra</text:p>
          </table:table-cell>
          <table:table-cell table:style-name="TableCell1302">
            <text:p text:style-name="Normal">Pagrindinės krypties (šako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Normal">Socialiniai mokslai / Švietimas ir ugdymas / Pedagogika</text:p>
          </table:table-cell>
          <table:table-cell table:style-name="TableCell1308">
            <text:p text:style-name="Normal"><text:span text:style-name="T1309">Dalyko pedagogika</text:span></text:p>
          </table:table-cell>
          <table:table-cell table:style-name="TableCell1310">
            <text:p text:style-name="Normal">Pedagogikos<text:s/><text:span text:style-name="T1311">(dalyko pedagogikos), šokio<text:s/></text:span>krypties (šakos)</text:p>
          </table:table-cell>
        </table:table-row>
        <table:table-row table:style-name="TableRow1312">
          <table:table-cell table:style-name="TableCell1313" table:number-rows-spanned="2">
            <text:p text:style-name="Normal">20</text:p>
          </table:table-cell>
          <table:covered-table-cell>
            <text:p text:style-name="P1314"/>
          </table:covered-table-cell>
          <table:table-cell table:style-name="TableCell1315" table:number-rows-spanned="2">
            <text:p text:style-name="Normal">Šiuolaikiniai menai</text:p>
          </table:table-cell>
          <table:table-cell table:style-name="TableCell1316">
            <text:p text:style-name="Normal">Menai / Meno studijos / Dailė, Dizainas,<text:s/>Muzika, Šokis, Teatras ir kinas</text:p>
          </table:table-cell>
          <table:table-cell table:style-name="TableCell1317">
            <text:p text:style-name="Normal">visos</text:p>
            <text:p text:style-name="P1318"/>
          </table:table-cell>
          <table:table-cell table:style-name="TableCell1319">
            <text:p text:style-name="Normal">Pagrindinės krypties (šakos)</text:p>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Socialiniai mokslai / Švietimas ir ugdymas / Pedagogika</text:p>
          </table:table-cell>
          <table:table-cell table:style-name="TableCell1326">
            <text:p text:style-name="Normal"><text:span text:style-name="T1327">Dalyko pedagogika</text:span></text:p>
          </table:table-cell>
          <table:table-cell table:style-name="TableCell1328">
            <text:p text:style-name="Normal">Pedagogikos<text:s/><text:span text:style-name="T1329">(dalyko pedagogikos), dailės, muzikos, šokio, teatro<text:s/></text:span>krypties (šakos)</text:p>
          </table:table-cell>
        </table:table-row>
        <table:table-row table:style-name="TableRow1330">
          <table:table-cell table:style-name="TableCell1331">
            <text:p text:style-name="Normal">21</text:p>
            <text:p text:style-name="P1332"/>
          </table:table-cell>
          <table:table-cell table:style-name="TableCell1333" table:number-rows-spanned="3">
            <text:p text:style-name="P1334">Technologijos</text:p>
          </table:table-cell>
          <table:table-cell table:style-name="TableCell1335">
            <text:p text:style-name="Normal">Technologijos</text:p>
          </table:table-cell>
          <table:table-cell table:style-name="TableCell1336">
            <text:p text:style-name="Normal">Socialiniai mokslai / Švietimas ir ugdymas / Pedagogika</text:p>
          </table:table-cell>
          <table:table-cell table:style-name="TableCell1337">
            <text:p text:style-name="Normal"><text:span text:style-name="T1338">Dalyko pedagogika</text:span></text:p>
          </table:table-cell>
          <table:table-cell table:style-name="TableCell1339">
            <text:p text:style-name="Normal">Pedagogikos krypties<text:s/><text:span text:style-name="T1340">(dalyko pedagogikos)</text:span></text:p>
          </table:table-cell>
        </table:table-row>
        <table:table-row table:style-name="TableRow1341">
          <table:table-cell table:style-name="TableCell1342" table:number-rows-spanned="2">
            <text:p text:style-name="Normal">22</text:p>
          </table:table-cell>
          <table:covered-table-cell>
            <text:p text:style-name="P1343"/>
          </table:covered-table-cell>
          <table:table-cell table:style-name="TableCell1344" table:number-rows-spanned="2">
            <text:p text:style-name="Normal">Technologijos</text:p>
            <text:p text:style-name="P1345"/>
          </table:table-cell>
          <table:table-cell table:style-name="TableCell1346">
            <text:p text:style-name="Normal">Socialiniai mokslai / Švietimas ir ugdymas / Pedagogika</text:p>
            <text:p text:style-name="P1347"/>
          </table:table-cell>
          <table:table-cell table:style-name="TableCell1348">
            <text:p text:style-name="Normal"><text:span text:style-name="T1349">Dalyko pedagogika</text:span></text:p>
            <text:p text:style-name="P1350"/>
          </table:table-cell>
          <table:table-cell table:style-name="TableCell1351">
            <text:p text:style-name="Normal">Pedagogikos<text:s/><text:span text:style-name="T1352">(dalyko<text:s/></text:span><text:span text:style-name="T1353">pedagogikos), technologijos (šakos), inžinerijos krypties (šakos)</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59">
            <text:p text:style-name="Normal">Visos (pagal vidurinio ugdymo <text:s/>technologijų bendrojoje programoje numatytą kryptį, modulį)</text:p>
          </table:table-cell>
          <table:table-cell table:style-name="TableCell1360">
            <text:p text:style-name="Normal">Pagrindinės krypties (šakos)</text:p>
            <text:p text:style-name="P1361"/>
          </table:table-cell>
        </table:table-row>
        <table:table-row table:style-name="TableRow1362">
          <table:table-cell table:style-name="TableCell1363" table:number-rows-spanned="2">
            <text:p text:style-name="Normal">23</text:p>
            <text:p text:style-name="P1364"/>
          </table:table-cell>
          <table:table-cell table:style-name="TableCell1365" table:number-rows-spanned="2">
            <text:p text:style-name="P1366">Kūno kultūra</text:p>
          </table:table-cell>
          <table:table-cell table:style-name="TableCell1367" table:number-rows-spanned="2">
            <text:p text:style-name="Normal"><text:span text:style-name="T1368">Kūno kultūra</text:span></text:p>
            <text:p text:style-name="P1369"/>
          </table:table-cell>
          <table:table-cell table:style-name="TableCell1370">
            <text:p text:style-name="Normal"><text:span text:style-name="T1371">Biomedicinos mokslai / Gyvybės mokslai / Sportas<text:s/></text:span></text:p>
          </table:table-cell>
          <table:table-cell table:style-name="TableCell1372">
            <text:p text:style-name="Normal"><text:span text:style-name="T1373">visos</text:span></text:p>
          </table:table-cell>
          <table:table-cell table:style-name="TableCell1374">
            <text:p text:style-name="Normal">Pagrindinės krypties (šakos)</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Normal">Socialiniai mokslai / Švietimas ir ugdymas /<text:s/><text:span text:style-name="T1380">Pedagogika<text:s/></text:span></text:p>
          </table:table-cell>
          <table:table-cell table:style-name="TableCell1381">
            <text:p text:style-name="Normal"><text:span text:style-name="T1382">Dalyko pedagogika</text:span></text:p>
          </table:table-cell>
          <table:table-cell table:style-name="TableCell1383">
            <text:p text:style-name="Normal">Pedagogikos (dalyko pedagogika), sporto krypties (šakos)</text:p>
          </table:table-cell>
        </table:table-row>
      </table:table>
      <text:p text:style-name="Normal"/>
      <text:p text:style-name="Normal">*<text:s/><text:span text:style-name="T1384">Jei kvalifikaciją liudijančiame</text:span><text:span text:style-name="T1385"><text:s/>dokumente nurodyta dviguba programa, tai viena iš baigtų studijų programų (ne mažesnės kaip 90 studijų kreditų apimties) turi atitikti nurodytą ugdymo programą ar bendrojo ugdymo dalyką</text:span>.</text:p>
      <text:p text:style-name="Normal"/>
      <text:p text:style-name="P1386">________________________________</text:p>
      <text:p text:style-name="P1387"/>
      <text:p text:style-name="P1388">Priedo pakeitimai:</text:p>
      <text:p text:style-name="P1389"><text:span text:style-name="T1390">Nr.<text:s/></text:span><text:a xlink:href="https://www.e-tar.lt/portal/legalAct.html?documentId=85dc8a705b4d11e487eff7b424bd0f08" office:target-frame-name="_top" xlink:show="replace"><text:span text:style-name="T1391">V-960</text:span></text:a><text:span text:style-name="T1392">, 2014-10-24, paskelbta TAR 2014-10-24, i. k. 2014-14832</text:span></text:p>
      <text:p text:style-name="P1393"><text:span text:style-name="T1394">Nr.<text:s/></text:span><text:a xlink:href="https://www.e-tar.lt/portal/legalAct.html?documentId=35d1338032ee11eb932eb1ed7f923910" office:target-frame-name="_top" xlink:show="replace"><text:span text:style-name="T1395">V-1861</text:span></text:a><text:span text:style-name="T1396">, 2020-11-30, paskelbta TAR 2020-11-30, i. k. 2020-25512</text:span></text:p>
      <text:p text:style-name="Normal"/>
      <text:p text:style-name="P1397"><text:span text:style-name="T1405">Reikalavimų mokytojų kvalifikacijai aprašo<text:s/></text:span></text:p>
      <text:p text:style-name="P1406"><text:span text:style-name="T1407">3</text:span><text:span text:style-name="T1408"><text:s/>priedas</text:span></text:p>
      <text:p text:style-name="P1409"/>
      <text:p text:style-name="P1410"><text:span text:style-name="T1411">REIKALAVIMAI MOKYTOJŲ, NURODYTŲ REIKALAVIMŲ MOKYTOJŲ<text:s/></text:span><text:span text:style-name="T1412">KVALIFIKACIJAI APRAŠO 11.3 PAPUNKTYJE, DALYKINIAM PASIRENGIMUI</text:span></text:p>
      <text:p text:style-name="P1413"/>
      <text:p text:style-name="P1414">1.<text:tab/>Mokytojams, dirbantiems pagal ikimokyklinio, priešmokyklinio ir pradinio ugdymo programas:</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Ugdymo programa</text:p>
          </table:table-cell>
          <table:table-cell table:style-name="TableCell1425">
            <text:p text:style-name="P1426">Studijų krypčių grupė</text:p>
          </table:table-cell>
          <table:table-cell table:style-name="TableCell1427">
            <text:p text:style-name="P1428">Studijų kryptis / Studijų programa</text:p>
          </table:table-cell>
        </table:table-row>
        <table:table-row table:style-name="TableRow1429">
          <table:table-cell table:style-name="TableCell1430">
            <text:p text:style-name="P1431">1.</text:p>
          </table:table-cell>
          <table:table-cell table:style-name="TableCell1432">
            <text:p text:style-name="P1433">Ikimokyklinis ugdymas</text:p>
          </table:table-cell>
          <table:table-cell table:style-name="TableCell1434">
            <text:p text:style-name="P1435">Ugdymo mokslai</text:p>
          </table:table-cell>
          <table:table-cell table:style-name="TableCell1436">
            <text:p text:style-name="P1437">Pedagogika. Ikimokyklinio ugdymo ir (ar) vaikystės pedagogikos studijų programa.</text:p>
          </table:table-cell>
        </table:table-row>
        <table:table-row table:style-name="TableRow1438">
          <table:table-cell table:style-name="TableCell1439">
            <text:p text:style-name="P1440">2.</text:p>
          </table:table-cell>
          <table:table-cell table:style-name="TableCell1441">
            <text:p text:style-name="P1442">Priešmokyklinis ugdymas</text:p>
          </table:table-cell>
          <table:table-cell table:style-name="TableCell1443">
            <text:p text:style-name="P1444">Ugdymo mokslai</text:p>
          </table:table-cell>
          <table:table-cell table:style-name="TableCell1445">
            <text:p text:style-name="P144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47">
          <table:table-cell table:style-name="TableCell1448">
            <text:p text:style-name="P1449">3.</text:p>
          </table:table-cell>
          <table:table-cell table:style-name="TableCell1450">
            <text:p text:style-name="P1451">Pradinis ugdymas</text:p>
          </table:table-cell>
          <table:table-cell table:style-name="TableCell1452">
            <text:p text:style-name="P1453">Ugdymo mokslai</text:p>
          </table:table-cell>
          <table:table-cell table:style-name="TableCell1454">
            <text:p text:style-name="P1455">Pedagogika. Pradinio ugdymo ir<text:s/>(ar) vaikystės pedagogikos studijų programa.</text:p>
          </table:table-cell>
        </table:table-row>
      </table:table>
      <text:p text:style-name="P1456"/>
      <text:p text:style-name="P1457"/>
      <text:p text:style-name="P1458">2.<text:tab/>Mokytojams, dirbantiems pagal pagrindinio ir vidurinio ugdymo programas:</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Bendrojo ugdymo dalykas</text:p>
          </table:table-cell>
          <table:table-cell table:style-name="TableCell1469">
            <text:p text:style-name="P1470">Studijų krypčių grupė</text:p>
          </table:table-cell>
          <table:table-cell table:style-name="TableCell1471">
            <text:p text:style-name="P1472">Studijų kryptis / Studijų programa</text:p>
          </table:table-cell>
        </table:table-row>
        <table:table-row table:style-name="TableRow1473">
          <table:table-cell table:style-name="TableCell1474" table:number-rows-spanned="2">
            <text:p text:style-name="P1475">1.</text:p>
          </table:table-cell>
          <table:table-cell table:style-name="TableCell1476" table:number-rows-spanned="2">
            <text:p text:style-name="P1477">Etika</text:p>
          </table:table-cell>
          <table:table-cell table:style-name="TableCell1478">
            <text:p text:style-name="P1479">Ugdymo mokslai</text:p>
          </table:table-cell>
          <table:table-cell table:style-name="TableCell1480">
            <text:p text:style-name="P1481">Pedagogika.<text:s/>(Mokomojo dalyko 60 studijų kreditų pedagogika)</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Humanitariniai mokslai</text:p>
          </table:table-cell>
          <table:table-cell table:style-name="TableCell1487">
            <text:p text:style-name="P1488">Filosofija</text:p>
          </table:table-cell>
        </table:table-row>
        <table:table-row table:style-name="TableRow1489">
          <table:table-cell table:style-name="TableCell1490" table:number-rows-spanned="2">
            <text:p text:style-name="P1491">2.<text:s/></text:p>
          </table:table-cell>
          <table:table-cell table:style-name="TableCell1492" table:number-rows-spanned="2">
            <text:p text:style-name="P1493">Lietuvių kalba ir literatūra</text:p>
          </table:table-cell>
          <table:table-cell table:style-name="TableCell1494">
            <text:p text:style-name="P1495">Ugdymo mokslai</text:p>
          </table:table-cell>
          <table:table-cell table:style-name="TableCell1496">
            <text:p text:style-name="P1497">Pedagogika. (Mokomojo dalyko 60 studijų kreditų pedagogika)</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Humanitariniai mokslai</text:p>
          </table:table-cell>
          <table:table-cell table:style-name="TableCell1503">
            <text:p text:style-name="P1504">Lietuvių filologija</text:p>
          </table:table-cell>
        </table:table-row>
        <table:table-row table:style-name="TableRow1505">
          <table:table-cell table:style-name="TableCell1506" table:number-rows-spanned="2">
            <text:p text:style-name="P1507">3.</text:p>
          </table:table-cell>
          <table:table-cell table:style-name="TableCell1508" table:number-rows-spanned="2">
            <text:p text:style-name="P1509">Gimtoji<text:s/>kalba (baltarusių, lenkų, rusų)</text:p>
          </table:table-cell>
          <table:table-cell table:style-name="TableCell1510">
            <text:p text:style-name="P1511">Ugdymo mokslai</text:p>
          </table:table-cell>
          <table:table-cell table:style-name="TableCell1512">
            <text:p text:style-name="P1513">Pedagogika. (Mokomojo dalyko 60 studijų kreditų pedagogik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Humanitariniai mokslai</text:p>
          </table:table-cell>
          <table:table-cell table:style-name="TableCell1519">
            <text:p text:style-name="P1520">Filologija pagal kalbą</text:p>
          </table:table-cell>
        </table:table-row>
        <table:table-row table:style-name="TableRow1521">
          <table:table-cell table:style-name="TableCell1522" table:number-rows-spanned="2">
            <text:p text:style-name="P1523">4.</text:p>
          </table:table-cell>
          <table:table-cell table:style-name="TableCell1524" table:number-rows-spanned="2">
            <text:p text:style-name="P1525">Užsienio kalba</text:p>
          </table:table-cell>
          <table:table-cell table:style-name="TableCell1526">
            <text:p text:style-name="P1527">Ugdymo mokslai</text:p>
          </table:table-cell>
          <table:table-cell table:style-name="TableCell1528">
            <text:p text:style-name="P1529">Pedagogika (Mokomojo dalyko 60studijų kreditų pedagogik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Humanitariniai mokslai</text:p>
          </table:table-cell>
          <table:table-cell table:style-name="TableCell1535">
            <text:p text:style-name="P1536">Filologija pagal kalbą</text:p>
          </table:table-cell>
        </table:table-row>
        <table:table-row table:style-name="TableRow1537">
          <table:table-cell table:style-name="TableCell1538" table:number-rows-spanned="2">
            <text:p text:style-name="P1539">5.</text:p>
          </table:table-cell>
          <table:table-cell table:style-name="TableCell1540" table:number-rows-spanned="2">
            <text:p text:style-name="P1541">Matematika</text:p>
          </table:table-cell>
          <table:table-cell table:style-name="TableCell1542">
            <text:p text:style-name="P1543">Ugdymo mokslai</text:p>
          </table:table-cell>
          <table:table-cell table:style-name="TableCell1544">
            <text:p text:style-name="P1545">Pedagogika (Mokomojo dalyko 60 studijų kreditų pedagogik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Matematikos mokslai</text:p>
          </table:table-cell>
          <table:table-cell table:style-name="TableCell1551">
            <text:p text:style-name="P1552">Visos studijų kryptys</text:p>
          </table:table-cell>
        </table:table-row>
        <table:table-row table:style-name="TableRow1553">
          <table:table-cell table:style-name="TableCell1554" table:number-rows-spanned="4">
            <text:p text:style-name="P1555">6.</text:p>
          </table:table-cell>
          <table:table-cell table:style-name="TableCell1556" table:number-rows-spanned="4">
            <text:p text:style-name="P1557">Informatika</text:p>
          </table:table-cell>
          <table:table-cell table:style-name="TableCell1558">
            <text:p text:style-name="P1559">Ugdymo mokslai</text:p>
          </table:table-cell>
          <table:table-cell table:style-name="TableCell1560">
            <text:p text:style-name="P1561">Pedagogika (Mokomojo dalyko 60 studijų<text:s/>kreditų pedagogik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Matematikos mokslai</text:p>
          </table:table-cell>
          <table:table-cell table:style-name="TableCell1567">
            <text:p text:style-name="P1568">Visos studijų krypty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Informatikos mokslai<text:s/></text:p>
          </table:table-cell>
          <table:table-cell table:style-name="TableCell1574">
            <text:p text:style-name="P1575">Visos studijų krypty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Inžinerijos mokslai</text:p>
          </table:table-cell>
          <table:table-cell table:style-name="TableCell1581">
            <text:p text:style-name="P1582">Elektros inžinerija, Elektronikos inžinerija<text:s/></text:p>
          </table:table-cell>
        </table:table-row>
        <table:table-row table:style-name="TableRow1583">
          <table:table-cell table:style-name="TableCell1584" table:number-rows-spanned="2">
            <text:p text:style-name="P1585">7.</text:p>
          </table:table-cell>
          <table:table-cell table:style-name="TableCell1586" table:number-rows-spanned="2">
            <text:p text:style-name="P1587">Biologija</text:p>
          </table:table-cell>
          <table:table-cell table:style-name="TableCell1588">
            <text:p text:style-name="P1589">Ugdymo mokslai</text:p>
          </table:table-cell>
          <table:table-cell table:style-name="TableCell1590">
            <text:p text:style-name="P1591">Pedagogika (Mokomojo dalyko 60 studijų kreditų<text:s/>pedagogik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Gyvybės mokslai</text:p>
          </table:table-cell>
          <table:table-cell table:style-name="TableCell1597">
            <text:p text:style-name="P1598">Biologija, Molekulinė biologija, Biofizika, Biochemija</text:p>
          </table:table-cell>
        </table:table-row>
        <table:table-row table:style-name="TableRow1599">
          <table:table-cell table:style-name="TableCell1600" table:number-rows-spanned="4">
            <text:p text:style-name="P1601">8.</text:p>
          </table:table-cell>
          <table:table-cell table:style-name="TableCell1602" table:number-rows-spanned="4">
            <text:p text:style-name="P1603">Chemija</text:p>
          </table:table-cell>
          <table:table-cell table:style-name="TableCell1604">
            <text:p text:style-name="P1605">Ugdymo mokslai</text:p>
          </table:table-cell>
          <table:table-cell table:style-name="TableCell1606">
            <text:p text:style-name="P1607">Pedagogika (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Chemij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logija, Molekulinė biologija,<text:s/>Biofizika, Biochemij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Inžinerijos mokslai</text:p>
          </table:table-cell>
          <table:table-cell table:style-name="TableCell1627">
            <text:p text:style-name="P1628">Chemijos inžinerija</text:p>
          </table:table-cell>
        </table:table-row>
        <table:table-row table:style-name="TableRow1629">
          <table:table-cell table:style-name="TableCell1630" table:number-rows-spanned="3">
            <text:p text:style-name="P1631">9.</text:p>
          </table:table-cell>
          <table:table-cell table:style-name="TableCell1632" table:number-rows-spanned="3">
            <text:p text:style-name="P1633">Fizika</text:p>
          </table:table-cell>
          <table:table-cell table:style-name="TableCell1634">
            <text:p text:style-name="P1635">Ugdymo mokslai</text:p>
          </table:table-cell>
          <table:table-cell table:style-name="TableCell1636">
            <text:p text:style-name="P1637">Pedagogika (Mokomojo dalyko 60 studijų kreditų pedagogik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Fiziniai mokslai</text:p>
          </table:table-cell>
          <table:table-cell table:style-name="TableCell1643">
            <text:p text:style-name="P1644">Fizik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Gyvybės mokslai</text:p>
          </table:table-cell>
          <table:table-cell table:style-name="TableCell1650">
            <text:p text:style-name="P1651">Biofizika</text:p>
          </table:table-cell>
        </table:table-row>
        <table:table-row table:style-name="TableRow1652">
          <table:table-cell table:style-name="TableCell1653" table:number-rows-spanned="4">
            <text:p text:style-name="P1654">10.<text:s/></text:p>
          </table:table-cell>
          <table:table-cell table:style-name="TableCell1655" table:number-rows-spanned="4">
            <text:p text:style-name="P1656">Gamta ir žmogus</text:p>
          </table:table-cell>
          <table:table-cell table:style-name="TableCell1657">
            <text:p text:style-name="P1658">Ugdymo mokslai</text:p>
          </table:table-cell>
          <table:table-cell table:style-name="TableCell1659">
            <text:p text:style-name="P1660">Pedagogika<text:s/>(Mokomojo dalyko 60 studijų kreditų pedagogik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Fiziniai mokslai</text:p>
          </table:table-cell>
          <table:table-cell table:style-name="TableCell1666">
            <text:p text:style-name="P1667">Visos studijų krypty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Gyvybės mokslai</text:p>
          </table:table-cell>
          <table:table-cell table:style-name="TableCell1673">
            <text:p text:style-name="P1674">Biologija, Molekulinė biologija, Biofizika, Biochemija</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Socialiniai mokslai</text:p>
          </table:table-cell>
          <table:table-cell table:style-name="TableCell1680">
            <text:p text:style-name="P1681">Visuomeninė geografija</text:p>
          </table:table-cell>
        </table:table-row>
        <table:table-row table:style-name="TableRow1682">
          <table:table-cell table:style-name="TableCell1683" table:number-rows-spanned="4">
            <text:p text:style-name="P1684">11.</text:p>
          </table:table-cell>
          <table:table-cell table:style-name="TableCell1685" table:number-rows-spanned="4">
            <text:p text:style-name="P1686">Integruotas gamtos mokslų kursas</text:p>
          </table:table-cell>
          <table:table-cell table:style-name="TableCell1687">
            <text:p text:style-name="P1688">Ugdymo<text:s/>mokslai</text:p>
          </table:table-cell>
          <table:table-cell table:style-name="TableCell1689">
            <text:p text:style-name="P1690">Pedagogika(Mokomojo dalyko 60 studijų kreditų pedagogika)</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Fiziniai mokslai</text:p>
          </table:table-cell>
          <table:table-cell table:style-name="TableCell1696">
            <text:p text:style-name="P1697">Chemija, Fizika, Gamtinė geografija</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Gyvybės mokslai</text:p>
          </table:table-cell>
          <table:table-cell table:style-name="TableCell1703">
            <text:p text:style-name="P1704">Biologija, Molekulinė biologija, Biofizika, Biochemija</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Socialiniai mokslai</text:p>
          </table:table-cell>
          <table:table-cell table:style-name="TableCell1710">
            <text:p text:style-name="P1711">Visuomeninė geografija</text:p>
          </table:table-cell>
        </table:table-row>
        <table:table-row table:style-name="TableRow1712">
          <table:table-cell table:style-name="TableCell1713" table:number-rows-spanned="2">
            <text:p text:style-name="P1714">12.</text:p>
          </table:table-cell>
          <table:table-cell table:style-name="TableCell1715" table:number-rows-spanned="2">
            <text:p text:style-name="P1716">Istorija</text:p>
          </table:table-cell>
          <table:table-cell table:style-name="TableCell1717">
            <text:p text:style-name="P1718">Humanitariniai mokslai</text:p>
          </table:table-cell>
          <table:table-cell table:style-name="TableCell1719">
            <text:p text:style-name="P1720">Istorija, Archeologija, Paveldo studijos, Kultūros studijos</text:p>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Ugdymo mokslai</text:p>
          </table:table-cell>
          <table:table-cell table:style-name="TableCell1727">
            <text:p text:style-name="P1728">Pedagogika (Mokomojo dalyko 60 studijų kreditų pedagogika)</text:p>
          </table:table-cell>
        </table:table-row>
        <table:table-row table:style-name="TableRow1729">
          <table:table-cell table:style-name="TableCell1730" table:number-rows-spanned="3">
            <text:p text:style-name="P1731">13.</text:p>
          </table:table-cell>
          <table:table-cell table:style-name="TableCell1732" table:number-rows-spanned="3">
            <text:p text:style-name="P1733">Geografija</text:p>
          </table:table-cell>
          <table:table-cell table:style-name="TableCell1734">
            <text:p text:style-name="P1735">Socialiniai mokslai</text:p>
          </table:table-cell>
          <table:table-cell table:style-name="TableCell1736">
            <text:p text:style-name="P1737">Visuomeninė geografija</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Fiziniai mokslai</text:p>
          </table:table-cell>
          <table:table-cell table:style-name="TableCell1743">
            <text:p text:style-name="P1744">Gamtinė<text:s/>geografija</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Ugdymo mokslai</text:p>
          </table:table-cell>
          <table:table-cell table:style-name="TableCell1750">
            <text:p text:style-name="P1751">Pedagogika (Mokomojo dalyko 60 studijų kreditų pedagogika)</text:p>
          </table:table-cell>
        </table:table-row>
        <table:table-row table:style-name="TableRow1752">
          <table:table-cell table:style-name="TableCell1753" table:number-rows-spanned="4">
            <text:p text:style-name="P1754">14.</text:p>
          </table:table-cell>
          <table:table-cell table:style-name="TableCell1755" table:number-rows-spanned="4">
            <text:p text:style-name="P1756">Pilietinis ugdymas</text:p>
            <text:p text:style-name="P1757"/>
            <text:p text:style-name="P1758"/>
          </table:table-cell>
          <table:table-cell table:style-name="TableCell1759">
            <text:p text:style-name="P1760">Humanitariniai mokslai</text:p>
          </table:table-cell>
          <table:table-cell table:style-name="TableCell1761">
            <text:p text:style-name="P1762">Istorija, Archeologija, Paveldo studijos, Kultūros studijos</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Ugdymo mokslai</text:p>
          </table:table-cell>
          <table:table-cell table:style-name="TableCell1768">
            <text:p text:style-name="P1769">Pedagogika (Mokomojo dalyko (istorijos)<text:s/>60 studijų kreditų pedagogik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Socialiniai mokslai</text:p>
          </table:table-cell>
          <table:table-cell table:style-name="TableCell1775">
            <text:p text:style-name="P1776">Politikos mokslai, Antropologija, Visuomeninė geografija</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isė</text:p>
          </table:table-cell>
          <table:table-cell table:style-name="TableCell1782">
            <text:p text:style-name="P1783">Teisė</text:p>
          </table:table-cell>
        </table:table-row>
        <table:table-row table:style-name="TableRow1784">
          <table:table-cell table:style-name="TableCell1785" table:number-rows-spanned="4">
            <text:p text:style-name="P1786">15.</text:p>
          </table:table-cell>
          <table:table-cell table:style-name="TableCell1787" table:number-rows-spanned="4">
            <text:p text:style-name="P1788">Integruotas istorijos-geografijos kursas</text:p>
          </table:table-cell>
          <table:table-cell table:style-name="TableCell1789">
            <text:p text:style-name="P1790">Humanitariniai mokslai</text:p>
          </table:table-cell>
          <table:table-cell table:style-name="TableCell1791">
            <text:p text:style-name="P1792">Istorija, Archeologija, Paveldo studijos, Kultūros studijo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Socialiniai mokslai</text:p>
          </table:table-cell>
          <table:table-cell table:style-name="TableCell1798">
            <text:p text:style-name="P1799">Visuomeninė geografija<text: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Fiziniai mokslai</text:p>
          </table:table-cell>
          <table:table-cell table:style-name="TableCell1805">
            <text:p text:style-name="P1806">Gamtinė geografij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Ugdymo mokslai</text:p>
          </table:table-cell>
          <table:table-cell table:style-name="TableCell1812">
            <text:p text:style-name="P1813">Pedagogika (Mokomojo dalyko 60 studijų kreditų pedagogika)</text:p>
          </table:table-cell>
        </table:table-row>
        <table:table-row table:style-name="TableRow1814">
          <table:table-cell table:style-name="TableCell1815" table:number-rows-spanned="3">
            <text:p text:style-name="P1816">16.</text:p>
          </table:table-cell>
          <table:table-cell table:style-name="TableCell1817" table:number-rows-spanned="3">
            <text:p text:style-name="P1818">Ekonomika ir verslumas</text:p>
          </table:table-cell>
          <table:table-cell table:style-name="TableCell1819">
            <text:p text:style-name="P1820">Socialiniai mokslai</text:p>
          </table:table-cell>
          <table:table-cell table:style-name="TableCell1821">
            <text:p text:style-name="P1822">Ekonomika</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erslo ir viešoji vadyba</text:p>
          </table:table-cell>
          <table:table-cell table:style-name="TableCell1828">
            <text:p text:style-name="P1829">Verslas,<text:s/>Vadyba, Finansai, Apskaita, Žmonių išteklių vadyba, Viešasis administravim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Ugdymo mokslai</text:p>
          </table:table-cell>
          <table:table-cell table:style-name="TableCell1835">
            <text:p text:style-name="P1836">Pedagogikos studijų krypties programa ir išklausyti ne trumpesni kaip 40 valandų ekonomikos ir verslumo ugdymo programų ir metodų kursai</text:p>
          </table:table-cell>
        </table:table-row>
        <table:table-row table:style-name="TableRow1837">
          <table:table-cell table:style-name="TableCell1838" table:number-rows-spanned="2">
            <text:p text:style-name="P1839">17.</text:p>
          </table:table-cell>
          <table:table-cell table:style-name="TableCell1840" table:number-rows-spanned="2">
            <text:p text:style-name="P1841">Dailė, grafinis<text:s/>dizainas, fotografija</text:p>
          </table:table-cell>
          <table:table-cell table:style-name="TableCell1842">
            <text:p text:style-name="P1843">Menai</text:p>
          </table:table-cell>
          <table:table-cell table:style-name="TableCell1844">
            <text:p text:style-name="P1845">Dailė, Dizainas, Medijų menas, Architektūra</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Ugdymo mokslai</text:p>
          </table:table-cell>
          <table:table-cell table:style-name="TableCell1851">
            <text:p text:style-name="P1852">Pedagogika (Mokomojo dalyko 60 studijų kreditų pedagogika)</text:p>
          </table:table-cell>
        </table:table-row>
        <table:table-row table:style-name="TableRow1853">
          <table:table-cell table:style-name="TableCell1854" table:number-rows-spanned="3">
            <text:p text:style-name="P1855">18.</text:p>
          </table:table-cell>
          <table:table-cell table:style-name="TableCell1856" table:number-rows-spanned="3">
            <text:p text:style-name="P1857">Muzika, kompiuterinės muzikos technologijos</text:p>
          </table:table-cell>
          <table:table-cell table:style-name="TableCell1858">
            <text:p text:style-name="P1859">Menai</text:p>
          </table:table-cell>
          <table:table-cell table:style-name="TableCell1860">
            <text:p text:style-name="P1861">Muzika</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Humanitariniai mokslai</text:p>
          </table:table-cell>
          <table:table-cell table:style-name="TableCell1867">
            <text:p text:style-name="P1868">Menotyra</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Ugdymo<text:s/>mokslai</text:p>
          </table:table-cell>
          <table:table-cell table:style-name="TableCell1874">
            <text:p text:style-name="P1875">Pedagogika (Mokomojo dalyko 60 studijų kreditų pedagogika)</text:p>
          </table:table-cell>
        </table:table-row>
        <table:table-row table:style-name="TableRow1876">
          <table:table-cell table:style-name="TableCell1877" table:number-rows-spanned="2">
            <text:p text:style-name="P1878">19.<text:s/></text:p>
          </table:table-cell>
          <table:table-cell table:style-name="TableCell1879" table:number-rows-spanned="2">
            <text:p text:style-name="P1880">Šokis</text:p>
          </table:table-cell>
          <table:table-cell table:style-name="TableCell1881">
            <text:p text:style-name="P1882">Menai</text:p>
          </table:table-cell>
          <table:table-cell table:style-name="TableCell1883">
            <text:p text:style-name="P1884">Šoki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Ugdymo mokslai</text:p>
          </table:table-cell>
          <table:table-cell table:style-name="TableCell1890">
            <text:p text:style-name="P1891">Pedagogika (Mokomojo dalyko 60 studijų kreditų pedagogika)</text:p>
          </table:table-cell>
        </table:table-row>
        <table:table-row table:style-name="TableRow1892">
          <table:table-cell table:style-name="TableCell1893" table:number-rows-spanned="3">
            <text:p text:style-name="P1894">20.</text:p>
          </table:table-cell>
          <table:table-cell table:style-name="TableCell1895" table:number-rows-spanned="3">
            <text:p text:style-name="P1896">Teatras, filmų kūrimas</text:p>
          </table:table-cell>
          <table:table-cell table:style-name="TableCell1897">
            <text:p text:style-name="P1898">Menai</text:p>
          </table:table-cell>
          <table:table-cell table:style-name="TableCell1899">
            <text:p text:style-name="P1900">Teatras, Kin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Humanitariniai mokslai</text:p>
          </table:table-cell>
          <table:table-cell table:style-name="TableCell1906">
            <text:p text:style-name="P1907">Menotyra</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Ugdymo mokslai</text:p>
          </table:table-cell>
          <table:table-cell table:style-name="TableCell1913">
            <text:p text:style-name="P1914">Pedagogika (Mokomojo dalyko 60 studijų kreditų pedagogika)</text:p>
          </table:table-cell>
        </table:table-row>
        <table:table-row table:style-name="TableRow1915">
          <table:table-cell table:style-name="TableCell1916">
            <text:p text:style-name="P1917">21.</text:p>
          </table:table-cell>
          <table:table-cell table:style-name="TableCell1918">
            <text:p text:style-name="P1919">Technologijos (5-10 klasės, I-II gimnazijos klasės)</text:p>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table-cell table:style-name="TableCell1925" table:number-rows-spanned="6">
            <text:p text:style-name="P1926">22.<text:s/></text:p>
          </table:table-cell>
          <table:table-cell table:style-name="TableCell1927" table:number-rows-spanned="6">
            <text:p text:style-name="P1928">Technologijos (III-IV gimnazijos klasės)</text:p>
            <text:p text:style-name="P1929"/>
          </table:table-cell>
          <table:table-cell table:style-name="TableCell1930">
            <text:p text:style-name="P1931">Ugdymo mokslai</text:p>
          </table:table-cell>
          <table:table-cell table:style-name="TableCell1932">
            <text:p text:style-name="P1933">Pedagogika (Mokomojo dalyko 60 studijų kreditų pedagogik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Menai</text:p>
          </table:table-cell>
          <table:table-cell table:style-name="TableCell1939" table:number-rows-spanned="5">
            <text:p text:style-name="P1940">Visos (pagal vidurinio ugdymo technologijų bendrojoje programoje numatytą kryptį, modulį) studijų kryptys</text:p>
            <text:p text:style-name="P1941"/>
            <text:p text:style-name="P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Technologijų mokslai</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Inžinerijos mokslai</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Verslo ir<text:s/>viešoji vadyba</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Žemės ūkio mokslai</text:p>
          </table:table-cell>
          <table:covered-table-cell>
            <text:p text:style-name="P1967"/>
          </table:covered-table-cell>
        </table:table-row>
        <table:table-row table:style-name="TableRow1968">
          <table:table-cell table:style-name="TableCell1969" table:number-rows-spanned="2">
            <text:p text:style-name="P1970">23.</text:p>
          </table:table-cell>
          <table:table-cell table:style-name="TableCell1971" table:number-rows-spanned="2">
            <text:p text:style-name="Normal"><text:span text:style-name="T1972">Fizinis ugdymas</text:span></text:p>
          </table:table-cell>
          <table:table-cell table:style-name="TableCell1973">
            <text:p text:style-name="P1974">Ugdymo mokslai</text:p>
          </table:table-cell>
          <table:table-cell table:style-name="TableCell1975">
            <text:p text:style-name="P1976">Pedagogika (Mokomojo dalyko 60 studijų kreditų pedagogik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Sportas</text:p>
          </table:table-cell>
          <table:table-cell table:style-name="TableCell1982">
            <text:p text:style-name="P1983">Visos studijų kryptys</text:p>
          </table:table-cell>
        </table:table-row>
      </table:table>
      <text:p text:style-name="P1984">__________________________</text:p>
      <text:p text:style-name="P1985"/>
      <text:p text:style-name="P1986"/>
      <text:p text:style-name="P1987">Papildyta priedu:</text:p>
      <text:p text:style-name="P1988"><text:span text:style-name="T1989">Nr.<text:s/></text:span><text:a xlink:href="https://www.e-tar.lt/portal/legalAct.html?documentId=32665a30a65d11ebbcbbc2971cdac3cb" office:target-frame-name="_top" xlink:show="replace"><text:span text:style-name="T1990">V-599</text:span></text:a><text:span text:style-name="T1991">, 2021-04-26, paskelbta TAR 2021-04-26, i. k. 2021-08566</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švietimo ir mokslo ministerija, Įsakymas</text:span></text:p>
      <text:p text:style-name="P2001"><text:span text:style-name="T2002">Nr.<text:s/></text:span><text:a xlink:href="https://www.e-tar.lt/portal/legalAct.html?documentId=85dc8a705b4d11e487eff7b424bd0f08" office:target-frame-name="_top" xlink:show="replace"><text:span text:style-name="T2003">V-960</text:span></text:a><text:span text:style-name="T2004">, 2014-10-24, paskelbta TAR 2014-10-24, i. k. 2014-14832</text:span></text:p>
      <text:p text:style-name="P2005"><text:span text:style-name="T2006">Dėl švietimo ir mokslo ministro 2014 m. rugpjūčio 29 d. įsakymo Nr. V-774 „Dėl Reikalavimų mokytojų kvalifika</text:span><text:span text:style-name="T2007">cijai aprašo patvirtinimo" pakeitimo</text:span></text:p>
      <text:p text:style-name="P2008"/>
      <text:p text:style-name="P2009"><text:span text:style-name="T2010">2.</text:span></text:p>
      <text:p text:style-name="P2011"><text:span text:style-name="T2012">Lietuvos Respublikos švietimo ir mokslo ministerija, Įsakymas</text:span></text:p>
      <text:p text:style-name="P2013"><text:span text:style-name="T2014">Nr.<text:s/></text:span><text:a xlink:href="https://www.e-tar.lt/portal/legalAct.html?documentId=c4b2b36050b011e5b0f2b883009b2d06" office:target-frame-name="_top" xlink:show="replace"><text:span text:style-name="T2015">V-944</text:span></text:a><text:span text:style-name="T2016">, 2015-09-01, paskelbta TAR 2015-09-01, i. k.<text:s/></text:span><text:span text:style-name="T2017">2015-13366</text:span></text:p>
      <text:p text:style-name="P2018"><text:span text:style-name="T2019">Dėl švietimo ir mokslo ministro 2014 m. rugpjūčio 29 d. įsakymo Nr. V-774 „Dėl Reikalavimų mokytojų kvalifikacijai aprašo patvirtinimo“ pakeitimo</text:span></text:p>
      <text:p text:style-name="P2020"/>
      <text:p text:style-name="P2021"><text:span text:style-name="T2022">3.</text:span></text:p>
      <text:p text:style-name="P2023"><text:span text:style-name="T2024">Lietuvos Respublikos švietimo ir mokslo ministerija, Įsakymas</text:span></text:p>
      <text:p text:style-name="P2025"><text:span text:style-name="T2026">Nr.<text:s/></text:span><text:a xlink:href="https://www.e-tar.lt/portal/legalAct.html?documentId=823fc50028ad11e78397ae072f58c508" office:target-frame-name="_top" xlink:show="replace"><text:span text:style-name="T2027">V-269</text:span></text:a><text:span text:style-name="T2028">, 2017-04-24, paskelbta TAR 2017-04-24, i. k. 2017-06811</text:span></text:p>
      <text:p text:style-name="P2029"><text:span text:style-name="T2030">Dėl švietimo ir mokslo ministro 2014 m. rugpjūčio 29 d. įsakymo Nr. V-774 „Dėl Reikalavimų mokytojų kvalfikacijai aprašo patv</text:span><text:span text:style-name="T2031">irtinimo“ pakeitimo</text:span></text:p>
      <text:p text:style-name="P2032"/>
      <text:p text:style-name="P2033"><text:span text:style-name="T2034">4.</text:span></text:p>
      <text:p text:style-name="P2035"><text:span text:style-name="T2036">Lietuvos Respublikos švietimo ir mokslo ministerija, Įsakymas</text:span></text:p>
      <text:p text:style-name="P2037"><text:span text:style-name="T2038">Nr.<text:s/></text:span><text:a xlink:href="https://www.e-tar.lt/portal/legalAct.html?documentId=379325706f0511e8b83be60b2e217f90" office:target-frame-name="_top" xlink:show="replace"><text:span text:style-name="T2039">V-569</text:span></text:a><text:span text:style-name="T2040">, 2018-06-13, paskelbta TAR 2018-06-13, i. k. 2018-09827</text:span></text:p>
      <text:p text:style-name="P2041"><text:span text:style-name="T2042">Dėl šv</text:span><text:span text:style-name="T2043">ietimo ir mokslo ministro 2014 m. rugpjūčio 29 d. įsakymo Nr. V-774 „Dėl Reikalavimų mokytojų kvalifikacijai aprašo patvirtinimo“ pakeitimo</text:span></text:p>
      <text:p text:style-name="P2044"/>
      <text:p text:style-name="P2045"><text:span text:style-name="T2046">5.</text:span></text:p>
      <text:p text:style-name="P2047"><text:span text:style-name="T2048">Lietuvos Respublikos švietimo, mokslo ir sporto ministerija, Įsakymas</text:span></text:p>
      <text:p text:style-name="P2049"><text:span text:style-name="T2050">Nr.<text:s/></text:span><text:a xlink:href="https://www.e-tar.lt/portal/legalAct.html?documentId=eb06d770a7c911e9b474d97de297fe08" office:target-frame-name="_top" xlink:show="replace"><text:span text:style-name="T2051">V-831</text:span></text:a><text:span text:style-name="T2052">, 2019-07-16, paskelbta TAR 2019-07-16, i. k. 2019-11716</text:span></text:p>
      <text:p text:style-name="P2053"><text:span text:style-name="T2054">Dėl švietimo ir mokslo ministro 2014 m. rugpjūčio 29 d. įsakymo Nr. V-774 „Dėl Reikalavimų mokytojų kvalifikacijai aprašo patvirtinimo</text:span><text:span text:style-name="T2055">“ pakeitimo</text:span></text:p>
      <text:p text:style-name="P2056"/>
      <text:p text:style-name="P2057"><text:span text:style-name="T2058">6.</text:span></text:p>
      <text:p text:style-name="P2059"><text:span text:style-name="T2060">Lietuvos Respublikos švietimo, mokslo ir sporto ministerija, Įsakymas</text:span></text:p>
      <text:p text:style-name="P2061"><text:span text:style-name="T2062">Nr.<text:s/></text:span><text:a xlink:href="https://www.e-tar.lt/portal/legalAct.html?documentId=35d1338032ee11eb932eb1ed7f923910" office:target-frame-name="_top" xlink:show="replace"><text:span text:style-name="T2063">V-1861</text:span></text:a><text:span text:style-name="T2064">, 2020-11-30, paskelbta TAR 2020-11-30, i. k. 2020-25512</text:span></text:p>
      <text:p text:style-name="P2065"><text:span text:style-name="T2066">Dėl š</text:span><text:span text:style-name="T2067">vietimo ir mokslo ministro 2014 m. rugpjūčio 29 d. įsakymo Nr. V-774 „Dėl Reikalavimų mokytojų kvalfikacijai aprašo patvirtinimo“ pakeitimo</text:span></text:p>
      <text:p text:style-name="P2068"/>
      <text:p text:style-name="P2069"><text:span text:style-name="T2070">7.</text:span></text:p>
      <text:p text:style-name="P2071"><text:span text:style-name="T2072">Lietuvos Respublikos švietimo, mokslo ir sporto ministerija, Įsakymas</text:span></text:p>
      <text:p text:style-name="P2073"><text:span text:style-name="T2074">Nr.<text:s/></text:span><text:a xlink:href="https://www.e-tar.lt/portal/legalAct.html?documentId=32665a30a65d11ebbcbbc2971cdac3cb" office:target-frame-name="_top" xlink:show="replace"><text:span text:style-name="T2075">V-599</text:span></text:a><text:span text:style-name="T2076">, 2021-04-26, paskelbta TAR 2021-04-26, i. k. 2021-08566</text:span></text:p>
      <text:p text:style-name="P2077"><text:span text:style-name="T2078">Dėl švietimo, mokslo ir sporto ministro 2014 m. rugpjūčio 29 d. įsakymo Nr. V-774 „Dėl Reikalavimų mokytojų kvalifikacijai aprašo<text:s/></text:span><text:span text:style-name="T2079">patvirtinimo“ pakeitimo</text:span></text:p>
      <text:p text:style-name="P2080"/>
      <text:p text:style-name="P2081"><text:span text:style-name="T2082">8.</text:span></text:p>
      <text:p text:style-name="P2083"><text:span text:style-name="T2084">Lietuvos Respublikos švietimo, mokslo ir sporto ministerija, Įsakymas</text:span></text:p>
      <text:p text:style-name="P2085"><text:span text:style-name="T2086">Nr.<text:s/></text:span><text:a xlink:href="https://www.e-tar.lt/portal/legalAct.html?documentId=e1ddf4f0526f11ec862fdcbc8b3e3e05" office:target-frame-name="_top" xlink:show="replace"><text:span text:style-name="T2087">V-2159</text:span></text:a><text:span text:style-name="T2088">, 2021-12-01, paskelbta TAR 2021-12-01, i. k.<text:s/></text:span><text:span text:style-name="T2089">2021-24811</text:span></text:p>
      <text:p text:style-name="P2090"><text:span text:style-name="T2091">Dėl švietimo, mokslo ir sporto ministro 2014 m. rugpjūčio 29 d. įsakymo Nr. V-774 „Dėl Reikalavimų mokytojų kvalifikacijai aprašo patvirtinimo“ pakeitimo</text:span></text:p>
      <text:p text:style-name="P2092"/>
      <text:p text:style-name="P2093"><text:span text:style-name="T2094">9.</text:span></text:p>
      <text:p text:style-name="P2095"><text:span text:style-name="T2096">Lietuvos Respublikos švietimo, mokslo ir sporto ministerija, Įsakymas</text:span></text:p>
      <text:p text:style-name="P2097"><text:span text:style-name="T2098">Nr.<text:s/></text:span><text:a xlink:href="https://www.e-tar.lt/portal/legalAct.html?documentId=90872130af6711ec8d9390588bf2de65" office:target-frame-name="_top" xlink:show="replace"><text:span text:style-name="T2099">V-462</text:span></text:a><text:span text:style-name="T2100">, 2022-03-29, paskelbta TAR 2022-03-29, i. k. 2022-06238</text:span></text:p>
      <text:p text:style-name="P2101"><text:span text:style-name="T2102">Dėl švietimo, mokslo ir sporto ministro 2014 m. rugpjūčio 29 d. įsakymo Nr. V-774 „Dėl Reikalavimų mokytojų k</text:span><text:span text:style-name="T2103">valifikacijai aprašo patvirtinimo“ pakeitimo</text:span></text:p>
      <text:p text:style-name="P2104"/>
      <text:p text:style-name="P2105"><text:span text:style-name="T2106">10.</text:span></text:p>
      <text:p text:style-name="P2107"><text:span text:style-name="T2108">Lietuvos Respublikos švietimo, mokslo ir sporto ministerija, Įsakymas</text:span></text:p>
      <text:p text:style-name="P2109"><text:span text:style-name="T2110">Nr.<text:s/></text:span><text:a xlink:href="https://www.e-tar.lt/portal/legalAct.html?documentId=a01be190c17c11ec8d9390588bf2de65" office:target-frame-name="_top" xlink:show="replace"><text:span text:style-name="T2111">V-611</text:span></text:a><text:span text:style-name="T2112">, 2022-04-21, paskelbta TAR 2</text:span><text:span text:style-name="T2113">022-04-21, i. k. 2022-08148</text:span></text:p>
      <text:p text:style-name="P2114"><text:span text:style-name="T2115">Dėl švietimo, mokslo ir sporto ministro 2014 m. rugpjūčio 29 d. įsakymo Nr. V-774 „Dėl Reikalavimų mokytojų kvalifikacijai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style:font-name="HelveticaLT" fo:font-size="10pt" style:font-size-asian="10pt"/>
    </style:style>
    <style:style style:name="P4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9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5</text:page-number></text:span></text:p></draw:text-box></draw:frame></text:p>
      </style:header>
      <style:footer>
        <text:p text:style-name="P408"/>
      </style:footer>
    </style:master-page>
    <style:master-page style:next-style-name="MP2" style:name="MPF2" style:page-layout-name="PL2">
      <style:header>
        <text:p text:style-name="P409"/>
        <text:p text:style-name="P410"/>
      </style:header>
      <style:footer>
        <text:p text:style-name="P411"/>
      </style:footer>
    </style:master-page>
    <style:master-page style:name="MP3" style:page-layout-name="PL3">
      <style:header>
        <text:p text:style-name="P711"><text:span text:style-name="T712"><text:page-number text:fixed="false">4</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398"><text:span text:style-name="T1399"><text:page-number text:fixed="false">4</text:page-number></text:span></text:p>
        <text:p text:style-name="P1400"/>
      </style:header>
      <style:footer>
        <text:p text:style-name="P1401"/>
      </style:footer>
    </style:master-page>
    <style:master-page style:next-style-name="MP4" style:name="MPF4" style:page-layout-name="PL4">
      <style:header>
        <text:p text:style-name="P1402"/>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58" meta:word-count="6163" meta:character-count="48903" meta:row-count="2080" meta:non-whitespace-character-count="43698"/>
  </office:meta>
</office:document-meta>
</file>