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fo:language="en" fo:country="GB"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en" fo:country="U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4923in"/>
    </style:style>
    <style:style style:name="T292" style:parent-style-name="DefaultParagraphFont" style:family="text">
      <style:text-properties fo:language="en" fo:country="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text-indent="0.4923in"/>
    </style:style>
    <style:style style:name="T300" style:parent-style-name="DefaultParagraphFont" style:family="text">
      <style:text-properties fo:language="en" fo:country="U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font-style="italic" style:font-style-asian="italic" style:font-style-complex="italic" fo:background-color="#FFFFFF"/>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fo:font-style="italic" style:font-style-asian="italic" style:font-style-complex="italic" fo:background-color="#FFFFFF"/>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text-position="super 66.6%" fo:language="en" fo:country="US"/>
    </style:style>
    <style:style style:name="P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fo:background-color="#FFFFFF"/>
    </style:style>
    <style:style style:name="P3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P361"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left="4.3298in" fo:text-indent="0.0034in">
        <style:tab-stops/>
      </style:paragraph-properties>
    </style:style>
    <style:style style:name="P374"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83" style:parent-style-name="Normal" style:family="paragraph">
      <style:paragraph-properties fo:margin-left="4.3298in" fo:text-indent="-0.3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8" style:parent-style-name="Normal" style:family="paragraph">
      <style:paragraph-properties fo:text-align="center" fo:text-indent="0.475in"/>
      <style:text-properties fo:font-size="11pt" style:font-size-asian="11pt"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font-size-complex="12pt" style:language-asian="lt" style:country-asian="LT"/>
    </style:style>
    <style:style style:name="TableColumn397" style:family="table-column">
      <style:table-column-properties style:column-width="0.3673in"/>
    </style:style>
    <style:style style:name="TableColumn398" style:family="table-column">
      <style:table-column-properties style:column-width="2.0826in"/>
    </style:style>
    <style:style style:name="TableColumn399" style:family="table-column">
      <style:table-column-properties style:column-width="4.2in"/>
    </style:style>
    <style:style style:name="Table396" style:family="table">
      <style:table-properties style:width="6.65in" fo:margin-left="0in" table:align="left"/>
    </style:style>
    <style:style style:name="TableRow400" style:family="table-row">
      <style:table-row-properties/>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language-asian="lt" style:country-asian="LT"/>
    </style:style>
    <style:style style:name="TableCell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text-position="super 63.6%"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style:style>
    <style:style style:name="TableColumn447" style:family="table-column">
      <style:table-column-properties style:column-width="0.3708in" style:use-optimal-column-width="false"/>
    </style:style>
    <style:style style:name="TableColumn448" style:family="table-column">
      <style:table-column-properties style:column-width="2.2625in" style:use-optimal-column-width="false"/>
    </style:style>
    <style:style style:name="TableColumn449" style:family="table-column">
      <style:table-column-properties style:column-width="4.0125in" style:use-optimal-column-width="false"/>
    </style:style>
    <style:style style:name="Table446" style:family="table">
      <style:table-properties style:width="6.6458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fo:font-size="11pt" style:font-size-asian="11pt" style:font-size-complex="11pt"/>
    </style:style>
    <style:style style:name="P468" style:parent-style-name="Normal" style:family="paragraph">
      <style:paragraph-properties fo:text-align="justify"/>
      <style:text-properties fo:color="#000000"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color="#000000" fo:font-size="11pt" style:font-size-asian="11pt" style:font-size-complex="11pt"/>
    </style:style>
    <style:style style:name="P476" style:parent-style-name="Normal" style:family="paragraph">
      <style:paragraph-properties fo:text-align="justify"/>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tyle="italic" style:font-style-asian="italic" fo:font-size="10pt" style:font-size-asian="10pt" style:language-asian="lt" style:country-asian="LT"/>
    </style:style>
    <style:style style:name="T569" style:parent-style-name="DefaultParagraphFont" style:family="text">
      <style:text-properties fo:font-weight="bold" style:font-weight-asian="bold" fo:font-style="italic" style:font-style-asian="italic"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language-asian="lt" style:country-asian="LT"/>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FF00FF" fo:font-size="11pt" style:font-size-asian="11pt" style:font-size-complex="11pt"/>
    </style:style>
    <style:style style:name="P658"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59" style:parent-style-name="Normal" style:family="paragraph">
      <style:paragraph-properties fo:text-align="justify" fo:margin-left="0.25in">
        <style:tab-stops/>
      </style:paragraph-properties>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left="0.25in">
        <style:tab-stops/>
      </style:paragraph-properties>
    </style:style>
    <style:style style:name="P665" style:parent-style-name="Normal" style:family="paragraph">
      <style:paragraph-properties fo:text-align="center"/>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HelveticaLT" fo:font-size="10pt" style:font-size-asian="10pt"/>
    </style:style>
    <style:style style:name="T678" style:parent-style-name="DefaultParagraphFont" style:family="text">
      <style:text-properties style:font-name="HelveticaLT" fo:font-size="10pt" style:font-size-asian="10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end">
        <style:tab-stops>
          <style:tab-stop style:type="left" style:position="3.0125in"/>
        </style:tab-stops>
      </style:paragraph-properties>
      <style:text-properties style:font-size-complex="12pt"/>
    </style:style>
    <style:style style:name="P690" style:parent-style-name="Normal" style:family="paragraph">
      <style:paragraph-properties fo:text-align="en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75in"/>
      <style:text-properties fo:font-weight="bold" style:font-weight-asian="bold" style:font-weight-complex="bold"/>
    </style:style>
    <style:style style:name="P694" style:parent-style-name="Normal" style:family="paragraph">
      <style:paragraph-properties fo:text-align="center" fo:text-indent="0.475in"/>
      <style:text-properties style:font-weight-complex="bold"/>
    </style:style>
    <style:style style:name="P695" style:parent-style-name="Normal" style:family="paragraph">
      <style:paragraph-properties fo:margin-left="0.5in" fo:text-indent="-0.25in">
        <style:tab-stops/>
      </style:paragraph-properties>
    </style:style>
    <style:style style:name="TableColumn697" style:family="table-column">
      <style:table-column-properties style:column-width="2.0375in"/>
    </style:style>
    <style:style style:name="TableColumn698" style:family="table-column">
      <style:table-column-properties style:column-width="1.375in"/>
    </style:style>
    <style:style style:name="TableColumn699" style:family="table-column">
      <style:table-column-properties style:column-width="3.427in"/>
    </style:style>
    <style:style style:name="TableColumn700" style:family="table-column">
      <style:table-column-properties style:column-width="3.0361in"/>
    </style:style>
    <style:style style:name="Table696" style:family="table">
      <style:table-properties style:width="9.8756in" fo:margin-left="0in" table:align="left"/>
    </style:style>
    <style:style style:name="TableRow701" style:family="table-row">
      <style:table-row-properties style:min-row-height="0.1916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gency FB" style:font-style-complex="italic" style:text-position="super 66.6%"/>
    </style:style>
    <style:style style:name="TableRow707" style:family="table-row">
      <style:table-row-properties style:min-row-height="0.1916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style:font-style-complex="italic"/>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style-complex="italic"/>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style-complex="italic"/>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weight-complex="bold" style:font-style-complex="italic"/>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tyle-complex="italic"/>
    </style:style>
    <style:style style:name="P728" style:parent-style-name="Normal" style:family="paragraph">
      <style:text-properties style:font-style-complex="italic"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style>
    <style:style style:name="P734" style:parent-style-name="Normal" style:family="paragraph">
      <style:text-properties style:font-style-complex="italic" style:font-size-complex="12pt"/>
    </style:style>
    <style:style style:name="P735" style:parent-style-name="Normal" style:family="paragraph">
      <style:text-properties style:font-style-complex="italic"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style:font-style-complex="italic"/>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tyle-complex="italic"/>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tyle-complex="italic"/>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paragraph-properties fo:text-align="justify" fo:margin-left="0.5in" fo:text-indent="-0.25in">
        <style:tab-stops/>
      </style:paragraph-properties>
    </style:style>
    <style:style style:name="TableColumn750" style:family="table-column">
      <style:table-column-properties style:column-width="0.4493in" style:use-optimal-column-width="false"/>
    </style:style>
    <style:style style:name="TableColumn751" style:family="table-column">
      <style:table-column-properties style:column-width="0.5111in" style:use-optimal-column-width="false"/>
    </style:style>
    <style:style style:name="TableColumn752" style:family="table-column">
      <style:table-column-properties style:column-width="1.5743in" style:use-optimal-column-width="false"/>
    </style:style>
    <style:style style:name="TableColumn753" style:family="table-column">
      <style:table-column-properties style:column-width="3.2472in" style:use-optimal-column-width="false"/>
    </style:style>
    <style:style style:name="TableColumn754" style:family="table-column">
      <style:table-column-properties style:column-width="1.6729in" style:use-optimal-column-width="false"/>
    </style:style>
    <style:style style:name="TableColumn755" style:family="table-column">
      <style:table-column-properties style:column-width="2.9513in" style:use-optimal-column-width="false"/>
    </style:style>
    <style:style style:name="Table749" style:family="table">
      <style:table-properties style:width="10.4062in" fo:margin-left="0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gency FB" style:font-style-complex="italic" style:text-position="super 66.6%"/>
    </style:style>
    <style:style style:name="TableRow766" style:family="table-row">
      <style:table-row-properties style:min-row-height="0.6in"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2312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glyph-orientation-vertical="0"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use-optimal-row-height="false"/>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use-optimal-row-height="false"/>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use-optimal-row-height="false"/>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min-row-height="0.2138in" style:use-optimal-row-height="false"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use-optimal-row-height="false"/>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ableRow874" style:family="table-row">
      <style:table-row-properties style:use-optimal-row-height="false"/>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use-optimal-row-height="false"/>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1" style:family="table-row">
      <style:table-row-properties style:min-row-height="0.1951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glyph-orientation-vertical="0" fo:padding-top="0in" fo:padding-left="0.075in" fo:padding-bottom="0in" fo:padding-right="0.075in"/>
    </style:style>
    <style:style style:name="P904" style:parent-style-name="Normal" style:family="paragraph">
      <style:paragraph-properties fo:text-align="center" fo:margin-left="0.0784in" fo:margin-right="0.0784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tyle-complex="italic"/>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ableRow912" style:family="table-row">
      <style:table-row-properties style:min-row-height="0.1604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tyle-complex="italic"/>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368in"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tyle-complex="italic"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P938" style:parent-style-name="Normal" style:family="paragraph">
      <style:text-properties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tyle-complex="italic"/>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min-row-height="0.1951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P959" style:parent-style-name="Normal" style:family="paragraph">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style-complex="italic"/>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P982" style:parent-style-name="Normal" style:family="paragraph">
      <style:text-properties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tyle-complex="italic"/>
    </style:style>
    <style:style style:name="TableRow985" style:family="table-row">
      <style:table-row-properties style:min-row-height="0.3902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style:style>
    <style:style style:name="P996" style:parent-style-name="Normal" style:family="paragraph">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tyle-complex="italic"/>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3965in"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tyle-complex="italic"/>
    </style:style>
    <style:style style:name="P1017" style:parent-style-name="Normal" style:family="paragraph">
      <style:text-properties style:font-style-complex="italic"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tyle-complex="italic"/>
    </style:style>
    <style:style style:name="TableRow1020" style:family="table-row">
      <style:table-row-properties style:min-row-height="1.0173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tyle-complex="italic"/>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min-row-height="0.4902in"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P1036" style:parent-style-name="Normal" style:family="paragraph">
      <style:text-properties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tyle-complex="italic"/>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1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P1053" style:parent-style-name="Normal" style:family="paragraph">
      <style:text-properties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tyle-complex="italic"/>
    </style:style>
    <style:style style:name="P1056" style:parent-style-name="Normal" style:family="paragraph">
      <style:text-properties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margin-left="0.0784in" fo:margin-right="0.0784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weight="bold" style:font-weight-asian="bold" fo:font-style="italic" style:font-style-asian="italic"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tyle-complex="italic" fo:font-size="11pt" style:font-size-asian="11pt" style:font-size-complex="11pt" style:language-asian="lt" style:country-asian="LT"/>
    </style:style>
    <style:style style:name="P1070" style:parent-style-name="Normal" style:family="paragraph">
      <style:text-properties style:font-style-complex="italic" fo:font-size="11pt" style:font-size-asian="11pt" style:font-size-complex="11pt" style:language-asian="lt" style:country-asian="LT"/>
    </style:style>
    <style:style style:name="P1071" style:parent-style-name="Normal" style:family="paragraph">
      <style:text-properties style:font-style-complex="italic" fo:font-size="11pt" style:font-size-asian="11pt" style:font-size-complex="11pt" style:language-asian="lt" style:country-asian="LT"/>
    </style:style>
    <style:style style:name="P1072" style:parent-style-name="Normal" style:family="paragraph">
      <style:text-properties style:font-style-complex="italic"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tyle-complex="italic"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use-optimal-row-height="false"/>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tyle-complex="italic" fo:font-size="11pt" style:font-size-asian="11pt" style:font-size-complex="11pt" style:language-asian="lt" style:country-asian="LT"/>
    </style:style>
    <style:style style:name="P1086" style:parent-style-name="Normal" style:family="paragraph">
      <style:text-properties style:font-style-complex="italic"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tyle-complex="italic"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1098" style:parent-style-name="DefaultParagraphFont" style:family="text">
      <style:text-properties fo:font-weight="bold" style:font-weight-asian="bold" fo:font-style="italic" style:font-style-asian="italic"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tyle-complex="italic" style:font-size-complex="12pt" style:language-asian="lt" style:country-asian="LT"/>
    </style:style>
    <style:style style:name="P1104" style:parent-style-name="Normal" style:family="paragraph">
      <style:text-properties style:font-style-complex="italic" style:font-size-complex="12pt" style:language-asian="lt" style:country-asian="LT"/>
    </style:style>
    <style:style style:name="P1105" style:parent-style-name="Normal" style:family="paragraph">
      <style:text-properties style:font-style-complex="italic"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tyle-complex="italic"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use-optimal-row-height="false"/>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style:font-size-complex="12pt" style:language-asian="lt" style:country-asian="LT"/>
    </style:style>
    <style:style style:name="P1119" style:parent-style-name="Normal" style:family="paragraph">
      <style:text-properties style:font-style-complex="italic"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tyle-complex="italic"/>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P1143" style:parent-style-name="Normal" style:family="paragraph">
      <style:text-properties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tyle-complex="italic"/>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T1152" style:parent-style-name="DefaultParagraphFont" style:family="text">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P1157" style:parent-style-name="Normal" style:family="paragraph">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style-complex="italic"/>
    </style:style>
    <style:style style:name="P1166" style:parent-style-name="Normal" style:family="paragraph">
      <style:text-properties style:font-style-complex="italic"/>
    </style:style>
    <style:style style:name="P1167" style:parent-style-name="Normal" style:family="paragraph">
      <style:text-properties style:font-style-complex="italic"/>
    </style:style>
    <style:style style:name="P1168" style:parent-style-name="Normal" style:family="paragraph">
      <style:text-properties style:font-style-complex="italic"/>
    </style:style>
    <style:style style:name="P1169" style:parent-style-name="Normal" style:family="paragraph">
      <style:text-properties style:font-style-complex="italic"/>
    </style:style>
    <style:style style:name="P1170" style:parent-style-name="Normal" style:family="paragraph">
      <style:text-properties style:font-style-complex="italic"/>
    </style:style>
    <style:style style:name="T1171" style:parent-style-name="DefaultParagraphFont" style:family="text">
      <style:text-properties style:font-style-complex="italic"/>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use-optimal-row-height="false"/>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575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glyph-orientation-vertical="0" fo:padding-top="0in" fo:padding-left="0.075in" fo:padding-bottom="0in" fo:padding-right="0.075in"/>
    </style:style>
    <style:style style:name="P1191" style:parent-style-name="Normal" style:family="paragraph">
      <style:paragraph-properties fo:text-align="center" fo:margin-left="0.0784in" fo:margin-right="0.0784in">
        <style:tab-stops/>
      </style:paragraph-properties>
    </style:style>
    <style:style style:name="P1192" style:parent-style-name="Normal" style:family="paragraph">
      <style:paragraph-properties fo:text-align="center" fo:margin-left="0.0784in" fo:margin-right="0.0784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225in" style:use-optimal-row-height="false" fo:keep-together="always"/>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tyle-complex="italic"/>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min-row-height="0.225in" style:use-optimal-row-height="false" fo:keep-together="always"/>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tyle-complex="italic"/>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style-complex="italic"/>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tyle-complex="italic"/>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use-optimal-row-height="false"/>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tyle-complex="italic"/>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tyle-complex="italic"/>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use-optimal-row-height="fals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use-optimal-row-height="false"/>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use-optimal-row-height="false"/>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tyle-complex="italic"/>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tyle-complex="italic"/>
    </style:style>
    <style:style style:name="TableRow1282" style:family="table-row">
      <style:table-row-properties style:min-row-height="0.581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tyle-complex="italic"/>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style:font-style-complex="italic"/>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tyle-complex="italic"/>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P1320" style:parent-style-name="Normal" style:family="paragraph">
      <style:text-properties style:font-style-complex="italic"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1527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align="center" fo:margin-left="0.0784in" fo:margin-right="0.0784in">
        <style:tab-stops/>
      </style:paragraph-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P1339" style:parent-style-name="Normal" style:family="paragraph">
      <style:text-properties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tyle-complex="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style-complex="italic"/>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font-style-complex="italic"/>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P1356" style:parent-style-name="Normal" style:family="paragraph">
      <style:paragraph-properties fo:text-align="center"/>
    </style:style>
    <style:style style:name="P135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5" style:parent-style-name="DefaultParagraphFont" style:family="text">
      <style:text-properties style:font-size-complex="12pt"/>
    </style:style>
    <style:style style:name="P1376" style:parent-style-name="Normal" style:family="paragraph">
      <style:paragraph-properties fo:text-indent="5.906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center" fo:line-height="106%" fo:margin-left="1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line-height="106%" fo:margin-left="1.25in" fo:text-indent="-0.25in">
        <style:tab-stops/>
      </style:paragraph-properties>
      <style:text-properties style:font-size-complex="12pt"/>
    </style:style>
    <style:style style:name="TableColumn1386" style:family="table-column">
      <style:table-column-properties style:column-width="0.5138in"/>
    </style:style>
    <style:style style:name="TableColumn1387" style:family="table-column">
      <style:table-column-properties style:column-width="3.1111in"/>
    </style:style>
    <style:style style:name="TableColumn1388" style:family="table-column">
      <style:table-column-properties style:column-width="1.652in"/>
    </style:style>
    <style:style style:name="TableColumn1389" style:family="table-column">
      <style:table-column-properties style:column-width="4.1138in"/>
    </style:style>
    <style:style style:name="Table1385" style:family="table">
      <style:table-properties style:width="9.3909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186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paragraph-properties fo:line-height="106%"/>
      <style:text-properties style:font-size-complex="12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line-height="106%" fo:margin-left="1.25in" fo:text-indent="-0.25in">
        <style:tab-stops/>
      </style:paragraph-properties>
      <style:text-properties style:font-size-complex="12pt"/>
    </style:style>
    <style:style style:name="TableColumn1430" style:family="table-column">
      <style:table-column-properties style:column-width="0.3868in"/>
    </style:style>
    <style:style style:name="TableColumn1431" style:family="table-column">
      <style:table-column-properties style:column-width="1.6097in"/>
    </style:style>
    <style:style style:name="TableColumn1432" style:family="table-column">
      <style:table-column-properties style:column-width="1.8125in"/>
    </style:style>
    <style:style style:name="TableColumn1433" style:family="table-column">
      <style:table-column-properties style:column-width="5.2437in"/>
    </style:style>
    <style:style style:name="Table1429" style:family="table">
      <style:table-properties style:width="9.0527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Row1920" style:family="table-row">
      <style:table-row-properties/>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Row1932" style:family="table-row">
      <style:table-row-properties/>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Row1947" style:family="table-row">
      <style:table-row-properties/>
    </style:style>
    <style:style style:name="P1948" style:parent-style-name="Normal" style:family="paragraph">
      <style:text-properties style:font-size-complex="12pt"/>
    </style:style>
    <style:style style:name="P1949" style:parent-style-name="Normal" style:family="paragraph">
      <style:text-properties style:font-size-complex="12pt" fo:language="en" fo:country="U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paragraph-properties fo:text-align="center" fo:line-height="106%"/>
      <style:text-properties style:font-size-complex="12pt"/>
    </style:style>
    <style:style style:name="P1955" style:parent-style-name="Normal" style:family="paragraph">
      <style:text-properties fo:font-size="1pt" style:font-size-asian="1pt" style:font-size-complex="1pt"/>
    </style:style>
    <style:style style:name="P1956" style:parent-style-name="Normal" style:family="paragraph">
      <style:paragraph-properties style:punctuation-wrap="simple" fo:text-align="justify" style:vertical-align="baseline"/>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12-02 iki 2022-03-2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5</text:span><text:span text:style-name="T204">.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5"><text:span text:style-name="T206">12</text:span><text:span text:style-name="T207">.5.1</text:span><text:span text:style-name="T208">. mokytojas,</text:span><text:span text:style-name="T209"><text:s/></text:span><text:span text:style-name="T210">kuris</text:span><text:span text:style-name="T211"><text:s/></text:span><text:span text:style-name="T212">turi ne mažesnį kaip 15 metų atitinkamo dalyko / ugdymo programos darbo stažą, įgytą iki 2014 m. rugpjūčio 31 d.;</text:span></text:p>
      <text:p text:style-name="P213"><text:span text:style-name="T214">12.5.2</text:span><text:span text:style-name="T215">. asmuo, kuris turi aukštąjį išsilavinimą, aukštojoje mokykloje baigęs ne trumpesnį kaip 60 studijų kreditų</text:span><text:span text:style-name="T216"><text:s/>dalyko ar pedagoginės specializacijos modulį ar studijų metu yra baigęs dalyko ar pedagoginės specializacijos dalykų ne mažiau kaip 60 studijų kreditų;</text:span></text:p>
      <text:p text:style-name="P217"><text:span text:style-name="T218">12.5.3</text:span><text:span text:style-name="T219">. mokytojas, kuris</text:span><text:span text:style-name="T220"><text:s/></text:span><text:span text:style-name="T221">moko mokiniams siūlomą pasirenkamąjį dalyką pagal parengtą (pasirengtą) pr</text:span><text:span text:style-name="T222">ogramą;</text:span></text:p>
      <text:p text:style-name="P223"><text:span text:style-name="T224">12.5.4</text:span><text:span text:style-name="T225">. mokytojas, kuris</text:span><text:span text:style-name="T226"><text:s/></text:span><text:span text:style-name="T227">moko ikiprofesinio ugdymo</text:span><text:span text:style-name="T228"><text:s/></text:span><text:span text:style-name="T229">dalyką pagal mokykloje parengtą (pasirengtą) programą.</text:span><text:s/></text:p>
      <text:p text:style-name="P230">Punkto pakeitimai:</text:p>
      <text:p text:style-name="P231"><text:span text:style-name="T232">Nr.<text:s/></text:span><text:a xlink:href="https://www.e-tar.lt/portal/legalAct.html?documentId=e1ddf4f0526f11ec862fdcbc8b3e3e05" office:target-frame-name="_top" xlink:show="replace"><text:span text:style-name="T233">V-2159</text:span></text:a><text:span text:style-name="T234">, 2021-1</text:span><text:span text:style-name="T235">2-01, paskelbta TAR 2021-12-01, i. k. 2021-24811</text:span></text:p>
      <text:p text:style-name="Normal"/>
      <text:p text:style-name="P236"><text:span text:style-name="T237">12.6</text:span><text:span text:style-name="T238">. ugdyti specialiųjų klasių / grupių mokinius gali:</text:span></text:p>
      <text:p text:style-name="P239"><text:span text:style-name="T240">12.6.1</text:span><text:span text:style-name="T241">. turinčius kalbėjimo ir kalbos sutrikimų – ugdymo programos ar dalyko mokytojai, turintys </text:span><text:span text:style-name="T242">specialiosios pedagogikos (logopedo,<text:s/></text:span><text:span text:style-name="T243">defektologo logopedo) kvalifikaciją arba</text:span><text:span text:style-name="T244"> baigę specialiosios pedagogikos studijų programos logopedo, specialiojo pedagogo specializaciją, arba turintys ne mažesnį kaip 5 metų darbo stažą, įgytą iki 2014 m. rugpjūčio 31 d., specialiojoje klasėje / grupėje<text:s/></text:span><text:span text:style-name="T245">mokiniams, turintiems kalbėjimo ir kalbos sutrikimų, arba ne vėliau kaip per metus nuo darbo su kalbėjimo ir kalbos sutrikimų turinčiais mokiniais pradžios išklausę ne mažiau kaip 40 valandų logopedijos kursą pagal švietimo, mokslo ir sporto ministro patvi</text:span><text:span text:style-name="T246">rtintą programą;</text:span></text:p>
      <text:p text:style-name="P247"><text:span text:style-name="T248">12.6.2</text:span><text:span text:style-name="T249">. kurčiuosius ir neprigirdinčiuosius (kochlearinių implantų naudotojus) </text:span><text:span text:style-name="T250">– </text:span><text:span text:style-name="T251">ugdymo programos ar dalyko mokytojai, turintys specialiosios pedagogikos šakos pedagogo (surdopedagogo) kvalifikaciją arba turintys ne mažesnį kaip 5 metų<text:s/></text:span><text:span text:style-name="T252">darbo stažą, įgytą iki 2014 m. rugpjūčio 31 d., specialiojoje klasėje / grupėje, kurioje ugdomi kurtieji ir neprigirdintieji (kochlearinių implantų naudotojai), arba ne vėliau kaip per metus nuo darbo su kurčiais ir neprigirdinčiais (kochlearinių implantų<text:s/></text:span><text:span text:style-name="T253">naudotojais) mokiniais pradžios išklausę ne mažiau kaip 40 valandų surdopedagogikos kursą pagal švietimo, mokslo ir sporto ministro patvirtintą programą;</text:span></text:p>
      <text:p text:style-name="P254"><text:span text:style-name="T255">12.6.3</text:span><text:span text:style-name="T256">. akluosius ir silpnaregius – ugdymo programos ar dalyko mokytojai, turintys </text:span><text:span text:style-name="T257">specialiosios p</text:span><text:span text:style-name="T258">edagogikos šakos pedagogo (tiflopedagogo) kvalifikaciją </text:span><text:span text:style-name="T259">arba turintys ne mažesnį kaip 5 metų darbo stažą, įgytą iki 2014 m. rugpjūčio 31 d., specialiojoje klasėje / grupėje, kurioje ugdomi akli ir silpnaregiai mokiniai, arba ne vėliau kaip per metus nuo da</text:span><text:span text:style-name="T260">rbo su aklais ir silpnaregiais mokiniais pradžios išklausę ne mažiau kaip 40 valandų tiflopedagogikos kursą pagal švietimo, mokslo ir sporto ministro patvirtintą programą;</text:span></text:p>
      <text:p text:style-name="P261"><text:span text:style-name="T262">12.6.4</text:span><text:span text:style-name="T263">. turinčius intelekto sutrikimą arba intelekto sutrikimą ir įvairiapusius<text:s/></text:span><text:span text:style-name="T264">raidos sutrikimus – mokytojai, turintys </text:span><text:span text:style-name="T265">specialiosios pedagogikos šakos pedagogo (oligofrenopedagogo, specialiojo pedagogo) kvalifikaciją </text:span><text:span text:style-name="T266">arba turintys ne mažesnį kaip 5 metų darbo stažą, įgytą iki 2014 m. rugpjūčio 31 d. specialiojoje klasėje / grupėje mo</text:span><text:span text:style-name="T267">kiniams, turintiesiems intelekto sutrikimą, arba ne vėliau kaip per metus nuo darbo su mokiniais, turinčiais intelekto sutrikimą arba intelekto sutrikimą ir įvairiapusių sutrikimų, pradžios išklausę ne mažesnės kaip 40 valandų specialiosios pedagogikos kur</text:span><text:span text:style-name="T268">są pagal švietimo, mokslo ir sporto ministro patvirtintą programą;</text:span></text:p>
      <text:p text:style-name="P269"><text:span text:style-name="T270">12.6.5</text:span><text:span text:style-name="T271">. turinčius kompleksinių negalių, kurių derinio dalis yra intelekto sutrikimas, – mokytojai, turintys </text:span><text:span text:style-name="T272">specialiosios pedagogikos šakos pedagogo (oligofrenopedagogo, specialiojo ped</text:span><text:span text:style-name="T273">agogo, tiflopedagogo, surdopedagogo) kvalifikaciją </text:span><text:span text:style-name="T274">arba turintys ne mažesnį kaip 5 metų darbo stažą, įgytą iki 2014 m. rugpjūčio 31 d. specialiojoje klasėje / grupėje mokiniams, turintiesiems kompleksinių negalių, kurių derinio dalis yra intelekto sutrikim</text:span><text:span text:style-name="T275">as, arba ne vėliau kaip per metus nuo darbo su mokiniais, turinčiais kompleksinių negalių, kurių derinio dalis yra intelekto sutrikimas, pradžios išklausę ne mažesnės kaip 40 valandų specialiosios pedagogikos kursą pagal švietimo, mokslo ir sporto ministro</text:span><text:span text:style-name="T276"><text:s/>patvirtintą programą;</text:span></text:p>
      <text:p text:style-name="P277"><text:span text:style-name="T278">12.6.6</text:span><text:span text:style-name="T279">. turinčius sveikatos problemų arba judesio ir padėties sutrikimų arba elgesio ir emocijų sutrikimų – ugdymo programos ar dalyko mokytojai, per metus nuo darbo pradžios išklausę ne mažiau kaip 40 valandų specialiosios pedag</text:span><text:span text:style-name="T280">ogikos (atitinkamai sveikatos problemų arba judesio ir padėties sutrikimų arba elgesio ir emocijų sutrikimų) kursą pagal švietimo, mokslo ir sporto ministro patvirtintą programą.</text:span></text:p>
      <text:p text:style-name="P281"><text:span text:style-name="T282">12.7</text:span><text:span text:style-name="T283">. <text:s/>asmenys, turintys aukštąjį, aukštesnįjį, įgytą iki 2009 metų, ar</text:span><text:span text:style-name="T284"><text:s/>specia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85">4</text:span><text:s/>metus, pedagogo kvalifikaciją įgyjant <text:s/>per 2 metus nuo darbo mokytoju pagal ikimokyklinio ugdymo, priešmokyklinio ugdymo ir bendrojo ugdymo programas pradžios;<text:s/></text:p>
      <text:p text:style-name="P286">Papunkčio pakeitimai:</text:p>
      <text:p text:style-name="P287"><text:span text:style-name="T288">Nr.<text:s/></text:span><text:a xlink:href="https://www.e-tar.lt/portal/legalAct.html?documentId=e1ddf4f0526f11ec862fdcbc8b3e3e05" office:target-frame-name="_top" xlink:show="replace"><text:span text:style-name="T289">V-2159</text:span></text:a><text:span text:style-name="T290">, 2021-12-01, paskelbta TAR 2021-12-01, i. k. 2021-24811</text:span></text:p>
      <text:p text:style-name="Normal"/>
      <text:p text:style-name="P291">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292">3</text:span>0 procentų (18 studijų kreditų) atitinkamo dalyko (-ų) (ugdymo specializacijos) modulio studijų kreditų apimties, ne ilgiau kaip 3 metus, pedagogo kvalifikaciją įgyjant per 2 metus nuo darbo mokytoju pagal<text:s/>ikimokyklinio ugdymo, priešmokyklinio ugdymo ir bendrojo ugdymo programas pradžios;<text:s/></text:p>
      <text:p text:style-name="P293">Papunkčio pakeitimai:</text:p>
      <text:p text:style-name="P294"><text:span text:style-name="T295">Nr.<text:s/></text:span><text:a xlink:href="https://www.e-tar.lt/portal/legalAct.html?documentId=e1ddf4f0526f11ec862fdcbc8b3e3e05" office:target-frame-name="_top" xlink:show="replace"><text:span text:style-name="T296">V-2159</text:span></text:a><text:span text:style-name="T297">, 2021-12-01, paskelbta TAR 2021-12-01,<text:s/></text:span><text:span text:style-name="T298">i. k. 2021-24811</text:span></text:p>
      <text:p text:style-name="Normal"/>
      <text:p text:style-name="P299">12.9. mokykloje nesant reikiamos kvalifikacijos mokytojo, ugdyti (mokyti) mokinius pagal mokomuosius dalykus (ugdymo specializaciją) gali asmenys, turintys aukštąjį, aukštesnįjį, įgytą iki 2009 metų, ar specialųjį vidurinį, įgytą iki<text:s/>1995 metų, išsilavinimą, jeigu jie yra įgiję ne mažiau kaip<text:s/><text:span text:style-name="T300">30</text:span><text:s/>procentų (18 studijų kreditų) atitinkamo dalyko (ugdymo specializacijos) modulio studijų kreditų apimties kompetencijas neformaliojo švietimo ir (ar) savišvietos būdu ir jos yra pripažintos teisės aktų nustatyta tvarka, ne ilgiau kaip 3 metus, pedagogo kvalifikaciją įgyjant per 2 metus nuo darbo mokytoju pagal ikimokyklinio ugdymo, priešmokyklinio ugdymo ir bendrojo ugdymo programas pradžios.<text:s/></text:p>
      <text:p text:style-name="P301">Papunkčio pakeitimai:</text:p>
      <text:p text:style-name="P302"><text:span text:style-name="T303">Nr.<text:s/></text:span><text:a xlink:href="https://www.e-tar.lt/portal/legalAct.html?documentId=e1ddf4f0526f11ec862fdcbc8b3e3e05" office:target-frame-name="_top" xlink:show="replace"><text:span text:style-name="T304">V-2159</text:span></text:a><text:span text:style-name="T305">, 2021-12-01, paskelbta TAR 2021-12-01, i. k. 2021-24811</text:span></text:p>
      <text:p text:style-name="Normal"/>
      <text:p text:style-name="P306">13. Reikalavimai profesinio mokymo dalyko / srities mokytojo dalykiniam pasirengimui (dalykinei kvalifikacijai) nustatomi profesinio mokymo programoje (programos apraše).</text:p>
      <text:p text:style-name="P307">14. Reikalavimai neformaliojo švietimo (išskyrus ikimokyklinio, priešmokyklinio ir formalųjį švietimą papildančio ugdymo) mokytojo dalykiniam pasirengimui (dalykinei kvalifikacijai) nustatomi<text:s/>neformaliojo švietimo programoje (programos apraše).</text:p>
      <text:p text:style-name="P308"><text:span text:style-name="T309">15</text:span><text:span text:style-name="T310">.<text:s/></text:span><text:span text:style-name="T311">Formalųjį švietimą papildančio ugdymo<text:s/></text:span>programos mokytojai privalo:</text:p>
      <text:p text:style-name="P312"><text:span text:style-name="T313">15.1</text:span><text:span text:style-name="T314">. turėti aukštąjį, aukštesnįjį, įgytą iki 2009 metų, specialųjį vidurinį, įgytą iki 1995 metų, išsilavinimą, būti įgiję kv</text:span><text:span text:style-name="T315">alifikaciją / baigę mokytojų rengimo studijų programą ar studijų programą, kurios kryptis atitinka formalųjį švietimą papildančio ugdymo programos kryptį, ar baigę profesinio mokymo programą, įgiję vidurinį išsilavinimą ir kvalifikaciją, atitinkančią forma</text:span><text:span text:style-name="T316">lųjį švietimą papildančio ugdymo programos kryptį, ir turėti 3 metų atitinkamos srities darbo stažą, išskyrus mokytojus, dirbančius pagal formalųjį švietimą papildančio ugdymo kūno kultūros ir sporto programas;</text:span><text:s/></text:p>
      <text:p text:style-name="P317"><text:span text:style-name="T318">15.2</text:span><text:span text:style-name="T319">. formalųjį švietimą papildančio ugd</text:span><text:span text:style-name="T320">ymo kūno kultūros ir sporto<text:s/></text:span>programos mokytoju gali dirbti asmuo:</text:p>
      <text:p text:style-name="P321">15.2.1. turintis aukštąjį, aukštesnįjį, įgytą iki 2009 metų, specialųjį vidurinį, įgytą iki 1995 metų, išsilavinimą, baigęs atitinkamą sporto programą;<text:s/></text:p>
      <text:p text:style-name="P322"><text:span text:style-name="T323">15.2.2</text:span><text:span text:style-name="T324">.<text:s/></text:span>turintis aukštąjį,<text:s/>aukštesnįjį, įgytą iki 2009 metų, specialųjį vidurinį, įgytą iki 1995 metų, išsilavinimą, nebaigęs atitinkamos sporto programos, bet įgijęs K<text:span text:style-name="T325">ūno kultūros ir sporto departamento prie<text:s/></text:span>Lietuvos Respublikos Vyriausybės išduotą kūno kultūros ir sporto veiklos leidimą;</text:p>
      <text:p text:style-name="P326">15.2.3. baigęs profesinio mokymo programą, įgijęs vidurinį išsilavinimą ir kvalifikaciją, turintis 3 metų atitinkamos srities darbo stažą, nebaigęs atitinkamos sporto programos, bet įgijęs K<text:span text:style-name="T327">ūno kultūros ir sporto departamento prie<text:s/></text:span>Lietuvos Respublikos Vyriausybės išduotą kūno kultūros ir sporto veiklos leidimą.</text:p>
      <text:p text:style-name="P328"><text:span text:style-name="T329">16</text:span><text:span text:style-name="T330">. M</text:span><text:span text:style-name="T331">eninio ugdymo (dailės, muzikos, šokio, teatro), kūno kultūros, lietuvių kalbos (valstybinės) ir užsienio kalbos pagal pradinio ugdymo programas gali mokyti dalyko mokytojas,<text:s/></text:span><text:span text:style-name="T332">išklausęs ne mažiau kaip 40 valandų (1,5 studijų kreditų) atitinkamo dalyko ugdymo pradinėse klasėse metodikos kursų.</text:span></text:p>
      <text:p text:style-name="P333"><text:span text:style-name="T334">16</text:span><text:span text:style-name="T335">1</text:span><text:span text:style-name="T336">. Ugdymą lietuvių kalba (valstybine) pagal ikimokyklinio ir (ar) priešmokyklinio ugdymo programą gali vykdyti:</text:span></text:p>
      <text:p text:style-name="P337">16<text:span text:style-name="T338">1</text:span>.1. ikimokyklinio ir (ar) priešmokyklinio ugdymo mokytojas;</text:p>
      <text:p text:style-name="P339">16<text:span text:style-name="T340">1</text:span>.2. lietuvių kalbos ir (ar) pradinio ugdymo mokytojas, išklausęs ne mažiau kaip 40 valandų (1,5 studijų kreditų) ikimokyklinio ir (ar) priešmokyklinio ugdymo metodikos kursų ir<text:s/><text:span text:style-name="T341">išklausęs ne mažiau kaip 40</text:span><text:span text:style-name="T342"><text:s/>valandų (1,5 studijų kreditų</text:span>)<text:s/><text:span text:style-name="T343">lietuvių kalbos mokymo ikimokykliniame ir priešmokykliniame amžiuje tautinių mažumų mokyklose</text:span><text:s/>metodikos kursą.<text:s/></text:p>
      <text:p text:style-name="P344"><text:span text:style-name="T345">17</text:span><text:span text:style-name="T346">. Meninio ugdymo pagal ikimokyklinio ir (ar) priešmokyklinio ugdymo programą gali mokyti ikimokyklinio ir</text:span><text:span text:style-name="T347"><text:s/>(ar) priešmokyklinio ugdymo mokytojas arba dalyko mokytojas, išklausęs ne mažiau kaip 40 valandų (1,5 studijų kreditų) ikimokyklinio ir (ar) priešmokyklinio ugdymo metodikos kursų.</text:span></text:p>
      <text:p text:style-name="P348"/>
      <text:p text:style-name="P349"><text:span text:style-name="T350">V</text:span><text:span text:style-name="T351">.<text:s/></text:span><text:span text:style-name="T352">BAIGIAMOSIOS NUOSTATOS</text:span></text:p>
      <text:p text:style-name="P353"/>
      <text:p text:style-name="P354">18. Mokyklų<text:s/><text:span text:style-name="T355">vadovai privalo užtikrinti, kad<text:s/></text:span>mokytojai turėtų Apraše nustatytą kvalifikaciją.</text:p>
      <text:p text:style-name="P356">19. Aprašo 6 punkte numatytais atvejais pedagogo kvalifikacijos pripažinimas įforminamas mokyklos vadovo įsakymu.</text:p>
      <text:p text:style-name="P357"><text:span text:style-name="T358">20</text:span><text:span text:style-name="T359">. Vadovaujantis Aprašu, mokytojams nustatyti kvalif</text:span><text:span text:style-name="T360">ikaciniai reikalavimai įrašomi į mokytojų pareigybių aprašymus.</text:span></text:p>
      <text:p text:style-name="P361"><text:span text:style-name="T362">______________________</text:span></text:p>
      <text:p text:style-name="P363">Priedo pakeitimai:</text:p>
      <text:p text:style-name="P364"><text:span text:style-name="T365">Nr.<text:s/></text:span><text:a xlink:href="https://www.e-tar.lt/portal/legalAct.html?documentId=35d1338032ee11eb932eb1ed7f923910" office:target-frame-name="_top" xlink:show="replace"><text:span text:style-name="T366">V-1861</text:span></text:a><text:span text:style-name="T367">, 2020-11-30, paskelbta TAR 2020-11-</text:span><text:span text:style-name="T368">30, i. k. 2020-25512</text:span></text:p>
      <text:p text:style-name="P369"><text:span text:style-name="T370">Nr.<text:s/></text:span><text:a xlink:href="https://www.e-tar.lt/portal/legalAct.html?documentId=e1ddf4f0526f11ec862fdcbc8b3e3e05" office:target-frame-name="_top" xlink:show="replace"><text:span text:style-name="T371">V-2159</text:span></text:a><text:span text:style-name="T372">, 2021-12-01, paskelbta TAR 2021-12-01, i. k. 2021-24811</text:span></text:p>
      <text:p text:style-name="Normal"/>
      <text:p text:style-name="P373"/>
      <text:p text:style-name="P374">Reikalavimų mokytojų kvalifikacijai<text:s/></text:p>
      <text:p text:style-name="P383"><text:span text:style-name="T384">aprašo<text:s/></text:span><text:span text:style-name="T385">1</text:span><text:span text:style-name="T386"><text:s/>priedas</text:span></text:p>
      <text:p text:style-name="P387"/>
      <text:p text:style-name="P388"/>
      <text:p text:style-name="P389"><text:span text:style-name="T390">REIKALAVIMAI MOKYTOJŲ, NURODYTŲ</text:span><text:s/><text:span text:style-name="T391">REIKALAVIMŲ MOKYTOJŲ KVALIFIKACIJAI APRAŠO 11.1 PUNKTE,<text:s/></text:span><text:span text:style-name="T392">DALYKINIAM PASIRENGIMUI</text:span></text:p>
      <text:p text:style-name="P393"/>
      <text:p text:style-name="Normal"><text:span text:style-name="T394">1. Mokytojams,<text:s/></text:span><text:span text:style-name="T395">dirbantiems pagal ikimokyklinio, priešmokyklinio ir pradinio ugdymo programa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Eil. Nr.</text:span></text:p>
          </table:table-cell>
          <table:table-cell table:style-name="TableCell404">
            <text:p text:style-name="P405"><text:span text:style-name="T406">Ugdymo programa</text:span></text:p>
          </table:table-cell>
          <table:table-cell table:style-name="TableCell407">
            <text:p text:style-name="P408"><text:span text:style-name="T409">Reikalavimai</text:span><text:span text:style-name="T410">*</text:span></text:p>
          </table:table-cell>
        </table:table-row>
        <table:table-row table:style-name="TableRow411">
          <table:table-cell table:style-name="TableCell412">
            <text:p text:style-name="P413"><text:span text:style-name="T414">1.</text:span></text:p>
          </table:table-cell>
          <table:table-cell table:style-name="TableCell415">
            <text:p text:style-name="P416"><text:span text:style-name="T417">Ikimokyklinis ugdymas</text:span></text:p>
          </table:table-cell>
          <table:table-cell table:style-name="TableCell418">
            <text:p text:style-name="P419"><text:span text:style-name="T420">Baigta ikimokyklinio ugdymo mokytojų rengimo programa.</text:span></text:p>
          </table:table-cell>
        </table:table-row>
        <table:table-row table:style-name="TableRow421">
          <table:table-cell table:style-name="TableCell422">
            <text:p text:style-name="P423"><text:span text:style-name="T424">2.</text:span></text:p>
          </table:table-cell>
          <table:table-cell table:style-name="TableCell425">
            <text:p text:style-name="P426"><text:span text:style-name="T427">Priešmokyklinis ugdymas</text:span></text:p>
          </table:table-cell>
          <table:table-cell table:style-name="TableCell428">
            <text:p text:style-name="P429"><text:span text:style-name="T430">Baigta ikimokyklinio ir (ar) pradinio ugdymo mokytojų rengimo programa ir Lietuvos Respublikos švietimo, mokslo ir sporto ministro<text:s/></text:span><text:span text:style-name="T431">nustatyta tvarka išklausyti 40 valandų darbo priešmokyklinėje grupėje kursai arba studijų metu išklausyti atitinkami dalykai.</text:span></text:p>
          </table:table-cell>
        </table:table-row>
        <table:table-row table:style-name="TableRow432">
          <table:table-cell table:style-name="TableCell433">
            <text:p text:style-name="P434"><text:span text:style-name="T435">3.</text:span></text:p>
          </table:table-cell>
          <table:table-cell table:style-name="TableCell436">
            <text:p text:style-name="P437"><text:span text:style-name="T438">Pradinis ugdymas</text:span></text:p>
          </table:table-cell>
          <table:table-cell table:style-name="TableCell439">
            <text:p text:style-name="P440"><text:span text:style-name="T441">Baigta pradinio ugdymo mokytojų rengimo programa.</text:span></text:p>
          </table:table-cell>
        </table:table-row>
      </table:table>
      <text:p text:style-name="P442"/>
      <text:p text:style-name="P443"><text:span text:style-name="T444">2.<text:s/></text:span><text:span text:style-name="T445">Mokytojams, dirbantiems pagal<text:s/></text:span>pagrindinio ir vidurinio<text:s/>ugdymo programas:</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text:span text:style-name="T455">Bendrojo ugdymo dalykas</text:span></text:p>
          </table:table-cell>
          <table:table-cell table:style-name="TableCell456">
            <text:p text:style-name="P457"><text:span text:style-name="T458">Reikalavima</text:span><text:span text:style-name="T459">i</text:span><text:span text:style-name="T460">*</text:span></text:p>
          </table:table-cell>
        </table:table-row>
        <table:table-row table:style-name="TableRow461">
          <table:table-cell table:style-name="TableCell462">
            <text:p text:style-name="P463">1</text:p>
          </table:table-cell>
          <table:table-cell table:style-name="TableCell464">
            <text:p text:style-name="P465">Etika</text:p>
          </table:table-cell>
          <table:table-cell table:style-name="TableCell466">
            <text:p text:style-name="P467">Baigta filosofijos arba etikos mokytojų rengimo programa.</text:p>
            <text:p text:style-name="P468">Baigta filosofijos arba etikos programa.</text:p>
          </table:table-cell>
        </table:table-row>
        <table:table-row table:style-name="TableRow469">
          <table:table-cell table:style-name="TableCell470">
            <text:p text:style-name="P471">3</text:p>
          </table:table-cell>
          <table:table-cell table:style-name="TableCell472">
            <text:p text:style-name="P473">Lietuvių kalba, lietuvių kalba ir literatūra</text:p>
          </table:table-cell>
          <table:table-cell table:style-name="TableCell474">
            <text:p text:style-name="P475">Baigta lietuvių kalbos ir (ar)<text:s/>literatūros mokytojų rengimo programa</text:p>
            <text:p text:style-name="P476"><text:span text:style-name="T477">Baigta lietuvių kalbos ir (ar) literatūros arba lietuvių filologijos programa.</text:span><text:span text:style-name="T478"><text:s/></text:span></text:p>
          </table:table-cell>
        </table:table-row>
        <table:table-row table:style-name="TableRow479">
          <table:table-cell table:style-name="TableCell480">
            <text:p text:style-name="P481">4</text:p>
          </table:table-cell>
          <table:table-cell table:style-name="TableCell482">
            <text:p text:style-name="P483">Gimtoji kalba (baltarusių, lenkų, rusų, vokiečių)</text:p>
          </table:table-cell>
          <table:table-cell table:style-name="TableCell484">
            <text:p text:style-name="P485">Baigta atitinkamos kalbos ir (ar) literatūros mokytojų rengimo programa.</text:p>
            <text:p text:style-name="P486">Baigta atitinkamos kalbos ir (ar) literatūros arba filologijos programa.<text:s/></text:p>
          </table:table-cell>
        </table:table-row>
        <table:table-row table:style-name="TableRow487">
          <table:table-cell table:style-name="TableCell488">
            <text:p text:style-name="P489">5</text:p>
          </table:table-cell>
          <table:table-cell table:style-name="TableCell490">
            <text:p text:style-name="P491">Užsienio kalba</text:p>
          </table:table-cell>
          <table:table-cell table:style-name="TableCell492">
            <text:p text:style-name="P493">Baigta atitinkamos kalbos ir (ar) literatūros mokytojų rengimo programa.</text:p>
            <text:p text:style-name="P494">Baigta atitinkamos kalbos ir (ar) literatūros arba filologijos programa.</text:p>
          </table:table-cell>
        </table:table-row>
        <table:table-row table:style-name="TableRow495">
          <table:table-cell table:style-name="TableCell496">
            <text:p text:style-name="P497">6</text:p>
          </table:table-cell>
          <table:table-cell table:style-name="TableCell498">
            <text:p text:style-name="P499">Matematika</text:p>
          </table:table-cell>
          <table:table-cell table:style-name="TableCell500">
            <text:p text:style-name="P501">Baigta<text:s/>matematikos mokytojų rengimo programa.</text:p>
            <text:p text:style-name="P502">Baigta matematikos, statistikos programa.<text:s/></text:p>
          </table:table-cell>
        </table:table-row>
        <table:table-row table:style-name="TableRow503">
          <table:table-cell table:style-name="TableCell504">
            <text:p text:style-name="P505">7</text:p>
          </table:table-cell>
          <table:table-cell table:style-name="TableCell506">
            <text:p text:style-name="P507">Informacinės technologijos</text:p>
          </table:table-cell>
          <table:table-cell table:style-name="TableCell508">
            <text:p text:style-name="P509">Baigta matematikos ir (ar) informatikos mokytojų rengimo programa.</text:p>
            <text:p text:style-name="P510">Baigta matematikos, informatikos, informatikos inžinerijos, informacinių technologijų programa.</text:p>
          </table:table-cell>
        </table:table-row>
        <table:table-row table:style-name="TableRow511">
          <table:table-cell table:style-name="TableCell512">
            <text:p text:style-name="P513">8</text:p>
          </table:table-cell>
          <table:table-cell table:style-name="TableCell514">
            <text:p text:style-name="P515">Gamta ir žmogus (integruotas gamtos mokslų kursas 5–6 klasėms)</text:p>
          </table:table-cell>
          <table:table-cell table:style-name="TableCell516">
            <text:p text:style-name="P517">Baigta biologijos, chemijos, fizikos ir (ar) geografijos mokytojų rengimo programa.</text:p>
            <text:p text:style-name="P518">Baigta biologijos, chemijos, fizikos ir (ar) geografijos programa.</text:p>
          </table:table-cell>
        </table:table-row>
        <table:table-row table:style-name="TableRow519">
          <table:table-cell table:style-name="TableCell520">
            <text:p text:style-name="P521">9</text:p>
          </table:table-cell>
          <table:table-cell table:style-name="TableCell522">
            <text:p text:style-name="P523"><text:span text:style-name="T524">Integruotas<text:s/></text:span><text:span text:style-name="T525">gamtos mokslų kursas 11–12 (III–IV gimnazijos) klasėms</text:span></text:p>
          </table:table-cell>
          <table:table-cell table:style-name="TableCell526">
            <text:p text:style-name="P527">Baigta biologijos, chemijos ir (ar) fizikos mokytojų rengimo programa (gali mokyti atitinkamą kurso pagal baigtas studijas dalį).</text:p>
            <text:p text:style-name="P528">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29">
          <table:table-cell table:style-name="TableCell530">
            <text:p text:style-name="P531">10</text:p>
          </table:table-cell>
          <table:table-cell table:style-name="TableCell532">
            <text:p text:style-name="P533">Biologija</text:p>
          </table:table-cell>
          <table:table-cell table:style-name="TableCell534">
            <text:p text:style-name="P535">Baigta biologijos mokytojų rengimo programa.</text:p>
            <text:p text:style-name="P536">Baigta biologijos, biochemijos, biofizikos, ekologijos ir aplinkotyros ir (ar) bioinžinerijos programa.<text:s/></text:p>
          </table:table-cell>
        </table:table-row>
        <table:table-row table:style-name="TableRow537">
          <table:table-cell table:style-name="TableCell538">
            <text:p text:style-name="P539">11</text:p>
          </table:table-cell>
          <table:table-cell table:style-name="TableCell540">
            <text:p text:style-name="P541">Chemija</text:p>
          </table:table-cell>
          <table:table-cell table:style-name="TableCell542">
            <text:p text:style-name="P543">Baigta chemijos mokytojų rengimo programa.</text:p>
            <text:p text:style-name="P544">Baigta chemijos, biochemijos, chemijos inžinerijos, aplinkos apsaugos inžinerijos ir (ar) ekologijos ir aplinkotyros programa.<text:s/></text:p>
          </table:table-cell>
        </table:table-row>
        <table:table-row table:style-name="TableRow545">
          <table:table-cell table:style-name="TableCell546">
            <text:p text:style-name="P547">12</text:p>
          </table:table-cell>
          <table:table-cell table:style-name="TableCell548">
            <text:p text:style-name="P549">Fizika</text:p>
          </table:table-cell>
          <table:table-cell table:style-name="TableCell550">
            <text:p text:style-name="P551">Baigta fizikos mokytojų rengimo programa.</text:p>
            <text:p text:style-name="P552">Baigta fizikos ir (ar) biofizikos programa.</text:p>
          </table:table-cell>
        </table:table-row>
        <table:table-row table:style-name="TableRow553">
          <table:table-cell table:style-name="TableCell554">
            <text:p text:style-name="P555">13</text:p>
          </table:table-cell>
          <table:table-cell table:style-name="TableCell556">
            <text:p text:style-name="P557">Istorija</text:p>
          </table:table-cell>
          <table:table-cell table:style-name="TableCell558">
            <text:p text:style-name="P559">Baigta istorijos mokytojų rengimo programa.</text:p>
            <text:p text:style-name="P560">Baigta istorijos ir (ar) politikos mokslų programa.</text:p>
          </table:table-cell>
        </table:table-row>
        <table:table-row table:style-name="TableRow561">
          <table:table-cell table:style-name="TableCell562">
            <text:p text:style-name="P563">13</text:p>
          </table:table-cell>
          <table:table-cell table:style-name="TableCell564">
            <text:p text:style-name="P565">Istorija</text:p>
            <text:p text:style-name="P566"/>
            <text:p text:style-name="P567"><text:span text:style-name="T568">TAR<text:s/></text:span><text:span text:style-name="T569">pastaba</text:span><text:span text:style-name="T570">.<text:s/></text:span><text:span text:style-name="T571">Punktas<text:s/></text:span><text:span text:style-name="T572">įsigalioja 2019 m. rugsėjo 1 d.</text:span></text:p>
          </table:table-cell>
          <table:table-cell table:style-name="TableCell573">
            <text:p text:style-name="P574">Baigta istorijos mokytojų rengimo programa.</text:p>
            <text:p text:style-name="P575">Baigta istorijos mokslų programa.</text:p>
          </table:table-cell>
        </table:table-row>
        <table:table-row table:style-name="TableRow576">
          <table:table-cell table:style-name="TableCell577">
            <text:p text:style-name="P578">14</text:p>
          </table:table-cell>
          <table:table-cell table:style-name="TableCell579">
            <text:p text:style-name="P580">Pilietiškumo pagrindai<text:s/></text:p>
          </table:table-cell>
          <table:table-cell table:style-name="TableCell581">
            <text:p text:style-name="P582">Baigta istorijos mokytojų rengimo programa.</text:p>
            <text:p text:style-name="P583">Baigta istorijos, sociologijos, teisės ir (ar) politikos mokslų programa.<text:s/></text:p>
          </table:table-cell>
        </table:table-row>
        <table:table-row table:style-name="TableRow584">
          <table:table-cell table:style-name="TableCell585">
            <text:p text:style-name="P586">15</text:p>
          </table:table-cell>
          <table:table-cell table:style-name="TableCell587">
            <text:p text:style-name="P588">Geografija</text:p>
          </table:table-cell>
          <table:table-cell table:style-name="TableCell589">
            <text:p text:style-name="P590">Baigta geografijos mokytojų rengimo programa.</text:p>
            <text:p text:style-name="P591">Baigta geografijos programa.</text:p>
          </table:table-cell>
        </table:table-row>
        <table:table-row table:style-name="TableRow592">
          <table:table-cell table:style-name="TableCell593">
            <text:p text:style-name="P594">16</text:p>
          </table:table-cell>
          <table:table-cell table:style-name="TableCell595">
            <text:p text:style-name="P596">Ekonomika ir verslumas</text:p>
          </table:table-cell>
          <table:table-cell table:style-name="TableCell597">
            <text:p text:style-name="P598">Baigta ekonomikos mokytojų rengimo programa.</text:p>
            <text:p text:style-name="P599">Baigta ekonomikos<text:s/>programa.</text:p>
            <text:p text:style-name="P600">Baigta bet kuri mokytojų rengimo programa ir išklausyti ne trumpesni kaip 40 val. ekonomikos ir verslumo ugdymo programų ir metodų kursai.</text:p>
          </table:table-cell>
        </table:table-row>
        <table:table-row table:style-name="TableRow601">
          <table:table-cell table:style-name="TableCell602">
            <text:p text:style-name="P603">17</text:p>
          </table:table-cell>
          <table:table-cell table:style-name="TableCell604">
            <text:p text:style-name="P605">Integruotas istorijos ir geografijos kursas</text:p>
          </table:table-cell>
          <table:table-cell table:style-name="TableCell606">
            <text:p text:style-name="P607">Baigta istorijos ir (ar) geografijos mokytojų rengimo programa.<text:s/></text:p>
            <text:p text:style-name="P608">Baigta istorijos ir (ar) geografijos programa.<text:s/></text:p>
          </table:table-cell>
        </table:table-row>
        <table:table-row table:style-name="TableRow609">
          <table:table-cell table:style-name="TableCell610">
            <text:p text:style-name="P611">18</text:p>
          </table:table-cell>
          <table:table-cell table:style-name="TableCell612">
            <text:p text:style-name="P613">Dailė 5–10 (I–II gimnazijos) klasėms</text:p>
          </table:table-cell>
          <table:table-cell table:style-name="TableCell614">
            <text:p text:style-name="P615">Baigta dailės ir (ar) piešimo mokytojų rengimo programa.</text:p>
            <text:p text:style-name="P616">Baigta dailės, dizaino, menotyros ir (ar) architektūros programa.</text:p>
          </table:table-cell>
        </table:table-row>
        <table:table-row table:style-name="TableRow617">
          <table:table-cell table:style-name="TableCell618">
            <text:p text:style-name="P619">19</text:p>
          </table:table-cell>
          <table:table-cell table:style-name="TableCell620">
            <text:p text:style-name="P621">Muzika 5–10 <text:s/>(I–II gimnazijos) klasėms</text:p>
          </table:table-cell>
          <table:table-cell table:style-name="TableCell622">
            <text:p text:style-name="P623">Baigta bet kuri muzikos mokytojo rengimo programa.</text:p>
            <text:p text:style-name="P624">Baigta bet kuri muzikos programa.</text:p>
          </table:table-cell>
        </table:table-row>
        <table:table-row table:style-name="TableRow625">
          <table:table-cell table:style-name="TableCell626">
            <text:p text:style-name="P627">20</text:p>
          </table:table-cell>
          <table:table-cell table:style-name="TableCell628">
            <text:p text:style-name="P629">Technologijos 5–10 (I–II gimnazijos) klasėms</text:p>
          </table:table-cell>
          <table:table-cell table:style-name="TableCell630">
            <text:p text:style-name="P631">Baigta taikomųjų darbų, darbų, buities kultūros ir<text:s/>technologijų ir (ar) dailės mokytojų rengimo programa.</text:p>
          </table:table-cell>
        </table:table-row>
        <table:table-row table:style-name="TableRow632">
          <table:table-cell table:style-name="TableCell633">
            <text:p text:style-name="P634">21</text:p>
          </table:table-cell>
          <table:table-cell table:style-name="TableCell635">
            <text:p text:style-name="P636">Menai 11–12 (III–IV gimnazijos) klasėms</text:p>
          </table:table-cell>
          <table:table-cell table:style-name="TableCell637">
            <text:p text:style-name="P638">Baigta dalyką atitinkanti bet kuri muzikos, dailės, piešimo, choreografijos, teatro mokytojų rengimo programa.</text:p>
            <text:p text:style-name="P639">Baigta dalyką atitinkanti bet kuri muzikos, dailės, dizaino, choreografijos, teatro, režisūros, menotyros, audiovizualinio meno, architektūros programa.</text:p>
          </table:table-cell>
        </table:table-row>
        <table:table-row table:style-name="TableRow640">
          <table:table-cell table:style-name="TableCell641">
            <text:p text:style-name="P642">22</text:p>
          </table:table-cell>
          <table:table-cell table:style-name="TableCell643">
            <text:p text:style-name="P644">Technologijos 11–12 (III–IV gimnazijos) klasėms</text:p>
          </table:table-cell>
          <table:table-cell table:style-name="TableCell645">
            <text:p text:style-name="P646">Baigta taikomųjų darbų, darbų, buities kultūros ir technologijų ir (ar) dailės mokytojų rengimo programa.</text:p>
            <text:p text:style-name="P647">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8">
          <table:table-cell table:style-name="TableCell649">
            <text:p text:style-name="P650">23</text:p>
          </table:table-cell>
          <table:table-cell table:style-name="TableCell651">
            <text:p text:style-name="P652">Kūno kultūra</text:p>
          </table:table-cell>
          <table:table-cell table:style-name="TableCell653">
            <text:p text:style-name="P654">Baigta fizinio<text:s/>auklėjimo ar kūno kultūros mokytojų rengimo programa.</text:p>
            <text:p text:style-name="P655"><text:span text:style-name="T656">Baigta fizinio auklėjimo, sporto ar kūno kultūros programa.</text:span><text:span text:style-name="T657"><text:s/></text:span></text:p>
          </table:table-cell>
        </table:table-row>
      </table:table>
      <text:p text:style-name="P658"/>
      <text:p text:style-name="P659"><text:span text:style-name="T660">*</text:span><text:span text:style-name="T661">Jei kvalifikaciją liudijančiame dokumente nurodyta dviguba programa ar dviguba specialybė, tai vienas iš įgytų išsilavinimų/specialybių ar</text:span><text:span text:style-name="T662"><text:s/>baigtų studijų programų turi atitikti nurodytą ugdymo programą ar bendrojo ugdymo dalyką.</text:span><text:span text:style-name="T663"><text:s/></text:span></text:p>
      <text:p text:style-name="P664"/>
      <text:p text:style-name="P665">_________________________</text:p>
      <text:p text:style-name="P666">Priedo pakeitimai:</text:p>
      <text:p text:style-name="P667"><text:span text:style-name="T668">Nr.<text:s/></text:span><text:a xlink:href="https://www.e-tar.lt/portal/legalAct.html?documentId=85dc8a705b4d11e487eff7b424bd0f08" office:target-frame-name="_top" xlink:show="replace"><text:span text:style-name="T669">V-960</text:span></text:a><text:span text:style-name="T670">,<text:s/></text:span><text:span text:style-name="T671">2014-10-24, paskelbta TAR 2014-10-24, i. k. 2014-14832</text:span></text:p>
      <text:p text:style-name="P672"><text:span text:style-name="T673">Nr.<text:s/></text:span><text:a xlink:href="https://www.e-tar.lt/portal/legalAct.html?documentId=35d1338032ee11eb932eb1ed7f923910" office:target-frame-name="_top" xlink:show="replace"><text:span text:style-name="T674">V-1861</text:span></text:a><text:span text:style-name="T675">, 2020-11-30, paskelbta TAR 2020-11-30, i. k. 2020-25512</text:span></text:p>
      <text:p text:style-name="Normal"/>
      <text:p text:style-name="P676"><text:span text:style-name="T677"><text:tab/></text:span><text:span text:style-name="T678"><text:tab/></text:span><text:span text:style-name="T679"><text:tab/></text:span><text:span text:style-name="T680"><text:tab/></text:span></text:p>
      <text:p text:style-name="P681">Reikalavimų mokytojų kvalifikacijai aprašo<text:s/></text:p>
      <text:p text:style-name="P688">2<text:s/>priedas</text:p>
      <text:p text:style-name="P689"/>
      <text:p text:style-name="P690"><text:span text:style-name="T691">REIKALAVIMAI MOKYTOJŲ, NURODYTŲ</text:span><text:s/><text:span text:style-name="T692">REIKALAVIMŲ MOKYTOJŲ KVALIFIKACIJAI APRAŠO 11.2 PUNKTE,<text:s/></text:span></text:p>
      <text:p text:style-name="P693">DALYKINIAM PASIRENGIMUI</text:p>
      <text:p text:style-name="P694"/>
      <text:p text:style-name="P695">1.<text:tab/>Mokytojams, dirbantiems pagal ikimokyklinio, priešmokyklinio ir pradinio ugdymo programas:<text:s/></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Ugdymo programa</text:p>
          </table:table-cell>
          <table:table-cell table:style-name="TableCell704" table:number-columns-spanned="3">
            <text:p text:style-name="P705">Kvalifikacija<text:span text:style-name="T706">*</text:span></text:p>
          </table:table-cell>
          <table:covered-table-cell/>
          <table:covered-table-cell/>
        </table:table-row>
        <table:table-row table:style-name="TableRow707">
          <table:covered-table-cell>
            <text:p text:style-name="P708"/>
          </table:covered-table-cell>
          <table:table-cell table:style-name="TableCell709">
            <text:p text:style-name="P710">Studijų kryptis</text:p>
          </table:table-cell>
          <table:table-cell table:style-name="TableCell711">
            <text:p text:style-name="P712">Krypties šaka</text:p>
          </table:table-cell>
          <table:table-cell table:style-name="TableCell713">
            <text:p text:style-name="P714">Kvalifikacinis laipsnis<text:s/></text:p>
          </table:table-cell>
        </table:table-row>
        <table:table-row table:style-name="TableRow715">
          <table:table-cell table:style-name="TableCell716">
            <text:p text:style-name="Normal"><text:span text:style-name="T717">Ikimokyklinis ugdymas</text:span></text:p>
          </table:table-cell>
          <table:table-cell table:style-name="TableCell718">
            <text:p text:style-name="Normal"><text:span text:style-name="T719">Pedagogika</text:span></text:p>
          </table:table-cell>
          <table:table-cell table:style-name="TableCell720">
            <text:p text:style-name="Normal"><text:span text:style-name="T721">Ikimokyklinio ugdymo pedagogika</text:span></text:p>
          </table:table-cell>
          <table:table-cell table:style-name="TableCell722">
            <text:p text:style-name="Normal">Pedagogikos krypties (šakos)</text:p>
          </table:table-cell>
        </table:table-row>
        <table:table-row table:style-name="TableRow723">
          <table:table-cell table:style-name="TableCell724" table:number-rows-spanned="2">
            <text:p text:style-name="Normal"><text:span text:style-name="T725">Priešmokyklinis ugdymas</text:span></text:p>
          </table:table-cell>
          <table:table-cell table:style-name="TableCell726" table:number-rows-spanned="2">
            <text:p text:style-name="Normal"><text:span text:style-name="T727">Pedagogika</text:span></text:p>
            <text:p text:style-name="P728"/>
          </table:table-cell>
          <table:table-cell table:style-name="TableCell729">
            <text:p text:style-name="Normal"><text:span text:style-name="T730">Ikimokyklinio ugdymo<text:s/></text:span><text:span text:style-name="T731">pedagogika</text:span></text:p>
          </table:table-cell>
          <table:table-cell table:style-name="TableCell732">
            <text:p text:style-name="Normal">Pedagogikos krypties (šakos)</text:p>
          </table:table-cell>
        </table:table-row>
        <table:table-row table:style-name="TableRow733">
          <table:covered-table-cell>
            <text:p text:style-name="P734"/>
          </table:covered-table-cell>
          <table:covered-table-cell>
            <text:p text:style-name="P735"/>
          </table:covered-table-cell>
          <table:table-cell table:style-name="TableCell736">
            <text:p text:style-name="Normal"><text:span text:style-name="T737">Pradinio ugdymo pedagogika</text:span></text:p>
          </table:table-cell>
          <table:table-cell table:style-name="TableCell738">
            <text:p text:style-name="Normal">Pedagogikos krypties (šakos)</text:p>
          </table:table-cell>
        </table:table-row>
        <table:table-row table:style-name="TableRow739">
          <table:table-cell table:style-name="TableCell740">
            <text:p text:style-name="Normal"><text:span text:style-name="T741">Pradinis ugdymas</text:span></text:p>
          </table:table-cell>
          <table:table-cell table:style-name="TableCell742">
            <text:p text:style-name="Normal"><text:span text:style-name="T743">Pedagogika</text:span></text:p>
          </table:table-cell>
          <table:table-cell table:style-name="TableCell744">
            <text:p text:style-name="Normal"><text:span text:style-name="T745">Pradinio ugdymo pedagogika</text:span></text:p>
          </table:table-cell>
          <table:table-cell table:style-name="TableCell746">
            <text:p text:style-name="Normal">Pedagogikos krypties (šakos)</text:p>
          </table:table-cell>
        </table:table-row>
      </table:table>
      <text:p text:style-name="P747"/>
      <text:p text:style-name="P748">2.<text:tab/>Mokytojams, dirbantiems pagal pagrindinio ir vidurinio ugdymo programas:<text:s/></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l. Nr.</text:p>
          </table:table-cell>
          <table:table-cell table:style-name="TableCell759" table:number-rows-spanned="2">
            <text:p text:style-name="P760">Ugdymo sritis</text:p>
          </table:table-cell>
          <table:table-cell table:style-name="TableCell761" table:number-rows-spanned="2">
            <text:p text:style-name="P762">Bendrojo ugdymo dalykas</text:p>
          </table:table-cell>
          <table:table-cell table:style-name="TableCell763" table:number-columns-spanned="3">
            <text:p text:style-name="P764">Kvalifikacija<text:span text:style-name="T765">*</text:span></text:p>
          </table: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Studijų sritis / studijų krypčių grupė / studijų kryptis<text:s/></text:p>
          </table:table-cell>
          <table:table-cell table:style-name="TableCell772">
            <text:p text:style-name="P773">Krypties šaka</text:p>
          </table:table-cell>
          <table:table-cell table:style-name="TableCell774">
            <text:p text:style-name="P775">Kvalifikacinis laipsnis<text:s/></text:p>
          </table:table-cell>
        </table:table-row>
        <table:table-row table:style-name="TableRow776">
          <table:table-cell table:style-name="TableCell777" table:number-rows-spanned="3">
            <text:p text:style-name="Normal">1</text:p>
          </table:table-cell>
          <table:table-cell table:style-name="TableCell778" table:number-rows-spanned="3">
            <text:p text:style-name="P779">Dorinis ugdymas</text:p>
          </table:table-cell>
          <table:table-cell table:style-name="TableCell780" table:number-rows-spanned="3">
            <text:p text:style-name="Normal">Etika</text:p>
          </table:table-cell>
          <table:table-cell table:style-name="TableCell781">
            <text:p text:style-name="Normal">Humanitariniai mokslai / Istorija, filosofija, teologija ir kultūros studijos / Filosofija</text:p>
          </table:table-cell>
          <table:table-cell table:style-name="TableCell782">
            <text:p text:style-name="Normal">visos</text:p>
          </table:table-cell>
          <table:table-cell table:style-name="TableCell783">
            <text:p text:style-name="Normal">Pagrindinės krypties (šako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Normal">Socialiniai mokslai / Švietimas ir ugdymas / Pedagogika</text:p>
          </table:table-cell>
          <table:table-cell table:style-name="TableCell789">
            <text:p text:style-name="Normal">Dalyko pedagogika<text:s/></text:p>
          </table:table-cell>
          <table:table-cell table:style-name="TableCell790">
            <text:p text:style-name="Normal">Pedagogikos (dalyko pedagogikos), filosofijos<text:s/>krypties (šako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Normal">Humanitariniai mokslai / Istorija, filosofija, teologija ir kultūros studijos / Religijos studijos</text:p>
          </table:table-cell>
          <table:table-cell table:style-name="TableCell796">
            <text:p text:style-name="Normal">visos</text:p>
          </table:table-cell>
          <table:table-cell table:style-name="TableCell797">
            <text:p text:style-name="Normal">Pagrindinės krypties (šakos)</text:p>
          </table:table-cell>
        </table:table-row>
        <table:table-row table:style-name="TableRow798">
          <table:table-cell table:style-name="TableCell799" table:number-rows-spanned="2">
            <text:p text:style-name="Normal">2</text:p>
          </table:table-cell>
          <table:table-cell table:style-name="TableCell800" table:number-rows-spanned="6">
            <text:p text:style-name="P801">Kalbos</text:p>
          </table:table-cell>
          <table:table-cell table:style-name="TableCell802" table:number-rows-spanned="2">
            <text:p text:style-name="Normal">Lietuvių kalba, lietuvių kalba ir literatūra</text:p>
          </table:table-cell>
          <table:table-cell table:style-name="TableCell803">
            <text:p text:style-name="Normal">Humanitariniai mokslai / Filologija /<text:s/>Lietuvių filologija</text:p>
          </table:table-cell>
          <table:table-cell table:style-name="TableCell804">
            <text:p text:style-name="Normal">visos</text:p>
          </table:table-cell>
          <table:table-cell table:style-name="TableCell805">
            <text:p text:style-name="Normal">Pagrindinės krypties (šako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Normal">Socialiniai mokslai / Švietimas ir ugdymas / Pedagogika</text:p>
          </table:table-cell>
          <table:table-cell table:style-name="TableCell811">
            <text:p text:style-name="Normal">Dalyko pedagogika<text:s/></text:p>
          </table:table-cell>
          <table:table-cell table:style-name="TableCell812">
            <text:p text:style-name="Normal">Pedagogikos (dalyko pedagogikos), lietuvių filologijos krypties (šakos)</text:p>
          </table:table-cell>
        </table:table-row>
        <table:table-row table:style-name="TableRow813">
          <table:table-cell table:style-name="TableCell814" table:number-rows-spanned="2">
            <text:p text:style-name="Normal">3</text:p>
          </table:table-cell>
          <table:covered-table-cell>
            <text:p text:style-name="P815"/>
          </table:covered-table-cell>
          <table:table-cell table:style-name="TableCell816" table:number-rows-spanned="2">
            <text:p text:style-name="Normal">Gimtoji kalba (baltarusių, lenkų, rusų,<text:s/>vokiečių)</text:p>
          </table:table-cell>
          <table:table-cell table:style-name="TableCell817">
            <text:p text:style-name="Normal">Humanitariniai mokslai / Filologija / Atitinkamos kalbos filologija</text:p>
          </table:table-cell>
          <table:table-cell table:style-name="TableCell818">
            <text:p text:style-name="Normal">visos</text:p>
          </table:table-cell>
          <table:table-cell table:style-name="TableCell819">
            <text:p text:style-name="Normal">Pagrindinės krypties (šakos)</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Normal">Socialiniai mokslai / Švietimas ir ugdymas / Pedagogika</text:p>
          </table:table-cell>
          <table:table-cell table:style-name="TableCell825">
            <text:p text:style-name="Normal">Dalyko pedagogika<text:s/></text:p>
          </table:table-cell>
          <table:table-cell table:style-name="TableCell826">
            <text:p text:style-name="Normal">Pedagogikos (dalyko pedagogikos), mokomąjį dalyką atitinkančios<text:s/>studijų krypties (šakos)</text:p>
          </table:table-cell>
        </table:table-row>
        <table:table-row table:style-name="TableRow827">
          <table:table-cell table:style-name="TableCell828" table:number-rows-spanned="2">
            <text:p text:style-name="Normal">4</text:p>
            <text:p text:style-name="Normal"/>
            <text:p text:style-name="P829"/>
          </table:table-cell>
          <table:covered-table-cell>
            <text:p text:style-name="P830"/>
          </table:covered-table-cell>
          <table:table-cell table:style-name="TableCell831" table:number-rows-spanned="2">
            <text:p text:style-name="Normal">Užsienio kalba</text:p>
            <text:p text:style-name="Normal"/>
            <text:p text:style-name="P832"/>
          </table:table-cell>
          <table:table-cell table:style-name="TableCell833">
            <text:p text:style-name="Normal">Humanitariniai mokslai / Filologija / Atitinkamos kalbos filologija</text:p>
          </table:table-cell>
          <table:table-cell table:style-name="TableCell834">
            <text:p text:style-name="Normal">visos</text:p>
          </table:table-cell>
          <table:table-cell table:style-name="TableCell835">
            <text:p text:style-name="Normal">Pagrindinės krypties (šako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Normal">Socialiniai mokslai / Švietimas ir ugdymas / Pedagogika</text:p>
          </table:table-cell>
          <table:table-cell table:style-name="TableCell841">
            <text:p text:style-name="Normal">Dalyko pedagogika<text:s/></text:p>
          </table:table-cell>
          <table:table-cell table:style-name="TableCell842">
            <text:p text:style-name="Normal">Pedagogikos (dalyko<text:s/>pedagogikos), mokomąjį dalyką atitinkančios studijų krypties (šakos)</text:p>
          </table:table-cell>
        </table:table-row>
        <table:table-row table:style-name="TableRow843">
          <table:table-cell table:style-name="TableCell844" table:number-rows-spanned="2">
            <text:p text:style-name="Normal">5</text:p>
          </table:table-cell>
          <table:table-cell table:style-name="TableCell845" table:number-rows-spanned="4">
            <text:p text:style-name="P846">Matematika ir informacinės technologijos</text:p>
          </table:table-cell>
          <table:table-cell table:style-name="TableCell847" table:number-rows-spanned="2">
            <text:p text:style-name="Normal">Matematika</text:p>
          </table:table-cell>
          <table:table-cell table:style-name="TableCell848">
            <text:p text:style-name="Normal">Fiziniai mokslai / Matematika ir kompiuterių mokslas / Matematika,</text:p>
            <text:p text:style-name="Normal">Statistika</text:p>
          </table:table-cell>
          <table:table-cell table:style-name="TableCell849">
            <text:p text:style-name="Normal">visos</text:p>
          </table:table-cell>
          <table:table-cell table:style-name="TableCell850">
            <text:p text:style-name="Normal">Pagrindinės krypties (šako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Normal">Socialiniai<text:s/>mokslai / Švietimas ir ugdymas / Pedagogika</text:p>
          </table:table-cell>
          <table:table-cell table:style-name="TableCell856">
            <text:p text:style-name="Normal">Dalyko pedagogika<text:s/></text:p>
          </table:table-cell>
          <table:table-cell table:style-name="TableCell857">
            <text:p text:style-name="Normal">Pedagogikos (dalyko pedagogikos), matematikos krypties (šakos)</text:p>
          </table:table-cell>
        </table:table-row>
        <table:table-row table:style-name="TableRow858">
          <table:table-cell table:style-name="TableCell859" table:number-rows-spanned="3">
            <text:p text:style-name="Normal"><text:span text:style-name="T860">6.</text:span></text:p>
          </table:table-cell>
          <table:covered-table-cell>
            <text:p text:style-name="P861"/>
          </table:covered-table-cell>
          <table:table-cell table:style-name="TableCell862" table:number-rows-spanned="3">
            <text:p text:style-name="Normal"><text:span text:style-name="T863">Informacinės technologijos</text:span></text:p>
          </table:table-cell>
          <table:table-cell table:style-name="TableCell864">
            <text:p text:style-name="P865">Fiziniai mokslai / Matematika ir kompiuterių mokslas / Informatika,</text:p>
            <text:p text:style-name="P866">Informacijos sistemos,<text:s/>Programų sistemos,</text:p>
            <text:p text:style-name="P867">Matematika,</text:p>
            <text:p text:style-name="P868">Statistika</text:p>
            <text:p text:style-name="P869"/>
          </table:table-cell>
          <table:table-cell table:style-name="TableCell870">
            <text:p text:style-name="Normal"><text:span text:style-name="T871">visos</text:span></text:p>
          </table:table-cell>
          <table:table-cell table:style-name="TableCell872">
            <text:p text:style-name="Normal"><text:span text:style-name="T873">Pagrindinės krypties (šakos)</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chnologijos mokslai / inžinerija/ informatikos inžinerija</text:p>
            <text:p text:style-name="P880"/>
            <text:p text:style-name="P881"/>
            <text:p text:style-name="P882"/>
            <text:p text:style-name="P883"/>
            <text:p text:style-name="P884"/>
          </table:table-cell>
          <table:table-cell table:style-name="TableCell885">
            <text:p text:style-name="Normal"><text:span text:style-name="T886">Informacinės technologijos, informacinių sistemų inžinerija, programų sistemų inžinerija</text:span></text:p>
          </table:table-cell>
          <table:table-cell table:style-name="TableCell887">
            <text:p text:style-name="Normal"><text:span text:style-name="T888">Pagrindinės krypties</text:span><text:span text:style-name="T889"><text:s/>(šakos)</text:span></text:p>
          </table:table-cell>
        </table:table-row>
        <table:table-row table:style-name="TableRow890">
          <table:covered-table-cell>
            <text:p text:style-name="P891"/>
          </table:covered-table-cell>
          <table:table-cell table:style-name="TableCell892">
            <text:p text:style-name="P893"/>
          </table:table-cell>
          <table:covered-table-cell>
            <text:p text:style-name="P894"/>
          </table:covered-table-cell>
          <table:table-cell table:style-name="TableCell895">
            <text:p text:style-name="P896">Technologijos mokslai / inžinerija/ elektronikos ir elektros inžinerija</text:p>
          </table:table-cell>
          <table:table-cell table:style-name="TableCell897">
            <text:p text:style-name="P898">visos</text:p>
          </table:table-cell>
          <table:table-cell table:style-name="TableCell899">
            <text:p text:style-name="P900">Pagrindinės krypties (šakos)</text:p>
          </table:table-cell>
        </table:table-row>
        <table:table-row table:style-name="TableRow901">
          <table:table-cell table:style-name="TableCell902" table:number-rows-spanned="4">
            <text:p text:style-name="Normal">7</text:p>
          </table:table-cell>
          <table:table-cell table:style-name="TableCell903" table:number-rows-spanned="15">
            <text:p text:style-name="P904">Gamtamokslinis ugdymas <text:s text:c="2"/></text:p>
          </table:table-cell>
          <table:table-cell table:style-name="TableCell905" table:number-rows-spanned="4">
            <text:p text:style-name="Normal">Biologija</text:p>
            <text:p text:style-name="Normal"/>
            <text:p text:style-name="P906"/>
          </table:table-cell>
          <table:table-cell table:style-name="TableCell907">
            <text:p text:style-name="Normal"><text:span text:style-name="T908">Biomedicinos mokslai / Gyvybės mokslai / Biologija</text:span></text:p>
          </table:table-cell>
          <table:table-cell table:style-name="TableCell909">
            <text:p text:style-name="Normal"><text:span text:style-name="T910">visos</text:span></text:p>
          </table:table-cell>
          <table:table-cell table:style-name="TableCell911">
            <text:p text:style-name="Normal">Pagrindinės krypties (šakos)</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able:number-rows-spanned="2">
            <text:p text:style-name="Normal"><text:span text:style-name="T917">Biomedicinos mokslai / Gyvybės mokslai / Molekulinė biologija, biofizika ir biochemija</text:span></text:p>
          </table:table-cell>
          <table:table-cell table:style-name="TableCell918">
            <text:p text:style-name="Normal"><text:span text:style-name="T919">Molekulinė biologija</text:span></text:p>
          </table:table-cell>
          <table:table-cell table:style-name="TableCell920">
            <text:p text:style-name="Normal">Pagrindinės krypties (šak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Normal"><text:span text:style-name="T927">Biofizika,</text:span></text:p>
            <text:p text:style-name="Normal"><text:span text:style-name="T928">Biochemija</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Normal">Socialiniai mokslai / Švietimas ir ugdymas /<text:s/><text:span text:style-name="T935">Pedagogika</text:span></text:p>
          </table:table-cell>
          <table:table-cell table:style-name="TableCell936">
            <text:p text:style-name="Normal"><text:span text:style-name="T937">Dalyko pedagogika</text:span></text:p>
            <text:p text:style-name="P938"/>
          </table:table-cell>
          <table:table-cell table:style-name="TableCell939">
            <text:p text:style-name="Normal">Pedagogikos (dalyko pedagogikos),<text:s/><text:span text:style-name="T940">biologijos</text:span><text:s/>krypties (šakos)</text:p>
          </table:table-cell>
        </table:table-row>
        <table:table-row table:style-name="TableRow941">
          <table:table-cell table:style-name="TableCell942" table:number-rows-spanned="4">
            <text:p text:style-name="Normal">8</text:p>
          </table:table-cell>
          <table:covered-table-cell>
            <text:p text:style-name="P943"/>
          </table:covered-table-cell>
          <table:table-cell table:style-name="TableCell944" table:number-rows-spanned="4">
            <text:p text:style-name="Normal">Chemija</text:p>
          </table:table-cell>
          <table:table-cell table:style-name="TableCell945">
            <text:p text:style-name="Normal"><text:span text:style-name="T946">Fiziniai mokslai / Gamtos mokslai / Chemija</text:span></text:p>
          </table:table-cell>
          <table:table-cell table:style-name="TableCell947">
            <text:p text:style-name="Normal"><text:span text:style-name="T948">visos</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Biomedicinos mokslai / Gyvybės mokslai / Molekulinė biologija, biofizika ir bio</text:span><text:span text:style-name="T956">chemija</text:span></text:p>
          </table:table-cell>
          <table:table-cell table:style-name="TableCell957">
            <text:p text:style-name="Normal"><text:span text:style-name="T958">Biochemija,</text:span></text:p>
            <text:p text:style-name="P959">Taikomoji biochemija,</text:p>
            <text:p text:style-name="P960">Medicininė ir veterinarinė biochemija,</text:p>
            <text:p text:style-name="P961">Molekulinė biologija</text:p>
            <text:p text:style-name="P962"/>
          </table:table-cell>
          <table:table-cell table:style-name="TableCell963">
            <text:p text:style-name="Normal">Pagrindinės krypties (šakos)</text:p>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Normal"><text:span text:style-name="T970">Technologijos mokslai / Inžinerija / Chemijos ir procesų inžinerija</text:span></text:p>
          </table:table-cell>
          <table:table-cell table:style-name="TableCell971">
            <text:p text:style-name="Normal"><text:span text:style-name="T972">Chemijos inžinerija</text:span></text:p>
          </table:table-cell>
          <table:table-cell table:style-name="TableCell973">
            <text:p text:style-name="Normal">Pagrindinės krypties (šakos)</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Normal">Socialiniai mokslai / Švietimas ir ugdymas /<text:s/><text:span text:style-name="T979">Pedagogika</text:span></text:p>
          </table:table-cell>
          <table:table-cell table:style-name="TableCell980">
            <text:p text:style-name="Normal"><text:span text:style-name="T981">Dalyko pedagogika</text:span></text:p>
            <text:p text:style-name="P982"/>
          </table:table-cell>
          <table:table-cell table:style-name="TableCell983">
            <text:p text:style-name="Normal">Pedagogikos (dalyko pedagogikos),<text:s/><text:span text:style-name="T984">chemijos</text:span><text:s/>krypties (šakos)</text:p>
          </table:table-cell>
        </table:table-row>
        <table:table-row table:style-name="TableRow985">
          <table:table-cell table:style-name="TableCell986" table:number-rows-spanned="3">
            <text:p text:style-name="Normal">9</text:p>
            <text:p text:style-name="P987"/>
          </table:table-cell>
          <table:covered-table-cell>
            <text:p text:style-name="P988"/>
          </table:covered-table-cell>
          <table:table-cell table:style-name="TableCell989" table:number-rows-spanned="3">
            <text:p text:style-name="Normal">Fizika</text:p>
            <text:p text:style-name="P990"/>
          </table:table-cell>
          <table:table-cell table:style-name="TableCell991">
            <text:p text:style-name="Normal"><text:span text:style-name="T992">Fiziniai mokslai / Gamtos mokslai / Fizika,</text:span></text:p>
            <text:p text:style-name="Normal"><text:span text:style-name="T993">Astronomija</text:span></text:p>
          </table:table-cell>
          <table:table-cell table:style-name="TableCell994">
            <text:p text:style-name="Normal"><text:span text:style-name="T995">visos</text:span></text:p>
            <text:p text:style-name="P996"/>
          </table:table-cell>
          <table:table-cell table:style-name="TableCell997">
            <text:p text:style-name="Normal">Pagrindinės krypties (šakos)</text:p>
            <text:p text:style-name="P998"/>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Normal"><text:span text:style-name="T1004">Biomedicinos mokslai / Gyvybės mokslai / Molekulinė biologija, biofizika ir biochemija</text:span></text:p>
          </table:table-cell>
          <table:table-cell table:style-name="TableCell1005">
            <text:p text:style-name="Normal"><text:span text:style-name="T1006">Biofizika,</text:span></text:p>
            <text:p text:style-name="Normal"><text:span text:style-name="T1007">Taikomoji biofizika</text:span></text:p>
          </table:table-cell>
          <table:table-cell table:style-name="TableCell1008">
            <text:p text:style-name="Normal">Pagrindinės krypties (šak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Normal">Socialiniai mokslai / Švietimas ir ugdymas /<text:s/><text:span text:style-name="T1014">Pedagogika</text:span></text:p>
          </table:table-cell>
          <table:table-cell table:style-name="TableCell1015">
            <text:p text:style-name="Normal"><text:span text:style-name="T1016">Dalyko pedagogika</text:span></text:p>
            <text:p text:style-name="P1017"/>
          </table:table-cell>
          <table:table-cell table:style-name="TableCell1018">
            <text:p text:style-name="Normal">Pedagogikos<text:s/><text:span text:style-name="T1019">(dalyko pedagogikos), fizikos<text:s/></text:span>krypties (šakos)</text:p>
          </table:table-cell>
        </table:table-row>
        <table:table-row table:style-name="TableRow1020">
          <table:table-cell table:style-name="TableCell1021" table:number-rows-spanned="2">
            <text:p text:style-name="Normal">10a.</text:p>
          </table:table-cell>
          <table:covered-table-cell>
            <text:p text:style-name="P1022"/>
          </table:covered-table-cell>
          <table:table-cell table:style-name="TableCell1023" table:number-rows-spanned="2">
            <text:p text:style-name="Normal">Gamta ir žmogus (integruotas gamtos mokslų kursas)</text:p>
          </table:table-cell>
          <table:table-cell table:style-name="TableCell1024">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5">
            <text:p text:style-name="Normal"><text:span text:style-name="T1026">visos</text:span></text:p>
          </table:table-cell>
          <table:table-cell table:style-name="TableCell1027">
            <text:p text:style-name="Normal">Pagrindinės krypties (šako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Socialiniai mokslai / Švietimas ir ugdymas /<text:s/><text:span text:style-name="T1033">Pedagogika</text:span></text:p>
          </table:table-cell>
          <table:table-cell table:style-name="TableCell1034">
            <text:p text:style-name="Normal"><text:span text:style-name="T1035">Dalyko pedagogika</text:span></text:p>
            <text:p text:style-name="P1036"/>
          </table:table-cell>
          <table:table-cell table:style-name="TableCell1037">
            <text:p text:style-name="Normal">Pedagogikos<text:s/><text:span text:style-name="T1038">(dalyko pedagogikos), biologijos, chemijos, fizikos, geografijos<text:s/></text:span>krypties (šakos)</text:p>
          </table:table-cell>
        </table:table-row>
        <table:table-row table:style-name="TableRow1039">
          <table:table-cell table:style-name="TableCell1040" table:number-rows-spanned="2">
            <text:p text:style-name="Normal">10b.</text:p>
          </table:table-cell>
          <table:covered-table-cell>
            <text:p text:style-name="P1041"/>
          </table:covered-table-cell>
          <table:table-cell table:style-name="TableCell1042" table:number-rows-spanned="2">
            <text:p text:style-name="Normal">Integruotas gamtos mokslų kursas<text:s/></text:p>
            <text:p text:style-name="Normal">(11-12 kl.)<text:s/></text:p>
          </table:table-cell>
          <table:table-cell table:style-name="TableCell1043">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4">
            <text:p text:style-name="Normal"><text:span text:style-name="T1045">visos</text:span></text:p>
          </table:table-cell>
          <table:table-cell table:style-name="TableCell1046">
            <text:p text:style-name="Normal">Pagrindinės krypties (šako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Normal">Socialiniai mokslai / Švietimas ir ugdymas /<text:s/><text:span text:style-name="T1052">Pedagogika</text:span></text:p>
            <text:p text:style-name="Normal">(Gali mokyti atitinkamą kurso pagal baigtas studijas dalį)</text:p>
            <text:p text:style-name="Normal"/>
            <text:p text:style-name="P1053"/>
          </table:table-cell>
          <table:table-cell table:style-name="TableCell1054">
            <text:p text:style-name="Normal"><text:span text:style-name="T1055">Dalyko pedagogika</text:span></text:p>
            <text:p text:style-name="P1056"/>
          </table:table-cell>
          <table:table-cell table:style-name="TableCell1057">
            <text:p text:style-name="Normal">Pedagogikos<text:s/><text:span text:style-name="T1058">(dalyko pedagogikos), biologijos, chemijos, fizikos<text:s/></text:span>krypties (šakos)</text:p>
          </table:table-cell>
        </table:table-row>
        <table:table-row table:style-name="TableRow1059">
          <table:table-cell table:style-name="TableCell1060" table:number-rows-spanned="2">
            <text:p text:style-name="Normal">11</text:p>
          </table:table-cell>
          <table:table-cell table:style-name="TableCell1061" table:number-rows-spanned="10">
            <text:p text:style-name="P1062">Socialinis ugdymas</text:p>
          </table:table-cell>
          <table:table-cell table:style-name="TableCell1063" table:number-rows-spanned="2">
            <text:p text:style-name="Normal">Istorija</text:p>
            <text:p text:style-name="Normal"/>
            <text:p text:style-name="Normal"><text:span text:style-name="T1064">TAR pastaba</text:span><text:span text:style-name="T1065">.<text:s/></text:span><text:span text:style-name="T1066">Punktas<text:s/></text:span><text:span text:style-name="T1067">galioja iki 2019 m. rugpjūčio 31 d.</text:span></text:p>
          </table:table-cell>
          <table:table-cell table:style-name="TableCell1068">
            <text:p text:style-name="P1069">Humanitariniai mokslai / Istorija, filosofija, teologija ir kultūros studijos / Istorija,</text:p>
            <text:p text:style-name="P1070">Istorija pagal teritoriją, Istorija pagal tematiką, Archeologija, Paveldo studijos</text:p>
            <text:p text:style-name="P1071">Istorija, filosofija, teologija ir kultūros studijos</text:p>
            <text:p text:style-name="P1072">Socialiniai mokslai / Socialinės studijos / Politikos mokslai</text:p>
          </table:table-cell>
          <table:table-cell table:style-name="TableCell1073">
            <text:p text:style-name="P1074">visos</text:p>
          </table:table-cell>
          <table:table-cell table:style-name="TableCell1075">
            <text:p text:style-name="P1076">Pagrindinės krypties (šak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Socialiniai mokslai / Švietimas ir ugdymas /<text:s/></text:span><text:span text:style-name="T1083">Pedagogika<text:s/></text:span></text:p>
          </table:table-cell>
          <table:table-cell table:style-name="TableCell1084">
            <text:p text:style-name="P1085">Dalyko pedagogika</text:p>
            <text:p text:style-name="P1086"/>
          </table:table-cell>
          <table:table-cell table:style-name="TableCell1087">
            <text:p text:style-name="Normal"><text:span text:style-name="T1088">Pedagogikos<text:s/></text:span><text:span text:style-name="T1089">(dalyko pedagogikos), istorijos<text:s/></text:span><text:span text:style-name="T1090">krypties (šakos)</text:span></text:p>
          </table:table-cell>
        </table:table-row>
        <table:table-row table:style-name="TableRow1091">
          <table:table-cell table:style-name="TableCell1092" table:number-rows-spanned="2">
            <text:p text:style-name="P1093">11</text:p>
          </table:table-cell>
          <table:covered-table-cell>
            <text:p text:style-name="P1094"/>
          </table:covered-table-cell>
          <table:table-cell table:style-name="TableCell1095" table:number-rows-spanned="2">
            <text:p text:style-name="P1096">Istorija</text:p>
            <text:p text:style-name="P1097"/>
            <text:p text:style-name="Normal"><text:span text:style-name="T1098">TAR pastaba</text:span><text:span text:style-name="T1099">.<text:s/></text:span><text:span text:style-name="T1100">Punktas<text:s/></text:span><text:span text:style-name="T1101">įsigalioja 2019 m. rugsėjo 1 d.</text:span></text:p>
          </table:table-cell>
          <table:table-cell table:style-name="TableCell1102">
            <text:p text:style-name="P1103">Humanitariniai mokslai / Istorija, filosofija,<text:s/>teologija ir kultūros studijos / Istorija,</text:p>
            <text:p text:style-name="P1104">Istorija pagal teritoriją, Istorija pagal tematiką, Archeologija, Paveldo studijos</text:p>
            <text:p text:style-name="P1105">Istorija, filosofija, teologija ir kultūros studijos</text:p>
          </table:table-cell>
          <table:table-cell table:style-name="TableCell1106">
            <text:p text:style-name="P1107">visos</text:p>
          </table:table-cell>
          <table:table-cell table:style-name="TableCell1108">
            <text:p text:style-name="P1109">Pagrindinės krypties (šakos)</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Normal"><text:span text:style-name="T1115">Socialiniai mokslai / Švietimas ir ugdymas /<text:s/></text:span><text:span text:style-name="T1116">Pedagogika<text:s/></text:span></text:p>
          </table:table-cell>
          <table:table-cell table:style-name="TableCell1117">
            <text:p text:style-name="P1118">Dalyko pedagogika</text:p>
            <text:p text:style-name="P1119"/>
          </table:table-cell>
          <table:table-cell table:style-name="TableCell1120">
            <text:p text:style-name="Normal"><text:span text:style-name="T1121">Pedagogikos<text:s/></text:span><text:span text:style-name="T1122">(dalyko pedagogikos), istorijos<text:s/></text:span><text:span text:style-name="T1123">krypties (šakos)</text:span></text:p>
          </table:table-cell>
        </table:table-row>
        <table:table-row table:style-name="TableRow1124">
          <table:table-cell table:style-name="TableCell1125" table:number-rows-spanned="2">
            <text:p text:style-name="Normal">12</text:p>
          </table:table-cell>
          <table:covered-table-cell>
            <text:p text:style-name="P1126"/>
          </table:covered-table-cell>
          <table:table-cell table:style-name="TableCell1127" table:number-rows-spanned="2">
            <text:p text:style-name="Normal">Geografija</text:p>
          </table:table-cell>
          <table:table-cell table:style-name="TableCell1128">
            <text:p text:style-name="Normal"><text:span text:style-name="T1129">Socialiniai mokslai / Socialinės studijos / Visuomeninė geografija;</text:span></text:p>
            <text:p text:style-name="Normal"><text:span text:style-name="T1130">Fiziniai mokslai / Gamtos mokslai /</text:span><text:span text:style-name="T1131"><text:s/>Gamtinė geografija</text:span></text:p>
          </table:table-cell>
          <table:table-cell table:style-name="TableCell1132">
            <text:p text:style-name="Normal"><text:span text:style-name="T1133">visos</text:span></text:p>
          </table:table-cell>
          <table:table-cell table:style-name="TableCell1134">
            <text:p text:style-name="Normal">Pagrindinės krypties (šak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Socialiniai mokslai / Švietimas ir ugdymas /<text:s/><text:span text:style-name="T1140">Pedagogika<text:s/></text:span></text:p>
          </table:table-cell>
          <table:table-cell table:style-name="TableCell1141">
            <text:p text:style-name="Normal"><text:span text:style-name="T1142">Dalyko pedagogika</text:span></text:p>
            <text:p text:style-name="P1143"/>
          </table:table-cell>
          <table:table-cell table:style-name="TableCell1144">
            <text:p text:style-name="Normal">Pedagogikos<text:s/><text:span text:style-name="T1145">(dalyko pedagogikos), geografijos<text:s/></text:span>krypties (šakos)</text:p>
          </table:table-cell>
        </table:table-row>
        <table:table-row table:style-name="TableRow1146">
          <table:table-cell table:style-name="TableCell1147">
            <text:p text:style-name="Normal">13</text:p>
          </table:table-cell>
          <table:covered-table-cell>
            <text:p text:style-name="P1148"/>
          </table:covered-table-cell>
          <table:table-cell table:style-name="TableCell1149">
            <text:p text:style-name="Normal">Pilietinis ugdymas</text:p>
          </table:table-cell>
          <table:table-cell table:style-name="TableCell1150">
            <text:p text:style-name="Normal"><text:span text:style-name="T1151">Humanitariniai mokslai / Istorija,</text:span><text:span text:style-name="T1152"><text:s/>filosofija, teologija ir kultūros studijos / Istorija,</text:span></text:p>
            <text:p text:style-name="P1153">Istorija pagal teritoriją,</text:p>
            <text:p text:style-name="P1154">Istorija pagal tematiką,</text:p>
            <text:p text:style-name="P1155">Archeologija,</text:p>
            <text:p text:style-name="P1156">Paveldo studijos,</text:p>
            <text:p text:style-name="P1157">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8">
            <text:p text:style-name="Normal">visos</text:p>
          </table:table-cell>
          <table:table-cell table:style-name="TableCell1159">
            <text:p text:style-name="Normal">visi</text:p>
          </table:table-cell>
        </table:table-row>
        <table:table-row table:style-name="TableRow1160">
          <table:table-cell table:style-name="TableCell1161">
            <text:p text:style-name="Normal">14</text:p>
          </table:table-cell>
          <table:covered-table-cell>
            <text:p text:style-name="P1162"/>
          </table:covered-table-cell>
          <table:table-cell table:style-name="TableCell1163">
            <text:p text:style-name="Normal">Integruotas istorijos-geografijos kursas</text:p>
          </table:table-cell>
          <table:table-cell table:style-name="TableCell1164">
            <text:p text:style-name="Normal"><text:span text:style-name="T1165">Humanitariniai mokslai / Istorija, filosofija, teologija ir kultūros studijos / Istorija,</text:span></text:p>
            <text:p text:style-name="P1166">Istorija pagal teritoriją,</text:p>
            <text:p text:style-name="P1167">Istorija pagal tematiką,</text:p>
            <text:p text:style-name="P1168">Archeologija,</text:p>
            <text:p text:style-name="P1169">Paveldo studijos,</text:p>
            <text:p text:style-name="P1170">Istorija, filosofija, teologija ir kultūros studijos;</text:p>
            <text:p text:style-name="Normal">Socialiniai mokslai / Socialinės studijos /<text:s/><text:span text:style-name="T1171">Visuomeninė geografija</text:span></text:p>
          </table:table-cell>
          <table:table-cell table:style-name="TableCell1172">
            <text:p text:style-name="Normal">visos</text:p>
          </table:table-cell>
          <table:table-cell table:style-name="TableCell1173">
            <text:p text:style-name="Normal">visi</text:p>
          </table:table-cell>
        </table:table-row>
        <table:table-row table:style-name="TableRow1174">
          <table:table-cell table:style-name="TableCell1175" table:number-rows-spanned="2">
            <text:p text:style-name="Normal">15</text:p>
          </table:table-cell>
          <table:covered-table-cell>
            <text:p text:style-name="P1176"/>
          </table:covered-table-cell>
          <table:table-cell table:style-name="TableCell1177" table:number-rows-spanned="2">
            <text:p text:style-name="Normal">Ekonomika ir verslumas</text:p>
          </table:table-cell>
          <table:table-cell table:style-name="TableCell1178">
            <text:p text:style-name="Normal">Socialiniai<text:s/>mokslai / Socialinės studijos / Ekonomika</text:p>
          </table:table-cell>
          <table:table-cell table:style-name="TableCell1179" table:number-rows-spanned="2">
            <text:p text:style-name="Normal">visos</text:p>
          </table:table-cell>
          <table:table-cell table:style-name="TableCell1180" table:number-rows-spanned="2">
            <text:p text:style-name="Normal">Pagrindinės krypties (šakos)</text:p>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Normal">Bet kurios studijų srities studijų programa ir išklausyti ne trumpesni kaip 40 valandų ekonomikos ir verslumo ugdymo programų ir metodų kursai</text:p>
          </table:table-cell>
          <table:covered-table-cell>
            <text:p text:style-name="P1186"/>
          </table:covered-table-cell>
          <table:covered-table-cell>
            <text:p text:style-name="P1187"/>
          </table:covered-table-cell>
        </table:table-row>
        <table:table-row table:style-name="TableRow1188">
          <table:table-cell table:style-name="TableCell1189" table:number-rows-spanned="3">
            <text:p text:style-name="Normal">16</text:p>
          </table:table-cell>
          <table:table-cell table:style-name="TableCell1190" table:number-rows-spanned="13">
            <text:p text:style-name="P1191">Menai<text:s/></text:p>
            <text:p text:style-name="P1192"/>
          </table:table-cell>
          <table:table-cell table:style-name="TableCell1193" table:number-rows-spanned="3">
            <text:p text:style-name="Normal">Dailė,</text:p>
            <text:p text:style-name="Normal">Grafinis<text:s/>dizainas,</text:p>
            <text:p text:style-name="Normal">Fotografija</text:p>
          </table:table-cell>
          <table:table-cell table:style-name="TableCell1194">
            <text:p text:style-name="Normal">Menai / Meno studijos / Dailė,</text:p>
            <text:p text:style-name="Normal">Dizainas,</text:p>
            <text:p text:style-name="Normal">Fotografija ir medijos</text:p>
          </table:table-cell>
          <table:table-cell table:style-name="TableCell1195">
            <text:p text:style-name="Normal">visos</text:p>
            <text:p text:style-name="P1196"/>
          </table:table-cell>
          <table:table-cell table:style-name="TableCell1197">
            <text:p text:style-name="Normal">Pagrindinės krypties (šakos)</text:p>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Normal">Humanitariniai mokslai /<text:s/><text:span text:style-name="T1204">Istorija, filosofija, teologija ir kultūros studijos /<text:s/></text:span>Menotyra</text:p>
          </table:table-cell>
          <table:table-cell table:style-name="TableCell1205">
            <text:p text:style-name="Normal">Dailėtyra,</text:p>
            <text:p text:style-name="Normal">Architektūros istorija ir<text:s/>teorija</text:p>
          </table:table-cell>
          <table:table-cell table:style-name="TableCell1206">
            <text:p text:style-name="Normal">Pagrindinės krypties (šakos)</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Normal">Socialiniai mokslai / Švietimas ir ugdymas / Pedagogika</text:p>
          </table:table-cell>
          <table:table-cell table:style-name="TableCell1212">
            <text:p text:style-name="Normal"><text:span text:style-name="T1213">Dalyko pedagogika</text:span></text:p>
          </table:table-cell>
          <table:table-cell table:style-name="TableCell1214">
            <text:p text:style-name="Normal">Pedagogikos<text:s/><text:span text:style-name="T1215">(dalyko pedagogikos), dailės<text:s/></text:span>krypties (šakos)</text:p>
          </table:table-cell>
        </table:table-row>
        <table:table-row table:style-name="TableRow1216">
          <table:table-cell table:style-name="TableCell1217" table:number-rows-spanned="3">
            <text:p text:style-name="Normal">17</text:p>
            <text:p text:style-name="P1218"/>
          </table:table-cell>
          <table:covered-table-cell>
            <text:p text:style-name="P1219"/>
          </table:covered-table-cell>
          <table:table-cell table:style-name="TableCell1220" table:number-rows-spanned="3">
            <text:p text:style-name="Normal">Muzika,</text:p>
            <text:p text:style-name="Normal">Kompiuterinės muzikos technologijos</text:p>
          </table:table-cell>
          <table:table-cell table:style-name="TableCell1221">
            <text:p text:style-name="Normal">Menai / Meno studijos / Muzika</text:p>
          </table:table-cell>
          <table:table-cell table:style-name="TableCell1222">
            <text:p text:style-name="Normal">Muzikos atlikimas,</text:p>
            <text:p text:style-name="Normal">Muzikos kūryba</text:p>
          </table:table-cell>
          <table:table-cell table:style-name="TableCell1223">
            <text:p text:style-name="Normal">Pagrindinės krypties (šako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Humanitariniai mokslai /<text:s/><text:span text:style-name="T1229">Istorija, filosofija, teologija ir kultūros studijos /<text:s/></text:span>Menotyra</text:p>
          </table:table-cell>
          <table:table-cell table:style-name="TableCell1230">
            <text:p text:style-name="Normal">Muzikologija,</text:p>
            <text:p text:style-name="Normal">Choreologija</text:p>
          </table:table-cell>
          <table:table-cell table:style-name="TableCell1231">
            <text:p text:style-name="Normal">Pagrindinės krypties (šakos)</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Normal">Socialiniai mokslai / Švietimas ir<text:s/>ugdymas / Pedagogika</text:p>
          </table:table-cell>
          <table:table-cell table:style-name="TableCell1237">
            <text:p text:style-name="Normal"><text:span text:style-name="T1238">Dalyko pedagogika</text:span></text:p>
          </table:table-cell>
          <table:table-cell table:style-name="TableCell1239">
            <text:p text:style-name="Normal">Pedagogikos<text:s/><text:span text:style-name="T1240">(dalyko pedagogikos), muzikos<text:s/></text:span>krypties (šakos)</text:p>
          </table:table-cell>
        </table:table-row>
        <table:table-row table:style-name="TableRow1241">
          <table:table-cell table:style-name="TableCell1242" table:number-rows-spanned="2">
            <text:p text:style-name="Normal">18</text:p>
          </table:table-cell>
          <table:covered-table-cell>
            <text:p text:style-name="P1243"/>
          </table:covered-table-cell>
          <table:table-cell table:style-name="TableCell1244" table:number-rows-spanned="2">
            <text:p text:style-name="Normal">Šokis</text:p>
            <text:p text:style-name="P1245"/>
          </table:table-cell>
          <table:table-cell table:style-name="TableCell1246">
            <text:p text:style-name="Normal">Menai / Meno studijos / Šokis</text:p>
          </table:table-cell>
          <table:table-cell table:style-name="TableCell1247">
            <text:p text:style-name="Normal">visos</text:p>
          </table:table-cell>
          <table:table-cell table:style-name="TableCell1248">
            <text:p text:style-name="Normal">Pagrindinės krypties (šak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Normal">Socialiniai mokslai / Švietimas ir ugdymas / Pedagogika</text:p>
          </table:table-cell>
          <table:table-cell table:style-name="TableCell1254">
            <text:p text:style-name="Normal"><text:span text:style-name="T1255">Dalyko pedagogika</text:span></text:p>
          </table:table-cell>
          <table:table-cell table:style-name="TableCell1256">
            <text:p text:style-name="Normal">Pedagogikos<text:s/><text:span text:style-name="T1257">(dalyko pedagogikos), šokio<text:s/></text:span>krypties (šakos)</text:p>
          </table:table-cell>
        </table:table-row>
        <table:table-row table:style-name="TableRow1258">
          <table:table-cell table:style-name="TableCell1259" table:number-rows-spanned="3">
            <text:p text:style-name="Normal">19</text:p>
          </table:table-cell>
          <table:covered-table-cell>
            <text:p text:style-name="P1260"/>
          </table:covered-table-cell>
          <table:table-cell table:style-name="TableCell1261" table:number-rows-spanned="3">
            <text:p text:style-name="Normal">Teatras,</text:p>
            <text:p text:style-name="Normal">Filmų kūrimas</text:p>
          </table:table-cell>
          <table:table-cell table:style-name="TableCell1262">
            <text:p text:style-name="Normal">Menai / Meno studijos / Teatras ir kinas</text:p>
          </table:table-cell>
          <table:table-cell table:style-name="TableCell1263">
            <text:p text:style-name="Normal">visos</text:p>
          </table:table-cell>
          <table:table-cell table:style-name="TableCell1264">
            <text:p text:style-name="Normal">Pagrindinės krypties (šakos)</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Normal">Humanitariniai mokslai /<text:s/><text:span text:style-name="T1270">Istorija, filosofija, teologija ir kultūros studijos /<text:s/></text:span>Menotyra</text:p>
          </table:table-cell>
          <table:table-cell table:style-name="TableCell1271">
            <text:p text:style-name="Normal">Teatrologija,</text:p>
            <text:p text:style-name="Normal">Kinotyra</text:p>
          </table:table-cell>
          <table:table-cell table:style-name="TableCell1272">
            <text:p text:style-name="Normal">Pagrindinės krypties (šakos)</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Normal">Socialiniai mokslai / Švietimas ir ugdymas / Pedagogika</text:p>
          </table:table-cell>
          <table:table-cell table:style-name="TableCell1278">
            <text:p text:style-name="Normal"><text:span text:style-name="T1279">Dalyko pedagogika</text:span></text:p>
          </table:table-cell>
          <table:table-cell table:style-name="TableCell1280">
            <text:p text:style-name="Normal">Pedagogikos<text:s/><text:span text:style-name="T1281">(dalyko pedagogikos), šokio<text:s/></text:span>krypties (šakos)</text:p>
          </table:table-cell>
        </table:table-row>
        <table:table-row table:style-name="TableRow1282">
          <table:table-cell table:style-name="TableCell1283" table:number-rows-spanned="2">
            <text:p text:style-name="Normal">20</text:p>
          </table:table-cell>
          <table:covered-table-cell>
            <text:p text:style-name="P1284"/>
          </table:covered-table-cell>
          <table:table-cell table:style-name="TableCell1285" table:number-rows-spanned="2">
            <text:p text:style-name="Normal">Šiuolaikiniai menai</text:p>
          </table:table-cell>
          <table:table-cell table:style-name="TableCell1286">
            <text:p text:style-name="Normal">Menai / Meno studijos / Dailė, Dizainas,<text:s/>Muzika, Šokis, Teatras ir kinas</text:p>
          </table:table-cell>
          <table:table-cell table:style-name="TableCell1287">
            <text:p text:style-name="Normal">visos</text:p>
            <text:p text:style-name="P1288"/>
          </table:table-cell>
          <table:table-cell table:style-name="TableCell1289">
            <text:p text:style-name="Normal">Pagrindinės krypties (šakos)</text:p>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Normal">Socialiniai mokslai / Švietimas ir ugdymas / Pedagogika</text:p>
          </table:table-cell>
          <table:table-cell table:style-name="TableCell1296">
            <text:p text:style-name="Normal"><text:span text:style-name="T1297">Dalyko pedagogika</text:span></text:p>
          </table:table-cell>
          <table:table-cell table:style-name="TableCell1298">
            <text:p text:style-name="Normal">Pedagogikos<text:s/><text:span text:style-name="T1299">(dalyko pedagogikos), dailės, muzikos, šokio, teatro<text:s/></text:span>krypties (šakos)</text:p>
          </table:table-cell>
        </table:table-row>
        <table:table-row table:style-name="TableRow1300">
          <table:table-cell table:style-name="TableCell1301">
            <text:p text:style-name="Normal">21</text:p>
            <text:p text:style-name="P1302"/>
          </table:table-cell>
          <table:table-cell table:style-name="TableCell1303" table:number-rows-spanned="3">
            <text:p text:style-name="P1304">Technologijos</text:p>
          </table:table-cell>
          <table:table-cell table:style-name="TableCell1305">
            <text:p text:style-name="Normal">Technologijos</text:p>
          </table:table-cell>
          <table:table-cell table:style-name="TableCell1306">
            <text:p text:style-name="Normal">Socialiniai mokslai / Švietimas ir ugdymas / Pedagogika</text:p>
          </table:table-cell>
          <table:table-cell table:style-name="TableCell1307">
            <text:p text:style-name="Normal"><text:span text:style-name="T1308">Dalyko pedagogika</text:span></text:p>
          </table:table-cell>
          <table:table-cell table:style-name="TableCell1309">
            <text:p text:style-name="Normal">Pedagogikos krypties<text:s/><text:span text:style-name="T1310">(dalyko pedagogikos)</text:span></text:p>
          </table:table-cell>
        </table:table-row>
        <table:table-row table:style-name="TableRow1311">
          <table:table-cell table:style-name="TableCell1312" table:number-rows-spanned="2">
            <text:p text:style-name="Normal">22</text:p>
          </table:table-cell>
          <table:covered-table-cell>
            <text:p text:style-name="P1313"/>
          </table:covered-table-cell>
          <table:table-cell table:style-name="TableCell1314" table:number-rows-spanned="2">
            <text:p text:style-name="Normal">Technologijos</text:p>
            <text:p text:style-name="P1315"/>
          </table:table-cell>
          <table:table-cell table:style-name="TableCell1316">
            <text:p text:style-name="Normal">Socialiniai mokslai / Švietimas ir ugdymas / Pedagogika</text:p>
            <text:p text:style-name="P1317"/>
          </table:table-cell>
          <table:table-cell table:style-name="TableCell1318">
            <text:p text:style-name="Normal"><text:span text:style-name="T1319">Dalyko pedagogika</text:span></text:p>
            <text:p text:style-name="P1320"/>
          </table:table-cell>
          <table:table-cell table:style-name="TableCell1321">
            <text:p text:style-name="Normal">Pedagogikos<text:s/><text:span text:style-name="T1322">(dalyko<text:s/></text:span><text:span text:style-name="T1323">pedagogikos), technologijos (šakos), inžinerijos krypties (šakos)</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29">
            <text:p text:style-name="Normal">Visos (pagal vidurinio ugdymo <text:s/>technologijų bendrojoje programoje numatytą kryptį, modulį)</text:p>
          </table:table-cell>
          <table:table-cell table:style-name="TableCell1330">
            <text:p text:style-name="Normal">Pagrindinės krypties (šakos)</text:p>
            <text:p text:style-name="P1331"/>
          </table:table-cell>
        </table:table-row>
        <table:table-row table:style-name="TableRow1332">
          <table:table-cell table:style-name="TableCell1333" table:number-rows-spanned="2">
            <text:p text:style-name="Normal">23</text:p>
            <text:p text:style-name="P1334"/>
          </table:table-cell>
          <table:table-cell table:style-name="TableCell1335" table:number-rows-spanned="2">
            <text:p text:style-name="P1336">Kūno kultūra</text:p>
          </table:table-cell>
          <table:table-cell table:style-name="TableCell1337" table:number-rows-spanned="2">
            <text:p text:style-name="Normal"><text:span text:style-name="T1338">Kūno kultūra</text:span></text:p>
            <text:p text:style-name="P1339"/>
          </table:table-cell>
          <table:table-cell table:style-name="TableCell1340">
            <text:p text:style-name="Normal"><text:span text:style-name="T1341">Biomedicinos mokslai / Gyvybės mokslai / Sportas<text:s/></text:span></text:p>
          </table:table-cell>
          <table:table-cell table:style-name="TableCell1342">
            <text:p text:style-name="Normal"><text:span text:style-name="T1343">visos</text:span></text:p>
          </table:table-cell>
          <table:table-cell table:style-name="TableCell1344">
            <text:p text:style-name="Normal">Pagrindinės krypties (šako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Normal">Socialiniai mokslai / Švietimas ir ugdymas /<text:s/><text:span text:style-name="T1350">Pedagogika<text:s/></text:span></text:p>
          </table:table-cell>
          <table:table-cell table:style-name="TableCell1351">
            <text:p text:style-name="Normal"><text:span text:style-name="T1352">Dalyko pedagogika</text:span></text:p>
          </table:table-cell>
          <table:table-cell table:style-name="TableCell1353">
            <text:p text:style-name="Normal">Pedagogikos (dalyko pedagogika), sporto krypties (šakos)</text:p>
          </table:table-cell>
        </table:table-row>
      </table:table>
      <text:p text:style-name="Normal"/>
      <text:p text:style-name="Normal">*<text:s/><text:span text:style-name="T1354">Jei kvalifikaciją liudijančiame</text:span><text:span text:style-name="T1355"><text:s/>dokumente nurodyta dviguba programa, tai viena iš baigtų studijų programų (ne mažesnės kaip 90 studijų kreditų apimties) turi atitikti nurodytą ugdymo programą ar bendrojo ugdymo dalyką</text:span>.</text:p>
      <text:p text:style-name="Normal"/>
      <text:p text:style-name="P1356">________________________________</text:p>
      <text:p text:style-name="P1357"/>
      <text:p text:style-name="P1358">Priedo pakeitimai:</text:p>
      <text:p text:style-name="P1359"><text:span text:style-name="T1360">Nr.<text:s/></text:span><text:a xlink:href="https://www.e-tar.lt/portal/legalAct.html?documentId=85dc8a705b4d11e487eff7b424bd0f08" office:target-frame-name="_top" xlink:show="replace"><text:span text:style-name="T1361">V-960</text:span></text:a><text:span text:style-name="T1362">, 2014-10-24, paskelbta TAR 2014-10-24, i. k. 2014-14832</text:span></text:p>
      <text:p text:style-name="P1363"><text:span text:style-name="T1364">Nr.<text:s/></text:span><text:a xlink:href="https://www.e-tar.lt/portal/legalAct.html?documentId=35d1338032ee11eb932eb1ed7f923910" office:target-frame-name="_top" xlink:show="replace"><text:span text:style-name="T1365">V-1861</text:span></text:a><text:span text:style-name="T1366">, 2020-11-30, paskelbta TAR 2020-11-30, i. k. 2020-25512</text:span></text:p>
      <text:p text:style-name="Normal"/>
      <text:p text:style-name="P1367"><text:span text:style-name="T1375">Reikalavimų mokytojų kvalifikacijai aprašo<text:s/></text:span></text:p>
      <text:p text:style-name="P1376"><text:span text:style-name="T1377">3</text:span><text:span text:style-name="T1378"><text:s/>priedas</text:span></text:p>
      <text:p text:style-name="P1379"/>
      <text:p text:style-name="P1380"><text:span text:style-name="T1381">REIKALAVIMAI MOKYTOJŲ, NURODYTŲ REIKALAVIMŲ MOKYTOJŲ<text:s/></text:span><text:span text:style-name="T1382">KVALIFIKACIJAI APRAŠO 11.3 PAPUNKTYJE, DALYKINIAM PASIRENGIMUI</text:span></text:p>
      <text:p text:style-name="P1383"/>
      <text:p text:style-name="P1384">1.<text:tab/>Mokytojams, dirbantiems pagal ikimokyklinio, priešmokyklinio ir pradinio ugdymo programas:</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p>
          </table:table-cell>
          <table:table-cell table:style-name="TableCell1393">
            <text:p text:style-name="P1394">Ugdymo programa</text:p>
          </table:table-cell>
          <table:table-cell table:style-name="TableCell1395">
            <text:p text:style-name="P1396">Studijų krypčių grupė</text:p>
          </table:table-cell>
          <table:table-cell table:style-name="TableCell1397">
            <text:p text:style-name="P1398">Studijų kryptis / Studijų programa</text:p>
          </table:table-cell>
        </table:table-row>
        <table:table-row table:style-name="TableRow1399">
          <table:table-cell table:style-name="TableCell1400">
            <text:p text:style-name="P1401">1.</text:p>
          </table:table-cell>
          <table:table-cell table:style-name="TableCell1402">
            <text:p text:style-name="P1403">Ikimokyklinis ugdymas</text:p>
          </table:table-cell>
          <table:table-cell table:style-name="TableCell1404">
            <text:p text:style-name="P1405">Ugdymo mokslai</text:p>
          </table:table-cell>
          <table:table-cell table:style-name="TableCell1406">
            <text:p text:style-name="P1407">Pedagogika. Ikimokyklinio ugdymo ir (ar) vaikystės pedagogikos studijų programa.</text:p>
          </table:table-cell>
        </table:table-row>
        <table:table-row table:style-name="TableRow1408">
          <table:table-cell table:style-name="TableCell1409">
            <text:p text:style-name="P1410">2.</text:p>
          </table:table-cell>
          <table:table-cell table:style-name="TableCell1411">
            <text:p text:style-name="P1412">Priešmokyklinis ugdymas</text:p>
          </table:table-cell>
          <table:table-cell table:style-name="TableCell1413">
            <text:p text:style-name="P1414">Ugdymo mokslai</text:p>
          </table:table-cell>
          <table:table-cell table:style-name="TableCell1415">
            <text:p text:style-name="P141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17">
          <table:table-cell table:style-name="TableCell1418">
            <text:p text:style-name="P1419">3.</text:p>
          </table:table-cell>
          <table:table-cell table:style-name="TableCell1420">
            <text:p text:style-name="P1421">Pradinis ugdymas</text:p>
          </table:table-cell>
          <table:table-cell table:style-name="TableCell1422">
            <text:p text:style-name="P1423">Ugdymo mokslai</text:p>
          </table:table-cell>
          <table:table-cell table:style-name="TableCell1424">
            <text:p text:style-name="P1425">Pedagogika. Pradinio ugdymo ir<text:s/>(ar) vaikystės pedagogikos studijų programa.</text:p>
          </table:table-cell>
        </table:table-row>
      </table:table>
      <text:p text:style-name="P1426"/>
      <text:p text:style-name="P1427"/>
      <text:p text:style-name="P1428">2.<text:tab/>Mokytojams, dirbantiems pagal pagrindinio ir vidurinio ugdymo programas:</text:p>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Bendrojo ugdymo dalykas</text:p>
          </table:table-cell>
          <table:table-cell table:style-name="TableCell1439">
            <text:p text:style-name="P1440">Studijų krypčių grupė</text:p>
          </table:table-cell>
          <table:table-cell table:style-name="TableCell1441">
            <text:p text:style-name="P1442">Studijų kryptis / Studijų programa</text:p>
          </table:table-cell>
        </table:table-row>
        <table:table-row table:style-name="TableRow1443">
          <table:table-cell table:style-name="TableCell1444" table:number-rows-spanned="2">
            <text:p text:style-name="P1445">1.</text:p>
          </table:table-cell>
          <table:table-cell table:style-name="TableCell1446" table:number-rows-spanned="2">
            <text:p text:style-name="P1447">Etika</text:p>
          </table:table-cell>
          <table:table-cell table:style-name="TableCell1448">
            <text:p text:style-name="P1449">Ugdymo mokslai</text:p>
          </table:table-cell>
          <table:table-cell table:style-name="TableCell1450">
            <text:p text:style-name="P1451">Pedagogika.<text:s/>(Mokomojo dalyko 60 studijų kreditų pedagogika)</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Humanitariniai mokslai</text:p>
          </table:table-cell>
          <table:table-cell table:style-name="TableCell1457">
            <text:p text:style-name="P1458">Filosofija</text:p>
          </table:table-cell>
        </table:table-row>
        <table:table-row table:style-name="TableRow1459">
          <table:table-cell table:style-name="TableCell1460" table:number-rows-spanned="2">
            <text:p text:style-name="P1461">2.<text:s/></text:p>
          </table:table-cell>
          <table:table-cell table:style-name="TableCell1462" table:number-rows-spanned="2">
            <text:p text:style-name="P1463">Lietuvių kalba ir literatūra</text:p>
          </table:table-cell>
          <table:table-cell table:style-name="TableCell1464">
            <text:p text:style-name="P1465">Ugdymo mokslai</text:p>
          </table:table-cell>
          <table:table-cell table:style-name="TableCell1466">
            <text:p text:style-name="P1467">Pedagogika. (Mokomojo dalyko 60 studijų kreditų pedagogika)</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Humanitariniai mokslai</text:p>
          </table:table-cell>
          <table:table-cell table:style-name="TableCell1473">
            <text:p text:style-name="P1474">Lietuvių filologija</text:p>
          </table:table-cell>
        </table:table-row>
        <table:table-row table:style-name="TableRow1475">
          <table:table-cell table:style-name="TableCell1476" table:number-rows-spanned="2">
            <text:p text:style-name="P1477">3.</text:p>
          </table:table-cell>
          <table:table-cell table:style-name="TableCell1478" table:number-rows-spanned="2">
            <text:p text:style-name="P1479">Gimtoji<text:s/>kalba (baltarusių, lenkų, rusų)</text:p>
          </table:table-cell>
          <table:table-cell table:style-name="TableCell1480">
            <text:p text:style-name="P1481">Ugdymo mokslai</text:p>
          </table:table-cell>
          <table:table-cell table:style-name="TableCell1482">
            <text:p text:style-name="P1483">Pedagogika. (Mokomojo dalyko 60 studijų kreditų pedagogika)</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Humanitariniai mokslai</text:p>
          </table:table-cell>
          <table:table-cell table:style-name="TableCell1489">
            <text:p text:style-name="P1490">Filologija pagal kalbą</text:p>
          </table:table-cell>
        </table:table-row>
        <table:table-row table:style-name="TableRow1491">
          <table:table-cell table:style-name="TableCell1492" table:number-rows-spanned="2">
            <text:p text:style-name="P1493">4.</text:p>
          </table:table-cell>
          <table:table-cell table:style-name="TableCell1494" table:number-rows-spanned="2">
            <text:p text:style-name="P1495">Užsienio kalba</text:p>
          </table:table-cell>
          <table:table-cell table:style-name="TableCell1496">
            <text:p text:style-name="P1497">Ugdymo mokslai</text:p>
          </table:table-cell>
          <table:table-cell table:style-name="TableCell1498">
            <text:p text:style-name="P1499">Pedagogika (Mokomojo dalyko 60studijų kreditų pedagogika)</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Humanitariniai mokslai</text:p>
          </table:table-cell>
          <table:table-cell table:style-name="TableCell1505">
            <text:p text:style-name="P1506">Filologija pagal kalbą</text:p>
          </table:table-cell>
        </table:table-row>
        <table:table-row table:style-name="TableRow1507">
          <table:table-cell table:style-name="TableCell1508" table:number-rows-spanned="2">
            <text:p text:style-name="P1509">5.</text:p>
          </table:table-cell>
          <table:table-cell table:style-name="TableCell1510" table:number-rows-spanned="2">
            <text:p text:style-name="P1511">Matematika</text:p>
          </table:table-cell>
          <table:table-cell table:style-name="TableCell1512">
            <text:p text:style-name="P1513">Ugdymo mokslai</text:p>
          </table:table-cell>
          <table:table-cell table:style-name="TableCell1514">
            <text:p text:style-name="P1515">Pedagogika (Mokomojo dalyko 60 studijų kreditų pedagogika)</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Matematikos mokslai</text:p>
          </table:table-cell>
          <table:table-cell table:style-name="TableCell1521">
            <text:p text:style-name="P1522">Visos studijų kryptys</text:p>
          </table:table-cell>
        </table:table-row>
        <table:table-row table:style-name="TableRow1523">
          <table:table-cell table:style-name="TableCell1524" table:number-rows-spanned="4">
            <text:p text:style-name="P1525">6.</text:p>
          </table:table-cell>
          <table:table-cell table:style-name="TableCell1526" table:number-rows-spanned="4">
            <text:p text:style-name="P1527">Informatika</text:p>
          </table:table-cell>
          <table:table-cell table:style-name="TableCell1528">
            <text:p text:style-name="P1529">Ugdymo mokslai</text:p>
          </table:table-cell>
          <table:table-cell table:style-name="TableCell1530">
            <text:p text:style-name="P1531">Pedagogika (Mokomojo dalyko 60 studijų<text:s/>kreditų pedagogika)</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Matematikos mokslai</text:p>
          </table:table-cell>
          <table:table-cell table:style-name="TableCell1537">
            <text:p text:style-name="P1538">Visos studijų krypty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Informatikos mokslai<text:s/></text:p>
          </table:table-cell>
          <table:table-cell table:style-name="TableCell1544">
            <text:p text:style-name="P1545">Visos studijų krypty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Inžinerijos mokslai</text:p>
          </table:table-cell>
          <table:table-cell table:style-name="TableCell1551">
            <text:p text:style-name="P1552">Elektros inžinerija, Elektronikos inžinerija<text:s/></text:p>
          </table:table-cell>
        </table:table-row>
        <table:table-row table:style-name="TableRow1553">
          <table:table-cell table:style-name="TableCell1554" table:number-rows-spanned="2">
            <text:p text:style-name="P1555">7.</text:p>
          </table:table-cell>
          <table:table-cell table:style-name="TableCell1556" table:number-rows-spanned="2">
            <text:p text:style-name="P1557">Biologija</text:p>
          </table:table-cell>
          <table:table-cell table:style-name="TableCell1558">
            <text:p text:style-name="P1559">Ugdymo mokslai</text:p>
          </table:table-cell>
          <table:table-cell table:style-name="TableCell1560">
            <text:p text:style-name="P1561">Pedagogika (Mokomojo dalyko 60 studijų kreditų<text:s/>pedagogik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Gyvybės mokslai</text:p>
          </table:table-cell>
          <table:table-cell table:style-name="TableCell1567">
            <text:p text:style-name="P1568">Biologija, Molekulinė biologija, Biofizika, Biochemija</text:p>
          </table:table-cell>
        </table:table-row>
        <table:table-row table:style-name="TableRow1569">
          <table:table-cell table:style-name="TableCell1570" table:number-rows-spanned="4">
            <text:p text:style-name="P1571">8.</text:p>
          </table:table-cell>
          <table:table-cell table:style-name="TableCell1572" table:number-rows-spanned="4">
            <text:p text:style-name="P1573">Chemija</text:p>
          </table:table-cell>
          <table:table-cell table:style-name="TableCell1574">
            <text:p text:style-name="P1575">Ugdymo mokslai</text:p>
          </table:table-cell>
          <table:table-cell table:style-name="TableCell1576">
            <text:p text:style-name="P1577">Pedagogika (Mokomojo dalyko 60 studijų kreditų pedagogika)</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Fiziniai mokslai</text:p>
          </table:table-cell>
          <table:table-cell table:style-name="TableCell1583">
            <text:p text:style-name="P1584">Chemij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Gyvybės mokslai</text:p>
          </table:table-cell>
          <table:table-cell table:style-name="TableCell1590">
            <text:p text:style-name="P1591">Biologija, Molekulinė biologija,<text:s/>Biofizika, Biochemij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Inžinerijos mokslai</text:p>
          </table:table-cell>
          <table:table-cell table:style-name="TableCell1597">
            <text:p text:style-name="P1598">Chemijos inžinerija</text:p>
          </table:table-cell>
        </table:table-row>
        <table:table-row table:style-name="TableRow1599">
          <table:table-cell table:style-name="TableCell1600" table:number-rows-spanned="3">
            <text:p text:style-name="P1601">9.</text:p>
          </table:table-cell>
          <table:table-cell table:style-name="TableCell1602" table:number-rows-spanned="3">
            <text:p text:style-name="P1603">Fizika</text:p>
          </table:table-cell>
          <table:table-cell table:style-name="TableCell1604">
            <text:p text:style-name="P1605">Ugdymo mokslai</text:p>
          </table:table-cell>
          <table:table-cell table:style-name="TableCell1606">
            <text:p text:style-name="P1607">Pedagogika (Mokomojo dalyko 60 studijų kreditų pedagogik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Fiziniai mokslai</text:p>
          </table:table-cell>
          <table:table-cell table:style-name="TableCell1613">
            <text:p text:style-name="P1614">Fizika</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yvybės mokslai</text:p>
          </table:table-cell>
          <table:table-cell table:style-name="TableCell1620">
            <text:p text:style-name="P1621">Biofizika</text:p>
          </table:table-cell>
        </table:table-row>
        <table:table-row table:style-name="TableRow1622">
          <table:table-cell table:style-name="TableCell1623" table:number-rows-spanned="4">
            <text:p text:style-name="P1624">10.<text:s/></text:p>
          </table:table-cell>
          <table:table-cell table:style-name="TableCell1625" table:number-rows-spanned="4">
            <text:p text:style-name="P1626">Gamta ir žmogus</text:p>
          </table:table-cell>
          <table:table-cell table:style-name="TableCell1627">
            <text:p text:style-name="P1628">Ugdymo mokslai</text:p>
          </table:table-cell>
          <table:table-cell table:style-name="TableCell1629">
            <text:p text:style-name="P1630">Pedagogika<text:s/>(Mokomojo dalyko 60 studijų kreditų pedagogik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Fiziniai mokslai</text:p>
          </table:table-cell>
          <table:table-cell table:style-name="TableCell1636">
            <text:p text:style-name="P1637">Visos studijų kryptys</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Gyvybės mokslai</text:p>
          </table:table-cell>
          <table:table-cell table:style-name="TableCell1643">
            <text:p text:style-name="P1644">Biologija, Molekulinė biologija, Biofizika, Biochemij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Socialiniai mokslai</text:p>
          </table:table-cell>
          <table:table-cell table:style-name="TableCell1650">
            <text:p text:style-name="P1651">Visuomeninė geografija</text:p>
          </table:table-cell>
        </table:table-row>
        <table:table-row table:style-name="TableRow1652">
          <table:table-cell table:style-name="TableCell1653" table:number-rows-spanned="4">
            <text:p text:style-name="P1654">11.</text:p>
          </table:table-cell>
          <table:table-cell table:style-name="TableCell1655" table:number-rows-spanned="4">
            <text:p text:style-name="P1656">Integruotas gamtos mokslų kursas</text:p>
          </table:table-cell>
          <table:table-cell table:style-name="TableCell1657">
            <text:p text:style-name="P1658">Ugdymo<text:s/>mokslai</text:p>
          </table:table-cell>
          <table:table-cell table:style-name="TableCell1659">
            <text:p text:style-name="P1660">Pedagogika(Mokomojo dalyko 60 studijų kreditų pedagogika)</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Fiziniai mokslai</text:p>
          </table:table-cell>
          <table:table-cell table:style-name="TableCell1666">
            <text:p text:style-name="P1667">Chemija, Fizika, Gamtinė geografija</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Gyvybės mokslai</text:p>
          </table:table-cell>
          <table:table-cell table:style-name="TableCell1673">
            <text:p text:style-name="P1674">Biologija, Molekulinė biologija, Biofizika, Biochemija</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Socialiniai mokslai</text:p>
          </table:table-cell>
          <table:table-cell table:style-name="TableCell1680">
            <text:p text:style-name="P1681">Visuomeninė geografija</text:p>
          </table:table-cell>
        </table:table-row>
        <table:table-row table:style-name="TableRow1682">
          <table:table-cell table:style-name="TableCell1683" table:number-rows-spanned="2">
            <text:p text:style-name="P1684">12.</text:p>
          </table:table-cell>
          <table:table-cell table:style-name="TableCell1685" table:number-rows-spanned="2">
            <text:p text:style-name="P1686">Istorija</text:p>
          </table:table-cell>
          <table:table-cell table:style-name="TableCell1687">
            <text:p text:style-name="P1688">Humanitariniai mokslai</text:p>
          </table:table-cell>
          <table:table-cell table:style-name="TableCell1689">
            <text:p text:style-name="P1690">Istorija, Archeologija, Paveldo studijos, Kultūros studijos</text:p>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Ugdymo mokslai</text:p>
          </table:table-cell>
          <table:table-cell table:style-name="TableCell1697">
            <text:p text:style-name="P1698">Pedagogika (Mokomojo dalyko 60 studijų kreditų pedagogika)</text:p>
          </table:table-cell>
        </table:table-row>
        <table:table-row table:style-name="TableRow1699">
          <table:table-cell table:style-name="TableCell1700" table:number-rows-spanned="3">
            <text:p text:style-name="P1701">13.</text:p>
          </table:table-cell>
          <table:table-cell table:style-name="TableCell1702" table:number-rows-spanned="3">
            <text:p text:style-name="P1703">Geografija</text:p>
          </table:table-cell>
          <table:table-cell table:style-name="TableCell1704">
            <text:p text:style-name="P1705">Socialiniai mokslai</text:p>
          </table:table-cell>
          <table:table-cell table:style-name="TableCell1706">
            <text:p text:style-name="P1707">Visuomeninė geografija</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Fiziniai mokslai</text:p>
          </table:table-cell>
          <table:table-cell table:style-name="TableCell1713">
            <text:p text:style-name="P1714">Gamtinė<text:s/>geografija</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Ugdymo mokslai</text:p>
          </table:table-cell>
          <table:table-cell table:style-name="TableCell1720">
            <text:p text:style-name="P1721">Pedagogika (Mokomojo dalyko 60 studijų kreditų pedagogika)</text:p>
          </table:table-cell>
        </table:table-row>
        <table:table-row table:style-name="TableRow1722">
          <table:table-cell table:style-name="TableCell1723" table:number-rows-spanned="4">
            <text:p text:style-name="P1724">14.</text:p>
          </table:table-cell>
          <table:table-cell table:style-name="TableCell1725" table:number-rows-spanned="4">
            <text:p text:style-name="P1726">Pilietinis ugdymas</text:p>
            <text:p text:style-name="P1727"/>
            <text:p text:style-name="P1728"/>
          </table:table-cell>
          <table:table-cell table:style-name="TableCell1729">
            <text:p text:style-name="P1730">Humanitariniai mokslai</text:p>
          </table:table-cell>
          <table:table-cell table:style-name="TableCell1731">
            <text:p text:style-name="P1732">Istorija, Archeologija, Paveldo studijos, Kultūros studijos</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Ugdymo mokslai</text:p>
          </table:table-cell>
          <table:table-cell table:style-name="TableCell1738">
            <text:p text:style-name="P1739">Pedagogika (Mokomojo dalyko (istorijos)<text:s/>60 studijų kreditų pedagogika)</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Socialiniai mokslai</text:p>
          </table:table-cell>
          <table:table-cell table:style-name="TableCell1745">
            <text:p text:style-name="P1746">Politikos mokslai, Antropologija, Visuomeninė geografija</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Teisė</text:p>
          </table:table-cell>
          <table:table-cell table:style-name="TableCell1752">
            <text:p text:style-name="P1753">Teisė</text:p>
          </table:table-cell>
        </table:table-row>
        <table:table-row table:style-name="TableRow1754">
          <table:table-cell table:style-name="TableCell1755" table:number-rows-spanned="4">
            <text:p text:style-name="P1756">15.</text:p>
          </table:table-cell>
          <table:table-cell table:style-name="TableCell1757" table:number-rows-spanned="4">
            <text:p text:style-name="P1758">Integruotas istorijos-geografijos kursas</text:p>
          </table:table-cell>
          <table:table-cell table:style-name="TableCell1759">
            <text:p text:style-name="P1760">Humanitariniai mokslai</text:p>
          </table:table-cell>
          <table:table-cell table:style-name="TableCell1761">
            <text:p text:style-name="P1762">Istorija, Archeologija, Paveldo studijos, Kultūros studijos</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Socialiniai mokslai</text:p>
          </table:table-cell>
          <table:table-cell table:style-name="TableCell1768">
            <text:p text:style-name="P1769">Visuomeninė geografija<text:s/></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Fiziniai mokslai</text:p>
          </table:table-cell>
          <table:table-cell table:style-name="TableCell1775">
            <text:p text:style-name="P1776">Gamtinė geografija</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Ugdymo mokslai</text:p>
          </table:table-cell>
          <table:table-cell table:style-name="TableCell1782">
            <text:p text:style-name="P1783">Pedagogika (Mokomojo dalyko 60 studijų kreditų pedagogika)</text:p>
          </table:table-cell>
        </table:table-row>
        <table:table-row table:style-name="TableRow1784">
          <table:table-cell table:style-name="TableCell1785" table:number-rows-spanned="3">
            <text:p text:style-name="P1786">16.</text:p>
          </table:table-cell>
          <table:table-cell table:style-name="TableCell1787" table:number-rows-spanned="3">
            <text:p text:style-name="P1788">Ekonomika ir verslumas</text:p>
          </table:table-cell>
          <table:table-cell table:style-name="TableCell1789">
            <text:p text:style-name="P1790">Socialiniai mokslai</text:p>
          </table:table-cell>
          <table:table-cell table:style-name="TableCell1791">
            <text:p text:style-name="P1792">Ekonomika</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Verslo ir viešoji vadyba</text:p>
          </table:table-cell>
          <table:table-cell table:style-name="TableCell1798">
            <text:p text:style-name="P1799">Verslas,<text:s/>Vadyba, Finansai, Apskaita, Žmonių išteklių vadyba, Viešasis administravima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Ugdymo mokslai</text:p>
          </table:table-cell>
          <table:table-cell table:style-name="TableCell1805">
            <text:p text:style-name="P1806">Pedagogikos studijų krypties programa ir išklausyti ne trumpesni kaip 40 valandų ekonomikos ir verslumo ugdymo programų ir metodų kursai</text:p>
          </table:table-cell>
        </table:table-row>
        <table:table-row table:style-name="TableRow1807">
          <table:table-cell table:style-name="TableCell1808" table:number-rows-spanned="2">
            <text:p text:style-name="P1809">17.</text:p>
          </table:table-cell>
          <table:table-cell table:style-name="TableCell1810" table:number-rows-spanned="2">
            <text:p text:style-name="P1811">Dailė, grafinis<text:s/>dizainas, fotografija</text:p>
          </table:table-cell>
          <table:table-cell table:style-name="TableCell1812">
            <text:p text:style-name="P1813">Menai</text:p>
          </table:table-cell>
          <table:table-cell table:style-name="TableCell1814">
            <text:p text:style-name="P1815">Dailė, Dizainas, Medijų menas, Architektūr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Ugdymo mokslai</text:p>
          </table:table-cell>
          <table:table-cell table:style-name="TableCell1821">
            <text:p text:style-name="P1822">Pedagogika (Mokomojo dalyko 60 studijų kreditų pedagogika)</text:p>
          </table:table-cell>
        </table:table-row>
        <table:table-row table:style-name="TableRow1823">
          <table:table-cell table:style-name="TableCell1824" table:number-rows-spanned="3">
            <text:p text:style-name="P1825">18.</text:p>
          </table:table-cell>
          <table:table-cell table:style-name="TableCell1826" table:number-rows-spanned="3">
            <text:p text:style-name="P1827">Muzika, kompiuterinės muzikos technologijos</text:p>
          </table:table-cell>
          <table:table-cell table:style-name="TableCell1828">
            <text:p text:style-name="P1829">Menai</text:p>
          </table:table-cell>
          <table:table-cell table:style-name="TableCell1830">
            <text:p text:style-name="P1831">Muzika</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Humanitariniai mokslai</text:p>
          </table:table-cell>
          <table:table-cell table:style-name="TableCell1837">
            <text:p text:style-name="P1838">Menotyra</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Ugdymo<text:s/>mokslai</text:p>
          </table:table-cell>
          <table:table-cell table:style-name="TableCell1844">
            <text:p text:style-name="P1845">Pedagogika (Mokomojo dalyko 60 studijų kreditų pedagogika)</text:p>
          </table:table-cell>
        </table:table-row>
        <table:table-row table:style-name="TableRow1846">
          <table:table-cell table:style-name="TableCell1847" table:number-rows-spanned="2">
            <text:p text:style-name="P1848">19.<text:s/></text:p>
          </table:table-cell>
          <table:table-cell table:style-name="TableCell1849" table:number-rows-spanned="2">
            <text:p text:style-name="P1850">Šokis</text:p>
          </table:table-cell>
          <table:table-cell table:style-name="TableCell1851">
            <text:p text:style-name="P1852">Menai</text:p>
          </table:table-cell>
          <table:table-cell table:style-name="TableCell1853">
            <text:p text:style-name="P1854">Šokis</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Ugdymo mokslai</text:p>
          </table:table-cell>
          <table:table-cell table:style-name="TableCell1860">
            <text:p text:style-name="P1861">Pedagogika (Mokomojo dalyko 60 studijų kreditų pedagogika)</text:p>
          </table:table-cell>
        </table:table-row>
        <table:table-row table:style-name="TableRow1862">
          <table:table-cell table:style-name="TableCell1863" table:number-rows-spanned="3">
            <text:p text:style-name="P1864">20.</text:p>
          </table:table-cell>
          <table:table-cell table:style-name="TableCell1865" table:number-rows-spanned="3">
            <text:p text:style-name="P1866">Teatras, filmų kūrimas</text:p>
          </table:table-cell>
          <table:table-cell table:style-name="TableCell1867">
            <text:p text:style-name="P1868">Menai</text:p>
          </table:table-cell>
          <table:table-cell table:style-name="TableCell1869">
            <text:p text:style-name="P1870">Teatras, Kinas</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Humanitariniai mokslai</text:p>
          </table:table-cell>
          <table:table-cell table:style-name="TableCell1876">
            <text:p text:style-name="P1877">Menotyra</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Ugdymo mokslai</text:p>
          </table:table-cell>
          <table:table-cell table:style-name="TableCell1883">
            <text:p text:style-name="P1884">Pedagogika (Mokomojo dalyko 60 studijų kreditų pedagogika)</text:p>
          </table:table-cell>
        </table:table-row>
        <table:table-row table:style-name="TableRow1885">
          <table:table-cell table:style-name="TableCell1886">
            <text:p text:style-name="P1887">21.</text:p>
          </table:table-cell>
          <table:table-cell table:style-name="TableCell1888">
            <text:p text:style-name="P1889">Technologijos (5-10 klasės, I-II gimnazijos klasės)</text:p>
          </table:table-cell>
          <table:table-cell table:style-name="TableCell1890">
            <text:p text:style-name="P1891">Ugdymo mokslai</text:p>
          </table:table-cell>
          <table:table-cell table:style-name="TableCell1892">
            <text:p text:style-name="P1893">Pedagogika (Mokomojo dalyko 60 studijų kreditų pedagogika)</text:p>
          </table:table-cell>
        </table:table-row>
        <table:table-row table:style-name="TableRow1894">
          <table:table-cell table:style-name="TableCell1895" table:number-rows-spanned="6">
            <text:p text:style-name="P1896">22.<text:s/></text:p>
          </table:table-cell>
          <table:table-cell table:style-name="TableCell1897" table:number-rows-spanned="6">
            <text:p text:style-name="P1898">Technologijos (III-IV gimnazijos klasės)</text:p>
            <text:p text:style-name="P1899"/>
          </table:table-cell>
          <table:table-cell table:style-name="TableCell1900">
            <text:p text:style-name="P1901">Ugdymo mokslai</text:p>
          </table:table-cell>
          <table:table-cell table:style-name="TableCell1902">
            <text:p text:style-name="P1903">Pedagogika (Mokomojo dalyko 60 studijų kreditų pedagogika)</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Menai</text:p>
          </table:table-cell>
          <table:table-cell table:style-name="TableCell1909" table:number-rows-spanned="5">
            <text:p text:style-name="P1910">Visos (pagal vidurinio ugdymo technologijų bendrojoje programoje numatytą kryptį, modulį) studijų kryptys</text:p>
            <text:p text:style-name="P1911"/>
            <text:p text:style-name="P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Technologijų mokslai</text:p>
          </table: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Inžinerijos mokslai</text:p>
          </table:table-cell>
          <table:covered-table-cell>
            <text:p text:style-name="P1925"/>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Verslo ir<text:s/>viešoji vadyba</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Žemės ūkio mokslai</text:p>
          </table:table-cell>
          <table:covered-table-cell>
            <text:p text:style-name="P1937"/>
          </table:covered-table-cell>
        </table:table-row>
        <table:table-row table:style-name="TableRow1938">
          <table:table-cell table:style-name="TableCell1939" table:number-rows-spanned="2">
            <text:p text:style-name="P1940">23.</text:p>
          </table:table-cell>
          <table:table-cell table:style-name="TableCell1941" table:number-rows-spanned="2">
            <text:p text:style-name="Normal"><text:span text:style-name="T1942">Fizinis ugdymas</text:span></text:p>
          </table:table-cell>
          <table:table-cell table:style-name="TableCell1943">
            <text:p text:style-name="P1944">Ugdymo mokslai</text:p>
          </table:table-cell>
          <table:table-cell table:style-name="TableCell1945">
            <text:p text:style-name="P1946">Pedagogika (Mokomojo dalyko 60 studijų kreditų pedagogika)</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Sportas</text:p>
          </table:table-cell>
          <table:table-cell table:style-name="TableCell1952">
            <text:p text:style-name="P1953">Visos studijų kryptys</text:p>
          </table:table-cell>
        </table:table-row>
      </table:table>
      <text:p text:style-name="P1954">__________________________</text:p>
      <text:p text:style-name="P1955"/>
      <text:p text:style-name="P1956"/>
      <text:p text:style-name="P1957">Papildyta priedu:</text:p>
      <text:p text:style-name="P1958"><text:span text:style-name="T1959">Nr.<text:s/></text:span><text:a xlink:href="https://www.e-tar.lt/portal/legalAct.html?documentId=32665a30a65d11ebbcbbc2971cdac3cb" office:target-frame-name="_top" xlink:show="replace"><text:span text:style-name="T1960">V-599</text:span></text:a><text:span text:style-name="T1961">, 2021-04-26, paskelbta TAR 2021-04-26, i. k. 2021-08566</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švietimo ir mokslo ministerija, Įsakymas</text:span></text:p>
      <text:p text:style-name="P1971"><text:span text:style-name="T1972">Nr.<text:s/></text:span><text:a xlink:href="https://www.e-tar.lt/portal/legalAct.html?documentId=85dc8a705b4d11e487eff7b424bd0f08" office:target-frame-name="_top" xlink:show="replace"><text:span text:style-name="T1973">V-960</text:span></text:a><text:span text:style-name="T1974">, 2014-10-24, paskelbta TAR 2014-10-24, i. k. 2014-14832</text:span></text:p>
      <text:p text:style-name="P1975"><text:span text:style-name="T1976">Dėl švietimo ir mokslo ministro 2014 m. rugpjūčio 29 d. įsakymo Nr. V-774 „Dėl Reikalavimų mokytojų kvalifika</text:span><text:span text:style-name="T1977">cijai aprašo patvirtinimo" pakeitimo</text:span></text:p>
      <text:p text:style-name="P1978"/>
      <text:p text:style-name="P1979"><text:span text:style-name="T1980">2.</text:span></text:p>
      <text:p text:style-name="P1981"><text:span text:style-name="T1982">Lietuvos Respublikos švietimo ir mokslo ministerija, Įsakymas</text:span></text:p>
      <text:p text:style-name="P1983"><text:span text:style-name="T1984">Nr.<text:s/></text:span><text:a xlink:href="https://www.e-tar.lt/portal/legalAct.html?documentId=c4b2b36050b011e5b0f2b883009b2d06" office:target-frame-name="_top" xlink:show="replace"><text:span text:style-name="T1985">V-944</text:span></text:a><text:span text:style-name="T1986">, 2015-09-01, paskelbta TAR 2015-09-01, i. k.<text:s/></text:span><text:span text:style-name="T1987">2015-13366</text:span></text:p>
      <text:p text:style-name="P1988"><text:span text:style-name="T1989">Dėl švietimo ir mokslo ministro 2014 m. rugpjūčio 29 d. įsakymo Nr. V-774 „Dėl Reikalavimų mokytojų kvalifikacijai aprašo patvirtinimo“ pakeitimo</text:span></text:p>
      <text:p text:style-name="P1990"/>
      <text:p text:style-name="P1991"><text:span text:style-name="T1992">3.</text:span></text:p>
      <text:p text:style-name="P1993"><text:span text:style-name="T1994">Lietuvos Respublikos švietimo ir mokslo ministerija, Įsakymas</text:span></text:p>
      <text:p text:style-name="P1995"><text:span text:style-name="T1996">Nr.<text:s/></text:span><text:a xlink:href="https://www.e-tar.lt/portal/legalAct.html?documentId=823fc50028ad11e78397ae072f58c508" office:target-frame-name="_top" xlink:show="replace"><text:span text:style-name="T1997">V-269</text:span></text:a><text:span text:style-name="T1998">, 2017-04-24, paskelbta TAR 2017-04-24, i. k. 2017-06811</text:span></text:p>
      <text:p text:style-name="P1999"><text:span text:style-name="T2000">Dėl švietimo ir mokslo ministro 2014 m. rugpjūčio 29 d. įsakymo Nr. V-774 „Dėl Reikalavimų mokytojų kvalfikacijai aprašo patv</text:span><text:span text:style-name="T2001">irtinimo“ pakeitimo</text:span></text:p>
      <text:p text:style-name="P2002"/>
      <text:p text:style-name="P2003"><text:span text:style-name="T2004">4.</text:span></text:p>
      <text:p text:style-name="P2005"><text:span text:style-name="T2006">Lietuvos Respublikos švietimo ir mokslo ministerija, Įsakymas</text:span></text:p>
      <text:p text:style-name="P2007"><text:span text:style-name="T2008">Nr.<text:s/></text:span><text:a xlink:href="https://www.e-tar.lt/portal/legalAct.html?documentId=379325706f0511e8b83be60b2e217f90" office:target-frame-name="_top" xlink:show="replace"><text:span text:style-name="T2009">V-569</text:span></text:a><text:span text:style-name="T2010">, 2018-06-13, paskelbta TAR 2018-06-13, i. k. 2018-09827</text:span></text:p>
      <text:p text:style-name="P2011"><text:span text:style-name="T2012">Dėl šv</text:span><text:span text:style-name="T2013">ietimo ir mokslo ministro 2014 m. rugpjūčio 29 d. įsakymo Nr. V-774 „Dėl Reikalavimų mokytojų kvalifikacijai aprašo patvirtinimo“ pakeitimo</text:span></text:p>
      <text:p text:style-name="P2014"/>
      <text:p text:style-name="P2015"><text:span text:style-name="T2016">5.</text:span></text:p>
      <text:p text:style-name="P2017"><text:span text:style-name="T2018">Lietuvos Respublikos švietimo, mokslo ir sporto ministerija, Įsakymas</text:span></text:p>
      <text:p text:style-name="P2019"><text:span text:style-name="T2020">Nr.<text:s/></text:span><text:a xlink:href="https://www.e-tar.lt/portal/legalAct.html?documentId=eb06d770a7c911e9b474d97de297fe08" office:target-frame-name="_top" xlink:show="replace"><text:span text:style-name="T2021">V-831</text:span></text:a><text:span text:style-name="T2022">, 2019-07-16, paskelbta TAR 2019-07-16, i. k. 2019-11716</text:span></text:p>
      <text:p text:style-name="P2023"><text:span text:style-name="T2024">Dėl švietimo ir mokslo ministro 2014 m. rugpjūčio 29 d. įsakymo Nr. V-774 „Dėl Reikalavimų mokytojų kvalifikacijai aprašo patvirtinimo</text:span><text:span text:style-name="T2025">“ pakeitimo</text:span></text:p>
      <text:p text:style-name="P2026"/>
      <text:p text:style-name="P2027"><text:span text:style-name="T2028">6.</text:span></text:p>
      <text:p text:style-name="P2029"><text:span text:style-name="T2030">Lietuvos Respublikos švietimo, mokslo ir sporto ministerija, Įsakymas</text:span></text:p>
      <text:p text:style-name="P2031"><text:span text:style-name="T2032">Nr.<text:s/></text:span><text:a xlink:href="https://www.e-tar.lt/portal/legalAct.html?documentId=35d1338032ee11eb932eb1ed7f923910" office:target-frame-name="_top" xlink:show="replace"><text:span text:style-name="T2033">V-1861</text:span></text:a><text:span text:style-name="T2034">, 2020-11-30, paskelbta TAR 2020-11-30, i. k. 2020-25512</text:span></text:p>
      <text:p text:style-name="P2035"><text:span text:style-name="T2036">Dėl š</text:span><text:span text:style-name="T2037">vietimo ir mokslo ministro 2014 m. rugpjūčio 29 d. įsakymo Nr. V-774 „Dėl Reikalavimų mokytojų kvalfikacijai aprašo patvirtinimo“ pakeitimo</text:span></text:p>
      <text:p text:style-name="P2038"/>
      <text:p text:style-name="P2039"><text:span text:style-name="T2040">7.</text:span></text:p>
      <text:p text:style-name="P2041"><text:span text:style-name="T2042">Lietuvos Respublikos švietimo, mokslo ir sporto ministerija, Įsakymas</text:span></text:p>
      <text:p text:style-name="P2043"><text:span text:style-name="T2044">Nr.<text:s/></text:span><text:a xlink:href="https://www.e-tar.lt/portal/legalAct.html?documentId=32665a30a65d11ebbcbbc2971cdac3cb" office:target-frame-name="_top" xlink:show="replace"><text:span text:style-name="T2045">V-599</text:span></text:a><text:span text:style-name="T2046">, 2021-04-26, paskelbta TAR 2021-04-26, i. k. 2021-08566</text:span></text:p>
      <text:p text:style-name="P2047"><text:span text:style-name="T2048">Dėl švietimo, mokslo ir sporto ministro 2014 m. rugpjūčio 29 d. įsakymo Nr. V-774 „Dėl Reikalavimų mokytojų kvalifikacijai aprašo<text:s/></text:span><text:span text:style-name="T2049">patvirtinimo“ pakeitimo</text:span></text:p>
      <text:p text:style-name="P2050"/>
      <text:p text:style-name="P2051"><text:span text:style-name="T2052">8.</text:span></text:p>
      <text:p text:style-name="P2053"><text:span text:style-name="T2054">Lietuvos Respublikos švietimo, mokslo ir sporto ministerija, Įsakymas</text:span></text:p>
      <text:p text:style-name="P2055"><text:span text:style-name="T2056">Nr.<text:s/></text:span><text:a xlink:href="https://www.e-tar.lt/portal/legalAct.html?documentId=e1ddf4f0526f11ec862fdcbc8b3e3e05" office:target-frame-name="_top" xlink:show="replace"><text:span text:style-name="T2057">V-2159</text:span></text:a><text:span text:style-name="T2058">, 2021-12-01, paskelbta TAR 2021-12-01, i. k.<text:s/></text:span><text:span text:style-name="T2059">2021-24811</text:span></text:p>
      <text:p text:style-name="P2060"><text:span text:style-name="T2061">Dėl švietimo, mokslo ir sporto ministro 2014 m. rugpjūčio 29 d. įsakymo Nr. V-774 „Dėl Reikalavimų mokytojų kvalifikacijai apraš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style:font-name="HelveticaLT" fo:font-size="10pt" style:font-size-asian="10pt"/>
    </style:style>
    <style:style style:name="P3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8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3</text:page-number></text:span></text:p></draw:text-box></draw:frame></text:p>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682"><text:span text:style-name="T683"><text:page-number text:fixed="false">4</text:page-number></text:span></text:p>
        <text:p text:style-name="P684"/>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1368"><text:span text:style-name="T1369"><text:page-number text:fixed="false">4</text:page-number></text:span></text:p>
        <text:p text:style-name="P1370"/>
      </style:header>
      <style:footer>
        <text:p text:style-name="P1371"/>
      </style:footer>
    </style:master-page>
    <style:master-page style:next-style-name="MP4" style:name="MPF4" style:page-layout-name="PL4">
      <style:header>
        <text:p text:style-name="P1372"/>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4-29T11:25:00Z</meta:creation-date>
    <dc:date>2024-04-29T11:2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66" meta:word-count="5896" meta:character-count="46776" meta:row-count="1897" meta:non-whitespace-character-count="41746"/>
  </office:meta>
</office:document-meta>
</file>