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style:punctuation-wrap="simple" style:vertical-align="baseline">
        <style:tab-stops>
          <style:tab-stop style:type="left" style:position="5.5125in"/>
        </style:tab-stops>
      </style:paragraph-properties>
    </style:style>
    <style:style style:name="P75" style:parent-style-name="Normal" style:family="paragraph">
      <style:paragraph-properties style:punctuation-wrap="simple" style:vertical-align="baseline">
        <style:tab-stops>
          <style:tab-stop style:type="left" style:position="5.5125in"/>
        </style:tab-stops>
      </style:paragraph-properties>
    </style:style>
    <style:style style:name="P76" style:parent-style-name="Normal" style:family="paragraph">
      <style:paragraph-properties style:punctuation-wrap="simple" style:vertical-align="baseline">
        <style:tab-stops>
          <style:tab-stop style:type="left" style:position="5.5125in"/>
        </style:tab-stops>
      </style:paragraph-properties>
    </style:style>
    <style:style style:name="P77" style:parent-style-name="Normal" style:family="paragraph">
      <style:paragraph-properties style:punctuation-wrap="simple" style:vertical-align="baseline">
        <style:tab-stops>
          <style:tab-stop style:type="left" style:position="5.512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master-page-name="MPF1" style:family="paragraph">
      <style:paragraph-properties fo:break-before="page" fo:text-align="justify" fo:margin-left="3.9375in" style:page-number="1">
        <style:tab-stops/>
      </style:paragraph-properties>
    </style:style>
    <style:style style:name="P88" style:parent-style-name="Normal" style:family="paragraph">
      <style:paragraph-properties fo:text-align="justify" fo:margin-left="3.9375in">
        <style:tab-stops/>
      </style:paragraph-properties>
      <style:text-properties fo:color="#000000" fo:background-color="#FFFFFF"/>
    </style:style>
    <style:style style:name="P89" style:parent-style-name="Normal" style:family="paragraph">
      <style:paragraph-properties fo:text-align="justify" fo:margin-left="3.9375in">
        <style:tab-stops/>
      </style:paragraph-properties>
      <style:text-properties fo:color="#000000" fo:background-color="#FFFFFF"/>
    </style:style>
    <style:style style:name="P90" style:parent-style-name="Normal" style:family="paragraph">
      <style:paragraph-properties fo:text-align="justify" fo:margin-left="3.9375in">
        <style:tab-stops/>
      </style:paragraph-properties>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margin-left="4.5916in" fo:text-indent="-1.34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2583in"/>
    </style:style>
    <style:style style:name="P96" style:parent-style-name="Normal" style:family="paragraph">
      <style:paragraph-properties fo:text-align="center" fo:text-indent="0.216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2166in"/>
      <style:text-properties fo:font-weight="bold" style:font-weight-asian="bold"/>
    </style:style>
    <style:style style:name="P101" style:parent-style-name="Normal" style:family="paragraph">
      <style:paragraph-properties fo:text-align="justify" fo:margin-right="-0.0131in" fo:text-indent="0.475in"/>
    </style:style>
    <style:style style:name="P102" style:parent-style-name="Normal" style:family="paragraph">
      <style:paragraph-properties fo:text-align="justify" fo:text-indent="0.475in"/>
    </style:style>
    <style:style style:name="P103" style:parent-style-name="Normal" style:family="paragraph">
      <style:paragraph-properties fo:text-align="justify" fo:text-indent="0.4763in"/>
    </style:style>
    <style:style style:name="T104" style:parent-style-name="DefaultParagraphFont" style:family="text">
      <style:text-properties fo:background-color="#FFFFFF"/>
    </style:style>
    <style:style style:name="P105" style:parent-style-name="Normal" style:family="paragraph">
      <style:paragraph-properties fo:text-align="justify" style:line-height-at-least="0.1666in"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166in"/>
    </style:style>
    <style:style style:name="P111" style:parent-style-name="Normal" style:family="paragraph">
      <style:paragraph-properties fo:text-align="center" fo:text-indent="0.2166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2166in"/>
      <style:text-properties fo:font-weight="bold" style:font-weight-asian="bold" style:font-size-complex="12pt" style:language-asian="lt" style:country-asian="LT"/>
    </style:style>
    <style:style style:name="P116" style:parent-style-name="Normal" style:family="paragraph">
      <style:paragraph-properties fo:text-align="justify" fo:text-indent="0.475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text-indent="0.47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text-indent="0.4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fo:font-weight="bold" style:font-weight-asian="bold"/>
    </style:style>
    <style:style style:name="P160" style:parent-style-name="Normal" style:family="paragraph">
      <style:paragraph-properties fo:text-align="justify" fo:text-indent="0.5937in"/>
    </style:style>
    <style:style style:name="T161" style:parent-style-name="DefaultParagraphFont" style:family="text">
      <style:text-properties fo:color="#000000" fo:background-color="#FFFFFF"/>
    </style:style>
    <style:style style:name="T162" style:parent-style-name="DefaultParagraphFont" style:family="text">
      <style:text-properties style:font-name-asian="Calibri"/>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37in"/>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Courier New" fo:color="#000000" style:font-size-complex="12pt" fo:background-color="#FFFFFF" style:language-asian="lt" style:country-asian="LT"/>
    </style:style>
    <style:style style:name="T180" style:parent-style-name="DefaultParagraphFont" style:family="text">
      <style:text-properties style:font-name="Courier New" style:font-name-complex="Courier New"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8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fo:color="#000000" fo:background-color="#FFFFFF"/>
    </style:style>
    <style:style style:name="T194" style:parent-style-name="DefaultParagraphFont" style:family="text">
      <style:text-properties style:font-weight-complex="bold"/>
    </style:style>
    <style:style style:name="T195" style:parent-style-name="DefaultParagraphFont" style:family="text">
      <style:text-properties fo:color="#000000"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fo:background-color="#FFFFFF"/>
    </style:style>
    <style:style style:name="T202" style:parent-style-name="DefaultParagraphFont" style:family="text">
      <style:text-properties style:font-weight-complex="bold"/>
    </style:style>
    <style:style style:name="T203" style:parent-style-name="DefaultParagraphFont" style:family="text">
      <style:text-properties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background-color="#FFFFFF"/>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background-color="#FFFFFF"/>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background-color="#FFFFFF"/>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font-style="italic" style:font-style-asian="italic" style:font-style-complex="italic" fo:background-color="#FFFFFF"/>
    </style:style>
    <style:style style:name="T291" style:parent-style-name="DefaultParagraphFont" style:family="text">
      <style:text-properties style:font-weight-complex="bold" fo:font-style="italic" style:font-style-asian="italic" style:font-style-complex="italic" fo:background-color="#FFFFFF"/>
    </style:style>
    <style:style style:name="P2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fo:font-style="italic" style:font-style-asian="italic" style:font-style-complex="italic" fo:background-color="#FFFFFF"/>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background-color="#FFFFFF"/>
    </style:style>
    <style:style style:name="P3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P31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background-color="#FFFFFF"/>
    </style:style>
    <style:style style:name="P318" style:parent-style-name="Normal" style:family="paragraph">
      <style:paragraph-properties fo:margin-left="4.3298in" fo:text-indent="0.0034in">
        <style:tab-stops/>
      </style:paragraph-properties>
    </style:style>
    <style:style style:name="P319"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28" style:parent-style-name="Normal" style:family="paragraph">
      <style:paragraph-properties fo:margin-left="4.3298in" fo:text-indent="0.0034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33" style:parent-style-name="Normal" style:family="paragraph">
      <style:paragraph-properties fo:text-align="center" fo:text-indent="0.475in"/>
      <style:text-properties fo:font-size="11pt" style:font-size-asian="11pt" style:font-size-complex="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text-properties style:font-weight-complex="bold"/>
    </style:style>
    <style:style style:name="TableColumn341" style:family="table-column">
      <style:table-column-properties style:column-width="0.3673in"/>
    </style:style>
    <style:style style:name="TableColumn342" style:family="table-column">
      <style:table-column-properties style:column-width="2.0826in"/>
    </style:style>
    <style:style style:name="TableColumn343" style:family="table-column">
      <style:table-column-properties style:column-width="4.2in"/>
    </style:style>
    <style:style style:name="Table340" style:family="table">
      <style:table-properties style:width="6.6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color="#000000"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style:style>
    <style:style style:name="TableColumn381" style:family="table-column">
      <style:table-column-properties style:column-width="0.3708in" style:use-optimal-column-width="false"/>
    </style:style>
    <style:style style:name="TableColumn382" style:family="table-column">
      <style:table-column-properties style:column-width="2.2625in" style:use-optimal-column-width="false"/>
    </style:style>
    <style:style style:name="TableColumn383" style:family="table-column">
      <style:table-column-properties style:column-width="4.0125in" style:use-optimal-column-width="false"/>
    </style:style>
    <style:style style:name="Table380" style:family="table">
      <style:table-properties style:width="6.6458in" fo:margin-left="0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fo:font-size="11pt" style:font-size-asian="11pt" style:font-size-complex="11pt"/>
    </style:style>
    <style:style style:name="P402" style:parent-style-name="Normal" style:family="paragraph">
      <style:paragraph-properties fo:text-align="justify"/>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text-properties fo:font-size="11pt" style:font-size-asian="11pt" style:font-size-complex="11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FF00FF" fo:font-size="11pt" style:font-size-asian="11pt" style:font-size-complex="11pt"/>
    </style:style>
    <style:style style:name="P592"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593" style:parent-style-name="Normal" style:family="paragraph">
      <style:paragraph-properties fo:text-align="justify" fo:margin-left="0.25in">
        <style:tab-stops/>
      </style:paragraph-properties>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margin-left="0.25in">
        <style:tab-stops/>
      </style:paragraph-properties>
    </style:style>
    <style:style style:name="P599" style:parent-style-name="Normal" style:family="paragraph">
      <style:paragraph-properties fo:text-align="cente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HelveticaLT" fo:font-size="10pt" style:font-size-asian="10pt"/>
    </style:style>
    <style:style style:name="T608" style:parent-style-name="DefaultParagraphFont" style:family="text">
      <style:text-properties style:font-name="HelveticaLT"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end">
        <style:tab-stops>
          <style:tab-stop style:type="left" style:position="3.0125in"/>
        </style:tab-stops>
      </style:paragraph-properties>
      <style:text-properties style:font-size-complex="12pt"/>
    </style:style>
    <style:style style:name="P622" style:parent-style-name="Normal" style:family="paragraph">
      <style:paragraph-properties fo:text-align="en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text-indent="0.475in"/>
      <style:text-properties fo:font-weight="bold" style:font-weight-asian="bold" style:font-weight-complex="bold"/>
    </style:style>
    <style:style style:name="P626" style:parent-style-name="Normal" style:family="paragraph">
      <style:paragraph-properties fo:text-align="center" fo:text-indent="0.475in"/>
      <style:text-properties style:font-weight-complex="bold"/>
    </style:style>
    <style:style style:name="P627" style:parent-style-name="Normal" style:family="paragraph">
      <style:paragraph-properties fo:margin-left="0.5in" fo:text-indent="-0.25in">
        <style:tab-stops/>
      </style:paragraph-properties>
    </style:style>
    <style:style style:name="TableColumn629" style:family="table-column">
      <style:table-column-properties style:column-width="2.0437in"/>
    </style:style>
    <style:style style:name="TableColumn630" style:family="table-column">
      <style:table-column-properties style:column-width="1.3784in"/>
    </style:style>
    <style:style style:name="TableColumn631" style:family="table-column">
      <style:table-column-properties style:column-width="3.4451in"/>
    </style:style>
    <style:style style:name="TableColumn632" style:family="table-column">
      <style:table-column-properties style:column-width="3.0513in"/>
    </style:style>
    <style:style style:name="Table628" style:family="table">
      <style:table-properties style:width="9.9187in" fo:margin-left="0in" table:align="left"/>
    </style:style>
    <style:style style:name="TableRow633" style:family="table-row">
      <style:table-row-properties style:min-row-height="0.191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gency FB" style:font-style-complex="italic" style:text-position="super 66.6%"/>
    </style:style>
    <style:style style:name="TableRow639" style:family="table-row">
      <style:table-row-properties style:min-row-height="0.1916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weight-complex="bold" style:font-style-complex="italic"/>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tyle-complex="italic"/>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tyle-complex="italic"/>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style:font-style-complex="italic"/>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style-complex="italic"/>
    </style:style>
    <style:style style:name="P660" style:parent-style-name="Normal" style:family="paragraph">
      <style:text-properties style:font-style-complex="italic"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tyle-complex="italic"/>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style>
    <style:style style:name="P665" style:parent-style-name="Normal" style:family="paragraph">
      <style:text-properties style:font-style-complex="italic" style:font-size-complex="12pt"/>
    </style:style>
    <style:style style:name="P666" style:parent-style-name="Normal" style:family="paragraph">
      <style:text-properties style:font-style-complex="italic"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tyle-complex="italic"/>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weight-complex="bold" style:font-style-complex="italic"/>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style-complex="italic"/>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margin-left="0.5in" fo:text-indent="-0.25in">
        <style:tab-stops/>
      </style:paragraph-properties>
    </style:style>
    <style:style style:name="TableColumn681" style:family="table-column">
      <style:table-column-properties style:column-width="0.4493in" style:use-optimal-column-width="false"/>
    </style:style>
    <style:style style:name="TableColumn682" style:family="table-column">
      <style:table-column-properties style:column-width="0.5111in" style:use-optimal-column-width="false"/>
    </style:style>
    <style:style style:name="TableColumn683" style:family="table-column">
      <style:table-column-properties style:column-width="1.5743in" style:use-optimal-column-width="false"/>
    </style:style>
    <style:style style:name="TableColumn684" style:family="table-column">
      <style:table-column-properties style:column-width="3.2472in" style:use-optimal-column-width="false"/>
    </style:style>
    <style:style style:name="TableColumn685" style:family="table-column">
      <style:table-column-properties style:column-width="1.6729in" style:use-optimal-column-width="false"/>
    </style:style>
    <style:style style:name="TableColumn686" style:family="table-column">
      <style:table-column-properties style:column-width="2.9513in" style:use-optimal-column-width="false"/>
    </style:style>
    <style:style style:name="Table680" style:family="table">
      <style:table-properties style:width="10.4062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gency FB" style:font-style-complex="italic" style:text-position="super 66.6%"/>
    </style:style>
    <style:style style:name="TableRow697" style:family="table-row">
      <style:table-row-properties style:min-row-height="0.6in" style:use-optimal-row-height="false"/>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use-optimal-row-height="false"/>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use-optimal-row-height="false"/>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2312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use-optimal-row-height="false"/>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2138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glyph-orientation-vertical="0"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1951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glyph-orientation-vertical="0"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tyle-complex="italic"/>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tyle-complex="italic"/>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1604in" style:use-optimal-row-height="false"/>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tyle-complex="italic"/>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1368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style:style>
    <style:style style:name="T832" style:parent-style-name="DefaultParagraphFont" style:family="text">
      <style:text-properties style:font-style-complex="italic"/>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use-optimal-row-height="false"/>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tyle-complex="italic"/>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tyle-complex="italic"/>
    </style:style>
    <style:style style:name="P842" style:parent-style-name="Normal" style:family="paragraph">
      <style:text-properties style:font-style-complex="italic"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tyle-complex="italic"/>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tyle-complex="italic"/>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tyle-complex="italic"/>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min-row-height="0.1951in"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tyle-complex="italic"/>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tyle-complex="italic"/>
    </style:style>
    <style:style style:name="P862" style:parent-style-name="Normal" style:family="paragraph">
      <style:text-properties style:font-style-complex="italic"/>
    </style:style>
    <style:style style:name="P863" style:parent-style-name="Normal" style:family="paragraph">
      <style:text-properties style:font-style-complex="italic"/>
    </style:style>
    <style:style style:name="P864" style:parent-style-name="Normal" style:family="paragraph">
      <style:text-properties style:font-style-complex="italic"/>
    </style:style>
    <style:style style:name="P865" style:parent-style-name="Normal" style:family="paragraph">
      <style:text-properties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tyle-complex="italic"/>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style:style>
    <style:style style:name="P885" style:parent-style-name="Normal" style:family="paragraph">
      <style:text-properties style:font-style-complex="italic"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Row888" style:family="table-row">
      <style:table-row-properties style:min-row-height="0.390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tyle-complex="italic"/>
    </style:style>
    <style:style style:name="P899" style:parent-style-name="Normal" style:family="paragraph">
      <style:text-properties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3965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tyle-complex="italic"/>
    </style:style>
    <style:style style:name="P920" style:parent-style-name="Normal" style:family="paragraph">
      <style:text-properties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style-complex="italic"/>
    </style:style>
    <style:style style:name="TableRow923" style:family="table-row">
      <style:table-row-properties style:min-row-height="1.017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min-row-height="0.4902in"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P939" style:parent-style-name="Normal" style:family="paragraph">
      <style:text-properties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1902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style-complex="italic"/>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weight="bold" style:font-weight-asian="bold" fo:font-style="italic" style:font-style-asian="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T970" style:parent-style-name="DefaultParagraphFont" style:family="text">
      <style:text-properties fo:font-style="italic" style:font-style-asian="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tyle-complex="italic" fo:font-size="11pt" style:font-size-asian="11pt" style:font-size-complex="11pt" style:language-asian="lt" style:country-asian="LT"/>
    </style:style>
    <style:style style:name="P973" style:parent-style-name="Normal" style:family="paragraph">
      <style:text-properties style:font-style-complex="italic" fo:font-size="11pt" style:font-size-asian="11pt" style:font-size-complex="11pt" style:language-asian="lt" style:country-asian="LT"/>
    </style:style>
    <style:style style:name="P974" style:parent-style-name="Normal" style:family="paragraph">
      <style:text-properties style:font-style-complex="italic" fo:font-size="11pt" style:font-size-asian="11pt" style:font-size-complex="11pt" style:language-asian="lt" style:country-asian="LT"/>
    </style:style>
    <style:style style:name="P975" style:parent-style-name="Normal" style:family="paragraph">
      <style:text-properties style:font-style-complex="italic"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tyle-complex="italic"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style-complex="italic"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tyle-complex="italic" fo:font-size="11pt" style:font-size-asian="11pt" style:font-size-complex="11pt" style:language-asian="lt" style:country-asian="LT"/>
    </style:style>
    <style:style style:name="P989" style:parent-style-name="Normal" style:family="paragraph">
      <style:text-properties style:font-style-complex="italic"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style-complex="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1001" style:parent-style-name="DefaultParagraphFont" style:family="text">
      <style:text-properties fo:font-weight="bold" style:font-weight-asian="bold" fo:font-style="italic" style:font-style-asian="italic"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style:font-size-complex="12pt" style:language-asian="lt" style:country-asian="LT"/>
    </style:style>
    <style:style style:name="P1007" style:parent-style-name="Normal" style:family="paragraph">
      <style:text-properties style:font-style-complex="italic" style:font-size-complex="12pt" style:language-asian="lt" style:country-asian="LT"/>
    </style:style>
    <style:style style:name="P1008" style:parent-style-name="Normal" style:family="paragraph">
      <style:text-properties style:font-style-complex="italic"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tyle-complex="italic"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style:font-size-complex="12pt" style:language-asian="lt" style:country-asian="LT"/>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use-optimal-row-height="false"/>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tyle-complex="italic"/>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P1046" style:parent-style-name="Normal" style:family="paragraph">
      <style:text-properties style:font-style-complex="italic"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tyle-complex="italic"/>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style>
    <style:style style:name="P1057" style:parent-style-name="Normal" style:family="paragraph">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text-properties style:font-style-complex="italic"/>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tyle-complex="italic"/>
    </style:style>
    <style:style style:name="P1069" style:parent-style-name="Normal" style:family="paragraph">
      <style:text-properties style:font-style-complex="italic"/>
    </style:style>
    <style:style style:name="P1070" style:parent-style-name="Normal" style:family="paragraph">
      <style:text-properties style:font-style-complex="italic"/>
    </style:style>
    <style:style style:name="P1071" style:parent-style-name="Normal" style:family="paragraph">
      <style:text-properties style:font-style-complex="italic"/>
    </style:style>
    <style:style style:name="P1072" style:parent-style-name="Normal" style:family="paragraph">
      <style:text-properties style:font-style-complex="italic"/>
    </style:style>
    <style:style style:name="P1073" style:parent-style-name="Normal" style:family="paragraph">
      <style:text-properties style:font-style-complex="italic"/>
    </style:style>
    <style:style style:name="T1074" style:parent-style-name="DefaultParagraphFont" style:family="text">
      <style:text-properties style:font-style-complex="italic"/>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575in" style:use-optimal-row-height="false"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glyph-orientation-vertical="0" fo:padding-top="0in" fo:padding-left="0.075in" fo:padding-bottom="0in" fo:padding-right="0.075in"/>
    </style:style>
    <style:style style:name="P1094" style:parent-style-name="Normal" style:family="paragraph">
      <style:paragraph-properties fo:text-align="center" fo:margin-left="0.0784in" fo:margin-right="0.0784in">
        <style:tab-stops/>
      </style:paragraph-properties>
    </style:style>
    <style:style style:name="P1095" style:parent-style-name="Normal" style:family="paragraph">
      <style:paragraph-properties fo:text-align="center" fo:margin-left="0.0784in" fo:margin-right="0.0784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min-row-height="0.225in" style:use-optimal-row-height="false" fo:keep-together="always"/>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tyle-complex="italic"/>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225in" style:use-optimal-row-height="false" fo:keep-together="always"/>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tyle-complex="italic"/>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tyle-complex="italic"/>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use-optimal-row-height="false"/>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tyle-complex="italic"/>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use-optimal-row-height="false"/>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tyle-complex="italic"/>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tyle-complex="italic"/>
    </style:style>
    <style:style style:name="TableRow1185" style:family="table-row">
      <style:table-row-properties style:min-row-height="0.5819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tyle-complex="italic"/>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tyle-complex="italic"/>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glyph-orientation-vertical="0" fo:padding-top="0in" fo:padding-left="0.075in" fo:padding-bottom="0in" fo:padding-right="0.075in"/>
    </style:style>
    <style:style style:name="P1207" style:parent-style-name="Normal" style:family="paragraph">
      <style:paragraph-properties fo:text-align="center" fo:margin-left="0.0784in" fo:margin-right="0.0784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style-complex="italic"/>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tyle-complex="italic"/>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tyle-complex="italic"/>
    </style:style>
    <style:style style:name="P1223" style:parent-style-name="Normal" style:family="paragraph">
      <style:text-properties style:font-style-complex="italic"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tyle-complex="italic"/>
    </style:style>
    <style:style style:name="T1226" style:parent-style-name="DefaultParagraphFont" style:family="text">
      <style:text-properties style:font-style-complex="italic"/>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1527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glyph-orientation-vertical="0"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tyle-complex="italic"/>
    </style:style>
    <style:style style:name="P1242" style:parent-style-name="Normal" style:family="paragraph">
      <style:text-properties style:font-style-complex="italic"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tyle-complex="italic" style:font-size-complex="12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style-complex="italic"/>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ize="11pt" style:font-size-asian="11pt" style:font-size-complex="11pt"/>
    </style:style>
    <style:style style:name="P1259" style:parent-style-name="Normal" style:family="paragraph">
      <style:paragraph-properties fo:text-align="center"/>
    </style:style>
    <style:style style:name="P126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name="P1284"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4-10-25 iki 2015-09-0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 šiuo įsakymu patvirtinto Reikalavimų mokytojų kvalifikacijai aprašo:</text:span></text:p>
      <text:p text:style-name="P38"><text:span text:style-name="T39">2.1</text:span><text:span text:style-name="T40">. 12.4, 12.6 ir 17 punktai įsigalioja 2015 m. rugsėjo 1 d.<text:s/></text:span><text:span text:style-name="T41">Šių punktų reikalavimai netaikomi mokytojams, kuriems<text:s/></text:span><text:span text:style-name="T42">2015 m. rugsėjo 1 d.<text:s/></text:span><text:span text:style-name="T43">iki teisės gauti visą s</text:span><text:span text:style-name="T44">enatvės pensiją yra likę ne daugiau kaip 5 metai;</text:span></text:p>
      <text:p text:style-name="P45"><text:span text:style-name="T46">2.2</text:span><text:span text:style-name="T47">. 11 ir 15 punktai įsigalioja 2014 m. rugsėjo 1 d.<text:s/></text:span><text:span text:style-name="T48">Šių</text:span><text:span text:style-name="T49"><text:s/></text:span><text:span text:style-name="T50">punktų reikalavimai netaikomi:</text:span></text:p>
      <text:p text:style-name="P51"><text:span text:style-name="T52">2.2.1</text:span><text:span text:style-name="T53">.<text:s/></text:span><text:span text:style-name="T54">mokytojams, kuriems 2014 m. rugsėjo 1 d. iki teisės gauti visą senatvės pensiją yra likę ne daugiau kaip</text:span><text:span text:style-name="T55"><text:s/>5 metai;</text:span></text:p>
      <text:p text:style-name="P56"><text:span text:style-name="T57">2.2.2</text:span><text:span text:style-name="T58">. mokytojams</text:span><text:span text:style-name="T59">, turintiems aukštąjį, aukštesnįjį, įgytą iki 2009 metų, ar specialųjį vidurinį, įgytą iki 1995 metų, išsilavinimą ir pedagogo kvalifikaciją ir iki 2014 m. rugsėjo 1 d. pradėjusiems<text:s/></text:span><text:soft-page-break/><text:span text:style-name="T60">studijuoti / mokytis mokomąjį dalyką / ugdy</text:span><text:span text:style-name="T61">mo programą, atitinkančią studijų arba<text:s/></text:span><text:span text:style-name="T62">dalyko / pedagoginės specializacijos modulio programą, studijų / mokymosi metu, bet ne ilgiau kaip 5 metus</text:span><text:span text:style-name="T63">;</text:span></text:p>
      <text:p text:style-name="P64"><text:span text:style-name="T65">2.3</text:span><text:span text:style-name="T66">. mokytojai, kuriems iki šio įsakymo įsigaliojimo buvo pripažinta pedagogo kvalifikacija, ir toliau<text:s/></text:span><text:span text:style-name="T67">laikomi turintys pedagogo kvalifikaciją.</text:span></text:p>
      <text:p text:style-name="P68"><text:span text:style-name="T69">3</text:span><text:span text:style-name="T70">. P r i p a ž į s t u <text:s/>netekusiu galios Lietuvos Respublikos švietimo ir mokslo ministro</text:span><text:span text:style-name="T71"><text:s/>2005 m. kovo 29 d. įsakymą Nr. ISAK-506 „Dėl Kvalifikacinių reikalavimų mokytojams, dirbantiems pagal ikimokyklinio, pr</text:span><text:span text:style-name="T72">iešmokyklinio</text:span><text:span text:style-name="T73">, neformaliojo vaikų švietimo, pradinio, pagrindinio, vidurinio, specialiojo ugdymo ir profesinio mokymo programas, aprašo tvirtinimo“ su visais pakeitimais ir papildymais</text:span></text:p>
      <text:p text:style-name="P74"/>
      <text:p text:style-name="P75"/>
      <text:p text:style-name="P76"/>
      <text:p text:style-name="P77">Švietimo ir mokslo ministras<text:tab/>Dainius Pavalkis</text:p>
      <text:p text:style-name="P78"/>
      <text:soft-page-break/>
      <text:p text:style-name="P79">PATVIRTINTA</text:p>
      <text:p text:style-name="P88">Lietuvos Respublikos švietimo ir mokslo<text:s/></text:p>
      <text:p text:style-name="P89">ministro 2014 m. rugpjūčio 29 d.<text:s/></text:p>
      <text:p text:style-name="P90"><text:span text:style-name="T91">įsakymu Nr. V-774</text:span></text:p>
      <text:p text:style-name="P92"/>
      <text:p text:style-name="P93"><text:span text:style-name="T94">REIKALAVIMŲ MOKYTOJŲ KVALIFIKACIJai APRAŠAS</text:span></text:p>
      <text:p text:style-name="P95"/>
      <text:p text:style-name="P96"><text:span text:style-name="T97">I</text:span><text:span text:style-name="T98">.<text:s/></text:span><text:span text:style-name="T99">BENDROSIOS NUOSTATOS</text:span></text:p>
      <text:p text:style-name="P100"/>
      <text:p text:style-name="P101">1. Reikalavimų mokytojų<text:s/>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102">2. Mokytojai, dirbantys pagal bendrojo ugdymo, profesinio mokymo ir neformaliojo švietimo programas, turi būti įgiję<text:s/>Lietuvos Respublikos švietimo įstatyme ir<text:s/>Apraše nustatytą išsilavinimą ir kvalifikaciją.</text:p>
      <text:p text:style-name="P103">3. Asmenų, įgijusių išsilavinimą užsienyje,<text:s/><text:span text:style-name="T104">profesinė kvalifikacija pripažįstama, vadovaujantis<text:s/></text:span>Lietuvos Respublikos reglamentuojamų profesinių kvalifikacijų pripažinimo įstatymu ir jį įgyvendinančių teisės aktų nustatyta tvarka.<text:s/></text:p>
      <text:p text:style-name="P105"><text:span text:style-name="T106">4</text:span><text:span text:style-name="T107">. A</text:span><text:span text:style-name="T108">praše vartojamos s</text:span><text:span text:style-name="T109">ąvokos apibrėžtos Lietuvos Respublikos švietimo įstatyme, Lietuvos Respublikos mokslo ir studijų įstatyme ir kituose teisės aktuose.</text:span></text:p>
      <text:p text:style-name="P110"/>
      <text:p text:style-name="P111"><text:span text:style-name="T112">II</text:span><text:span text:style-name="T113">.<text:s/></text:span><text:span text:style-name="T114">PEDAGOGO KVALIFIKACIJA IR ATVEJAI, KADA ASMENYS LAIKOMI ĮGIJĘ PEDAGOGO KVALIFIKACIJĄ</text:span></text:p>
      <text:p text:style-name="P115"/>
      <text:p text:style-name="P116">5. Pedagogo kvalifikaciją yra įgiję asmenys, turintys aukštąjį, aukštesnįjį, įgytą iki 2009 metų, arba specialųjį vidurinį, įgytą iki 1995 metų, išsilavinimą ir<text:s/><text:span text:style-name="T117">auklėtojo, dėstytojo, mokytojo (dalyko, dalyko didaktikos, ugdymo srities, profesijos ar tam tik</text:span><text:span text:style-name="T118">ro tipo mokyklos), specialiosios pedagogikos šakos pedagogo (logopedo, specialiojo pedagogo,</text:span><text:s/><text:span text:style-name="T119">surdopedagogo,<text:s/></text:span>tiflopedagogo)<text:span text:style-name="T120"><text:s/>arba defektologo</text:span><text:s/>(oligofrenopedagogo, defektologo logopedo),<text:span text:style-name="T121"><text:s/>pedagogo, socialinio pedagogo</text:span><text:s/>kvalifikaciją.</text:p>
      <text:p text:style-name="P122"><text:span text:style-name="T123">6</text:span><text:span text:style-name="T124">. Atvejai, kada Lietuv</text:span><text:span text:style-name="T125">os Respublikoje išsilavinimą įgiję asmenys laikomi turintys pedagogo kvalifikaciją:</text:span></text:p>
      <text:p text:style-name="P126"><text:span text:style-name="T127">6.1</text:span><text:span text:style-name="T128">. kai turi aukštesnįjį išsilavinimą,<text:s/></text:span><text:span text:style-name="T129">įgytą iki 2009 metų, ar<text:s/></text:span><text:span text:style-name="T130">specialųjį vidurinį išsilavinimą, įgytą iki 1995 metų, ne mažesnį kaip 8 metų pedagoginio darbo stažą, išk</text:span><text:span text:style-name="T131">lausę ne mažiau kaip 320 valandų (12 studijų kreditų) pedagogikos, psichologijos ir dalyko didaktikos kursų;</text:span></text:p>
      <text:p text:style-name="P132"><text:span text:style-name="T133">6.2</text:span><text:span text:style-name="T134">.</text:span><text:span text:style-name="T135"><text:s/>kai turi</text:span><text:span text:style-name="T136"><text:s/>aukštąjį išsilavinimą, ne mažesnį kaip 6</text:span><text:span text:style-name="T137"><text:s/></text:span><text:span text:style-name="T138">metų pedagoginio darbo stažą, išklausę ne mažiau kaip 240</text:span><text:span text:style-name="T139"><text:s/></text:span><text:span text:style-name="T140">valandų (9 studijų kreditus) p</text:span><text:span text:style-name="T141">edagogikos, psichologijos ir dalyko didaktikos kursų;</text:span></text:p>
      <text:p text:style-name="P142"><text:span text:style-name="T143">6.3</text:span><text:span text:style-name="T144">. kai<text:s/></text:span><text:span text:style-name="T145">turi aukštąjį universitetinį išsilavinimą, ne mažesnį kaip 5 metų pedagoginio darbo aukštojoje mokykloje stažą,<text:s/></text:span><text:span text:style-name="T146">išklausę ne mažiau kaip 160 valandų (6 studijų kreditus) pedagogikos, psichol</text:span><text:span text:style-name="T147">ogijos ir dalyko didaktikos kursų;</text:span></text:p>
      <text:p text:style-name="P148"><text:span text:style-name="T149">6.4</text:span><text:span text:style-name="T150">.</text:span><text:span text:style-name="T151"><text:s/>kai turi</text:span><text:span text:style-name="T152"><text:s/>aukštąjį išsilavinimą ir nuosekliųjų ar nenuosekliųjų, nuolatinių ar ištęstinių studijų metu yra išklausę 1600 valandų (60 studijų kreditų) pedagogikos, psichologijos ir dalyko didaktikos dalykų, išlaikę</text:span><text:span text:style-name="T153"><text:s/>šių dalykų įskaitas ar egzaminus.</text:span></text:p>
      <text:p text:style-name="P154"/>
      <text:p text:style-name="P155"><text:span text:style-name="T156">III</text:span><text:span text:style-name="T157">.<text:s/></text:span><text:span text:style-name="T158">REIKALAVIMAI MOKYTOJŲ KOMPETENCIJOMS<text:s/></text:span></text:p>
      <text:p text:style-name="P159"/>
      <text:p text:style-name="P160">7. Mokytojai, dirbantys pagal bendrojo ugdymo, profesinio mokymo ir neformaliojo švietimo programas, privalo<text:span text:style-name="T161"><text:s/>mokėti lietuvių kalbą, jos mokėjimo lygis turi atitikti Valstybinės kalbos mokėjimo kategorijų, patvirtintų Lietuvos Respublikos Vyriausybės 2003 m. gruodžio 24 d. nutarimu Nr. 1688<text:s/></text:span><text:span text:style-name="T162">„Dėl Valstybinės kalbos mokėjimo kategorijų patvirtinimo ir įgyvendinimo“</text:span><text:span text:style-name="T163">,</text:span><text:s/><text:span text:style-name="T164">reikalavimus;<text:s/></text:span>būti išklausę lietuvių kalbos kultūros kursus pagal<text:s/><text:span text:style-name="T16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66"><text:span text:style-name="T167">8</text:span><text:span text:style-name="T168">. Mokytojai, dirbantys pagal profesinio mokymo programas ir neformaliojo švietimo (išskyrus ikimokyklinio ir priešmokyklinio ugdymo) programas, jei nėra įgiję pedagogo kvalifikacijos, privalo būti išklausę pedagogini</text:span><text:span text:style-name="T16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70">lo išklausyti per metus nuo darbo mokytoju pradžios.</text:span></text:p>
      <text:p text:style-name="P171">9. Mokytojai, dirbantys pagal ikimokyklinio, priešmokyklinio ir bendrojo ugdymo<text:span text:style-name="T17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73">2007 m. gruodžio 18 d. įsakymu Nr. ISAK-2481<text:s/></text:span><text:span text:style-name="T174">„Dėl Specialiosios pedagogikos ir specialiosios psicholo</text:span><text:span text:style-name="T175">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76"><text:span text:style-name="T177">10</text:span><text:span text:style-name="T178">. Mokytojai privalo<text:s/></text:span><text:span text:style-name="T179">būti įgiję kompetencijas, numatytas Reikalavimuose mokytojų kompiuterinio raštingumo programoms, patvirtintuose Lietuvos Respublikos švietimo ir mokslo ministro 2007 m. kovo 29 d. įsakymu Nr. ISAK-555</text:span><text:span text:style-name="T180"><text:s/></text:span><text:span text:style-name="T181">„</text:span><text:span text:style-name="T182">Dėl Reikalavimų mokytojų kompiuterinio raštingumo prog</text:span><text:span text:style-name="T183">ramoms patvirtinimo“.</text:span></text:p>
      <text:p text:style-name="P184"/>
      <text:p text:style-name="P185"><text:span text:style-name="T186">IV</text:span><text:span text:style-name="T187">.<text:s/></text:span><text:span text:style-name="T188">REIKALAVIMAI MOKYTOJŲ DALYKINIAM PASIRENGIMUI</text:span></text:p>
      <text:p text:style-name="P189"/>
      <text:p text:style-name="P190">11. Atitinkamas ikimokyklinio, priešmokyklinio, pradinio ugdymo programas ir pagrindinio, vidurinio ugdymo programų dalykų programas gali vykdyti asmenys, įgiję<text:s/>išsilavinimą/ specialybę ar baigę studijų programą, nurodytą 1 ir 2 Aprašo prieduose:</text:p>
      <text:p text:style-name="P191">11.1. Aprašo 1 priedas<text:s/><text:span text:style-name="T192">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93"><text:s/></text:span><text:span text:style-name="T194">Lietuvos Respublikos Vyriausybės 2009 m.<text:s/></text:span><text:span text:style-name="T195">gruodžio 23 d.<text:s/></text:span><text:span text:style-name="T196">nut</text:span><text:span text:style-name="T197">arimu Nr. 1749<text:s/></text:span><text:span text:style-name="T198">„Dėl Studijų sričių ir krypčių, pagal kurias vyksta studijos aukštosiose mokyklose, sąrašo ir Kvalifikacinių laipsnių sąrašo patvirtinimo“</text:span>;<text:s/></text:p>
      <text:p text:style-name="P199">11.2. Aprašo 2 priedas<text:s/><text:span text:style-name="T200">taikomas asmenims, kurie<text:s/></text:span>aukštąjį išsilavinimą įgijo, baigę studijų programas pagal studijų kryptis, įrašytas Studijų sričių ir krypčių, pagal kurias vyksta studijos aukštosiose mokyklose, sąraše, patvirtintame<text:span text:style-name="T201"><text:s/></text:span><text:span text:style-name="T202">Lietuvos Respublikos Vyriausybės 2009 m.<text:s/></text:span><text:span text:style-name="T203">gruodžio 23 d.<text:s/></text:span><text:span text:style-name="T204">nutarimu Nr. 1749<text:s/></text:span><text:span text:style-name="T205">„Dėl Studijų sričių ir krypčių, pagal kurias</text:span><text:span text:style-name="T206"><text:s/>vyksta studijos aukštosiose mokyklose, sąrašo ir Kvalifikacinių laipsnių sąrašo patvirtinimo“</text:span>.<text:s/></text:p>
      <text:p text:style-name="P207"><text:span text:style-name="T208">12</text:span><text:span text:style-name="T209">.<text:s/></text:span>Aprašo 1 ir 2 prieduose nenustatyti<text:span text:style-name="T210"><text:s/>atvejai:</text:span></text:p>
      <text:p text:style-name="P211">12.1. mokyti tikybos pagal bendrojo ugdymo programas gali asmenys, įgiję aukštąjį, aukštesnįjį, įgytą<text:s/>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212">12.2. mokyti žmogaus saugos pagal bendrojo ugdymo programas gali mokytojai,<text:span text:style-name="T213"><text:s/></text:span>išklausę civilinės saugos mokymo kursus pagal Civilinės saugos mokymo tvarkos aprašą, patvirtintą Lietuvos Respublikos Vyriausybės 2010 m. birželio 7 d. nutarimu Nr. 718<text:s/><text:span text:style-name="T214">„Dėl Civilinės saugos mokymo tvarkos aprašo patvirtinimo“</text:span>;</text:p>
      <text:p text:style-name="P21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6">12.4. mokyti mokinius integruotai dalyko ir užsienio kalbos pagal bendrojo ugdymo programas gali dalyko mokytojai, kurie<text:s/><text:span text:style-name="T217">moka atitinkamą užsienio kalbą<text:s/></text:span>ne žemesniu nei B2 kalbos mokėjimo lygiu pagal Bendruosius Europos kalbų metmenis;</text:p>
      <text:p text:style-name="P218"><text:span text:style-name="T219">12.5</text:span><text:span text:style-name="T220">. atvejai, kai</text:span><text:span text:style-name="T221"><text:s/>mokytojai</text:span><text:span text:style-name="T222"><text:s/>gali ugdyti (mokyti)</text:span><text:span text:style-name="T223"><text:s/>mokinius pagal ikimokyklinio, priešmokyklinio, bendrojo<text:s/></text:span><text:span text:style-name="T224">ugdymo ir formalųjį švietimą papildančias ugdymo programas, dalykų sritis, kitus dalykus, neatitinkančius jų išsilavinimo ar baigtos studijų programos:</text:span><text:s/></text:p>
      <text:p text:style-name="P225"/>
      <text:p text:style-name="P226">Punkto<text:s/>pakeitimai:</text:p>
      <text:p text:style-name="P227"><text:span text:style-name="T228">Nr.<text:s/></text:span><text:a xlink:href="https://www.e-tar.lt/portal/legalAct.html?documentId=85dc8a705b4d11e487eff7b424bd0f08" office:target-frame-name="_top" xlink:show="replace"><text:span text:style-name="T229">V-960</text:span></text:a><text:span text:style-name="T230">, 2014-10-24, paskelbta TAR 2014-10-24, i. k. 2014-14832</text:span></text:p>
      <text:p text:style-name="P231">12.5.1. mokytojas turi ne mažesnį kaip 15 metų atitinkamo dalyko / ugdymo programos darbo stažą, įgytą iki 2014 m. rugpjūčio 31 d.;</text:p>
      <text:p text:style-name="P232">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33">12.5.3. mokytojas moko mokiniams siūlomą pasirenkamąjį dalyką pagal parengtą (pasirengtą) programą;</text:p>
      <text:p text:style-name="P234">12.5.4. mokytojas moko ikiprofesinio ugdymo dalyką pagal mokykloje parengtą (pasirengtą) programą;</text:p>
      <text:p text:style-name="P235">12.6. ugdyti specialiųjų klasių / grupių mokinius gali:</text:p>
      <text:p text:style-name="P236"><text:span text:style-name="T237">12.6.1</text:span><text:span text:style-name="T238">. turinčius kalbėjimo ir kalbos sutrikimų<text:s/></text:span>–<text:span text:style-name="T239"><text:s/>ugdymo programos ar dalyko mokytojai, turintys<text:s/></text:span><text:span text:style-name="T240">specialiosios pedagogikos (logopedo, defektologo logopedo) kvalifikaciją arba</text:span><text:span text:style-name="T241"><text:s/>b</text:span><text:span text:style-name="T242">aigę specialiosios pedagogikos studijų programos logopedo, specialiojo pedagogo specializaciją, arba turintys ne mažesnį kaip 5 metų darbo stažą, įgytą iki 2014 m. rugpjūčio 31 d., specialiojoje klasėje / grupėje mokiniams, turintiems kalbėjimo ir kalbos s</text:span><text:span text:style-name="T243">utrikimų, arba ne vėliau kaip per metus nuo darbo su kalbėjimo ir kalbos sutrikimų turinčiais mokiniais pradžios išklausę ne mažiau kaip 40 valandų logopedijos kursą pagal švietimo ir mokslo ministro patvirtintą programą;</text:span></text:p>
      <text:p text:style-name="P244"><text:span text:style-name="T245">12.6.2</text:span><text:span text:style-name="T246">. kurčiuosius ir neprigi</text:span><text:span text:style-name="T247">rdinčiuosius (kochlearinių implantų naudotojus)<text:s/></text:span><text:span text:style-name="T248">–<text:s/></text:span><text:span text:style-name="T249">ugdymo programos ar dalyko mokytojai, turintys specialiosios pedagogikos šakos pedagogo (surdopedagogo) kvalifikaciją arba turintys ne mažesnį kaip 5 metų darbo stažą, įgytą iki 2014 m. rugpjūčio 31 d., spe</text:span><text:span text:style-name="T250">cialiojoje klasėje / grupėje, kurioje ugdomi kurtieji ir neprigirdintieji (kochlearinių implantų naudotojai), arba ne vėliau kaip per metus nuo darbo su kurčiais ir neprigirdinčiais (kochlearinių implantų naudotojais) mokiniais pradžios išklausę ne mažiau<text:s/></text:span><text:span text:style-name="T251">kaip 40 valandų surdopedagogikos kursą pagal švietimo ir mokslo ministro patvirtintą programą;</text:span></text:p>
      <text:p text:style-name="P252">12.6.3. akluosius ir silpnaregius –<text:s/><text:span text:style-name="T253">ugdymo programos ar dalyko mokytojai, turintys<text:s/></text:span><text:span text:style-name="T254">specialiosios pedagogikos šakos pedagogo (tiflopedagogo) kvalifikaciją<text:s/></text:span><text:span text:style-name="T255">arb</text:span><text:span text:style-name="T256">a turintys ne mažesnį kaip 5 metų darbo stažą, įgytą iki 2014 m. rugpjūčio 31 d., specialiojoje klasėje / grupėje, kurioje ugdomi akli ir silpnaregiai mokiniai, arba ne vėliau kaip per metus nuo darbo su aklais ir silpnaregiais mokiniais pradžios išklausę<text:s/></text:span><text:span text:style-name="T257">ne mažiau kaip 40 valandų tiflopedagogikos kursą pagal švietimo ir mokslo ministro patvirtintą programą;</text:span></text:p>
      <text:p text:style-name="P258">12.6.4.<text:s/><text:span text:style-name="T259">turinčius intelekto sutrikimą arba intelekto sutrikimą ir įvairiapusius raidos sutrikimus<text:s/></text:span>–<text:s/><text:span text:style-name="T260">mokytojai, turintys<text:s/></text:span><text:span text:style-name="T261">specialiosios pedagogikos šakos pedagogo (oligofrenopedagogo, specialiojo pedagogo) kvalifikaciją<text:s/></text:span><text:span text:style-name="T262">arba turintys ne mažesnį kaip 10 metų darbo stažą, įgytą iki 2014 m. rugpjūčio 31 d., specialiojoje klasėje / grupėje mokiniams, turintiems intelekto sutrikim</text:span><text:span text:style-name="T263">ą;</text:span></text:p>
      <text:p text:style-name="P264">12.6.<text:span text:style-name="T265">5</text:span><text:span text:style-name="T266">. turinčius kompleksinių negalių, kurių derinio dalis yra intelekto sutrikimas,</text:span><text:s/>–<text:span text:style-name="T267"><text:s/>mokytojai, turintys<text:s/></text:span><text:span text:style-name="T268">specialiosios pedagogikos šakos pedagogo (oligofrenopedagogo, specialiojo pedagogo, tiflopedagogo, surdopedagogo) kvalifikaciją<text:s/></text:span><text:span text:style-name="T269">arba turintys</text:span><text:span text:style-name="T270"><text:s/>ne mažesnį kaip 10 metų darbo stažą, įgytą iki 2014 m. rugpjūčio 31 d., specialiojoje klasėje / grupėje mokiniams, turintiems kompleksinių negalių, kurių derinio dalis yra intelekto sutrikimas;</text:span></text:p>
      <text:p text:style-name="P271">12.6.6.<text:s/><text:span text:style-name="T272">turinčius sveikatos problemų arba judesio ir padė</text:span><text:span text:style-name="T273">ties sutrikimų arba elgesio ir emocijų sutrikimų<text:s/></text:span>–<text:s/><text:span text:style-name="T274">ugdymo programos ar dalyko mokytojai, per metus nuo darbo pradžios išklausę ne mažiau kaip 40 valandų specialiosios pedagogikos (atitinkamai sveikatos problemų arba judesio ir padėties sutrikimų arba elges</text:span><text:span text:style-name="T275">io ir emocijų sutrikimų) kursą pagal švietimo ir mokslo ministro patvirtintą programą.</text:span></text:p>
      <text:p text:style-name="P276">13. Reikalavimai profesinio mokymo dalyko / srities mokytojo dalykiniam pasirengimui (dalykinei kvalifikacijai) nustatomi profesinio mokymo programoje (programos<text:s/>apraše).</text:p>
      <text:p text:style-name="P277">14. Reikalavimai neformaliojo švietimo (išskyrus ikimokyklinio, priešmokyklinio ir formalųjį švietimą papildančio ugdymo) mokytojo dalykiniam pasirengimui (dalykinei kvalifikacijai) nustatomi neformaliojo švietimo programoje (programos<text:s/>apraše).</text:p>
      <text:p text:style-name="P278"><text:span text:style-name="T279">15</text:span><text:span text:style-name="T280">.<text:s/></text:span><text:span text:style-name="T281">Formalųjį švietimą papildančio ugdymo<text:s/></text:span>programos mokytojai privalo:</text:p>
      <text:p text:style-name="P282">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83"><text:span text:style-name="T284">15.2</text:span><text:span text:style-name="T285">. formalųjį švietimą papildančio ugdymo kūno kultūros ir sporto<text:s/></text:span>programos mokytoju gali dirbti asmuo:</text:p>
      <text:p text:style-name="P286">15.2.1. turintis aukštąjį, aukštesnįjį, įgytą iki 2009 metų, specialųjį vidurinį, įgytą iki 1995 metų, išsilavinimą, baigęs atitinkamą sporto programą;<text:s/></text:p>
      <text:p text:style-name="P287"><text:span text:style-name="T288">15.2.2</text:span><text:span text:style-name="T289">.<text:s/></text:span>turintis aukštąjį, aukštesnįjį, įgytą iki 2009 metų, specialųjį vidurinį, įgytą iki 1995 metų, išsilavinimą, nebaigęs atitinkamos sporto programos, bet įgijęs K<text:span text:style-name="T290">ūno kultūros ir sporto departamento<text:s/></text:span><text:span text:style-name="T291">prie<text:s/></text:span>Lietuvos Respublikos Vyriausybės išduotą kūno kultūros ir sporto veiklos leidimą;</text:p>
      <text:p text:style-name="P292">15.2.3. baigęs profesinio mokymo programą, įgijęs vidurinį išsilavinimą ir kvalifikaciją, turintis 3 metų atitinkamos srities darbo stažą, nebaigęs atitinkamos sporto programos, bet įgijęs K<text:span text:style-name="T293">ūno kultūros ir sporto departamento prie<text:s/></text:span>Lietuvos Respublikos Vyriausybės išduotą kūno kultūros ir sporto veiklos leidimą.</text:p>
      <text:p text:style-name="P294"><text:span text:style-name="T295">16</text:span><text:span text:style-name="T296">. M</text:span><text:span text:style-name="T297">eninio ugdymo (dailės, muzikos, šokio, teatro), lietuvių kalbos (valstybinės) ir užsienio<text:s/></text:span><text:span text:style-name="T298">kalbos pagal pradinio ugdymo programas gali mokyti dalyko mokytojas, išklausęs ne mažiau kaip 40 valandų (1,5 studijų kreditų) atitinkamo dalyko ugdymo pradinėse klasėse metodikos kursų.</text:span></text:p>
      <text:p text:style-name="P299"><text:span text:style-name="T300">17</text:span><text:span text:style-name="T301">. Meninio ugdymo pagal ikimokyklinio ir (ar) priešmokyklinio ug</text:span><text:span text:style-name="T302">dymo programą gali mokyti ikimokyklinio ir (ar) priešmokyklinio ugdymo mokytojas arba dalyko mokytojas, išklausęs ne mažiau kaip 40 valandų (1,5 studijų kreditų) ikimokyklinio ir (ar) priešmokyklinio ugdymo metodikos kursų.</text:span></text:p>
      <text:p text:style-name="P303"/>
      <text:p text:style-name="P304"><text:span text:style-name="T305">V</text:span><text:span text:style-name="T306">.<text:s/></text:span><text:span text:style-name="T307">BAIGIAMOSIOS NUOSTATOS</text:span></text:p>
      <text:p text:style-name="P308"/>
      <text:p text:style-name="P309">18. Mokyklų<text:s/><text:span text:style-name="T310">vadovai privalo užtikrinti, kad<text:s/></text:span>mokytojai turėtų Apraše nustatytą kvalifikaciją.</text:p>
      <text:p text:style-name="P311">19. Aprašo 6 punkte numatytais atvejais pedagogo kvalifikacijos pripažinimas įforminamas mokyklos vadovo įsakymu.</text:p>
      <text:p text:style-name="P312"><text:span text:style-name="T313">20</text:span><text:span text:style-name="T314">. Vadovaujantis Aprašu,<text:s/></text:span><text:span text:style-name="T315">mokytojams nustatyti kvalifikaciniai reikalavimai įrašomi į mokytojų pareigybių aprašymus.</text:span></text:p>
      <text:p text:style-name="P316"><text:span text:style-name="T317">______________________</text:span></text:p>
      <text:p text:style-name="P318"/>
      <text:p text:style-name="P319">Reikalavimų mokytojų kvalifikacijai<text:s/></text:p>
      <text:p text:style-name="P328"><text:span text:style-name="T329">aprašo<text:s/></text:span><text:span text:style-name="T330">1</text:span><text:span text:style-name="T331"><text:s/>priedas</text:span></text:p>
      <text:p text:style-name="P332"/>
      <text:p text:style-name="P333"/>
      <text:p text:style-name="P334"><text:span text:style-name="T335">REIKALAVIMAI MOKYTOJŲ, NURODYTŲ</text:span><text:s/><text:span text:style-name="T336">REIKALAVIMŲ MOKYTOJŲ KVALIFIKACIJAI APRAŠO 11.1 PUNKTE,<text:s/></text:span><text:span text:style-name="T337">DALYKINIAM PASIRENGIMUI</text:span></text:p>
      <text:p text:style-name="P338"/>
      <text:p text:style-name="P339">1. Mokytojams, dirbantiems pagal ikimokyklinio, priešmokyklinio ir pradinio ugdymo programa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Ugdymo programa</text:p>
          </table:table-cell>
          <table:table-cell table:style-name="TableCell349">
            <text:p text:style-name="P350"><text:span text:style-name="T351">Reikalavimai</text:span><text:span text:style-name="T352">*</text:span></text:p>
          </table:table-cell>
        </table:table-row>
        <table:table-row table:style-name="TableRow353">
          <table:table-cell table:style-name="TableCell354">
            <text:p text:style-name="P355">1</text:p>
          </table:table-cell>
          <table:table-cell table:style-name="TableCell356">
            <text:p text:style-name="P357">Ikimokyklinis ugdymas</text:p>
          </table:table-cell>
          <table:table-cell table:style-name="TableCell358">
            <text:p text:style-name="P359"><text:span text:style-name="T360">Baigta<text:s/></text:span><text:span text:style-name="T361">ikimokyklinio ugdymo mokytojų rengimo programa</text:span></text:p>
          </table:table-cell>
        </table:table-row>
        <table:table-row table:style-name="TableRow362">
          <table:table-cell table:style-name="TableCell363">
            <text:p text:style-name="P364">2</text:p>
          </table:table-cell>
          <table:table-cell table:style-name="TableCell365">
            <text:p text:style-name="P366">Priešmokyklinis ugdymas</text:p>
          </table:table-cell>
          <table:table-cell table:style-name="TableCell367">
            <text:p text:style-name="P368">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69">
          <table:table-cell table:style-name="TableCell370">
            <text:p text:style-name="P371">3</text:p>
          </table:table-cell>
          <table:table-cell table:style-name="TableCell372">
            <text:p text:style-name="P373">Pradinis ugdymas</text:p>
          </table:table-cell>
          <table:table-cell table:style-name="TableCell374">
            <text:p text:style-name="P375">Baigta pradinio ugdymo mokytojų rengimo programa<text:s/></text:p>
          </table:table-cell>
        </table:table-row>
      </table:table>
      <text:p text:style-name="P376"/>
      <text:p text:style-name="P377"><text:span text:style-name="T378">2.<text:s/></text:span><text:span text:style-name="T379">Mokytojams, dirbantiems pagal<text:s/></text:span>pagrindinio ir vidurinio ugdymo programa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Eil. Nr.</text:p>
          </table:table-cell>
          <table:table-cell table:style-name="TableCell387">
            <text:p text:style-name="P388"><text:span text:style-name="T389">Bendrojo ugdymo dalykas</text:span></text:p>
          </table:table-cell>
          <table:table-cell table:style-name="TableCell390">
            <text:p text:style-name="P391"><text:span text:style-name="T392">Reikalavima</text:span><text:span text:style-name="T393">i</text:span><text:span text:style-name="T394">*</text:span></text:p>
          </table:table-cell>
        </table:table-row>
        <table:table-row table:style-name="TableRow395">
          <table:table-cell table:style-name="TableCell396">
            <text:p text:style-name="P397">1</text:p>
          </table:table-cell>
          <table:table-cell table:style-name="TableCell398">
            <text:p text:style-name="P399">Etika</text:p>
          </table:table-cell>
          <table:table-cell table:style-name="TableCell400">
            <text:p text:style-name="P401">Baigta filosofijos arba etikos mokytojų rengimo programa.</text:p>
            <text:p text:style-name="P402">Baigta filosofijos arba etikos programa.</text:p>
          </table:table-cell>
        </table:table-row>
        <table:table-row table:style-name="TableRow403">
          <table:table-cell table:style-name="TableCell404">
            <text:p text:style-name="P405">3</text:p>
          </table:table-cell>
          <table:table-cell table:style-name="TableCell406">
            <text:p text:style-name="P407">Lietuvių kalba, lietuvių kalba ir literatūra</text:p>
          </table:table-cell>
          <table:table-cell table:style-name="TableCell408">
            <text:p text:style-name="P409">Baigta lietuvių kalbos ir (ar) literatūros mokytojų rengimo programa</text:p>
            <text:p text:style-name="P410"><text:span text:style-name="T411">Baigta lietuvių<text:s/></text:span><text:span text:style-name="T412">kalbos ir (ar) literatūros arba lietuvių filologijos programa.</text:span><text:span text:style-name="T413"><text:s/></text:span></text:p>
          </table:table-cell>
        </table:table-row>
        <table:table-row table:style-name="TableRow414">
          <table:table-cell table:style-name="TableCell415">
            <text:p text:style-name="P416">4</text:p>
          </table:table-cell>
          <table:table-cell table:style-name="TableCell417">
            <text:p text:style-name="P418">Gimtoji kalba (baltarusių, lenkų, rusų, vokiečių)</text:p>
          </table:table-cell>
          <table:table-cell table:style-name="TableCell419">
            <text:p text:style-name="P420">Baigta atitinkamos kalbos ir (ar) literatūros mokytojų rengimo programa.</text:p>
            <text:p text:style-name="P421">Baigta atitinkamos kalbos ir (ar) literatūros arba filologijos programa.<text:s/></text:p>
          </table:table-cell>
        </table:table-row>
        <table:table-row table:style-name="TableRow422">
          <table:table-cell table:style-name="TableCell423">
            <text:p text:style-name="P424">5</text:p>
          </table:table-cell>
          <table:table-cell table:style-name="TableCell425">
            <text:p text:style-name="P426">Užsienio kalba</text:p>
          </table:table-cell>
          <table:table-cell table:style-name="TableCell427">
            <text:p text:style-name="P428">Baigta atitinkamos kalbos ir (ar) literatūros mokytojų rengimo programa.</text:p>
            <text:p text:style-name="P429">Baigta atitinkamos kalbos ir (ar) literatūros arba filologijos programa.</text:p>
          </table:table-cell>
        </table:table-row>
        <table:table-row table:style-name="TableRow430">
          <table:table-cell table:style-name="TableCell431">
            <text:p text:style-name="P432">6</text:p>
          </table:table-cell>
          <table:table-cell table:style-name="TableCell433">
            <text:p text:style-name="P434">Matematika</text:p>
          </table:table-cell>
          <table:table-cell table:style-name="TableCell435">
            <text:p text:style-name="P436">Baigta matematikos mokytojų rengimo programa.</text:p>
            <text:p text:style-name="P437">Baigta matematikos, statistikos programa.<text:s/></text:p>
          </table:table-cell>
        </table:table-row>
        <table:table-row table:style-name="TableRow438">
          <table:table-cell table:style-name="TableCell439">
            <text:p text:style-name="P440">7</text:p>
          </table:table-cell>
          <table:table-cell table:style-name="TableCell441">
            <text:p text:style-name="P442">Informacinės technologijos</text:p>
          </table:table-cell>
          <table:table-cell table:style-name="TableCell443">
            <text:p text:style-name="P444">Baigta matematikos ir (ar) informatikos mokytojų rengimo programa.</text:p>
            <text:p text:style-name="P445">Baigta matematikos, informatikos, informatikos inžinerijos, informacinių technologijų programa.</text:p>
          </table:table-cell>
        </table:table-row>
        <table:table-row table:style-name="TableRow446">
          <table:table-cell table:style-name="TableCell447">
            <text:p text:style-name="P448">8</text:p>
          </table:table-cell>
          <table:table-cell table:style-name="TableCell449">
            <text:p text:style-name="P450">Gamta ir žmogus (integruotas gamtos mokslų kursas 5–6 klasėms)</text:p>
          </table:table-cell>
          <table:table-cell table:style-name="TableCell451">
            <text:p text:style-name="P452">Baigta biologijos, chemijos, fizikos ir (ar) geografijos mokytojų rengimo programa.</text:p>
            <text:p text:style-name="P453">Baigta biologijos, chemijos, fizikos ir (ar) geografijos programa.</text:p>
          </table:table-cell>
        </table:table-row>
        <table:table-row table:style-name="TableRow454">
          <table:table-cell table:style-name="TableCell455">
            <text:p text:style-name="P456">9</text:p>
          </table:table-cell>
          <table:table-cell table:style-name="TableCell457">
            <text:p text:style-name="P458"><text:span text:style-name="T459">Integruotas<text:s/></text:span><text:span text:style-name="T460">gamtos mokslų kursas 11–12 (III–IV gimnazijos) klasėms</text:span></text:p>
          </table:table-cell>
          <table:table-cell table:style-name="TableCell461">
            <text:p text:style-name="P462">Baigta biologijos, chemijos ir (ar) fizikos mokytojų rengimo programa (gali mokyti atitinkamą kurso pagal baigtas studijas dalį).</text:p>
            <text:p text:style-name="P463">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64">
          <table:table-cell table:style-name="TableCell465">
            <text:p text:style-name="P466">10</text:p>
          </table:table-cell>
          <table:table-cell table:style-name="TableCell467">
            <text:p text:style-name="P468">Biologija</text:p>
          </table:table-cell>
          <table:table-cell table:style-name="TableCell469">
            <text:p text:style-name="P470">Baigta biologijos mokytojų rengimo programa.</text:p>
            <text:p text:style-name="P471">Baigta biologijos, biochemijos, biofizikos, ekologijos ir aplinkotyros ir (ar) bioinžinerijos programa.<text:s/></text:p>
          </table:table-cell>
        </table:table-row>
        <table:table-row table:style-name="TableRow472">
          <table:table-cell table:style-name="TableCell473">
            <text:p text:style-name="P474">11</text:p>
          </table:table-cell>
          <table:table-cell table:style-name="TableCell475">
            <text:p text:style-name="P476">Chemija</text:p>
          </table:table-cell>
          <table:table-cell table:style-name="TableCell477">
            <text:p text:style-name="P478">Baigta chemijos mokytojų rengimo programa.</text:p>
            <text:p text:style-name="P479">Baigta chemijos, biochemijos, chemijos inžinerijos, aplinkos apsaugos inžinerijos ir (ar) ekologijos ir aplinkotyros programa.<text:s/></text:p>
          </table:table-cell>
        </table:table-row>
        <table:table-row table:style-name="TableRow480">
          <table:table-cell table:style-name="TableCell481">
            <text:p text:style-name="P482">12</text:p>
          </table:table-cell>
          <table:table-cell table:style-name="TableCell483">
            <text:p text:style-name="P484">Fizika</text:p>
          </table:table-cell>
          <table:table-cell table:style-name="TableCell485">
            <text:p text:style-name="P486">Baigta fizikos mokytojų rengimo programa.</text:p>
            <text:p text:style-name="P487">Baigta fizikos ir (ar) biofizikos programa.</text:p>
          </table:table-cell>
        </table:table-row>
        <table:table-row table:style-name="TableRow488">
          <table:table-cell table:style-name="TableCell489">
            <text:p text:style-name="P490">13</text:p>
          </table:table-cell>
          <table:table-cell table:style-name="TableCell491">
            <text:p text:style-name="P492">Istorija</text:p>
          </table:table-cell>
          <table:table-cell table:style-name="TableCell493">
            <text:p text:style-name="P494">Baigta istorijos<text:s/>mokytojų rengimo programa.</text:p>
            <text:p text:style-name="P495">Baigta istorijos ir (ar) politikos mokslų programa.</text:p>
          </table:table-cell>
        </table:table-row>
        <table:table-row table:style-name="TableRow496">
          <table:table-cell table:style-name="TableCell497">
            <text:p text:style-name="P498">13</text:p>
          </table:table-cell>
          <table:table-cell table:style-name="TableCell499">
            <text:p text:style-name="P500">Istorija</text:p>
            <text:p text:style-name="P501"/>
            <text:p text:style-name="P502"><text:span text:style-name="T503">TAR pastaba</text:span><text:span text:style-name="T504">.<text:s/></text:span><text:span text:style-name="T505">Punktas<text:s/></text:span><text:span text:style-name="T506">įsigalioja 2019 m. rugsėjo 1 d.</text:span></text:p>
          </table:table-cell>
          <table:table-cell table:style-name="TableCell507">
            <text:p text:style-name="P508">Baigta istorijos mokytojų rengimo programa.</text:p>
            <text:p text:style-name="P509">Baigta istorijos mokslų programa.</text:p>
          </table:table-cell>
        </table:table-row>
        <table:table-row table:style-name="TableRow510">
          <table:table-cell table:style-name="TableCell511">
            <text:p text:style-name="P512">14</text:p>
          </table:table-cell>
          <table:table-cell table:style-name="TableCell513">
            <text:p text:style-name="P514">Pilietiškumo pagrindai<text:s/></text:p>
          </table:table-cell>
          <table:table-cell table:style-name="TableCell515">
            <text:p text:style-name="P516">Baigta istorijos mokytojų rengimo programa.</text:p>
            <text:p text:style-name="P517">Baigta istorijos, sociologijos, teisės ir (ar) politikos mokslų programa.<text:s/></text:p>
          </table:table-cell>
        </table:table-row>
        <table:table-row table:style-name="TableRow518">
          <table:table-cell table:style-name="TableCell519">
            <text:p text:style-name="P520">15</text:p>
          </table:table-cell>
          <table:table-cell table:style-name="TableCell521">
            <text:p text:style-name="P522">Geografija</text:p>
          </table:table-cell>
          <table:table-cell table:style-name="TableCell523">
            <text:p text:style-name="P524">Baigta geografijos mokytojų rengimo programa.</text:p>
            <text:p text:style-name="P525">Baigta geografijos programa.</text:p>
          </table:table-cell>
        </table:table-row>
        <table:table-row table:style-name="TableRow526">
          <table:table-cell table:style-name="TableCell527">
            <text:p text:style-name="P528">16</text:p>
          </table:table-cell>
          <table:table-cell table:style-name="TableCell529">
            <text:p text:style-name="P530">Ekonomika ir verslumas</text:p>
          </table:table-cell>
          <table:table-cell table:style-name="TableCell531">
            <text:p text:style-name="P532">Baigta ekonomikos<text:s/>mokytojų rengimo programa.</text:p>
            <text:p text:style-name="P533">Baigta ekonomikos programa.</text:p>
            <text:p text:style-name="P534">Baigta bet kuri mokytojų rengimo programa ir išklausyti ne trumpesni kaip 40 val. ekonomikos ir verslumo ugdymo programų ir metodų kursai.</text:p>
          </table:table-cell>
        </table:table-row>
        <table:table-row table:style-name="TableRow535">
          <table:table-cell table:style-name="TableCell536">
            <text:p text:style-name="P537">17</text:p>
          </table:table-cell>
          <table:table-cell table:style-name="TableCell538">
            <text:p text:style-name="P539">Integruotas istorijos ir geografijos kursas</text:p>
          </table:table-cell>
          <table:table-cell table:style-name="TableCell540">
            <text:p text:style-name="P541">Baigta istorijos ir (ar) geografijos mokytojų rengimo programa.<text:s/></text:p>
            <text:p text:style-name="P542">Baigta istorijos ir (ar) geografijos programa.<text:s/></text:p>
          </table:table-cell>
        </table:table-row>
        <table:table-row table:style-name="TableRow543">
          <table:table-cell table:style-name="TableCell544">
            <text:p text:style-name="P545">18</text:p>
          </table:table-cell>
          <table:table-cell table:style-name="TableCell546">
            <text:p text:style-name="P547">Dailė 5–10 (I–II gimnazijos) klasėms</text:p>
          </table:table-cell>
          <table:table-cell table:style-name="TableCell548">
            <text:p text:style-name="P549">Baigta dailės ir (ar) piešimo mokytojų rengimo programa.</text:p>
            <text:p text:style-name="P550">Baigta dailės, dizaino, menotyros ir (ar) architektūros programa.</text:p>
          </table:table-cell>
        </table:table-row>
        <table:table-row table:style-name="TableRow551">
          <table:table-cell table:style-name="TableCell552">
            <text:p text:style-name="P553">19</text:p>
          </table:table-cell>
          <table:table-cell table:style-name="TableCell554">
            <text:p text:style-name="P555">Muzika 5–10 <text:s/>(I–II gimnazijos) klasėms</text:p>
          </table:table-cell>
          <table:table-cell table:style-name="TableCell556">
            <text:p text:style-name="P557">Baigta bet kuri muzikos mokytojo rengimo programa.</text:p>
            <text:p text:style-name="P558">Baigta bet kuri muzikos programa.</text:p>
          </table:table-cell>
        </table:table-row>
        <table:table-row table:style-name="TableRow559">
          <table:table-cell table:style-name="TableCell560">
            <text:p text:style-name="P561">20</text:p>
          </table:table-cell>
          <table:table-cell table:style-name="TableCell562">
            <text:p text:style-name="P563">Technologijos 5–10 (I–II gimnazijos) klasėms</text:p>
          </table:table-cell>
          <table:table-cell table:style-name="TableCell564">
            <text:p text:style-name="P565">Baigta taikomųjų darbų, darbų, buities kultūros ir technologijų ir (ar)<text:s/>dailės mokytojų rengimo programa.</text:p>
          </table:table-cell>
        </table:table-row>
        <table:table-row table:style-name="TableRow566">
          <table:table-cell table:style-name="TableCell567">
            <text:p text:style-name="P568">21</text:p>
          </table:table-cell>
          <table:table-cell table:style-name="TableCell569">
            <text:p text:style-name="P570">Menai 11–12 (III–IV gimnazijos) klasėms</text:p>
          </table:table-cell>
          <table:table-cell table:style-name="TableCell571">
            <text:p text:style-name="P572">Baigta dalyką atitinkanti bet kuri muzikos, dailės, piešimo, choreografijos, teatro mokytojų rengimo programa.</text:p>
            <text:p text:style-name="P573">Baigta dalyką atitinkanti bet kuri muzikos, dailės, dizaino, choreografijos, teatro, režisūros, menotyros, audiovizualinio meno, architektūros programa.</text:p>
          </table:table-cell>
        </table:table-row>
        <table:table-row table:style-name="TableRow574">
          <table:table-cell table:style-name="TableCell575">
            <text:p text:style-name="P576">22</text:p>
          </table:table-cell>
          <table:table-cell table:style-name="TableCell577">
            <text:p text:style-name="P578">Technologijos 11–12 (III–IV gimnazijos) klasėms</text:p>
          </table:table-cell>
          <table:table-cell table:style-name="TableCell579">
            <text:p text:style-name="P580">Baigta taikomųjų darbų, darbų, buities kultūros ir technologijų ir (ar) dailės mokytojų rengimo programa.</text:p>
            <text:p text:style-name="P581">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582">
          <table:table-cell table:style-name="TableCell583">
            <text:p text:style-name="P584">23</text:p>
          </table:table-cell>
          <table:table-cell table:style-name="TableCell585">
            <text:p text:style-name="P586">Kūno kultūra</text:p>
          </table:table-cell>
          <table:table-cell table:style-name="TableCell587">
            <text:p text:style-name="P588">Baigta fizinio auklėjimo ar kūno<text:s/>kultūros mokytojų rengimo programa.</text:p>
            <text:p text:style-name="P589"><text:span text:style-name="T590">Baigta fizinio auklėjimo, sporto ar kūno kultūros programa.</text:span><text:span text:style-name="T591"><text:s/></text:span></text:p>
          </table:table-cell>
        </table:table-row>
      </table:table>
      <text:p text:style-name="P592"/>
      <text:p text:style-name="P593"><text:span text:style-name="T594">*</text:span><text:span text:style-name="T595">Jei kvalifikaciją liudijančiame dokumente nurodyta dviguba programa ar dviguba specialybė, tai vienas iš įgytų išsilavinimų/specialybių ar baigtų studijų p</text:span><text:span text:style-name="T596">rogramų turi atitikti nurodytą ugdymo programą ar bendrojo ugdymo dalyką.</text:span><text:span text:style-name="T597"><text:s/></text:span></text:p>
      <text:p text:style-name="P598"/>
      <text:p text:style-name="P599">_________________________</text:p>
      <text:p text:style-name="P600">Priedo pakeitimai:</text:p>
      <text:p text:style-name="P601"><text:span text:style-name="T602">Nr.<text:s/></text:span><text:a xlink:href="https://www.e-tar.lt/portal/legalAct.html?documentId=85dc8a705b4d11e487eff7b424bd0f08" office:target-frame-name="_top" xlink:show="replace"><text:span text:style-name="T603">V-960</text:span></text:a><text:span text:style-name="T604">, 2014-10-24, paskelbta TA</text:span><text:span text:style-name="T605">R 2014-10-24, i. k. 2014-14832</text:span></text:p>
      <text:p text:style-name="Normal"/>
      <text:p text:style-name="P606"><text:span text:style-name="T607"><text:tab/></text:span><text:span text:style-name="T608"><text:tab/></text:span><text:span text:style-name="T609"><text:tab/></text:span><text:span text:style-name="T610"><text:tab/></text:span></text:p>
      <text:p text:style-name="P611">Reikalavimų mokytojų kvalifikacijai aprašo<text:s/></text:p>
      <text:p text:style-name="P620">2<text:s/>priedas</text:p>
      <text:p text:style-name="P621"/>
      <text:p text:style-name="P622"><text:span text:style-name="T623">REIKALAVIMAI MOKYTOJŲ, NURODYTŲ</text:span><text:s/><text:span text:style-name="T624">REIKALAVIMŲ MOKYTOJŲ KVALIFIKACIJAI APRAŠO 11.2 PUNKTE,<text:s/></text:span></text:p>
      <text:p text:style-name="P625">DALYKINIAM PASIRENGIMUI</text:p>
      <text:p text:style-name="P626"/>
      <text:p text:style-name="P627">1.<text:tab/>Mokytojams, dirbantiems pagal ikimokyklinio, priešmokyklinio ir pradinio ugdymo programas:<text:s/></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Ugdymo programa</text:p>
          </table:table-cell>
          <table:table-cell table:style-name="TableCell636" table:number-columns-spanned="3">
            <text:p text:style-name="P637">Kvalifikacija<text:span text:style-name="T638">*</text:span></text:p>
          </table:table-cell>
          <table:covered-table-cell/>
          <table:covered-table-cell/>
        </table:table-row>
        <table:table-row table:style-name="TableRow639">
          <table:covered-table-cell>
            <text:p text:style-name="P640"/>
          </table:covered-table-cell>
          <table:table-cell table:style-name="TableCell641">
            <text:p text:style-name="P642">Studijų kryptis</text:p>
          </table:table-cell>
          <table:table-cell table:style-name="TableCell643">
            <text:p text:style-name="P644">Krypties šaka</text:p>
          </table:table-cell>
          <table:table-cell table:style-name="TableCell645">
            <text:p text:style-name="P646">Kvalifikacinis laipsnis<text:s/></text:p>
          </table:table-cell>
        </table:table-row>
        <table:table-row table:style-name="TableRow647">
          <table:table-cell table:style-name="TableCell648">
            <text:p text:style-name="Normal"><text:span text:style-name="T649">Ikimokyklinis ugdymas</text:span></text:p>
          </table:table-cell>
          <table:table-cell table:style-name="TableCell650">
            <text:p text:style-name="Normal"><text:span text:style-name="T651">Pedagogika</text:span></text:p>
          </table:table-cell>
          <table:table-cell table:style-name="TableCell652">
            <text:p text:style-name="Normal"><text:span text:style-name="T653">Ikimokyklinio ugdymo pedagogika</text:span></text:p>
          </table:table-cell>
          <table:table-cell table:style-name="TableCell654">
            <text:p text:style-name="Normal">Pedagogikos krypties (šakos)</text:p>
          </table:table-cell>
        </table:table-row>
        <table:table-row table:style-name="TableRow655">
          <table:table-cell table:style-name="TableCell656" table:number-rows-spanned="2">
            <text:p text:style-name="Normal"><text:span text:style-name="T657">Priešmokyklinis ugdymas</text:span></text:p>
          </table:table-cell>
          <table:table-cell table:style-name="TableCell658" table:number-rows-spanned="2">
            <text:p text:style-name="Normal"><text:span text:style-name="T659">Pedagogika</text:span></text:p>
            <text:p text:style-name="P660"/>
          </table:table-cell>
          <table:table-cell table:style-name="TableCell661">
            <text:p text:style-name="Normal"><text:span text:style-name="T662">Ikimokyklinio ugdymo pedagogika</text:span></text:p>
          </table:table-cell>
          <table:table-cell table:style-name="TableCell663">
            <text:p text:style-name="Normal">Pedagogikos krypties (šakos)</text:p>
          </table:table-cell>
        </table:table-row>
        <table:table-row table:style-name="TableRow664">
          <table:covered-table-cell>
            <text:p text:style-name="P665"/>
          </table:covered-table-cell>
          <table:covered-table-cell>
            <text:p text:style-name="P666"/>
          </table:covered-table-cell>
          <table:table-cell table:style-name="TableCell667">
            <text:p text:style-name="Normal"><text:span text:style-name="T668">Pradinio ugdymo pedagogika</text:span></text:p>
          </table:table-cell>
          <table:table-cell table:style-name="TableCell669">
            <text:p text:style-name="Normal">Pedagogikos krypties (šakos)</text:p>
          </table:table-cell>
        </table:table-row>
        <table:table-row table:style-name="TableRow670">
          <table:table-cell table:style-name="TableCell671">
            <text:p text:style-name="Normal"><text:span text:style-name="T672">Pradinis ugdymas</text:span></text:p>
          </table:table-cell>
          <table:table-cell table:style-name="TableCell673">
            <text:p text:style-name="Normal"><text:span text:style-name="T674">Pedagogika</text:span></text:p>
          </table:table-cell>
          <table:table-cell table:style-name="TableCell675">
            <text:p text:style-name="Normal"><text:span text:style-name="T676">Pradinio ugdymo pedagogika</text:span></text:p>
          </table:table-cell>
          <table:table-cell table:style-name="TableCell677">
            <text:p text:style-name="Normal">Pedagogikos<text:s/>krypties (šakos)</text:p>
          </table:table-cell>
        </table:table-row>
      </table:table>
      <text:p text:style-name="P678"/>
      <text:p text:style-name="P679">2.<text:tab/>Mokytojams, dirbantiems pagal pagrindinio ir vidurinio ugdymo programas:<text: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Eil. Nr.</text:p>
          </table:table-cell>
          <table:table-cell table:style-name="TableCell690" table:number-rows-spanned="2">
            <text:p text:style-name="P691">Ugdymo sritis</text:p>
          </table:table-cell>
          <table:table-cell table:style-name="TableCell692" table:number-rows-spanned="2">
            <text:p text:style-name="P693">Bendrojo ugdymo dalykas</text:p>
          </table:table-cell>
          <table:table-cell table:style-name="TableCell694" table:number-columns-spanned="3">
            <text:p text:style-name="P695">Kvalifikacija<text:span text:style-name="T696">*</text:span></text:p>
          </table:table-cell>
          <table:covered-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Studijų sritis / studijų krypčių grupė / studijų kryptis<text:s/></text:p>
          </table:table-cell>
          <table:table-cell table:style-name="TableCell703">
            <text:p text:style-name="P704">Krypties šaka</text:p>
          </table:table-cell>
          <table:table-cell table:style-name="TableCell705">
            <text:p text:style-name="P706">Kvalifikacinis laipsnis<text:s/></text:p>
          </table:table-cell>
        </table:table-row>
        <table:table-row table:style-name="TableRow707">
          <table:table-cell table:style-name="TableCell708" table:number-rows-spanned="3">
            <text:p text:style-name="Normal">1</text:p>
          </table:table-cell>
          <table:table-cell table:style-name="TableCell709" table:number-rows-spanned="3">
            <text:p text:style-name="P710">Dorinis ugdymas</text:p>
          </table:table-cell>
          <table:table-cell table:style-name="TableCell711" table:number-rows-spanned="3">
            <text:p text:style-name="Normal">Etika</text:p>
          </table:table-cell>
          <table:table-cell table:style-name="TableCell712">
            <text:p text:style-name="Normal">Humanitariniai mokslai / Istorija, filosofija, teologija ir kultūros studijos / Filosofija</text:p>
          </table:table-cell>
          <table:table-cell table:style-name="TableCell713">
            <text:p text:style-name="Normal">visos</text:p>
          </table:table-cell>
          <table:table-cell table:style-name="TableCell714">
            <text:p text:style-name="Normal">Pagrindinės krypties (šako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Normal">Socialiniai mokslai / Švietimas ir ugdymas / Pedagogika</text:p>
          </table:table-cell>
          <table:table-cell table:style-name="TableCell720">
            <text:p text:style-name="Normal">Dalyko pedagogika<text:s/></text:p>
          </table:table-cell>
          <table:table-cell table:style-name="TableCell721">
            <text:p text:style-name="Normal">Pedagogikos (dalyko pedagogikos), filosofijos krypties (šakos)</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Normal">Humanitariniai mokslai / Istorija, filosofija, teologija ir kultūros studijos / Religijos studijos</text:p>
          </table:table-cell>
          <table:table-cell table:style-name="TableCell727">
            <text:p text:style-name="Normal">visos</text:p>
          </table:table-cell>
          <table:table-cell table:style-name="TableCell728">
            <text:p text:style-name="Normal">Pagrindinės krypties (šakos)</text:p>
          </table:table-cell>
        </table:table-row>
        <table:table-row table:style-name="TableRow729">
          <table:table-cell table:style-name="TableCell730" table:number-rows-spanned="2">
            <text:p text:style-name="Normal">2</text:p>
          </table:table-cell>
          <table:table-cell table:style-name="TableCell731" table:number-rows-spanned="6">
            <text:p text:style-name="P732">Kalbos</text:p>
          </table:table-cell>
          <table:table-cell table:style-name="TableCell733" table:number-rows-spanned="2">
            <text:p text:style-name="Normal">Lietuvių kalba, lietuvių kalba ir literatūra</text:p>
          </table:table-cell>
          <table:table-cell table:style-name="TableCell734">
            <text:p text:style-name="Normal">Humanitariniai mokslai / Filologija / Lietuvių filologija</text:p>
          </table:table-cell>
          <table:table-cell table:style-name="TableCell735">
            <text:p text:style-name="Normal">visos</text:p>
          </table:table-cell>
          <table:table-cell table:style-name="TableCell736">
            <text:p text:style-name="Normal">Pagrindinės krypties (šako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Normal">Socialiniai mokslai / Švietimas ir ugdymas / Pedagogika</text:p>
          </table:table-cell>
          <table:table-cell table:style-name="TableCell742">
            <text:p text:style-name="Normal">Dalyko pedagogika<text:s/></text:p>
          </table:table-cell>
          <table:table-cell table:style-name="TableCell743">
            <text:p text:style-name="Normal">Pedagogikos (dalyko pedagogikos), lietuvių filologijos krypties (šakos)</text:p>
          </table:table-cell>
        </table:table-row>
        <table:table-row table:style-name="TableRow744">
          <table:table-cell table:style-name="TableCell745" table:number-rows-spanned="2">
            <text:p text:style-name="Normal">3</text:p>
          </table:table-cell>
          <table:covered-table-cell>
            <text:p text:style-name="P746"/>
          </table:covered-table-cell>
          <table:table-cell table:style-name="TableCell747" table:number-rows-spanned="2">
            <text:p text:style-name="Normal">Gimtoji<text:s/>kalba (baltarusių, lenkų, rusų, vokiečių)</text:p>
          </table:table-cell>
          <table:table-cell table:style-name="TableCell748">
            <text:p text:style-name="Normal">Humanitariniai mokslai / Filologija / Atitinkamos kalbos filologija</text:p>
          </table:table-cell>
          <table:table-cell table:style-name="TableCell749">
            <text:p text:style-name="Normal">visos</text:p>
          </table:table-cell>
          <table:table-cell table:style-name="TableCell750">
            <text:p text:style-name="Normal">Pagrindinės krypties (šakos)</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table-cell table:style-name="TableCell755">
            <text:p text:style-name="Normal">Socialiniai mokslai / Švietimas ir ugdymas / Pedagogika</text:p>
          </table:table-cell>
          <table:table-cell table:style-name="TableCell756">
            <text:p text:style-name="Normal">Dalyko pedagogika<text:s/></text:p>
          </table:table-cell>
          <table:table-cell table:style-name="TableCell757">
            <text:p text:style-name="Normal">Pedagogikos (dalyko<text:s/>pedagogikos), mokomąjį dalyką atitinkančios studijų krypties (šakos)</text:p>
          </table:table-cell>
        </table:table-row>
        <table:table-row table:style-name="TableRow758">
          <table:table-cell table:style-name="TableCell759" table:number-rows-spanned="2">
            <text:p text:style-name="Normal">4</text:p>
            <text:p text:style-name="Normal"/>
            <text:p text:style-name="P760"/>
          </table:table-cell>
          <table:covered-table-cell>
            <text:p text:style-name="P761"/>
          </table:covered-table-cell>
          <table:table-cell table:style-name="TableCell762" table:number-rows-spanned="2">
            <text:p text:style-name="Normal">Užsienio kalba</text:p>
            <text:p text:style-name="Normal"/>
            <text:p text:style-name="P763"/>
          </table:table-cell>
          <table:table-cell table:style-name="TableCell764">
            <text:p text:style-name="Normal">Humanitariniai mokslai / Filologija / Atitinkamos kalbos filologija</text:p>
          </table:table-cell>
          <table:table-cell table:style-name="TableCell765">
            <text:p text:style-name="Normal">visos</text:p>
          </table:table-cell>
          <table:table-cell table:style-name="TableCell766">
            <text:p text:style-name="Normal">Pagrindinės krypties (šako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Normal">Socialiniai mokslai / Švietimas ir ugdymas / Pedagogika</text:p>
          </table:table-cell>
          <table:table-cell table:style-name="TableCell772">
            <text:p text:style-name="Normal">Dalyko pedagogika<text:s/></text:p>
          </table:table-cell>
          <table:table-cell table:style-name="TableCell773">
            <text:p text:style-name="Normal">Pedagogikos (dalyko pedagogikos), mokomąjį dalyką atitinkančios studijų krypties (šakos)</text:p>
          </table:table-cell>
        </table:table-row>
        <table:table-row table:style-name="TableRow774">
          <table:table-cell table:style-name="TableCell775" table:number-rows-spanned="2">
            <text:p text:style-name="Normal">5</text:p>
          </table:table-cell>
          <table:table-cell table:style-name="TableCell776" table:number-rows-spanned="4">
            <text:p text:style-name="P777">Matematika ir informacinės technologijos</text:p>
          </table:table-cell>
          <table:table-cell table:style-name="TableCell778" table:number-rows-spanned="2">
            <text:p text:style-name="Normal">Matematika</text:p>
          </table:table-cell>
          <table:table-cell table:style-name="TableCell779">
            <text:p text:style-name="Normal">Fiziniai mokslai / Matematika ir kompiuterių mokslas / Matematika,</text:p>
            <text:p text:style-name="Normal">Statistika</text:p>
          </table:table-cell>
          <table:table-cell table:style-name="TableCell780">
            <text:p text:style-name="Normal">visos</text:p>
          </table:table-cell>
          <table:table-cell table:style-name="TableCell781">
            <text:p text:style-name="Normal">Pagrindinės krypties (šakos)</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Socialiniai mokslai / Švietimas ir ugdymas / Pedagogika</text:p>
          </table:table-cell>
          <table:table-cell table:style-name="TableCell787">
            <text:p text:style-name="Normal">Dalyko pedagogika<text:s/></text:p>
          </table:table-cell>
          <table:table-cell table:style-name="TableCell788">
            <text:p text:style-name="Normal">Pedagogikos (dalyko pedagogikos), matematikos krypties (šakos)</text:p>
          </table:table-cell>
        </table:table-row>
        <table:table-row table:style-name="TableRow789">
          <table:table-cell table:style-name="TableCell790" table:number-rows-spanned="2">
            <text:p text:style-name="Normal">6</text:p>
          </table:table-cell>
          <table:covered-table-cell>
            <text:p text:style-name="P791"/>
          </table:covered-table-cell>
          <table:table-cell table:style-name="TableCell792" table:number-rows-spanned="2">
            <text:p text:style-name="Normal">Informacinės technologijos</text:p>
          </table:table-cell>
          <table:table-cell table:style-name="TableCell793">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94">
            <text:p text:style-name="Normal">visos</text:p>
          </table:table-cell>
          <table:table-cell table:style-name="TableCell795">
            <text:p text:style-name="Normal">Pagrindinės krypties (šakos)</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Normal">Socialiniai mokslai / Švietimas ir ugdymas / Pedagogika</text:p>
          </table:table-cell>
          <table:table-cell table:style-name="TableCell801">
            <text:p text:style-name="Normal">Dalyko pedagogika</text:p>
            <text:p text:style-name="P802"/>
          </table:table-cell>
          <table:table-cell table:style-name="TableCell803">
            <text:p text:style-name="Normal">Pedagogikos (dalyko pedagogikos), informatikos (informacinių technologijų) krypties (šakos)</text:p>
          </table:table-cell>
        </table:table-row>
        <table:table-row table:style-name="TableRow804">
          <table:table-cell table:style-name="TableCell805" table:number-rows-spanned="4">
            <text:p text:style-name="Normal">7</text:p>
          </table:table-cell>
          <table:table-cell table:style-name="TableCell806" table:number-rows-spanned="15">
            <text:p text:style-name="P807">Gamtamokslinis ugdymas <text:s text:c="2"/></text:p>
          </table:table-cell>
          <table:table-cell table:style-name="TableCell808" table:number-rows-spanned="4">
            <text:p text:style-name="Normal">Biologija</text:p>
            <text:p text:style-name="Normal"/>
            <text:p text:style-name="P809"/>
          </table:table-cell>
          <table:table-cell table:style-name="TableCell810">
            <text:p text:style-name="Normal"><text:span text:style-name="T811">Biomedicinos mokslai / Gyvybės mokslai / Biologija</text:span></text:p>
          </table:table-cell>
          <table:table-cell table:style-name="TableCell812">
            <text:p text:style-name="Normal"><text:span text:style-name="T813">visos</text:span></text:p>
          </table:table-cell>
          <table:table-cell table:style-name="TableCell814">
            <text:p text:style-name="Normal">Pagrindinės krypties (šakos)</text:p>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rows-spanned="2">
            <text:p text:style-name="Normal"><text:span text:style-name="T820">Biomedicinos mokslai / Gyvybės<text:s/></text:span><text:span text:style-name="T821">mokslai / Molekulinė biologija, biofizika ir biochemija</text:span></text:p>
          </table:table-cell>
          <table:table-cell table:style-name="TableCell822">
            <text:p text:style-name="Normal"><text:span text:style-name="T823">Molekulinė biologija</text:span></text:p>
          </table:table-cell>
          <table:table-cell table:style-name="TableCell824">
            <text:p text:style-name="Normal">Pagrindinė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Normal"><text:span text:style-name="T831">Biofizika,</text:span></text:p>
            <text:p text:style-name="Normal"><text:span text:style-name="T832">Biochemija</text:span></text:p>
          </table:table-cell>
          <table:table-cell table:style-name="TableCell833">
            <text:p text:style-name="Normal">Pagrindinės krypties (šakos)</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Normal">Socialiniai mokslai / Švietimas ir ugdymas /<text:s/><text:span text:style-name="T839">Pedagogika</text:span></text:p>
          </table:table-cell>
          <table:table-cell table:style-name="TableCell840">
            <text:p text:style-name="Normal"><text:span text:style-name="T841">Dalyko pedagogika</text:span></text:p>
            <text:p text:style-name="P842"/>
          </table:table-cell>
          <table:table-cell table:style-name="TableCell843">
            <text:p text:style-name="Normal">Pedagogikos (dalyko pedagogikos),<text:s/><text:span text:style-name="T844">biologijos</text:span><text:s/>krypties (šakos)</text:p>
          </table:table-cell>
        </table:table-row>
        <table:table-row table:style-name="TableRow845">
          <table:table-cell table:style-name="TableCell846" table:number-rows-spanned="4">
            <text:p text:style-name="Normal">8</text:p>
          </table:table-cell>
          <table:covered-table-cell>
            <text:p text:style-name="P847"/>
          </table:covered-table-cell>
          <table:table-cell table:style-name="TableCell848" table:number-rows-spanned="4">
            <text:p text:style-name="Normal">Chemija</text:p>
          </table:table-cell>
          <table:table-cell table:style-name="TableCell849">
            <text:p text:style-name="Normal"><text:span text:style-name="T850">Fiziniai mokslai / Gamtos mokslai / Chemija</text:span></text:p>
          </table:table-cell>
          <table:table-cell table:style-name="TableCell851">
            <text:p text:style-name="Normal"><text:span text:style-name="T852">visos</text:span></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text:span text:style-name="T859">Biomedicinos mokslai / Gyvybės mokslai / Molekulinė biologija, biofizika ir biochemija</text:span></text:p>
          </table:table-cell>
          <table:table-cell table:style-name="TableCell860">
            <text:p text:style-name="Normal"><text:span text:style-name="T861">Biochemija,</text:span></text:p>
            <text:p text:style-name="P862">Taikomoji biochemija,</text:p>
            <text:p text:style-name="P863">Medicininė ir veterinarinė biochemija,</text:p>
            <text:p text:style-name="P864">Molekulinė biologija</text:p>
            <text:p text:style-name="P865"/>
          </table:table-cell>
          <table:table-cell table:style-name="TableCell866">
            <text:p text:style-name="Normal">Pagrindinės krypties (šakos)</text:p>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Normal"><text:span text:style-name="T873">Technologijos mokslai / Inžinerija / Chemijos ir procesų inžinerija</text:span></text:p>
          </table:table-cell>
          <table:table-cell table:style-name="TableCell874">
            <text:p text:style-name="Normal"><text:span text:style-name="T875">Chemijos inžinerija</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Socialiniai mokslai / Švietimas ir ugdymas /<text:s/><text:span text:style-name="T882">Pedagogika</text:span></text:p>
          </table:table-cell>
          <table:table-cell table:style-name="TableCell883">
            <text:p text:style-name="Normal"><text:span text:style-name="T884">Dalyko pedagogika</text:span></text:p>
            <text:p text:style-name="P885"/>
          </table:table-cell>
          <table:table-cell table:style-name="TableCell886">
            <text:p text:style-name="Normal">Pedagogikos (dalyko pedagogikos),<text:s/><text:span text:style-name="T887">chemijos</text:span><text:s/>krypties (šakos)</text:p>
          </table:table-cell>
        </table:table-row>
        <table:table-row table:style-name="TableRow888">
          <table:table-cell table:style-name="TableCell889" table:number-rows-spanned="3">
            <text:p text:style-name="Normal">9</text:p>
            <text:p text:style-name="P890"/>
          </table:table-cell>
          <table:covered-table-cell>
            <text:p text:style-name="P891"/>
          </table:covered-table-cell>
          <table:table-cell table:style-name="TableCell892" table:number-rows-spanned="3">
            <text:p text:style-name="Normal">Fizika</text:p>
            <text:p text:style-name="P893"/>
          </table:table-cell>
          <table:table-cell table:style-name="TableCell894">
            <text:p text:style-name="Normal"><text:span text:style-name="T895">Fiziniai mokslai / Gamtos mokslai / Fizika,</text:span></text:p>
            <text:p text:style-name="Normal"><text:span text:style-name="T896">Astronomija</text:span></text:p>
          </table:table-cell>
          <table:table-cell table:style-name="TableCell897">
            <text:p text:style-name="Normal"><text:span text:style-name="T898">visos</text:span></text:p>
            <text:p text:style-name="P899"/>
          </table:table-cell>
          <table:table-cell table:style-name="TableCell900">
            <text:p text:style-name="Normal">Pagrindinės krypties (šakos)</text:p>
            <text:p text:style-name="P901"/>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Normal"><text:span text:style-name="T907">Biomedicinos mokslai / Gyvybės mokslai / Molekulinė biologija, biofizika ir biochemija</text:span></text:p>
          </table:table-cell>
          <table:table-cell table:style-name="TableCell908">
            <text:p text:style-name="Normal"><text:span text:style-name="T909">Biofizika,</text:span></text:p>
            <text:p text:style-name="Normal"><text:span text:style-name="T910">Taikomoji biofizika</text:span></text:p>
          </table:table-cell>
          <table:table-cell table:style-name="TableCell911">
            <text:p text:style-name="Normal">Pagrindinės krypties (šakos)</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Normal">Socialiniai mokslai / Švietimas ir ugdymas /<text:s/><text:span text:style-name="T917">Pedagogika</text:span></text:p>
          </table:table-cell>
          <table:table-cell table:style-name="TableCell918">
            <text:p text:style-name="Normal"><text:span text:style-name="T919">Dalyko pedagogika</text:span></text:p>
            <text:p text:style-name="P920"/>
          </table:table-cell>
          <table:table-cell table:style-name="TableCell921">
            <text:p text:style-name="Normal">Pedagogikos<text:s/><text:span text:style-name="T922">(dalyko pedagogikos), fizikos<text:s/></text:span>krypties (šakos)</text:p>
          </table:table-cell>
        </table:table-row>
        <table:table-row table:style-name="TableRow923">
          <table:table-cell table:style-name="TableCell924" table:number-rows-spanned="2">
            <text:p text:style-name="Normal">10a.</text:p>
          </table:table-cell>
          <table:covered-table-cell>
            <text:p text:style-name="P925"/>
          </table:covered-table-cell>
          <table:table-cell table:style-name="TableCell926" table:number-rows-spanned="2">
            <text:p text:style-name="Normal">Gamta ir žmogus (integruotas gamtos mokslų kursas)</text:p>
          </table:table-cell>
          <table:table-cell table:style-name="TableCell927">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28">
            <text:p text:style-name="Normal"><text:span text:style-name="T929">visos</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Socialiniai mokslai / Švietimas ir ugdymas /<text:s/><text:span text:style-name="T936">Pedagogika</text:span></text:p>
          </table:table-cell>
          <table:table-cell table:style-name="TableCell937">
            <text:p text:style-name="Normal"><text:span text:style-name="T938">Dalyko pedagogika</text:span></text:p>
            <text:p text:style-name="P939"/>
          </table:table-cell>
          <table:table-cell table:style-name="TableCell940">
            <text:p text:style-name="Normal">Pedagogikos<text:s/><text:span text:style-name="T941">(dalyko pedagogikos), biologijos, chemijos, fizikos, geografijos<text:s/></text:span>krypties (šakos)</text:p>
          </table:table-cell>
        </table:table-row>
        <table:table-row table:style-name="TableRow942">
          <table:table-cell table:style-name="TableCell943" table:number-rows-spanned="2">
            <text:p text:style-name="Normal">10b.</text:p>
          </table:table-cell>
          <table:covered-table-cell>
            <text:p text:style-name="P944"/>
          </table:covered-table-cell>
          <table:table-cell table:style-name="TableCell945" table:number-rows-spanned="2">
            <text:p text:style-name="Normal">Integruotas gamtos mokslų kursas<text:s/></text:p>
            <text:p text:style-name="Normal">(11-12 kl.)<text:s/></text:p>
          </table:table-cell>
          <table:table-cell table:style-name="TableCell946">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47">
            <text:p text:style-name="Normal"><text:span text:style-name="T948">visos</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Socialiniai mokslai / Švietimas ir ugdymas /<text:s/><text:span text:style-name="T955">Pedagogika</text:span></text:p>
            <text:p text:style-name="Normal">(Gali mokyti atitinkamą kurso pagal baigtas studijas dalį)</text:p>
            <text:p text:style-name="Normal"/>
            <text:p text:style-name="P956"/>
          </table:table-cell>
          <table:table-cell table:style-name="TableCell957">
            <text:p text:style-name="Normal"><text:span text:style-name="T958">Dalyko pedagogika</text:span></text:p>
            <text:p text:style-name="P959"/>
          </table:table-cell>
          <table:table-cell table:style-name="TableCell960">
            <text:p text:style-name="Normal">Pedagogikos<text:s/><text:span text:style-name="T961">(dalyko pedagogikos), biologijos, chemijos, fizikos<text:s/></text:span>krypties (šakos)</text:p>
          </table:table-cell>
        </table:table-row>
        <table:table-row table:style-name="TableRow962">
          <table:table-cell table:style-name="TableCell963" table:number-rows-spanned="2">
            <text:p text:style-name="Normal">11</text:p>
          </table:table-cell>
          <table:table-cell table:style-name="TableCell964" table:number-rows-spanned="10">
            <text:p text:style-name="P965">Socialinis ugdymas</text:p>
          </table:table-cell>
          <table:table-cell table:style-name="TableCell966" table:number-rows-spanned="2">
            <text:p text:style-name="Normal">Istorija</text:p>
            <text:p text:style-name="Normal"/>
            <text:p text:style-name="Normal"><text:span text:style-name="T967">TAR pastaba</text:span><text:span text:style-name="T968">.<text:s/></text:span><text:span text:style-name="T969">Punktas<text:s/></text:span><text:span text:style-name="T970">galioja iki 2019 m. rugpjūčio 31 d.</text:span></text:p>
          </table:table-cell>
          <table:table-cell table:style-name="TableCell971">
            <text:p text:style-name="P972">Humanitariniai mokslai / Istorija, filosofija, teologija ir kultūros studijos / Istorija,</text:p>
            <text:p text:style-name="P973">Istorija pagal teritoriją, Istorija pagal tematiką, Archeologija, Paveldo studijos</text:p>
            <text:p text:style-name="P974">Istorija, filosofija, teologija ir kultūros studijos</text:p>
            <text:p text:style-name="P975">Socialiniai mokslai / Socialinės studijos / Politikos mokslai</text:p>
          </table:table-cell>
          <table:table-cell table:style-name="TableCell976">
            <text:p text:style-name="P977">visos</text:p>
          </table:table-cell>
          <table:table-cell table:style-name="TableCell978">
            <text:p text:style-name="P979">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text:span text:style-name="T985">Socialiniai mokslai / Švietimas ir ugdymas /<text:s/></text:span><text:span text:style-name="T986">Pedagogika<text:s/></text:span></text:p>
          </table:table-cell>
          <table:table-cell table:style-name="TableCell987">
            <text:p text:style-name="P988">Dalyko pedagogika</text:p>
            <text:p text:style-name="P989"/>
          </table:table-cell>
          <table:table-cell table:style-name="TableCell990">
            <text:p text:style-name="Normal"><text:span text:style-name="T991">Pedagogikos<text:s/></text:span><text:span text:style-name="T992">(dalyko pedagogikos), istorijos<text:s/></text:span><text:span text:style-name="T993">krypties (šakos)</text:span></text:p>
          </table:table-cell>
        </table:table-row>
        <table:table-row table:style-name="TableRow994">
          <table:table-cell table:style-name="TableCell995" table:number-rows-spanned="2">
            <text:p text:style-name="P996">11</text:p>
          </table:table-cell>
          <table:covered-table-cell>
            <text:p text:style-name="P997"/>
          </table:covered-table-cell>
          <table:table-cell table:style-name="TableCell998" table:number-rows-spanned="2">
            <text:p text:style-name="P999">Istorija</text:p>
            <text:p text:style-name="P1000"/>
            <text:p text:style-name="Normal"><text:span text:style-name="T1001">TAR pastaba</text:span><text:span text:style-name="T1002">.<text:s/></text:span><text:span text:style-name="T1003">Punktas<text:s/></text:span><text:span text:style-name="T1004">įsigalioja 2019 m. rugsėjo 1 d.</text:span></text:p>
          </table:table-cell>
          <table:table-cell table:style-name="TableCell1005">
            <text:p text:style-name="P1006">Humanitariniai mokslai / Istorija, filosofija,<text:s/>teologija ir kultūros studijos / Istorija,</text:p>
            <text:p text:style-name="P1007">Istorija pagal teritoriją, Istorija pagal tematiką, Archeologija, Paveldo studijos</text:p>
            <text:p text:style-name="P1008">Istorija, filosofija, teologija ir kultūros studijos</text:p>
          </table:table-cell>
          <table:table-cell table:style-name="TableCell1009">
            <text:p text:style-name="P1010">visos</text:p>
          </table:table-cell>
          <table:table-cell table:style-name="TableCell1011">
            <text:p text:style-name="P1012">Pagrindinės krypties (šakos)</text:p>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Normal"><text:span text:style-name="T1018">Socialiniai mokslai / Švietimas ir ugdymas /<text:s/></text:span><text:span text:style-name="T1019">Pedagogika<text:s/></text:span></text:p>
          </table:table-cell>
          <table:table-cell table:style-name="TableCell1020">
            <text:p text:style-name="P1021">Dalyko pedagogika</text:p>
            <text:p text:style-name="P1022"/>
          </table:table-cell>
          <table:table-cell table:style-name="TableCell1023">
            <text:p text:style-name="Normal"><text:span text:style-name="T1024">Pedagogikos<text:s/></text:span><text:span text:style-name="T1025">(dalyko pedagogikos), istorijos<text:s/></text:span><text:span text:style-name="T1026">krypties (šakos)</text:span></text:p>
          </table:table-cell>
        </table:table-row>
        <table:table-row table:style-name="TableRow1027">
          <table:table-cell table:style-name="TableCell1028" table:number-rows-spanned="2">
            <text:p text:style-name="Normal">12</text:p>
          </table:table-cell>
          <table:covered-table-cell>
            <text:p text:style-name="P1029"/>
          </table:covered-table-cell>
          <table:table-cell table:style-name="TableCell1030" table:number-rows-spanned="2">
            <text:p text:style-name="Normal">Geografija</text:p>
          </table:table-cell>
          <table:table-cell table:style-name="TableCell1031">
            <text:p text:style-name="Normal"><text:span text:style-name="T1032">Socialiniai mokslai / Socialinės studijos / Visuomeninė geografija;</text:span></text:p>
            <text:p text:style-name="Normal"><text:span text:style-name="T1033">Fiziniai mokslai / Gamtos mokslai /</text:span><text:span text:style-name="T1034"><text:s/>Gamtinė geografija</text:span></text:p>
          </table:table-cell>
          <table:table-cell table:style-name="TableCell1035">
            <text:p text:style-name="Normal"><text:span text:style-name="T1036">visos</text:span></text:p>
          </table:table-cell>
          <table:table-cell table:style-name="TableCell1037">
            <text:p text:style-name="Normal">Pagrindinės krypties (šakos)</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Normal">Socialiniai mokslai / Švietimas ir ugdymas /<text:s/><text:span text:style-name="T1043">Pedagogika<text:s/></text:span></text:p>
          </table:table-cell>
          <table:table-cell table:style-name="TableCell1044">
            <text:p text:style-name="Normal"><text:span text:style-name="T1045">Dalyko pedagogika</text:span></text:p>
            <text:p text:style-name="P1046"/>
          </table:table-cell>
          <table:table-cell table:style-name="TableCell1047">
            <text:p text:style-name="Normal">Pedagogikos<text:s/><text:span text:style-name="T1048">(dalyko pedagogikos), geografijos<text:s/></text:span>krypties (šakos)</text:p>
          </table:table-cell>
        </table:table-row>
        <table:table-row table:style-name="TableRow1049">
          <table:table-cell table:style-name="TableCell1050">
            <text:p text:style-name="Normal">13</text:p>
          </table:table-cell>
          <table:covered-table-cell>
            <text:p text:style-name="P1051"/>
          </table:covered-table-cell>
          <table:table-cell table:style-name="TableCell1052">
            <text:p text:style-name="Normal">Pilietinis ugdymas</text:p>
          </table:table-cell>
          <table:table-cell table:style-name="TableCell1053">
            <text:p text:style-name="Normal"><text:span text:style-name="T1054">Humanitariniai mokslai / Istorija,</text:span><text:span text:style-name="T1055"><text:s/>filosofija, teologija ir kultūros studijos / Istorija,</text:span></text:p>
            <text:p text:style-name="P1056">Istorija pagal teritoriją,</text:p>
            <text:p text:style-name="P1057">Istorija pagal tematiką,</text:p>
            <text:p text:style-name="P1058">Archeologija,</text:p>
            <text:p text:style-name="P1059">Paveldo studijos,</text:p>
            <text:p text:style-name="P1060">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061">
            <text:p text:style-name="Normal">visos</text:p>
          </table:table-cell>
          <table:table-cell table:style-name="TableCell1062">
            <text:p text:style-name="Normal">visi</text:p>
          </table:table-cell>
        </table:table-row>
        <table:table-row table:style-name="TableRow1063">
          <table:table-cell table:style-name="TableCell1064">
            <text:p text:style-name="Normal">14</text:p>
          </table:table-cell>
          <table:covered-table-cell>
            <text:p text:style-name="P1065"/>
          </table:covered-table-cell>
          <table:table-cell table:style-name="TableCell1066">
            <text:p text:style-name="Normal">Integruotas istorijos-geografijos kursas</text:p>
          </table:table-cell>
          <table:table-cell table:style-name="TableCell1067">
            <text:p text:style-name="Normal"><text:span text:style-name="T1068">Humanitariniai mokslai / Istorija, filosofija, teologija ir kultūros studijos / Istorija,</text:span></text:p>
            <text:p text:style-name="P1069">Istorija pagal teritoriją,</text:p>
            <text:p text:style-name="P1070">Istorija pagal tematiką,</text:p>
            <text:p text:style-name="P1071">Archeologija,</text:p>
            <text:p text:style-name="P1072">Paveldo studijos,</text:p>
            <text:p text:style-name="P1073">Istorija, filosofija, teologija ir kultūros studijos;</text:p>
            <text:p text:style-name="Normal">Socialiniai mokslai / Socialinės studijos /<text:s/><text:span text:style-name="T1074">Visuomeninė geografija</text:span></text:p>
          </table:table-cell>
          <table:table-cell table:style-name="TableCell1075">
            <text:p text:style-name="Normal">visos</text:p>
          </table:table-cell>
          <table:table-cell table:style-name="TableCell1076">
            <text:p text:style-name="Normal">visi</text:p>
          </table:table-cell>
        </table:table-row>
        <table:table-row table:style-name="TableRow1077">
          <table:table-cell table:style-name="TableCell1078" table:number-rows-spanned="2">
            <text:p text:style-name="Normal">15</text:p>
          </table:table-cell>
          <table:covered-table-cell>
            <text:p text:style-name="P1079"/>
          </table:covered-table-cell>
          <table:table-cell table:style-name="TableCell1080" table:number-rows-spanned="2">
            <text:p text:style-name="Normal">Ekonomika ir verslumas</text:p>
          </table:table-cell>
          <table:table-cell table:style-name="TableCell1081">
            <text:p text:style-name="Normal">Socialiniai<text:s/>mokslai / Socialinės studijos / Ekonomika</text:p>
          </table:table-cell>
          <table:table-cell table:style-name="TableCell1082" table:number-rows-spanned="2">
            <text:p text:style-name="Normal">visos</text:p>
          </table:table-cell>
          <table:table-cell table:style-name="TableCell1083" table:number-rows-spanned="2">
            <text:p text:style-name="Normal">Pagrindinės krypties (šakos)</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ext:p text:style-name="Normal">Bet kurios studijų srities studijų programa ir išklausyti ne trumpesni kaip 40 valandų ekonomikos ir verslumo ugdymo programų ir metodų kursai</text:p>
          </table:table-cell>
          <table:covered-table-cell>
            <text:p text:style-name="P1089"/>
          </table:covered-table-cell>
          <table:covered-table-cell>
            <text:p text:style-name="P1090"/>
          </table:covered-table-cell>
        </table:table-row>
        <table:table-row table:style-name="TableRow1091">
          <table:table-cell table:style-name="TableCell1092" table:number-rows-spanned="3">
            <text:p text:style-name="Normal">16</text:p>
          </table:table-cell>
          <table:table-cell table:style-name="TableCell1093" table:number-rows-spanned="13">
            <text:p text:style-name="P1094">Menai<text:s/></text:p>
            <text:p text:style-name="P1095"/>
          </table:table-cell>
          <table:table-cell table:style-name="TableCell1096" table:number-rows-spanned="3">
            <text:p text:style-name="Normal">Dailė,</text:p>
            <text:p text:style-name="Normal">Grafinis<text:s/>dizainas,</text:p>
            <text:p text:style-name="Normal">Fotografija</text:p>
          </table:table-cell>
          <table:table-cell table:style-name="TableCell1097">
            <text:p text:style-name="Normal">Menai / Meno studijos / Dailė,</text:p>
            <text:p text:style-name="Normal">Dizainas,</text:p>
            <text:p text:style-name="Normal">Fotografija ir medijos</text:p>
          </table:table-cell>
          <table:table-cell table:style-name="TableCell1098">
            <text:p text:style-name="Normal">visos</text:p>
            <text:p text:style-name="P1099"/>
          </table:table-cell>
          <table:table-cell table:style-name="TableCell1100">
            <text:p text:style-name="Normal">Pagrindinės krypties (šakos)</text:p>
            <text:p text:style-name="P1101"/>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Normal">Humanitariniai mokslai /<text:s/><text:span text:style-name="T1107">Istorija, filosofija, teologija ir kultūros studijos /<text:s/></text:span>Menotyra</text:p>
          </table:table-cell>
          <table:table-cell table:style-name="TableCell1108">
            <text:p text:style-name="Normal">Dailėtyra,</text:p>
            <text:p text:style-name="Normal">Architektūros istorija ir<text:s/>teorija</text:p>
          </table:table-cell>
          <table:table-cell table:style-name="TableCell1109">
            <text:p text:style-name="Normal">Pagrindinės krypties (šakos)</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Normal">Socialiniai mokslai / Švietimas ir ugdymas / Pedagogika</text:p>
          </table:table-cell>
          <table:table-cell table:style-name="TableCell1115">
            <text:p text:style-name="Normal"><text:span text:style-name="T1116">Dalyko pedagogika</text:span></text:p>
          </table:table-cell>
          <table:table-cell table:style-name="TableCell1117">
            <text:p text:style-name="Normal">Pedagogikos<text:s/><text:span text:style-name="T1118">(dalyko pedagogikos), dailės<text:s/></text:span>krypties (šakos)</text:p>
          </table:table-cell>
        </table:table-row>
        <table:table-row table:style-name="TableRow1119">
          <table:table-cell table:style-name="TableCell1120" table:number-rows-spanned="3">
            <text:p text:style-name="Normal">17</text:p>
            <text:p text:style-name="P1121"/>
          </table:table-cell>
          <table:covered-table-cell>
            <text:p text:style-name="P1122"/>
          </table:covered-table-cell>
          <table:table-cell table:style-name="TableCell1123" table:number-rows-spanned="3">
            <text:p text:style-name="Normal">Muzika,</text:p>
            <text:p text:style-name="Normal">Kompiuterinės muzikos technologijos</text:p>
          </table:table-cell>
          <table:table-cell table:style-name="TableCell1124">
            <text:p text:style-name="Normal">Menai / Meno studijos / Muzika</text:p>
          </table:table-cell>
          <table:table-cell table:style-name="TableCell1125">
            <text:p text:style-name="Normal">Muzikos atlikimas,</text:p>
            <text:p text:style-name="Normal">Muzikos kūryba</text:p>
          </table:table-cell>
          <table:table-cell table:style-name="TableCell1126">
            <text:p text:style-name="Normal">Pagrindinės krypties (šakos)</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Normal">Humanitariniai mokslai /<text:s/><text:span text:style-name="T1132">Istorija, filosofija, teologija ir kultūros studijos /<text:s/></text:span>Menotyra</text:p>
          </table:table-cell>
          <table:table-cell table:style-name="TableCell1133">
            <text:p text:style-name="Normal">Muzikologija,</text:p>
            <text:p text:style-name="Normal">Choreologija</text:p>
          </table:table-cell>
          <table:table-cell table:style-name="TableCell1134">
            <text:p text:style-name="Normal">Pagrindinės krypties (šak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Socialiniai mokslai / Švietimas ir<text:s/>ugdymas / Pedagogika</text:p>
          </table:table-cell>
          <table:table-cell table:style-name="TableCell1140">
            <text:p text:style-name="Normal"><text:span text:style-name="T1141">Dalyko pedagogika</text:span></text:p>
          </table:table-cell>
          <table:table-cell table:style-name="TableCell1142">
            <text:p text:style-name="Normal">Pedagogikos<text:s/><text:span text:style-name="T1143">(dalyko pedagogikos), muzikos<text:s/></text:span>krypties (šakos)</text:p>
          </table:table-cell>
        </table:table-row>
        <table:table-row table:style-name="TableRow1144">
          <table:table-cell table:style-name="TableCell1145" table:number-rows-spanned="2">
            <text:p text:style-name="Normal">18</text:p>
          </table:table-cell>
          <table:covered-table-cell>
            <text:p text:style-name="P1146"/>
          </table:covered-table-cell>
          <table:table-cell table:style-name="TableCell1147" table:number-rows-spanned="2">
            <text:p text:style-name="Normal">Šokis</text:p>
            <text:p text:style-name="P1148"/>
          </table:table-cell>
          <table:table-cell table:style-name="TableCell1149">
            <text:p text:style-name="Normal">Menai / Meno studijos / Šokis</text:p>
          </table:table-cell>
          <table:table-cell table:style-name="TableCell1150">
            <text:p text:style-name="Normal">visos</text:p>
          </table:table-cell>
          <table:table-cell table:style-name="TableCell1151">
            <text:p text:style-name="Normal">Pagrindinės krypties (šakos)</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Socialiniai mokslai / Švietimas ir ugdymas / Pedagogika</text:p>
          </table:table-cell>
          <table:table-cell table:style-name="TableCell1157">
            <text:p text:style-name="Normal"><text:span text:style-name="T1158">Dalyko pedagogika</text:span></text:p>
          </table:table-cell>
          <table:table-cell table:style-name="TableCell1159">
            <text:p text:style-name="Normal">Pedagogikos<text:s/><text:span text:style-name="T1160">(dalyko pedagogikos), šokio<text:s/></text:span>krypties (šakos)</text:p>
          </table:table-cell>
        </table:table-row>
        <table:table-row table:style-name="TableRow1161">
          <table:table-cell table:style-name="TableCell1162" table:number-rows-spanned="3">
            <text:p text:style-name="Normal">19</text:p>
          </table:table-cell>
          <table:covered-table-cell>
            <text:p text:style-name="P1163"/>
          </table:covered-table-cell>
          <table:table-cell table:style-name="TableCell1164" table:number-rows-spanned="3">
            <text:p text:style-name="Normal">Teatras,</text:p>
            <text:p text:style-name="Normal">Filmų kūrimas</text:p>
          </table:table-cell>
          <table:table-cell table:style-name="TableCell1165">
            <text:p text:style-name="Normal">Menai / Meno studijos / Teatras ir kinas</text:p>
          </table:table-cell>
          <table:table-cell table:style-name="TableCell1166">
            <text:p text:style-name="Normal">visos</text:p>
          </table:table-cell>
          <table:table-cell table:style-name="TableCell1167">
            <text:p text:style-name="Normal">Pagrindinės krypties (šako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Normal">Humanitariniai mokslai /<text:s/><text:span text:style-name="T1173">Istorija, filosofija, teologija ir kultūros studijos /<text:s/></text:span>Menotyra</text:p>
          </table:table-cell>
          <table:table-cell table:style-name="TableCell1174">
            <text:p text:style-name="Normal">Teatrologija,</text:p>
            <text:p text:style-name="Normal">Kinotyra</text:p>
          </table:table-cell>
          <table:table-cell table:style-name="TableCell1175">
            <text:p text:style-name="Normal">Pagrindinės krypties (šakos)</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Normal">Socialiniai mokslai / Švietimas ir ugdymas / Pedagogika</text:p>
          </table:table-cell>
          <table:table-cell table:style-name="TableCell1181">
            <text:p text:style-name="Normal"><text:span text:style-name="T1182">Dalyko pedagogika</text:span></text:p>
          </table:table-cell>
          <table:table-cell table:style-name="TableCell1183">
            <text:p text:style-name="Normal">Pedagogikos<text:s/><text:span text:style-name="T1184">(dalyko pedagogikos), šokio<text:s/></text:span>krypties (šakos)</text:p>
          </table:table-cell>
        </table:table-row>
        <table:table-row table:style-name="TableRow1185">
          <table:table-cell table:style-name="TableCell1186" table:number-rows-spanned="2">
            <text:p text:style-name="Normal">20</text:p>
          </table:table-cell>
          <table:covered-table-cell>
            <text:p text:style-name="P1187"/>
          </table:covered-table-cell>
          <table:table-cell table:style-name="TableCell1188" table:number-rows-spanned="2">
            <text:p text:style-name="Normal">Šiuolaikiniai menai</text:p>
          </table:table-cell>
          <table:table-cell table:style-name="TableCell1189">
            <text:p text:style-name="Normal">Menai / Meno studijos / Dailė, Dizainas,<text:s/>Muzika, Šokis, Teatras ir kinas</text:p>
          </table:table-cell>
          <table:table-cell table:style-name="TableCell1190">
            <text:p text:style-name="Normal">visos</text:p>
            <text:p text:style-name="P1191"/>
          </table:table-cell>
          <table:table-cell table:style-name="TableCell1192">
            <text:p text:style-name="Normal">Pagrindinės krypties (šakos)</text:p>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Normal">Socialiniai mokslai / Švietimas ir ugdymas / Pedagogika</text:p>
          </table:table-cell>
          <table:table-cell table:style-name="TableCell1199">
            <text:p text:style-name="Normal"><text:span text:style-name="T1200">Dalyko pedagogika</text:span></text:p>
          </table:table-cell>
          <table:table-cell table:style-name="TableCell1201">
            <text:p text:style-name="Normal">Pedagogikos<text:s/><text:span text:style-name="T1202">(dalyko pedagogikos), dailės, muzikos, šokio, teatro<text:s/></text:span>krypties (šakos)</text:p>
          </table:table-cell>
        </table:table-row>
        <table:table-row table:style-name="TableRow1203">
          <table:table-cell table:style-name="TableCell1204">
            <text:p text:style-name="Normal">21</text:p>
            <text:p text:style-name="P1205"/>
          </table:table-cell>
          <table:table-cell table:style-name="TableCell1206" table:number-rows-spanned="3">
            <text:p text:style-name="P1207">Technologijos</text:p>
          </table:table-cell>
          <table:table-cell table:style-name="TableCell1208">
            <text:p text:style-name="Normal">Technologijos</text:p>
          </table:table-cell>
          <table:table-cell table:style-name="TableCell1209">
            <text:p text:style-name="Normal">Socialiniai mokslai / Švietimas ir ugdymas / Pedagogika</text:p>
          </table:table-cell>
          <table:table-cell table:style-name="TableCell1210">
            <text:p text:style-name="Normal"><text:span text:style-name="T1211">Dalyko pedagogika</text:span></text:p>
          </table:table-cell>
          <table:table-cell table:style-name="TableCell1212">
            <text:p text:style-name="Normal">Pedagogikos krypties<text:s/><text:span text:style-name="T1213">(dalyko pedagogikos)</text:span></text:p>
          </table:table-cell>
        </table:table-row>
        <table:table-row table:style-name="TableRow1214">
          <table:table-cell table:style-name="TableCell1215" table:number-rows-spanned="2">
            <text:p text:style-name="Normal">22</text:p>
          </table:table-cell>
          <table:covered-table-cell>
            <text:p text:style-name="P1216"/>
          </table:covered-table-cell>
          <table:table-cell table:style-name="TableCell1217" table:number-rows-spanned="2">
            <text:p text:style-name="Normal">Technologijos</text:p>
            <text:p text:style-name="P1218"/>
          </table:table-cell>
          <table:table-cell table:style-name="TableCell1219">
            <text:p text:style-name="Normal">Socialiniai mokslai / Švietimas ir ugdymas / Pedagogika</text:p>
            <text:p text:style-name="P1220"/>
          </table:table-cell>
          <table:table-cell table:style-name="TableCell1221">
            <text:p text:style-name="Normal"><text:span text:style-name="T1222">Dalyko pedagogika</text:span></text:p>
            <text:p text:style-name="P1223"/>
          </table:table-cell>
          <table:table-cell table:style-name="TableCell1224">
            <text:p text:style-name="Normal">Pedagogikos<text:s/><text:span text:style-name="T1225">(dalyko<text:s/></text:span><text:span text:style-name="T1226">pedagogikos), technologijos (šakos), inžinerijos krypties (šakos)</text:span></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32">
            <text:p text:style-name="Normal">Visos (pagal vidurinio ugdymo <text:s/>technologijų bendrojoje programoje numatytą kryptį, modulį)</text:p>
          </table:table-cell>
          <table:table-cell table:style-name="TableCell1233">
            <text:p text:style-name="Normal">Pagrindinės krypties (šakos)</text:p>
            <text:p text:style-name="P1234"/>
          </table:table-cell>
        </table:table-row>
        <table:table-row table:style-name="TableRow1235">
          <table:table-cell table:style-name="TableCell1236" table:number-rows-spanned="2">
            <text:p text:style-name="Normal">23</text:p>
            <text:p text:style-name="P1237"/>
          </table:table-cell>
          <table:table-cell table:style-name="TableCell1238" table:number-rows-spanned="2">
            <text:p text:style-name="P1239">Kūno kultūra</text:p>
          </table:table-cell>
          <table:table-cell table:style-name="TableCell1240" table:number-rows-spanned="2">
            <text:p text:style-name="Normal"><text:span text:style-name="T1241">Kūno kultūra</text:span></text:p>
            <text:p text:style-name="P1242"/>
          </table:table-cell>
          <table:table-cell table:style-name="TableCell1243">
            <text:p text:style-name="Normal"><text:span text:style-name="T1244">Biomedicinos mokslai / Gyvybės mokslai / Sportas<text:s/></text:span></text:p>
          </table:table-cell>
          <table:table-cell table:style-name="TableCell1245">
            <text:p text:style-name="Normal"><text:span text:style-name="T1246">visos</text:span></text:p>
          </table:table-cell>
          <table:table-cell table:style-name="TableCell1247">
            <text:p text:style-name="Normal">Pagrindinės krypties (šakos)</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Normal">Socialiniai mokslai / Švietimas ir ugdymas /<text:s/><text:span text:style-name="T1253">Pedagogika<text:s/></text:span></text:p>
          </table:table-cell>
          <table:table-cell table:style-name="TableCell1254">
            <text:p text:style-name="Normal"><text:span text:style-name="T1255">Dalyko pedagogika</text:span></text:p>
          </table:table-cell>
          <table:table-cell table:style-name="TableCell1256">
            <text:p text:style-name="Normal">Pedagogikos (dalyko pedagogika), sporto krypties (šakos)</text:p>
          </table:table-cell>
        </table:table-row>
      </table:table>
      <text:p text:style-name="Normal"/>
      <text:p text:style-name="Normal">*<text:s/><text:span text:style-name="T1257">Jei kvalifikaciją liudijančiame</text:span><text:span text:style-name="T1258"><text:s/>dokumente nurodyta dviguba programa, tai viena iš baigtų studijų programų (ne mažesnės kaip 90 studijų kreditų apimties) turi atitikti nurodytą ugdymo programą ar bendrojo ugdymo dalyką</text:span>.</text:p>
      <text:p text:style-name="Normal"/>
      <text:p text:style-name="P1259">________________________________</text:p>
      <text:p text:style-name="P1260"/>
      <text:p text:style-name="P1261">Priedo pakeitimai:</text:p>
      <text:p text:style-name="P1262"><text:span text:style-name="T1263">Nr.<text:s/></text:span><text:a xlink:href="https://www.e-tar.lt/portal/legalAct.html?documentId=85dc8a705b4d11e487eff7b424bd0f08" office:target-frame-name="_top" xlink:show="replace"><text:span text:style-name="T1264">V-960</text:span></text:a><text:span text:style-name="T1265">, 2014-10-24, paskelbta TAR 2014-10-24, i. k. 2014-14832</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švietimo ir mokslo ministerija, Įsakymas</text:span></text:p>
      <text:p text:style-name="P1275"><text:span text:style-name="T1276">Nr.<text:s/></text:span><text:a xlink:href="https://www.e-tar.lt/portal/legalAct.html?documentId=85dc8a705b4d11e487eff7b424bd0f08" office:target-frame-name="_top" xlink:show="replace"><text:span text:style-name="T1277">V-960</text:span></text:a><text:span text:style-name="T1278">, 2014-10-24, paskelbta TAR 2014-10-24, i. k. 2014-14832</text:span></text:p>
      <text:p text:style-name="P1279"><text:span text:style-name="T1280">Dėl švietimo ir mokslo ministro 2014 m. rugpjūčio 29 d. įsakymo Nr. V-774 „Dėl Reikalavimų<text:s/></text:span><text:span text:style-name="T1281">mokytojų kvalifikacijai aprašo patvirtinimo" pakeitimo</text:span></text:p>
      <text:p text:style-name="P1282"/>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name="HelveticaLT" fo:font-size="10pt" style:font-size-asian="10pt"/>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style:font-name="HelveticaLT" fo:font-size="10pt" style:font-size-asian="10pt"/>
    </style:style>
    <style:style style:name="P3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font-name="HelveticaLT" fo:font-size="10pt" style:font-size-asian="10pt"/>
    </style:style>
    <style:style style:name="P6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7</text:page-number></text:span></text:p></draw:text-box></draw:frame></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7</text:page-number></text:span></text:p></draw:text-box></draw:frame></text:p>
      </style:header>
      <style:footer>
        <text:p text:style-name="P324"/>
      </style:footer>
    </style:master-page>
    <style:master-page style:next-style-name="MP2" style:name="MPF2" style:page-layout-name="PL2">
      <style:header>
        <text:p text:style-name="P325"/>
        <text:p text:style-name="P326"/>
      </style:header>
      <style:footer>
        <text:p text:style-name="P327"/>
      </style:footer>
    </style:master-page>
    <style:master-page style:name="MP3" style:page-layout-name="PL3">
      <style:header>
        <text:p text:style-name="P613"><draw:frame draw:style-name="F614" text:anchor-type="paragraph" svg:y="0.0006in" draw:z-index="0"><draw:text-box fo:min-height="0in" fo:min-width="0in"><text:p text:style-name="P612"><text:span text:style-name="T615"><text:page-number text:fixed="false">7</text:page-number></text:span></text:p></draw:text-box></draw:frame></text:p>
      </style:header>
      <style:footer>
        <text:p text:style-name="P616"/>
      </style:footer>
    </style:master-page>
    <style:master-page style:next-style-name="MP3" style:name="MPF3" style:page-layout-name="PL3">
      <style:header>
        <text:p text:style-name="P617"/>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4:00Z</meta:creation-date>
    <dc:date>2024-04-29T11:2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15" meta:word-count="4184" meta:character-count="33234" meta:row-count="1348" meta:non-whitespace-character-count="29665"/>
  </office:meta>
</office:document-meta>
</file>