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0-26 iki 2019-12-20</text:span></text:p>
      <text:p text:style-name="P3"/>
      <text:p text:style-name="P4"><text:span text:style-name="T5">Sprendimas paskelbtas: TAR 2019-02-26, i. k. 2019-03164</text:span></text:p>
      <text:p text:style-name="P6"/>
      <text:p text:style-name="P7"><text:span text:style-name="T8">TAR pastaba.</text:span><text:span text:style-name="T9"><text:s/>Sprendimo pakeitimus žiūrėti Radviliškio rajono savivaldybės tarybos 2019 m. spalio 24 d. sprendime Nr. T-112.</text:span></text:p>
      <text:p text:style-name="P10">Radviliškio rajono<text:s/>savivaldybės taryba, Sprendimas</text:p>
      <text:p text:style-name="P11"><text:span text:style-name="T12">Nr.<text:s/></text:span><text:a xlink:href="https://www.e-tar.lt/portal/legalAct.html?documentId=3f9cad70f71411e99681cd81dcdca52c" office:target-frame-name="_top" xlink:show="replace"><text:span text:style-name="T13">T-112</text:span></text:a><text:span text:style-name="T14">, 2019-10-24, paskelbta TAR 2019-10-25, i. k. 2019-17000</text:span></text:p>
      <text:p text:style-name="P15">Dėl Radviliškio rajono savivaldybės 2019–2021 metų strateginio veiklos plano tikslinimo ir papildymo</text:p>
      <text:p text:style-name="Normal"/>
      <text:p text:style-name="P16"><text:span text:style-name="T17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19</text:span><text:span text:style-name="T24">–</text:span><text:span text:style-name="T25">2021 METŲ STRATEGINIO VEIKLOS PLANO PATVIRTINIMO</text:span></text:p>
      <text:p text:style-name="P26"/>
      <text:p text:style-name="P27">2019 m. vasario 21 d. Nr. T-1052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19</text:span><text:span text:style-name="T36">–</text:span><text:span text:style-name="T37">2021 metų strateginį veiklos planą (pridedama)</text:span><text:span text:style-name="T38">.</text:span></text:p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Savivaldybės meras <text:s text:c="96"/>Antanas Čepononi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Radviliškio rajono savivaldybės taryba, Sprendimas</text:span></text:p>
      <text:p text:style-name="P51"><text:span text:style-name="T52">Nr.<text:s/></text:span><text:a xlink:href="https://www.e-tar.lt/portal/legalAct.html?documentId=3f9cad70f71411e99681cd81dcdca52c" office:target-frame-name="_top" xlink:show="replace"><text:span text:style-name="T53">T-112</text:span></text:a><text:span text:style-name="T54">, 2019-10-24, paskelbta TAR 2019-10-25, i. k. 2019-17000</text:span></text:p>
      <text:p text:style-name="P55"><text:span text:style-name="T56">Dėl Radviliškio<text:s/></text:span><text:span text:style-name="T57">rajono savivaldybės 2019–2021 metų strateginio veiklos plano tikslinimo ir papildy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1-07T13:58:00Z</meta:creation-date>
    <dc:date>2020-01-07T13:5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2" meta:character-count="1595" meta:row-count="38" meta:non-whitespace-character-count="1398"/>
  </office:meta>
</office:document-meta>
</file>