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weight-complex="bold" fo:color="#333333" style:font-size-complex="12pt" fo:background-color="#FFFFFF"/>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margin-left="0.7423in" fo:text-indent="-0.25in">
        <style:tab-stops>
          <style:tab-stop style:type="left" style:position="-0.2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2" style:parent-style-name="DefaultParagraphFont" style:family="text">
      <style:text-properties style:font-name-asian="MS Mincho" style:font-size-complex="12pt" fo:language="en" fo:country="GB" style:language-asian="lt" style:country-asian="LT"/>
    </style:style>
    <style:style style:name="T33" style:parent-style-name="DefaultParagraphFont" style:family="text">
      <style:text-properties style:font-name-asian="MS Mincho" style:font-size-complex="12pt" fo:language="en" fo:country="GB" style:language-asian="lt" style:country-asian="LT"/>
    </style:style>
    <style:style style:name="T34" style:parent-style-name="DefaultParagraphFont" style:family="text">
      <style:text-properties style:font-name-asian="MS Mincho" style:font-size-complex="12pt" fo:language="en" fo:country="GB"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MS Mincho" fo:color="#000000" style:font-size-complex="12pt" style:language-asian="lt" style:country-asian="LT"/>
    </style:style>
    <style:style style:name="T45" style:parent-style-name="DefaultParagraphFont" style:family="text">
      <style:text-properties style:font-name-asian="MS Mincho" fo:color="#000000" style:font-size-complex="12pt" style:language-asian="lt" style:country-asian="LT"/>
    </style:style>
    <style:style style:name="T46" style:parent-style-name="DefaultParagraphFont" style:family="text">
      <style:text-properties style:font-name-asian="MS Mincho" fo:color="#000000" style:font-size-complex="12pt" style:language-asian="lt" style:country-asian="LT"/>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name-asian="MS Mincho" style:font-size-complex="12pt" style:language-asian="ja" style:country-asian="JP"/>
    </style:style>
    <style:style style:name="P52"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3" style:parent-style-name="DefaultParagraphFont" style:family="text">
      <style:text-properties style:font-name-asian="MS Mincho" fo:color="#000000" style:font-size-complex="12pt" style:language-asian="ja" style:country-asian="JP"/>
    </style:style>
    <style:style style:name="T54" style:parent-style-name="DefaultParagraphFont" style:family="text">
      <style:text-properties style:font-name-asian="MS Mincho" fo:color="#000000" style:font-size-complex="12pt" style:language-asian="ja" style:country-asian="JP"/>
    </style:style>
    <style:style style:name="T55" style:parent-style-name="DefaultParagraphFont" style:family="text">
      <style:text-properties style:font-name-asian="MS Mincho" fo:color="#000000" style:font-size-complex="12pt" style:language-asian="ja" style:country-asian="JP"/>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67" style:parent-style-name="DefaultParagraphFont" style:family="text">
      <style:text-properties style:font-name-asian="MS Mincho" fo:color="#000000" style:font-size-complex="12pt" style:language-asian="ja" style:country-asian="JP"/>
    </style:style>
    <style:style style:name="T68" style:parent-style-name="DefaultParagraphFont" style:family="text">
      <style:text-properties style:font-name-asian="MS Mincho" fo:color="#000000" style:font-size-complex="12pt" style:language-asian="ja" style:country-asian="JP"/>
    </style:style>
    <style:style style:name="T69" style:parent-style-name="DefaultParagraphFont" style:family="text">
      <style:text-properties style:font-name-asian="MS Mincho" fo:color="#000000" style:font-size-complex="12pt" style:language-asian="ja" style:country-asian="JP"/>
    </style:style>
    <style:style style:name="T70" style:parent-style-name="DefaultParagraphFont" style:family="text">
      <style:text-properties fo:color="#000000"/>
    </style:style>
    <style:style style:name="P71"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72" style:parent-style-name="DefaultParagraphFont" style:family="text">
      <style:text-properties style:font-name-asian="MS Mincho" fo:color="#000000" style:font-size-complex="12pt" style:language-asian="ja" style:country-asian="JP"/>
    </style:style>
    <style:style style:name="T73" style:parent-style-name="DefaultParagraphFont" style:family="text">
      <style:text-properties style:font-name-asian="MS Mincho" fo:color="#000000" style:font-size-complex="12pt" style:language-asian="ja" style:country-asian="JP"/>
    </style:style>
    <style:style style:name="T74" style:parent-style-name="DefaultParagraphFont" style:family="text">
      <style:text-properties style:font-name-asian="MS Mincho" fo:color="#000000" style:font-size-complex="12pt" style:language-asian="ja" style:country-asian="JP"/>
    </style:style>
    <style:style style:name="T75" style:parent-style-name="DefaultParagraphFont" style:family="text">
      <style:text-properties fo:color="#000000"/>
    </style:style>
    <style:style style:name="P76"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fo:letter-spacing="0.0555in"/>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name-asian="MS Mincho" fo:color="#000000" style:font-size-complex="12pt" style:language-asian="ja" style:country-asian="JP"/>
    </style:style>
    <style:style style:name="T83" style:parent-style-name="DefaultParagraphFont" style:family="text">
      <style:text-properties style:font-name-asian="MS Mincho" fo:color="#000000" style:font-size-complex="12pt" style:language-asian="ja" style:country-asian="JP"/>
    </style:style>
    <style:style style:name="T84" style:parent-style-name="DefaultParagraphFont" style:family="text">
      <style:text-properties style:font-name-asian="MS Mincho" fo:color="#000000" style:font-size-complex="12pt" style:language-asian="ja" style:country-asian="JP"/>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 style:parent-style-name="DefaultParagraphFont" style:family="text">
      <style:text-properties style:font-name-asian="MS Mincho" fo:color="#000000" style:font-size-complex="12pt" fo:language="en" fo:country="GB" style:language-asian="ja" style:country-asian="JP"/>
    </style:style>
    <style:style style:name="T89" style:parent-style-name="DefaultParagraphFont" style:family="text">
      <style:text-properties style:font-name-asian="MS Mincho" fo:color="#000000" style:font-size-complex="12pt" fo:language="en" fo:country="GB" style:language-asian="ja" style:country-asian="JP"/>
    </style:style>
    <style:style style:name="T90" style:parent-style-name="DefaultParagraphFont" style:family="text">
      <style:text-properties style:font-name-asian="MS Mincho" fo:color="#000000" style:font-size-complex="12pt" fo:language="en" fo:country="GB" style:language-asian="ja" style:country-asian="JP"/>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 style:parent-style-name="DefaultParagraphFont" style:family="text">
      <style:text-properties style:font-name-asian="MS Mincho" fo:color="#000000" style:font-size-complex="12pt" style:language-asian="ja" style:country-asian="JP"/>
    </style:style>
    <style:style style:name="T97" style:parent-style-name="DefaultParagraphFont" style:family="text">
      <style:text-properties style:font-name-asian="MS Mincho" fo:color="#000000" style:font-size-complex="12pt" style:language-asian="ja" style:country-asian="JP"/>
    </style:style>
    <style:style style:name="T98" style:parent-style-name="DefaultParagraphFont" style:family="text">
      <style:text-properties style:font-name-asian="MS Mincho" fo:color="#000000" style:font-size-complex="12pt" style:language-asian="ja" style:country-asian="JP"/>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4" style:parent-style-name="DefaultParagraphFont" style:family="text">
      <style:text-properties style:font-name-asian="MS Mincho" fo:color="#000000" style:font-size-complex="12pt" style:language-asian="ja" style:country-asian="JP"/>
    </style:style>
    <style:style style:name="T105" style:parent-style-name="DefaultParagraphFont" style:family="text">
      <style:text-properties style:font-name-asian="MS Mincho" fo:color="#000000" style:font-size-complex="12pt" style:language-asian="ja" style:country-asian="JP"/>
    </style:style>
    <style:style style:name="T106" style:parent-style-name="DefaultParagraphFont" style:family="text">
      <style:text-properties style:font-name-asian="MS Mincho" fo:color="#000000" style:font-size-complex="12pt" style:language-asian="ja" style:country-asian="JP"/>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style:font-weight-complex="bold" fo:color="#000000" fo:background-color="#FFFFFF"/>
    </style:style>
    <style:style style:name="P112"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113" style:parent-style-name="DefaultParagraphFont" style:family="text">
      <style:text-properties style:font-name-asian="MS Mincho" fo:color="#000000"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fo:color="#000000" fo:letter-spacing="0.0555in"/>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master-page-name="MPF1" style:family="paragraph">
      <style:paragraph-properties fo:widows="0" fo:orphans="0" fo:break-before="page" fo:text-align="justify" style:line-height-at-least="0.1in" fo:text-indent="3.4458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3"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34" style:parent-style-name="Normal" style:family="paragraph">
      <style:paragraph-properties fo:widows="0" fo:orphans="0" fo:text-align="justify" style:line-height-at-least="0.1in" fo:margin-left="3.15in" fo:text-indent="0.2958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135"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136"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center" fo:margin-left="0.6666in">
        <style:tab-stops/>
      </style:paragraph-properties>
      <style:text-properties style:font-size-complex="12pt"/>
    </style:style>
    <style:style style:name="P141" style:parent-style-name="Normal" style:family="paragraph">
      <style:paragraph-properties fo:text-align="center" fo:margin-left="0.6666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left="0.6666in">
        <style:tab-stops/>
      </style:paragraph-properties>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left="0.6666in">
        <style:tab-stops/>
      </style:paragraph-properties>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tab-stops>
          <style:tab-stop style:type="left" style:position="0.6895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font-style="italic" style:font-style-asian="italic"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MS Mincho" style:font-size-complex="12pt" fo:language="en" fo:country="GB" style:language-asian="ja" style:country-asian="JP"/>
    </style:style>
    <style:style style:name="T244" style:parent-style-name="DefaultParagraphFont" style:family="text">
      <style:text-properties style:font-name="ArialLT" style:font-name-asian="MS Mincho" fo:font-size="11pt" style:font-size-asian="11pt" style:font-size-complex="12pt" fo:language="en" fo:country="GB"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fo:language="en" fo:country="GB" style:language-asian="ja" style:country-asian="JP"/>
    </style:style>
    <style:style style:name="T247" style:parent-style-name="DefaultParagraphFont" style:family="text">
      <style:text-properties style:font-name-asian="MS Mincho" style:font-size-complex="12pt" fo:language="en" fo:country="GB"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722in"/>
    </style:style>
    <style:style style:name="T320" style:parent-style-name="DefaultParagraphFont" style:family="text">
      <style:text-properties style:font-name-asian="SimSun" style:font-weight-complex="bold" style:letter-kerning="true" style:font-size-complex="12pt" style:language-asian="ar" style:country-asian="SA"/>
    </style:style>
    <style:style style:name="T321" style:parent-style-name="DefaultParagraphFont" style:family="text">
      <style:text-properties style:font-name-asian="SimSun" style:font-weight-complex="bold" style:letter-kerning="true" style:font-size-complex="12pt" style:language-asian="ar" style:country-asian="SA"/>
    </style:style>
    <style:style style:name="T322" style:parent-style-name="DefaultParagraphFont" style:family="text">
      <style:text-properties style:font-name-asian="SimSun" style:font-weight-complex="bold" style:letter-kerning="true"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asian="SimSun" style:font-weight-complex="bold" style:letter-kerning="true"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0.6895in"/>
          <style:tab-stop style:type="left" style:position="1.575in"/>
        </style:tab-stops>
      </style:paragraph-properties>
    </style:style>
    <style:style style:name="T332" style:parent-style-name="DefaultParagraphFont" style:family="text">
      <style:text-properties fo:letter-spacing="-0.0006in" style:font-size-complex="12pt" fo:language="en" fo:country="US" style:language-asian="lt" style:country-asian="LT"/>
    </style:style>
    <style:style style:name="T333" style:parent-style-name="DefaultParagraphFont" style:family="text">
      <style:text-properties fo:letter-spacing="-0.0006in" style:font-size-complex="12pt" fo:language="en" fo:country="US" style:language-asian="lt" style:country-asian="LT"/>
    </style:style>
    <style:style style:name="T334" style:parent-style-name="DefaultParagraphFont" style:family="text">
      <style:text-properties fo:letter-spacing="-0.0006in" style:font-size-complex="12pt" fo:language="en" fo:country="U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722in"/>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font-weight-complex="bold" style:letter-kerning="true" style:font-size-complex="12pt" style:language-asian="ar" style:country-asian="SA"/>
    </style:style>
    <style:style style:name="T355" style:parent-style-name="DefaultParagraphFont" style:family="text">
      <style:text-properties style:font-name-asian="SimSun" style:font-weight-complex="bold" style:letter-kerning="true" style:font-size-complex="12pt" style:language-asian="ar" style:country-asian="SA"/>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name="Arial" style:font-name-complex="Arial" fo:font-size="10.5pt" style:font-size-asian="10.5pt" style:font-size-complex="10.5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font-style="italic" style:font-style-asian="italic"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name-complex="Courier New"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name-complex="Courier New" fo:color="#000000" style:font-size-complex="12pt" style:language-asian="lt" style:country-asian="LT"/>
    </style:style>
    <style:style style:name="T471" style:parent-style-name="DefaultParagraphFont" style:family="text">
      <style:text-properties style:font-name-asian="Calibri" style:font-name-complex="Courier New" fo:color="#000000" style:font-size-complex="12pt" style:language-asian="lt" style:country-asian="LT"/>
    </style:style>
    <style:style style:name="T472" style:parent-style-name="DefaultParagraphFont" style:family="text">
      <style:text-properties style:font-name-asian="Calibri" style:font-name-complex="Courier New"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722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fo:background-color="#FFFFFF"/>
    </style:style>
    <style:style style:name="T482" style:parent-style-name="DefaultParagraphFont" style:family="text">
      <style:text-properties fo:background-color="#FFFFFF" fo:language="en" fo:country="US"/>
    </style:style>
    <style:style style:name="T483" style:parent-style-name="DefaultParagraphFont" style:family="text">
      <style:text-properties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fo:language="en" fo:country="US"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1pt"/>
    </style:style>
    <style:style style:name="T514" style:parent-style-name="DefaultParagraphFont" style:family="text">
      <style:text-properties fo:font-weight="bold" style:font-weight-asian="bold"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722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4722in"/>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722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472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style="italic" style:font-style-asian="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background-color="#FFFFFF"/>
    </style:style>
    <style:style style:name="T571" style:parent-style-name="DefaultParagraphFont" style:family="text">
      <style:text-properties fo:background-color="#FFFFFF" fo:language="en" fo:country="US"/>
    </style:style>
    <style:style style:name="T572" style:parent-style-name="DefaultParagraphFont" style:family="text">
      <style:text-properties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722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722in"/>
    </style:style>
    <style:style style:name="T591" style:parent-style-name="DefaultParagraphFont" style:family="text">
      <style:text-properties fo:language="en" fo:country="US"/>
    </style:style>
    <style:style style:name="T592" style:parent-style-name="DefaultParagraphFont" style:family="text">
      <style:text-properties style:text-position="super 66.6%"/>
    </style:style>
    <style:style style:name="T593" style:parent-style-name="DefaultParagraphFont" style:family="text">
      <style:text-properties style:font-size-complex="12pt"/>
    </style:style>
    <style:style style:name="T594" style:parent-style-name="DefaultParagraphFont" style:family="text">
      <style:text-properties fo:color="#FF0000"/>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style>
    <style:style style:name="P606" style:parent-style-name="Normal" style:family="paragraph">
      <style:paragraph-properties fo:text-align="justify" fo:text-indent="0.4722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622" style:parent-style-name="DefaultParagraphFont" style:family="text">
      <style:text-properties style:font-name-asian="MS Mincho" style:font-size-complex="12pt" style:language-asian="ja" style:country-asian="JP"/>
    </style:style>
    <style:style style:name="T623" style:parent-style-name="DefaultParagraphFont" style:family="text">
      <style:text-properties style:font-name-asian="MS Mincho" style:font-size-complex="12pt" style:language-asian="ja" style:country-asian="JP"/>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language="en" fo:country="US"/>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722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language-asian="lt" style:country-asian="LT"/>
    </style:style>
    <style:style style:name="T673" style:parent-style-name="DefaultParagraphFont" style:family="text">
      <style:text-properties style:font-name-asian="Calibri" fo:font-style="italic" style:font-style-asian="italic"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style="italic" style:font-style-asian="italic"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4722in">
        <style:tab-stops>
          <style:tab-stop style:type="left" style:position="5.7097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fo:language="en" fo:country="US"/>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722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Calibri" style:font-name-asian="Calibri" style:font-name-complex="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722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fo:font-weight="bold" style:font-weight-asian="bold"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4722in"/>
      <style:text-properties fo:font-size="8pt" style:font-size-asian="8pt" style:font-size-complex="8pt"/>
    </style:style>
    <style:style style:name="P762" style:parent-style-name="Normal" style:family="paragraph">
      <style:paragraph-properties fo:text-align="justify" fo:text-indent="0.472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72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722in"/>
    </style:style>
    <style:style style:name="T803" style:parent-style-name="DefaultParagraphFont" style:family="text">
      <style:text-properties style:font-name-asian="MS Mincho" style:font-size-complex="12pt" style:language-asian="ja" style:country-asian="JP"/>
    </style:style>
    <style:style style:name="T804" style:parent-style-name="DefaultParagraphFont" style:family="text">
      <style:text-properties style:font-name-asian="MS Mincho" style:font-size-complex="12pt" style:language-asian="ja" style:country-asian="JP"/>
    </style:style>
    <style:style style:name="P805" style:parent-style-name="Normal" style:family="paragraph">
      <style:paragraph-properties fo:text-align="justify" fo:text-indent="0.4722in"/>
    </style:style>
    <style:style style:name="T806" style:parent-style-name="DefaultParagraphFont" style:family="text">
      <style:text-properties style:font-name-asian="MS Mincho" style:font-size-complex="12pt" style:language-asian="ja" style:country-asian="JP"/>
    </style:style>
    <style:style style:name="T807" style:parent-style-name="DefaultParagraphFont" style:family="text">
      <style:text-properties style:font-name-asian="MS Mincho" style:font-size-complex="12pt" style:language-asian="ja" style:country-asian="JP"/>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P811" style:parent-style-name="Normal" style:family="paragraph">
      <style:paragraph-properties fo:text-align="justify" fo:text-indent="0.4722in"/>
    </style:style>
    <style:style style:name="T812" style:parent-style-name="DefaultParagraphFont" style:family="text">
      <style:text-properties style:font-name-asian="MS Mincho" style:font-size-complex="12pt" style:language-asian="ja" style:country-asian="JP"/>
    </style:style>
    <style:style style:name="T813" style:parent-style-name="DefaultParagraphFont" style:family="text">
      <style:text-properties style:font-name-asian="MS Mincho" style:font-size-complex="12pt" style:language-asian="ja" style:country-asian="JP"/>
    </style:style>
    <style:style style:name="T814" style:parent-style-name="DefaultParagraphFont" style:family="text">
      <style:text-properties style:font-name-asian="MS Mincho" style:font-size-complex="12pt" style:language-asian="ja" style:country-asian="JP"/>
    </style:style>
    <style:style style:name="P815" style:parent-style-name="Normal" style:family="paragraph">
      <style:paragraph-properties fo:text-align="justify" fo:text-indent="0.47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P821" style:parent-style-name="Normal" style:family="paragraph">
      <style:paragraph-properties fo:text-align="center" fo:text-indent="0.4722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4722in"/>
      <style:text-properties style:font-size-complex="12pt"/>
    </style:style>
    <style:style style:name="P828" style:parent-style-name="Normal" style:family="paragraph">
      <style:paragraph-properties fo:text-align="justify" fo:text-indent="0.472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72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722in"/>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4722in"/>
      <style:text-properties style:font-size-complex="12pt"/>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7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722in"/>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72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4722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text-indent="0.4722in"/>
      <style:text-properties style:font-size-complex="12pt"/>
    </style:style>
    <style:style style:name="P924" style:parent-style-name="Normal" style:family="paragraph">
      <style:paragraph-properties fo:widows="0" fo:orphans="0" fo:text-align="justify" style:line-height-at-least="0.1in"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722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4722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722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722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722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722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rebuchet MS" style:font-size-complex="12pt"/>
    </style:style>
    <style:style style:name="P973" style:parent-style-name="Normal" style:family="paragraph">
      <style:paragraph-properties fo:text-align="justify" fo:text-indent="0.4722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P977" style:parent-style-name="Normal" style:family="paragraph">
      <style:paragraph-properties fo:text-align="justify" fo:text-indent="0.4722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Trebuchet MS" fo:color="#000000" fo:font-size="11pt" style:font-size-asian="11pt" style:font-size-complex="11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72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722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1pt"/>
    </style:style>
    <style:style style:name="T1049" style:parent-style-name="DefaultParagraphFont" style:family="text">
      <style:text-properties style:font-size-complex="12pt"/>
    </style:style>
    <style:style style:name="T1050" style:parent-style-name="DefaultParagraphFont" style:family="text">
      <style:text-properties fo:language="en" fo:country="U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72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text-indent="0.4722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fo:font-style="italic" style:font-style-asian="italic"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fo:text-indent="0.4722in"/>
      <style:text-properties style:font-size-complex="12pt"/>
    </style:style>
    <style:style style:name="P1072" style:parent-style-name="Normal" style:family="paragraph">
      <style:paragraph-properties fo:text-align="justify" fo:text-indent="0.472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13in" style:font-size-complex="12pt" fo:background-color="#F8F8F8"/>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72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US"/>
    </style:style>
    <style:style style:name="T1085" style:parent-style-name="DefaultParagraphFont" style:family="text">
      <style:text-properties fo:font-style="italic" style:font-style-asian="italic" style:font-size-complex="12pt" fo:language="en" fo:country="U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722in"/>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fo:font-style="italic" style:font-style-asian="italic" style:font-size-complex="12pt" fo:language="en" fo:country="U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fo:font-style="italic" style:font-style-asian="italic"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fo:font-style="italic" style:font-style-asian="italic"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align="justify" fo:text-indent="0.4722in"/>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background-color="#FFFFFF"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background-color="#FFFFFF"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fo:font-style="italic" style:font-style-asian="italic" style:font-size-complex="12pt" fo:language="en" fo:country="U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fo:letter-spacing="0.0013in" style:font-size-complex="12pt" fo:background-color="#FFFFFF"/>
    </style:style>
    <style:style style:name="T1136" style:parent-style-name="DefaultParagraphFont" style:family="text">
      <style:text-properties fo:letter-spacing="0.0013in" style:font-size-complex="12pt" fo:background-color="#FFFFFF"/>
    </style:style>
    <style:style style:name="T1137" style:parent-style-name="DefaultParagraphFont" style:family="text">
      <style:text-properties fo:letter-spacing="0.0013in" style:font-size-complex="12pt" fo:background-color="#FFFFFF"/>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font-style="italic" style:font-style-asian="italic" style:font-style-complex="italic"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font-style="italic" style:font-style-asian="italic" style:font-style-complex="italic"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text-indent="0.4722in"/>
    </style:style>
    <style:style style:name="T1145" style:parent-style-name="DefaultParagraphFont" style:family="text">
      <style:text-properties fo:letter-spacing="0.0013in" style:font-size-complex="12pt" fo:background-color="#F8F8F8"/>
    </style:style>
    <style:style style:name="T1146" style:parent-style-name="DefaultParagraphFont" style:family="text">
      <style:text-properties fo:letter-spacing="0.0013in" style:font-size-complex="12pt" fo:background-color="#F8F8F8" fo:language="en" fo:country="US"/>
    </style:style>
    <style:style style:name="T1147" style:parent-style-name="DefaultParagraphFont" style:family="text">
      <style:text-properties fo:letter-spacing="0.0013in" style:font-size-complex="12pt" fo:background-color="#F8F8F8"/>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en" fo:country="US"/>
    </style:style>
    <style:style style:name="P1153" style:parent-style-name="Normal" style:family="paragraph">
      <style:paragraph-properties fo:text-align="justify" fo:text-indent="0.4722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72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tyle-complex="italic" style:font-size-complex="12pt" fo:language="en" fo:country="US"/>
    </style:style>
    <style:style style:name="T1179" style:parent-style-name="DefaultParagraphFont" style:family="text">
      <style:text-properties style:font-style-complex="italic" style:font-size-complex="12pt" fo:language="en" fo:country="US"/>
    </style:style>
    <style:style style:name="T1180" style:parent-style-name="DefaultParagraphFont" style:family="text">
      <style:text-properties style:font-style-complex="italic" style:text-position="super 66.6%" style:font-size-complex="12pt" fo:language="en" fo:country="US"/>
    </style:style>
    <style:style style:name="T1181" style:parent-style-name="DefaultParagraphFont" style:family="text">
      <style:text-properties style:font-style-complex="italic" style:font-size-complex="12pt" fo:language="en" fo:country="US"/>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fo:language="en" fo:country="US"/>
    </style:style>
    <style:style style:name="T1184" style:parent-style-name="DefaultParagraphFont" style:family="text">
      <style:text-properties style:font-style-complex="italic" style:font-size-complex="12pt" fo:language="en" fo:country="US"/>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align="justify" fo:text-indent="0.4722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text-indent="0.4722in"/>
      <style:text-properties style:font-size-complex="12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722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722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fo:background-color="#FFFFFF"/>
    </style:style>
    <style:style style:name="T1217" style:parent-style-name="DefaultParagraphFont" style:family="text">
      <style:text-properties style:font-weight-complex="bold" style:font-size-complex="12pt" fo:background-color="#FFFFFF"/>
    </style:style>
    <style:style style:name="P1218" style:parent-style-name="Normal" style:family="paragraph">
      <style:paragraph-properties fo:text-align="center" fo:text-indent="0.4722in"/>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indent="0.4722in"/>
    </style:style>
    <style:style style:name="TableColumn1222" style:family="table-column">
      <style:table-column-properties style:column-width="0.3902in" style:use-optimal-column-width="false"/>
    </style:style>
    <style:style style:name="TableColumn1223" style:family="table-column">
      <style:table-column-properties style:column-width="2.1604in" style:use-optimal-column-width="false"/>
    </style:style>
    <style:style style:name="TableColumn1224" style:family="table-column">
      <style:table-column-properties style:column-width="1.1902in" style:use-optimal-column-width="false"/>
    </style:style>
    <style:style style:name="TableColumn1225" style:family="table-column">
      <style:table-column-properties style:column-width="0.984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984in" style:use-optimal-column-width="false"/>
    </style:style>
    <style:style style:name="TableColumn1228" style:family="table-column">
      <style:table-column-properties style:column-width="0.9847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0.984in" style:use-optimal-column-width="false"/>
    </style:style>
    <style:style style:name="TableColumn1231" style:family="table-column">
      <style:table-column-properties style:column-width="0.8861in" style:use-optimal-column-width="false"/>
    </style:style>
    <style:style style:name="Table1221" style:family="table" style:master-page-name="MPF2">
      <style:table-properties style:width="10.4347in" fo:margin-left="0in" table:align="left"/>
    </style:style>
    <style:style style:name="TableRow1232" style:family="table-row">
      <style:table-row-properties style:min-row-height="0.4861in" style:use-optimal-row-height="false"/>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4173in" style:use-optimal-row-height="false"/>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2187in" style:use-optimal-row-height="false"/>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2187in" style:use-optimal-row-height="false"/>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indent="0.0263in"/>
    </style:style>
    <style:style style:name="T1282" style:parent-style-name="DefaultParagraphFont" style:family="text">
      <style:text-properties fo:color="#000000" fo:font-size="8pt" style:font-size-asian="8p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2187in" style:use-optimal-row-height="false"/>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9pt" style:font-size-asian="9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9pt" style:font-size-asian="9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9pt" style:font-size-asian="9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9pt" style:font-size-asian="9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9pt" style:font-size-asian="9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9pt" style:font-size-asian="9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size="9pt" style:font-size-asian="9pt" style:language-asian="lt" style:country-asian="L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size="9pt" style:font-size-asian="9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size="9pt" style:font-size-asian="9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size="9pt" style:font-size-asian="9pt" style:language-asian="lt" style:country-asian="LT"/>
    </style:style>
    <style:style style:name="TableRow1316" style:family="table-row">
      <style:table-row-properties style:min-row-height="0.2916in" style:use-optimal-row-height="false"/>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1" style:family="table-row">
      <style:table-row-properties style:min-row-height="0.2916in" style:use-optimal-row-height="false"/>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color="#000000" fo:font-size="14pt" style:font-size-asian="14pt" style:font-size-complex="14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color="#000000" fo:font-size="14pt" style:font-size-asian="14pt" style:font-size-complex="14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2291in" style:use-optimal-row-height="false"/>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fo:font-size="8pt" style:font-size-asian="8pt" style:font-size-complex="8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2083in" style:use-optimal-row-height="false"/>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370" style:family="table-row">
      <style:table-row-properties style:min-row-height="0.2395in" style:use-optimal-row-height="false"/>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2395in" style:use-optimal-row-height="false"/>
    </style:style>
    <style:style style:name="P1384" style:parent-style-name="Normal" style:family="paragraph">
      <style:text-properties style:font-name="Calibri" style:font-name-complex="Calibri"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6562in" style:use-optimal-row-height="false"/>
    </style:style>
    <style:style style:name="P1394" style:parent-style-name="Normal" style:family="paragraph">
      <style:text-properties style:font-name="Calibri" style:font-name-complex="Calibri"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2083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95in"/>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95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indent="0.0395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indent="0.0395in"/>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0395in"/>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0395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395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indent="0.0395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0395in"/>
      <style:text-properties fo:color="#000000" fo:font-size="11pt" style:font-size-asian="11pt" style:font-size-complex="11pt" style:language-asian="lt" style:country-asian="LT"/>
    </style:style>
    <style:style style:name="TableRow1429" style:family="table-row">
      <style:table-row-properties style:min-row-height="0.2083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indent="0.0395in"/>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95in"/>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395in"/>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0395in"/>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0395in"/>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95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indent="0.0395in"/>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0395in"/>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indent="0.0395in"/>
      <style:text-properties fo:color="#000000" fo:font-size="11pt" style:font-size-asian="11pt" style:font-size-complex="11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395in"/>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395in"/>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0395in"/>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indent="0.0395in"/>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395in"/>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395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395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95in"/>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395in"/>
      <style:text-properties fo:color="#000000" fo:font-size="11pt" style:font-size-asian="11pt" style:font-size-complex="11pt" style:language-asian="lt" style:country-asian="LT"/>
    </style:style>
    <style:style style:name="TableRow1471" style:family="table-row">
      <style:table-row-properties style:min-row-height="0.2083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395in"/>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395in"/>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0395in"/>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indent="0.0395in"/>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0395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indent="0.0395in"/>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indent="0.0395in"/>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0395in"/>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395in"/>
      <style:text-properties fo:color="#000000" fo:font-size="11pt" style:font-size-asian="11pt" style:font-size-complex="11pt" style:language-asian="lt" style:country-asian="LT"/>
    </style:style>
    <style:style style:name="TableRow1492" style:family="table-row">
      <style:table-row-properties style:min-row-height="0.2083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indent="0.0395in"/>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395in"/>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395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0395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indent="0.0395in"/>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indent="0.0395in"/>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indent="0.0395in"/>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395in"/>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95in"/>
      <style:text-properties fo:color="#000000" fo:font-size="11pt" style:font-size-asian="11pt" style:font-size-complex="11pt" style:language-asian="lt" style:country-asian="LT"/>
    </style:style>
    <style:style style:name="TableRow1513" style:family="table-row">
      <style:table-row-properties style:min-row-height="0.2083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0395in"/>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0395in"/>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indent="0.0395in"/>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indent="0.0395in"/>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indent="0.0395in"/>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395in"/>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indent="0.0395in"/>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395in"/>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395in"/>
      <style:text-properties fo:color="#000000" fo:font-size="11pt" style:font-size-asian="11pt" style:font-size-complex="11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indent="0.0395in"/>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indent="0.0395in"/>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395in"/>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indent="0.0395in"/>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indent="0.0395in"/>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indent="0.0395in"/>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indent="0.0395in"/>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indent="0.0395in"/>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395in"/>
      <style:text-properties fo:color="#000000" fo:font-size="11pt" style:font-size-asian="11pt" style:font-size-complex="11pt" style:language-asian="lt" style:country-asian="LT"/>
    </style:style>
    <style:style style:name="TableRow1555" style:family="table-row">
      <style:table-row-properties style:min-row-height="0.2083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0395in"/>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95in"/>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indent="0.0395in"/>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indent="0.0395in"/>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395in"/>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indent="0.0395in"/>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indent="0.0395in"/>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0395in"/>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indent="0.0395in"/>
      <style:text-properties fo:color="#000000" fo:font-size="11pt" style:font-size-asian="11pt" style:font-size-complex="11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indent="0.0395in"/>
      <style:text-properties fo:color="#000000" fo:font-size="11pt" style:font-size-asian="11pt" style:font-size-complex="11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395in"/>
      <style:text-properties fo:color="#000000"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fo:font-size="11pt" style:font-size-asian="11pt" style:font-size-complex="11pt" style:language-asian="lt" style:country-asian="LT"/>
    </style:style>
    <style:style style:name="P1597" style:parent-style-name="Normal" style:family="paragraph">
      <style:text-properties fo:font-weight="bold" style:font-weight-asian="bold" style:font-size-complex="12pt"/>
    </style:style>
    <style:style style:name="P1598" style:parent-style-name="Normal" style:family="paragraph">
      <style:paragraph-properties fo:text-align="center" fo:text-indent="0.4722in"/>
    </style:style>
    <style:style style:name="TableColumn1600" style:family="table-column">
      <style:table-column-properties style:column-width="0.3937in" style:use-optimal-column-width="false"/>
    </style:style>
    <style:style style:name="TableColumn1601" style:family="table-column">
      <style:table-column-properties style:column-width="2.1659in" style:use-optimal-column-width="false"/>
    </style:style>
    <style:style style:name="TableColumn1602" style:family="table-column">
      <style:table-column-properties style:column-width="1.2111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9833in" style:use-optimal-column-width="false"/>
    </style:style>
    <style:style style:name="TableColumn1606" style:family="table-column">
      <style:table-column-properties style:column-width="0.9305in" style:use-optimal-column-width="false"/>
    </style:style>
    <style:style style:name="TableColumn1607" style:family="table-column">
      <style:table-column-properties style:column-width="0.9305in" style:use-optimal-column-width="false"/>
    </style:style>
    <style:style style:name="TableColumn1608" style:family="table-column">
      <style:table-column-properties style:column-width="0.9305in" style:use-optimal-column-width="false"/>
    </style:style>
    <style:style style:name="TableColumn1609" style:family="table-column">
      <style:table-column-properties style:column-width="0.9208in" style:use-optimal-column-width="false"/>
    </style:style>
    <style:style style:name="TableColumn1610" style:family="table-column">
      <style:table-column-properties style:column-width="0.0097in" style:use-optimal-column-width="false"/>
    </style:style>
    <style:style style:name="TableColumn1611" style:family="table-column">
      <style:table-column-properties style:column-width="0.9208in" style:use-optimal-column-width="false"/>
    </style:style>
    <style:style style:name="TableColumn1612" style:family="table-column">
      <style:table-column-properties style:column-width="0.9305in" style:use-optimal-column-width="false"/>
    </style:style>
    <style:style style:name="TableColumn1613" style:family="table-column">
      <style:table-column-properties style:column-width="0.9305in" style:use-optimal-column-width="false"/>
    </style:style>
    <style:style style:name="Table1599" style:family="table" style:master-page-name="MPF3">
      <style:table-properties style:width="13.2263in" fo:margin-left="0in" table:align="left"/>
    </style:style>
    <style:style style:name="TableRow1614" style:family="table-row">
      <style:table-row-properties style:min-row-height="0.2187in" style:use-optimal-row-height="false"/>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justify"/>
      <style:text-properties fo:color="#000000" style:font-size-complex="12pt" style:language-asian="lt" style:country-asian="LT"/>
    </style:style>
    <style:style style:name="P1635" style:parent-style-name="Normal" style:family="paragraph">
      <style:text-properties fo:color="#000000" style:font-size-complex="12pt" style:language-asian="lt" style:country-asian="LT"/>
    </style:style>
    <style:style style:name="TableRow1636" style:family="table-row">
      <style:table-row-properties style:min-row-height="0.2187in" style:use-optimal-row-height="false"/>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fo:font-size="10pt" style:font-size-asian="10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style:font-size-complex="12pt" style:language-asian="lt" style:country-asian="LT"/>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Row1649" style:family="table-row">
      <style:table-row-properties style:min-row-height="0.2187in" style:use-optimal-row-height="false"/>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style:font-size-complex="12pt" style:language-asian="lt" style:country-asian="L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text-properties style:font-size-complex="12pt" style:language-asian="lt" style:country-asian="LT"/>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style:font-size-complex="12pt" style:language-asian="lt" style:country-asian="LT"/>
    </style:style>
    <style:style style:name="TableRow1664" style:family="table-row">
      <style:table-row-properties style:min-row-height="0.2187in" style:use-optimal-row-height="false"/>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T1668" style:parent-style-name="DefaultParagraphFont" style:family="text">
      <style:text-properties fo:color="#000000" fo:font-size="8pt" style:font-size-asian="8p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style:font-size-complex="12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text-properties style:font-size-complex="12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Row1683" style:family="table-row">
      <style:table-row-properties style:min-row-height="0.2187in" style:use-optimal-row-height="false"/>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Row1704" style:family="table-row">
      <style:table-row-properties style:min-row-height="0.2916in" style:use-optimal-row-height="false"/>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9" style:family="table-row">
      <style:table-row-properties style:min-row-height="0.2916in" style:use-optimal-row-height="false"/>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text-indent="0.3875in"/>
      <style:text-properties fo:color="#000000" style:font-size-complex="12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min-row-height="0.2291in" style:use-optimal-row-height="false"/>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center"/>
      <style:text-properties fo:color="#000000" fo:font-size="8pt" style:font-size-asian="8pt" style:font-size-complex="8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58" style:family="table-row">
      <style:table-row-properties style:min-row-height="0.2395in" style:use-optimal-row-height="false"/>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Row1771" style:family="table-row">
      <style:table-row-properties style:min-row-height="0.2395in" style:use-optimal-row-height="false"/>
    </style:style>
    <style:style style:name="P1772" style:parent-style-name="Normal" style:family="paragraph">
      <style:text-properties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P1774" style:parent-style-name="Normal" style:family="paragraph">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6562in" style:use-optimal-row-height="false"/>
    </style:style>
    <style:style style:name="P1782" style:parent-style-name="Normal" style:family="paragraph">
      <style:text-properties fo:color="#000000" style:font-size-complex="12pt" style:language-asian="lt" style:country-asian="LT"/>
    </style:style>
    <style:style style:name="P1783" style:parent-style-name="Normal" style:family="paragraph">
      <style:text-properties fo:color="#000000" style:font-size-complex="12pt" style:language-asian="lt" style:country-asian="LT"/>
    </style:style>
    <style:style style:name="P1784" style:parent-style-name="Normal" style:family="paragraph">
      <style:text-properties fo:color="#000000" style:font-size-complex="12pt" style:language-asian="lt" style:country-asian="LT"/>
    </style:style>
    <style:style style:name="P1785" style:parent-style-name="Normal" style:family="paragraph">
      <style:text-properties fo:color="#000000" style:font-size-complex="12pt" style:language-asian="lt" style:country-asian="LT"/>
    </style:style>
    <style:style style:name="P1786" style:parent-style-name="Normal" style:family="paragraph">
      <style:text-properties fo:color="#000000" style:font-size-complex="12pt" style:language-asian="lt" style:country-asian="LT"/>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Row1796" style:family="table-row">
      <style:table-row-properties style:min-row-height="0.2187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indent="0.043in"/>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indent="0.043in"/>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043in"/>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indent="0.043in"/>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43in"/>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43in"/>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43in"/>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043in"/>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43in"/>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indent="0.043in"/>
      <style:text-properties fo:color="#000000" style:font-size-complex="12pt" style:language-asian="lt" style:country-asian="LT"/>
    </style:style>
    <style:style style:name="TableRow1817" style:family="table-row">
      <style:table-row-properties style:min-row-height="0.2187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043in"/>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43in"/>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43in"/>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043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43in"/>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43in"/>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43in"/>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43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43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43in"/>
      <style:text-properties fo:color="#000000" style:font-size-complex="12pt"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43in"/>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43in"/>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43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43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43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43in"/>
      <style:text-properties fo:color="#000000" style:font-size-complex="12pt" style:language-asian="lt" style:country-asian="LT"/>
    </style:style>
    <style:style style:name="TableRow1859" style:family="table-row">
      <style:table-row-properties style:min-row-height="0.2187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indent="0.043in"/>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43in"/>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043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43in"/>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indent="0.043in"/>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43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indent="0.043in"/>
      <style:text-properties fo:color="#000000" style:font-size-complex="12pt" style:language-asian="lt" style:country-asian="LT"/>
    </style:style>
    <style:style style:name="TableRow1880" style:family="table-row">
      <style:table-row-properties style:min-row-height="0.2187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43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43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43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indent="0.043in"/>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43in"/>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43in"/>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43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43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43in"/>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Row1901" style:family="table-row">
      <style:table-row-properties style:min-row-height="0.2187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43in"/>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43in"/>
      <style:text-properties fo:color="#000000" style:font-size-complex="12pt" style:language-asian="lt" style:country-asian="LT"/>
    </style:style>
    <style:style style:name="TableRow1922" style:family="table-row">
      <style:table-row-properties style:min-row-height="0.2187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043in"/>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43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043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43in"/>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43in"/>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043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indent="0.043in"/>
      <style:text-properties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43in"/>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43in"/>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43in"/>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indent="0.043in"/>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indent="0.043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04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43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43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43in"/>
      <style:text-properties fo:color="#000000" style:font-size-complex="12pt" style:language-asian="lt" style:country-asian="LT"/>
    </style:style>
    <style:style style:name="TableRow1964" style:family="table-row">
      <style:table-row-properties style:min-row-height="0.2187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P1985" style:parent-style-name="Normal" style:family="paragraph">
      <style:paragraph-properties fo:text-align="center" fo:text-indent="0.4722in"/>
    </style:style>
    <style:style style:name="P1986" style:parent-style-name="Normal" style:family="paragraph">
      <style:paragraph-properties fo:text-align="center" fo:text-indent="0.4722in"/>
    </style:style>
    <style:style style:name="TableColumn1988" style:family="table-column">
      <style:table-column-properties style:column-width="0.1972in"/>
    </style:style>
    <style:style style:name="TableColumn1989" style:family="table-column">
      <style:table-column-properties style:column-width="1.5138in"/>
    </style:style>
    <style:style style:name="TableColumn1990" style:family="table-column">
      <style:table-column-properties style:column-width="1.5138in"/>
    </style:style>
    <style:style style:name="TableColumn1991" style:family="table-column">
      <style:table-column-properties style:column-width="1.5277in"/>
    </style:style>
    <style:style style:name="TableColumn1992" style:family="table-column">
      <style:table-column-properties style:column-width="1.5138in"/>
    </style:style>
    <style:style style:name="Table1987" style:family="table" style:master-page-name="MPF4">
      <style:table-properties style:width="6.2666in" fo:margin-left="0in" table:align="left"/>
    </style:style>
    <style:style style:name="TableRow1993" style:family="table-row">
      <style:table-row-properties style:min-row-height="0.2291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1" style:parent-style-name="Normal" style:family="paragraph">
      <style:text-properties style:font-size-complex="12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fo:color="#000000"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min-row-height="0.2291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Row2020" style:family="table-row">
      <style:table-row-properties style:min-row-height="0.2291in"/>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ableRow2026" style:family="table-row">
      <style:table-row-properties style:min-row-height="0.2291in"/>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Row2037" style:family="table-row">
      <style:table-row-properties style:min-row-height="0.2291in"/>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Row2042" style:family="table-row">
      <style:table-row-properties style:min-row-height="0.2291in"/>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Row2053" style:family="table-row">
      <style:table-row-properties style:min-row-height="0.2291in"/>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3645in"/>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9" style:family="table-row">
      <style:table-row-properties style:min-row-height="0.2291in"/>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80" style:family="table-row">
      <style:table-row-properties style:min-row-height="0.5208in"/>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291in"/>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43in"/>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43in"/>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3in"/>
      <style:text-properties fo:color="#000000" style:font-size-complex="12pt" style:language-asian="lt" style:country-asian="LT"/>
    </style:style>
    <style:style style:name="TableRow2102" style:family="table-row">
      <style:table-row-properties style:min-row-height="0.2291in"/>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3in"/>
      <style:text-properties fo:color="#000000"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3in"/>
      <style:text-properties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3in"/>
      <style:text-properties fo:color="#000000" style:font-size-complex="12pt" style:language-asian="lt" style:country-asian="LT"/>
    </style:style>
    <style:style style:name="TableRow2113" style:family="table-row">
      <style:table-row-properties style:min-row-height="0.2291in"/>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43in"/>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3in"/>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3in"/>
      <style:text-properties fo:color="#000000" style:font-size-complex="12pt" style:language-asian="lt" style:country-asian="LT"/>
    </style:style>
    <style:style style:name="TableRow2124" style:family="table-row">
      <style:table-row-properties style:min-row-height="0.2291in"/>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P2135" style:parent-style-name="Normal" style:family="paragraph">
      <style:paragraph-properties fo:text-align="center" fo:text-indent="0.4722in"/>
    </style:style>
    <style:style style:name="P2136" style:parent-style-name="Normal" style:family="paragraph">
      <style:paragraph-properties fo:text-align="center"/>
    </style:style>
    <style:style style:name="P2137" style:parent-style-name="Normal" style:family="paragraph">
      <style:paragraph-properties fo:text-align="justify">
        <style:tab-stops>
          <style:tab-stop style:type="left" style:position="5.3159in"/>
        </style:tab-stops>
      </style:paragraph-properties>
    </style:style>
    <style:style style:name="TableColumn2139" style:family="table-column">
      <style:table-column-properties style:column-width="0.0069in"/>
    </style:style>
    <style:style style:name="TableColumn2140" style:family="table-column">
      <style:table-column-properties style:column-width="0.3666in"/>
    </style:style>
    <style:style style:name="TableColumn2141" style:family="table-column">
      <style:table-column-properties style:column-width="0.25in"/>
    </style:style>
    <style:style style:name="TableColumn2142" style:family="table-column">
      <style:table-column-properties style:column-width="1.375in"/>
    </style:style>
    <style:style style:name="TableColumn2143" style:family="table-column">
      <style:table-column-properties style:column-width="0.7222in"/>
    </style:style>
    <style:style style:name="TableColumn2144" style:family="table-column">
      <style:table-column-properties style:column-width="0.4722in"/>
    </style:style>
    <style:style style:name="TableColumn2145" style:family="table-column">
      <style:table-column-properties style:column-width="0.6173in"/>
    </style:style>
    <style:style style:name="TableColumn2146" style:family="table-column">
      <style:table-column-properties style:column-width="0.4305in"/>
    </style:style>
    <style:style style:name="TableColumn2147" style:family="table-column">
      <style:table-column-properties style:column-width="0.5673in"/>
    </style:style>
    <style:style style:name="TableColumn2148" style:family="table-column">
      <style:table-column-properties style:column-width="0.5298in"/>
    </style:style>
    <style:style style:name="TableColumn2149" style:family="table-column">
      <style:table-column-properties style:column-width="0.4541in"/>
    </style:style>
    <style:style style:name="TableColumn2150" style:family="table-column">
      <style:table-column-properties style:column-width="0.6013in"/>
    </style:style>
    <style:style style:name="TableColumn2151" style:family="table-column">
      <style:table-column-properties style:column-width="0.3819in"/>
    </style:style>
    <style:style style:name="TableColumn2152" style:family="table-column">
      <style:table-column-properties style:column-width="0.8125in"/>
    </style:style>
    <style:style style:name="TableColumn2153" style:family="table-column">
      <style:table-column-properties style:column-width="0.118in"/>
    </style:style>
    <style:style style:name="TableColumn2154" style:family="table-column">
      <style:table-column-properties style:column-width="0.9305in"/>
    </style:style>
    <style:style style:name="TableColumn2155" style:family="table-column">
      <style:table-column-properties style:column-width="0.9305in"/>
    </style:style>
    <style:style style:name="TableColumn2156" style:family="table-column">
      <style:table-column-properties style:column-width="0.8076in"/>
    </style:style>
    <style:style style:name="TableColumn2157" style:family="table-column">
      <style:table-column-properties style:column-width="0.1229in"/>
    </style:style>
    <style:style style:name="Table2138" style:family="table" style:master-page-name="MPF5">
      <style:table-properties style:width="10.4979in" fo:margin-left="0in" table:align="left"/>
    </style:style>
    <style:style style:name="TableRow2158" style:family="table-row">
      <style:table-row-properties style:min-row-height="0.2187in"/>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fo:break-before="page" style:page-number="2">
        <style:tab-stops>
          <style:tab-stop style:type="center" style:position="3.3465in"/>
          <style:tab-stop style:type="right" style:position="6.693in"/>
        </style:tab-stops>
      </style:paragraph-properties>
    </style:style>
    <style:style style:name="P21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P2183" style:parent-style-name="Normal" style:family="paragraph">
      <style:text-properties fo:color="#000000" style:font-size-complex="12pt" style:language-asian="lt" style:country-asian="LT"/>
    </style:style>
    <style:style style:name="TableRow2184" style:family="table-row">
      <style:table-row-properties style:min-row-height="0.2187in"/>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min-row-height="0.2187in"/>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Row2208" style:family="table-row">
      <style:table-row-properties style:min-row-height="0.2187in"/>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writing-mode="lr-tb" style:vertical-align="bottom" fo:padding-top="0in" fo:padding-left="0.075in" fo:padding-bottom="0in" fo:padding-right="0.075in" fo:wrap-option="no-wrap"/>
    </style:style>
    <style:style style:name="T2212" style:parent-style-name="DefaultParagraphFont" style:family="text">
      <style:text-properties fo:color="#000000" fo:font-size="8pt" style:font-size-asian="8pt"/>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2187in"/>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Row2248" style:family="table-row">
      <style:table-row-properties style:min-row-height="0.2916in"/>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ableRow2256" style:family="table-row">
      <style:table-row-properties style:min-row-height="0.2916in"/>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text-indent="0.9472in"/>
      <style:text-properties fo:color="#000000" style:font-size-complex="12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min-row-height="0.2291in"/>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paragraph-properties fo:text-align="center"/>
      <style:text-properties fo:color="#000000" fo:font-size="8pt" style:font-size-asian="8pt" style:font-size-complex="8pt" style:language-asian="lt" style:country-asian="L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2187in"/>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07" style:family="table-row">
      <style:table-row-properties style:min-row-height="0.5937in"/>
    </style:style>
    <style:style style:name="TableCell2309"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2in"/>
    </style:style>
    <style:style style:name="TableCell2326"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text-properties fo:color="#000000"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395in"/>
      <style:text-properties fo:color="#000000"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395in"/>
      <style:text-properties fo:color="#000000"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395in"/>
      <style:text-properties fo:color="#000000"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95in"/>
      <style:text-properties fo:color="#000000"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395in"/>
      <style:text-properties fo:color="#000000"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indent="0.0395in"/>
      <style:text-properties fo:color="#000000"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indent="0.0395in"/>
      <style:text-properties fo:color="#000000" fo:font-size="11pt" style:font-size-asian="11pt" style:font-size-complex="11pt" style:language-asian="lt" style:country-asian="LT"/>
    </style:style>
    <style:style style:name="TableRow2341" style:family="table-row">
      <style:table-row-properties style:min-row-height="0.2in"/>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395in"/>
      <style:text-properties fo:color="#000000"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395in"/>
      <style:text-properties fo:color="#000000"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395in"/>
      <style:text-properties fo:color="#000000" fo:font-size="11pt" style:font-size-asian="11pt" style:font-size-complex="11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395in"/>
      <style:text-properties fo:color="#000000" fo:font-size="11pt" style:font-size-asian="11pt" style:font-size-complex="11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395in"/>
      <style:text-properties fo:color="#000000"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395in"/>
      <style:text-properties fo:color="#000000" fo:font-size="11pt" style:font-size-asian="11pt" style:font-size-complex="11pt"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395in"/>
      <style:text-properties fo:color="#000000" fo:font-size="11pt" style:font-size-asian="11pt" style:font-size-complex="11pt" style:language-asian="lt" style:country-asian="LT"/>
    </style:style>
    <style:style style:name="TableRow2358" style:family="table-row">
      <style:table-row-properties style:min-row-height="0.2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395in"/>
      <style:text-properties fo:color="#000000"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395in"/>
      <style:text-properties fo:color="#000000"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395in"/>
      <style:text-properties fo:color="#000000"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395in"/>
      <style:text-properties fo:color="#000000" fo:font-size="11pt" style:font-size-asian="11pt" style:font-size-complex="11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95in"/>
      <style:text-properties fo:color="#000000"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395in"/>
      <style:text-properties fo:color="#000000"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395in"/>
      <style:text-properties fo:color="#000000"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395in"/>
      <style:text-properties fo:color="#000000" fo:font-size="11pt" style:font-size-asian="11pt" style:font-size-complex="11pt" style:language-asian="lt" style:country-asian="LT"/>
    </style:style>
    <style:style style:name="TableRow2375" style:family="table-row">
      <style:table-row-properties style:min-row-height="0.2in"/>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395in"/>
      <style:text-properties fo:color="#000000"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95in"/>
      <style:text-properties fo:color="#000000"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95in"/>
      <style:text-properties fo:color="#000000" fo:font-size="11pt" style:font-size-asian="11pt" style:font-size-complex="11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indent="0.0395in"/>
      <style:text-properties fo:color="#000000"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95in"/>
      <style:text-properties fo:color="#000000" fo:font-size="11pt" style:font-size-asian="11pt" style:font-size-complex="11pt" style:language-asian="lt" style:country-asian="LT"/>
    </style:style>
    <style:style style:name="TableCell2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95in"/>
      <style:text-properties fo:color="#000000"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395in"/>
      <style:text-properties fo:color="#000000" fo:font-size="11pt" style:font-size-asian="11pt" style:font-size-complex="11pt"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395in"/>
      <style:text-properties fo:color="#000000" fo:font-size="11pt" style:font-size-asian="11pt" style:font-size-complex="11pt" style:language-asian="lt" style:country-asian="LT"/>
    </style:style>
    <style:style style:name="TableRow2392" style:family="table-row">
      <style:table-row-properties style:min-row-height="0.2in"/>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395in"/>
      <style:text-properties fo:color="#000000"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indent="0.0395in"/>
      <style:text-properties fo:color="#000000"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indent="0.0395in"/>
      <style:text-properties fo:color="#000000"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395in"/>
      <style:text-properties fo:color="#000000"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395in"/>
      <style:text-properties fo:color="#000000" fo:font-size="11pt" style:font-size-asian="11pt" style:font-size-complex="11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indent="0.0395in"/>
      <style:text-properties fo:color="#000000"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indent="0.0395in"/>
      <style:text-properties fo:color="#000000"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0395in"/>
      <style:text-properties fo:color="#000000" fo:font-size="11pt" style:font-size-asian="11pt" style:font-size-complex="11pt" style:language-asian="lt" style:country-asian="LT"/>
    </style:style>
    <style:style style:name="TableRow2409" style:family="table-row">
      <style:table-row-properties style:min-row-height="0.2083in"/>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395in"/>
      <style:text-properties fo:color="#000000" fo:font-size="11pt" style:font-size-asian="11pt" style:font-size-complex="11pt" style:language-asian="lt" style:country-asian="LT"/>
    </style:style>
    <style:style style:name="TableCell2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95in"/>
      <style:text-properties fo:color="#000000"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0395in"/>
      <style:text-properties fo:color="#000000"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395in"/>
      <style:text-properties fo:color="#000000"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95in"/>
      <style:text-properties fo:color="#000000" fo:font-size="11pt" style:font-size-asian="11pt" style:font-size-complex="11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395in"/>
      <style:text-properties fo:color="#000000"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95in"/>
      <style:text-properties fo:color="#000000"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95in"/>
      <style:text-properties fo:color="#000000" fo:font-size="11pt" style:font-size-asian="11pt" style:font-size-complex="11pt" style:language-asian="lt" style:country-asian="LT"/>
    </style:style>
    <style:style style:name="TableRow2426" style:family="table-row">
      <style:table-row-properties style:min-row-height="0.2083in"/>
    </style:style>
    <style:style style:name="TableCell2428"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fo:font-size="11pt" style:font-size-asian="11pt" style:font-size-complex="11pt" style:language-asian="lt" style:country-asian="LT"/>
    </style:style>
    <style:style style:name="TableCell2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Cell2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fo:font-size="11pt" style:font-size-asian="11pt" style:font-size-complex="11pt" style:language-asian="lt" style:country-asian="LT"/>
    </style:style>
    <style:style style:name="TableCell2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fo:font-size="11pt" style:font-size-asian="11pt" style:font-size-complex="11pt" style:language-asian="lt" style:country-asian="LT"/>
    </style:style>
    <style:style style:name="TableCell2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fo:font-size="11pt" style:font-size-asian="11pt" style:font-size-complex="11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text-properties fo:color="#000000" fo:font-size="11pt" style:font-size-asian="11pt" style:font-size-complex="11pt" style:language-asian="lt" style:country-asian="LT"/>
    </style:style>
    <style:style style:name="TableRow2443" style:family="table-row">
      <style:table-row-properties style:min-row-height="0.2083in"/>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95in"/>
      <style:text-properties fo:color="#000000"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395in"/>
      <style:text-properties fo:color="#000000" fo:font-size="11pt" style:font-size-asian="11pt" style:font-size-complex="11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fo:font-size="11pt" style:font-size-asian="11pt" style:font-size-complex="11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395in"/>
      <style:text-properties fo:color="#000000" fo:font-size="11pt" style:font-size-asian="11pt" style:font-size-complex="11pt" style:language-asian="lt" style:country-asian="LT"/>
    </style:style>
    <style:style style:name="TableCell2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fo:font-size="11pt" style:font-size-asian="11pt" style:font-size-complex="11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95in"/>
      <style:text-properties fo:color="#000000" fo:font-size="11pt" style:font-size-asian="11pt" style:font-size-complex="11pt" style:language-asian="lt" style:country-asian="LT"/>
    </style:style>
    <style:style style:name="P2460" style:parent-style-name="Normal" style:family="paragraph">
      <style:paragraph-properties fo:widows="0" fo:orphans="0" fo:text-align="center" fo:margin-left="0.075in" fo:margin-right="0.0659in">
        <style:tab-stops/>
      </style:paragraph-propertie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master-page-name="MPF6" style:family="paragraph">
      <style:paragraph-properties fo:break-before="page" fo:text-align="justify" style:vertical-align="baseline" fo:margin-left="7.6784in" fo:text-indent="0.0013in" style:page-number="2">
        <style:tab-stops>
          <style:tab-stop style:type="left" style:position="0in"/>
        </style:tab-stops>
      </style:paragraph-properties>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P2475" style:parent-style-name="Normal" style:family="paragraph">
      <style:paragraph-properties fo:text-align="justify" style:vertical-align="baseline" fo:margin-left="7.6784in" fo:text-indent="0.0013in">
        <style:tab-stops>
          <style:tab-stop style:type="left" style:position="0in"/>
        </style:tab-stops>
      </style:paragraph-properties>
      <style:text-properties style:font-name-asian="Calibri" fo:color="#000000" style:font-size-complex="12pt" fo:language="en" fo:country="US" style:language-asian="lt" style:country-asian="LT"/>
    </style:style>
    <style:style style:name="TableColumn2477" style:family="table-column">
      <style:table-column-properties style:column-width="0.3326in"/>
    </style:style>
    <style:style style:name="TableColumn2478" style:family="table-column">
      <style:table-column-properties style:column-width="0.3861in"/>
    </style:style>
    <style:style style:name="TableColumn2479" style:family="table-column">
      <style:table-column-properties style:column-width="2.1361in"/>
    </style:style>
    <style:style style:name="TableColumn2480" style:family="table-column">
      <style:table-column-properties style:column-width="0.8138in"/>
    </style:style>
    <style:style style:name="TableColumn2481" style:family="table-column">
      <style:table-column-properties style:column-width="2.4895in"/>
    </style:style>
    <style:style style:name="TableColumn2482" style:family="table-column">
      <style:table-column-properties style:column-width="1.0472in"/>
    </style:style>
    <style:style style:name="TableColumn2483" style:family="table-column">
      <style:table-column-properties style:column-width="0.3145in"/>
    </style:style>
    <style:style style:name="TableColumn2484" style:family="table-column">
      <style:table-column-properties style:column-width="0.6069in"/>
    </style:style>
    <style:style style:name="TableColumn2485" style:family="table-column">
      <style:table-column-properties style:column-width="2.1104in"/>
    </style:style>
    <style:style style:name="Table2476" style:family="table">
      <style:table-properties style:width="10.2375in" fo:margin-left="0in" table:align="left"/>
    </style:style>
    <style:style style:name="TableRow2486" style:family="table-row">
      <style:table-row-properties style:min-row-height="0.2in"/>
    </style:style>
    <style:style style:name="TableCell2487" style:family="table-cell">
      <style:table-cell-properties fo:border="none" fo:background-color="#FFFFFF"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fo:color="#000000" style:font-size-complex="12pt"/>
    </style:style>
    <style:style style:name="P2489" style:parent-style-name="Normal" style:family="paragraph">
      <style:paragraph-properties fo:text-align="center"/>
      <style:text-properties fo:font-weight="bold" style:font-weight-asian="bold" style:font-weight-complex="bold" fo:color="#000000"/>
    </style:style>
    <style:style style:name="P2490" style:parent-style-name="Normal" style:family="paragraph">
      <style:paragraph-properties fo:text-align="center"/>
      <style:text-properties fo:font-weight="bold" style:font-weight-asian="bold" style:font-weight-complex="bold" fo:color="#000000"/>
    </style:style>
    <style:style style:name="P2491" style:parent-style-name="Normal" style:family="paragraph">
      <style:paragraph-properties fo:text-align="center"/>
      <style:text-properties fo:font-weight="bold" style:font-weight-asian="bold" style:font-weight-complex="bold" fo:color="#000000" style:font-size-complex="12pt"/>
    </style:style>
    <style:style style:name="P2492" style:parent-style-name="Normal" style:family="paragraph">
      <style:text-properties fo:font-weight="bold" style:font-weight-asian="bold" style:font-weight-complex="bold" fo:color="#000000" style:font-size-complex="12pt"/>
    </style:style>
    <style:style style:name="P2493" style:parent-style-name="Normal" style:family="paragraph">
      <style:text-properties fo:font-weight="bold" style:font-weight-asian="bold" style:font-weight-complex="bold" fo:color="#000000" style:font-size-complex="12pt"/>
    </style:style>
    <style:style style:name="TableRow2494" style:family="table-row">
      <style:table-row-properties style:min-row-height="0.2in"/>
    </style:style>
    <style:style style:name="TableCell2495" style:family="table-cell">
      <style:table-cell-properties fo:border="none"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style:font-size-complex="12pt"/>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style:font-size-complex="12pt"/>
    </style:style>
    <style:style style:name="TableRow2509" style:family="table-row">
      <style:table-row-properties style:min-row-height="0.243in"/>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text-properties fo:font-weight="bold" style:font-weight-asian="bold" style:font-weight-complex="bold" fo:color="#000000" style:font-size-complex="12pt"/>
    </style:style>
    <style:style style:name="TableCell2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font-weight="bold" style:font-weight-asian="bold" style:font-weight-complex="bold" fo:color="#000000" style:font-size-complex="12pt"/>
    </style:style>
    <style:style style:name="TableCell2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text-properties fo:font-weight="bold" style:font-weight-asian="bold" style:font-weight-complex="bold" fo:color="#000000" style:font-size-complex="12pt"/>
    </style:style>
    <style:style style:name="TableRow2516" style:family="table-row">
      <style:table-row-properties style:min-row-height="0.276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text-properties fo:font-weight="bold" style:font-weight-asian="bold" style:font-weight-complex="bold" fo:color="#000000" style:font-size-complex="12pt"/>
    </style:style>
    <style:style style:name="TableCell2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font-weight="bold" style:font-weight-asian="bold" style:font-weight-complex="bold" fo:color="#000000" style:font-size-complex="12pt"/>
    </style:style>
    <style:style style:name="TableCell2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text-properties fo:font-weight="bold" style:font-weight-asian="bold" style:font-weight-complex="bold" fo:color="#000000" style:font-size-complex="12pt"/>
    </style:style>
    <style:style style:name="TableRow2523" style:family="table-row">
      <style:table-row-properties/>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text-properties fo:font-weight="bold" style:font-weight-asian="bold" style:font-weight-complex="bold" fo:color="#000000" style:font-size-complex="12pt"/>
    </style:style>
    <style:style style:name="TableCell25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text-properties fo:font-weight="bold" style:font-weight-asian="bold" style:font-weight-complex="bold"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text-position="super 66.6%"/>
    </style:style>
    <style:style style:name="TableRow2542" style:family="table-row">
      <style:table-row-properties style:min-row-height="0.2812in"/>
    </style:style>
    <style:style style:name="TableCell2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4" style:parent-style-name="Normal" style:family="paragraph">
      <style:text-properties fo:font-weight="bold" style:font-weight-asian="bold" style:font-weight-complex="bold" fo:color="#000000" style:font-size-complex="12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text-properties fo:font-weight="bold" style:font-weight-asian="bold" style:font-weight-complex="bold" fo:color="#000000" style:font-size-complex="12pt"/>
    </style:style>
    <style:style style:name="TableRow2547" style:family="table-row">
      <style:table-row-properties style:min-row-height="0.2in"/>
    </style:style>
    <style:style style:name="P2548" style:parent-style-name="Normal" style:family="paragraph">
      <style:text-properties fo:font-weight="bold" style:font-weight-asian="bold" style:font-weight-complex="bold" fo:color="#000000" style:font-size-complex="12pt"/>
    </style:style>
    <style:style style:name="TableCell2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style:font-size-complex="12pt"/>
    </style:style>
    <style:style style:name="TableCell2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style>
    <style:style style:name="TableCell2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font-size-complex="12pt"/>
    </style:style>
    <style:style style:name="TableRow2555" style:family="table-row">
      <style:table-row-properties style:min-row-height="0.2in"/>
    </style:style>
    <style:style style:name="P2556" style:parent-style-name="Normal" style:family="paragraph">
      <style:text-properties fo:font-weight="bold" style:font-weight-asian="bold" style:font-weight-complex="bold" fo:color="#000000" style:font-size-complex="12pt"/>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43in"/>
      <style:text-properties fo:color="#000000" style:font-size-complex="12p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43in"/>
      <style:text-properties fo:color="#000000" style:font-size-complex="12pt"/>
    </style:style>
    <style:style style:name="TableRow2563" style:family="table-row">
      <style:table-row-properties style:min-row-height="0.2in"/>
    </style:style>
    <style:style style:name="P2564" style:parent-style-name="Normal" style:family="paragraph">
      <style:text-properties fo:font-weight="bold" style:font-weight-asian="bold" style:font-weight-complex="bold" fo:color="#000000" style:font-size-complex="12pt"/>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43in"/>
      <style:text-properties fo:color="#000000" style:font-size-complex="12pt"/>
    </style:style>
    <style:style style:name="TableCell2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43in"/>
      <style:text-properties fo:color="#000000" style:font-size-complex="12pt"/>
    </style:style>
    <style:style style:name="TableRow2571" style:family="table-row">
      <style:table-row-properties style:min-row-height="0.2in"/>
    </style:style>
    <style:style style:name="P2572" style:parent-style-name="Normal" style:family="paragraph">
      <style:text-properties fo:font-weight="bold" style:font-weight-asian="bold" style:font-weight-complex="bold" fo:color="#000000" style:font-size-complex="12pt"/>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43in"/>
      <style:text-properties fo:color="#000000" style:font-size-complex="12pt"/>
    </style:style>
    <style:style style:name="TableCell2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43in"/>
      <style:text-properties fo:color="#000000" style:font-size-complex="12pt"/>
    </style:style>
    <style:style style:name="TableRow2579" style:family="table-row">
      <style:table-row-properties style:min-row-height="0.2in"/>
    </style:style>
    <style:style style:name="P2580" style:parent-style-name="Normal" style:family="paragraph">
      <style:text-properties fo:font-weight="bold" style:font-weight-asian="bold" style:font-weight-complex="bold" fo:color="#000000" style:font-size-complex="12pt"/>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43in"/>
      <style:text-properties fo:color="#000000" style:font-size-complex="12pt"/>
    </style:style>
    <style:style style:name="TableCell2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43in"/>
      <style:text-properties fo:color="#000000" style:font-size-complex="12pt"/>
    </style:style>
    <style:style style:name="TableRow2587" style:family="table-row">
      <style:table-row-properties style:min-row-height="0.2in"/>
    </style:style>
    <style:style style:name="P2588" style:parent-style-name="Normal" style:family="paragraph">
      <style:text-properties fo:font-weight="bold" style:font-weight-asian="bold" style:font-weight-complex="bold" fo:color="#000000" style:font-size-complex="12pt"/>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43in"/>
      <style:text-properties fo:color="#000000" style:font-size-complex="12pt"/>
    </style:style>
    <style:style style:name="TableCell2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43in"/>
      <style:text-properties fo:color="#000000" style:font-size-complex="12pt"/>
    </style:style>
    <style:style style:name="TableRow2595" style:family="table-row">
      <style:table-row-properties style:min-row-height="0.2in"/>
    </style:style>
    <style:style style:name="P2596" style:parent-style-name="Normal" style:family="paragraph">
      <style:text-properties fo:font-weight="bold" style:font-weight-asian="bold" style:font-weight-complex="bold" fo:color="#000000" style:font-size-complex="12pt"/>
    </style:style>
    <style:style style:name="TableCell25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43in"/>
      <style:text-properties fo:color="#000000" style:font-size-complex="12pt"/>
    </style:style>
    <style:style style:name="TableCell2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43in"/>
      <style:text-properties fo:color="#000000" style:font-size-complex="12pt"/>
    </style:style>
    <style:style style:name="TableRow2603" style:family="table-row">
      <style:table-row-properties style:min-row-height="0.2in"/>
    </style:style>
    <style:style style:name="P2604" style:parent-style-name="Normal" style:family="paragraph">
      <style:text-properties fo:font-weight="bold" style:font-weight-asian="bold" style:font-weight-complex="bold" fo:color="#000000" style:font-size-complex="12pt"/>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43in"/>
      <style:text-properties fo:color="#000000" style:font-size-complex="12pt"/>
    </style:style>
    <style:style style:name="TableCell2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43in"/>
      <style:text-properties fo:color="#000000" style:font-size-complex="12pt"/>
    </style:style>
    <style:style style:name="TableRow2611" style:family="table-row">
      <style:table-row-properties style:min-row-height="0.2in"/>
    </style:style>
    <style:style style:name="P2612" style:parent-style-name="Normal" style:family="paragraph">
      <style:text-properties fo:font-weight="bold" style:font-weight-asian="bold" style:font-weight-complex="bold" fo:color="#000000" style:font-size-complex="12p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43in"/>
      <style:text-properties fo:color="#000000" style:font-size-complex="12pt"/>
    </style:style>
    <style:style style:name="TableCell26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43in"/>
      <style:text-properties fo:color="#000000" style:font-size-complex="12pt"/>
    </style:style>
    <style:style style:name="TableRow2619" style:family="table-row">
      <style:table-row-properties style:min-row-height="0.2in"/>
    </style:style>
    <style:style style:name="P2620" style:parent-style-name="Normal" style:family="paragraph">
      <style:text-properties fo:font-weight="bold" style:font-weight-asian="bold" style:font-weight-complex="bold" fo:color="#000000" style:font-size-complex="12p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43in"/>
      <style:text-properties fo:color="#000000" style:font-size-complex="12pt"/>
    </style:style>
    <style:style style:name="TableCell2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43in"/>
      <style:text-properties fo:color="#000000" style:font-size-complex="12pt"/>
    </style:style>
    <style:style style:name="TableRow2627" style:family="table-row">
      <style:table-row-properties style:min-row-height="0.1555in"/>
    </style:style>
    <style:style style:name="P2628" style:parent-style-name="Normal" style:family="paragraph">
      <style:text-properties fo:font-weight="bold" style:font-weight-asian="bold" style:font-weight-complex="bold" fo:color="#000000" style:font-size-complex="12p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43in"/>
      <style:text-properties fo:color="#000000" style:font-size-complex="12pt"/>
    </style:style>
    <style:style style:name="TableCell2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43in"/>
      <style:text-properties fo:color="#000000" style:font-size-complex="12pt"/>
    </style:style>
    <style:style style:name="TableRow2635" style:family="table-row">
      <style:table-row-properties style:min-row-height="0.2in"/>
    </style:style>
    <style:style style:name="TableCell26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37" style:parent-style-name="Normal" style:family="paragraph">
      <style:paragraph-properties fo:text-indent="0.043in"/>
      <style:text-properties fo:color="#000000" style:font-size-complex="12pt"/>
    </style:style>
    <style:style style:name="TableRow2638" style:family="table-row">
      <style:table-row-properties style:min-row-height="0.4062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text-properties fo:font-weight="bold" style:font-weight-asian="bold" style:font-weight-complex="bold" fo:color="#000000" style:font-size-complex="12pt"/>
    </style:style>
    <style:style style:name="TableCell2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text-properties fo:color="#000000" style:font-size-complex="12pt"/>
    </style:style>
    <style:style style:name="TableRow2643" style:family="table-row">
      <style:table-row-properties style:min-row-height="0.4062in"/>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text-properties fo:color="#000000" style:font-size-complex="12pt"/>
    </style:style>
    <style:style style:name="TableCell26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47" style:parent-style-name="Normal" style:family="paragraph">
      <style:paragraph-properties fo:text-indent="0.043in"/>
      <style:text-properties fo:color="#000000" style:font-size-complex="12pt"/>
    </style:style>
    <style:style style:name="TableCell2648" style:family="table-cell">
      <style:table-cell-properties fo:border="none" style:writing-mode="lr-tb" style:vertical-align="bottom" fo:padding-top="0in" fo:padding-left="0.075in" fo:padding-bottom="0in" fo:padding-right="0.075in"/>
    </style:style>
    <style:style style:name="P2649" style:parent-style-name="Normal" style:family="paragraph">
      <style:paragraph-properties fo:text-indent="0.043in"/>
      <style:text-properties fo:color="#000000" style:font-size-complex="12pt"/>
    </style:style>
    <style:style style:name="TableCell26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51" style:parent-style-name="Normal" style:family="paragraph">
      <style:paragraph-properties fo:text-indent="0.043in"/>
      <style:text-properties fo:color="#000000" style:font-size-complex="12pt"/>
    </style:style>
    <style:style style:name="TableRow2652" style:family="table-row">
      <style:table-row-properties style:min-row-height="0.2in"/>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text-indent="0.043in"/>
    </style:style>
    <style:style style:name="T2655" style:parent-style-name="DefaultParagraphFont" style:family="text">
      <style:text-properties fo:color="#000000" style:font-size-complex="12pt" fo:language="en" fo:country="US"/>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indent="0.043in"/>
    </style:style>
    <style:style style:name="T2658" style:parent-style-name="DefaultParagraphFont" style:family="text">
      <style:text-properties fo:color="#000000" style:font-size-complex="12pt" fo:language="en" fo:country="US"/>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indent="0.043in"/>
      <style:text-properties fo:color="#000000" style:font-size-complex="12pt"/>
    </style:style>
    <style:style style:name="TableRow2661" style:family="table-row">
      <style:table-row-properties style:min-row-height="0.2in"/>
    </style:style>
    <style:style style:name="TableCell2662" style:family="table-cell">
      <style:table-cell-properties fo:border="none"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none" style:writing-mode="lr-tb" style:vertical-align="middle" fo:padding-top="0in" fo:padding-left="0.075in" fo:padding-bottom="0in" fo:padding-right="0.075in" fo:wrap-option="no-wrap"/>
    </style:style>
    <style:style style:name="P2665" style:parent-style-name="Normal" style:family="paragraph">
      <style:paragraph-properties fo:text-indent="0.5152in"/>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color="#000000" fo:font-size="10pt" style:font-size-asian="10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671" style:parent-style-name="Normal" style:master-page-name="MPF7" style:family="paragraph">
      <style:paragraph-properties fo:widows="0" fo:orphans="0" fo:break-before="page" style:line-height-at-least="0.1in" fo:text-indent="3.15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77"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78" style:parent-style-name="Normal" style:family="paragraph">
      <style:paragraph-properties fo:widows="0" fo:orphans="0" style:line-height-at-least="0.1in" fo:margin-left="3.15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267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fo:language="en" fo:country="US"/>
    </style:style>
    <style:style style:name="T2682" style:parent-style-name="DefaultParagraphFont" style:family="text">
      <style:text-properties fo:color="#000000"/>
    </style:style>
    <style:style style:name="P2683" style:parent-style-name="Normal" style:family="paragraph">
      <style:paragraph-properties fo:text-align="justify" fo:margin-left="3.15in">
        <style:tab-stops/>
      </style:paragraph-properties>
      <style:text-properties style:font-size-complex="12pt" style:language-asian="lt" style:country-asian="LT"/>
    </style:style>
    <style:style style:name="P2684" style:parent-style-name="Normal" style:family="paragraph">
      <style:paragraph-properties fo:text-align="justify" fo:margin-left="3.15in">
        <style:tab-stops/>
      </style:paragraph-properties>
      <style:text-properties style:font-size-complex="12pt" style:language-asian="lt" style:country-asian="LT"/>
    </style:style>
    <style:style style:name="P2685" style:parent-style-name="Normal" style:family="paragraph">
      <style:paragraph-properties fo:text-align="justify" fo:margin-left="3.1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style:line-height-at-least="0.1in" fo:margin-left="3.052in">
        <style:tab-stops/>
      </style:paragraph-properties>
    </style:style>
    <style:style style:name="P2691" style:parent-style-name="Normal" style:family="paragraph">
      <style:paragraph-properties fo:keep-with-next="always" fo:text-align="center" fo:line-height="150%"/>
      <style:text-properties fo:font-weight="bold" style:font-weight-asian="bold" style:font-weight-complex="bold" style:font-size-complex="12pt"/>
    </style:style>
    <style:style style:name="P2692" style:parent-style-name="Normal" style:family="paragraph">
      <style:paragraph-properties fo:keep-with-next="always" fo:text-align="center" fo:line-height="150%"/>
      <style:text-properties fo:font-weight="bold" style:font-weight-asian="bold" style:font-weight-complex="bold" style:font-size-complex="12pt"/>
    </style:style>
    <style:style style:name="P2693" style:parent-style-name="Normal" style:family="paragraph">
      <style:paragraph-properties fo:text-align="center"/>
      <style:text-properties style:font-weight-complex="bold"/>
    </style:style>
    <style:style style:name="P2694" style:parent-style-name="Normal" style:family="paragraph">
      <style:paragraph-properties fo:text-align="center"/>
      <style:text-properties style:font-weight-complex="bold"/>
    </style:style>
    <style:style style:name="P2695" style:parent-style-name="Normal" style:family="paragraph">
      <style:paragraph-properties fo:text-align="center"/>
      <style:text-properties fo:font-size="8pt" style:font-size-asian="8pt"/>
    </style:style>
    <style:style style:name="P2696" style:parent-style-name="Normal" style:family="paragraph">
      <style:paragraph-properties fo:text-align="justify"/>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fo:background-color="#FFFFFF"/>
    </style:style>
    <style:style style:name="P2702" style:parent-style-name="Normal" style:family="paragraph">
      <style:paragraph-properties fo:text-align="center" fo:margin-left="0.3937in">
        <style:tab-stops/>
      </style:paragraph-properties>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tab-stops>
          <style:tab-stop style:type="right" style:leader-style="dotted" style:leader-text="." style:position="6.3in"/>
        </style:tab-stops>
      </style:paragraph-properties>
    </style:style>
    <style:style style:name="T2707" style:parent-style-name="DefaultParagraphFont" style:family="text">
      <style:text-properties style:font-weight-complex="bold" fo:color="#000000"/>
    </style:style>
    <style:style style:name="P2708" style:parent-style-name="Normal" style:family="paragraph">
      <style:paragraph-properties fo:text-indent="1.76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0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center" fo:text-indent="0.3694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2713" style:parent-style-name="Normal" style:family="paragraph">
      <style:paragraph-properties fo:text-align="justify" fo:text-indent="1.0291in"/>
      <style:text-properties fo:font-size="8pt" style:font-size-asian="8pt" style:font-size-complex="8pt"/>
    </style:style>
    <style:style style:name="P2714" style:parent-style-name="Normal" style:family="paragraph">
      <style:paragraph-properties fo:text-align="justify"/>
    </style:style>
    <style:style style:name="P2715" style:parent-style-name="Normal" style:family="paragraph">
      <style:paragraph-properties fo:text-align="justify" fo:margin-left="1in" fo:text-indent="1.2916in">
        <style:tab-stops/>
      </style:paragraph-properties>
      <style:text-properties fo:font-size="8pt" style:font-size-asian="8pt" style:font-size-complex="8pt"/>
    </style:style>
    <style:style style:name="P2716" style:parent-style-name="Normal" style:family="paragraph">
      <style:paragraph-properties fo:text-align="justify"/>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etter-spacing="0.0069in"/>
    </style:style>
    <style:style style:name="T2723" style:parent-style-name="DefaultParagraphFont" style:family="text">
      <style:text-properties fo:letter-spacing="0.0069in"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style:style>
    <style:style style:name="P2728" style:parent-style-name="Normal" style:family="paragraph">
      <style:paragraph-properties fo:margin-left="2in" fo:text-indent="0.2645in">
        <style:tab-stops/>
      </style:paragraph-properties>
    </style:style>
    <style:style style:name="T2729" style:parent-style-name="DefaultParagraphFont" style:family="text">
      <style:text-properties fo:font-size="8pt" style:font-size-asian="8pt" style:font-size-complex="8pt"/>
    </style:style>
    <style:style style:name="P2730" style:parent-style-name="Normal" style:family="paragraph">
      <style:paragraph-properties fo:text-align="center"/>
    </style:style>
    <style:style style:name="T2731" style:parent-style-name="DefaultParagraphFont" style:family="text">
      <style:text-properties fo:font-size="8pt" style:font-size-asian="8pt"/>
    </style:style>
    <style:style style:name="T2732" style:parent-style-name="DefaultParagraphFont" style:family="text">
      <style:text-properties fo:font-size="8pt" style:font-size-asian="8pt"/>
    </style:style>
    <style:style style:name="P2733" style:parent-style-name="Normal" style:family="paragraph">
      <style:paragraph-properties fo:text-align="justify"/>
    </style:style>
    <style:style style:name="P2734" style:parent-style-name="Normal" style:family="paragraph">
      <style:text-properties fo:font-size="7pt" style:font-size-asian="7pt" style:font-size-complex="7pt"/>
    </style:style>
    <style:style style:name="P273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2.1659in" fo:text-indent="0.3937in">
        <style:tab-stops>
          <style:tab-stop style:type="center" style:position="1.084in"/>
          <style:tab-stop style:type="right" style:leader-style="dotted" style:leader-text="." style:position="4.134in"/>
          <style:tab-stop style:type="right" style:position="4.334in"/>
        </style:tab-stops>
      </style:paragraph-properties>
      <style:text-properties fo:font-size="8pt" style:font-size-asian="8pt" style:font-size-complex="11pt" style:language-asian="lt" style:country-asian="LT"/>
    </style:style>
    <style:style style:name="P2741" style:parent-style-name="Normal" style:family="paragraph">
      <style:paragraph-properties fo:text-align="justify" fo:margin-left="2.5597in">
        <style:tab-stops>
          <style:tab-stop style:type="center" style:position="0.6902in"/>
          <style:tab-stop style:type="right" style:leader-style="dotted" style:leader-text="." style:position="3.7402in"/>
          <style:tab-stop style:type="right" style:position="3.9402in"/>
        </style:tab-stops>
      </style:paragraph-properties>
      <style:text-properties fo:font-size="8pt" style:font-size-asian="8pt" style:font-size-complex="11pt" style:language-asian="lt" style:country-asian="LT"/>
    </style:style>
    <style:style style:name="P2742"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744" style:family="table-column">
      <style:table-column-properties style:column-width="1.0763in" style:use-optimal-column-width="false"/>
    </style:style>
    <style:style style:name="TableColumn2745" style:family="table-column">
      <style:table-column-properties style:column-width="1.2798in" style:use-optimal-column-width="false"/>
    </style:style>
    <style:style style:name="TableColumn2746" style:family="table-column">
      <style:table-column-properties style:column-width="2.3618in" style:use-optimal-column-width="false"/>
    </style:style>
    <style:style style:name="TableColumn2747" style:family="table-column">
      <style:table-column-properties style:column-width="2.025in" style:use-optimal-column-width="false"/>
    </style:style>
    <style:style style:name="Table2743" style:family="table">
      <style:table-properties style:width="6.743in" fo:margin-left="0.0034in" table:align="lef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755"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P2776"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weight-complex="bold" style:font-size-complex="12pt" style:language-asian="lt" style:country-asian="LT"/>
    </style:style>
    <style:style style:name="P2777"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size-complex="12pt" style:language-asian="lt" style:country-asian="LT"/>
    </style:style>
    <style:style style:name="P2778"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T2780" style:parent-style-name="DefaultParagraphFont" style:family="text">
      <style:text-properties fo:font-size="8pt" style:font-size-asian="8pt" style:font-size-complex="11pt" style:language-asian="lt" style:country-asian="LT"/>
    </style:style>
    <style:style style:name="T2781" style:parent-style-name="DefaultParagraphFont" style:family="text">
      <style:text-properties fo:font-size="8pt" style:font-size-asian="8pt" style:font-size-complex="11pt" style:language-asian="lt" style:country-asian="LT"/>
    </style:style>
    <style:style style:name="P278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78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P2784" style:parent-style-name="Normal" style:family="paragraph">
      <style:paragraph-properties fo:text-align="justify" fo:text-indent="0.4923in">
        <style:tab-stops>
          <style:tab-stop style:type="left" style:position="0.3937in"/>
          <style:tab-stop style:type="center" style:position="0.6895in"/>
          <style:tab-stop style:type="right" style:leader-style="dotted" style:leader-text="." style:position="6.3in"/>
          <style:tab-stop style:type="right" style:position="6.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2.0222in" fo:text-indent="-1.5298in">
        <style:tab-stops>
          <style:tab-stop style:type="left" style:position="-1.5222in"/>
          <style:tab-stop style:type="left" style:position="-1.332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2794" style:parent-style-name="Normal" style:family="paragraph">
      <style:paragraph-properties fo:text-align="justify" fo:text-indent="0.2208in"/>
    </style:style>
    <style:style style:name="T2795" style:parent-style-name="DefaultParagraphFont" style:family="text">
      <style:text-properties fo:font-size="8pt" style:font-size-asian="8pt"/>
    </style:style>
    <style:style style:name="T2796" style:parent-style-name="DefaultParagraphFont" style:family="text">
      <style:text-properties fo:font-size="10pt" style:font-size-asian="10pt"/>
    </style:style>
    <style:style style:name="T2797" style:parent-style-name="DefaultParagraphFont" style:family="text">
      <style:text-properties fo:font-size="8pt" style:font-size-asian="8pt"/>
    </style:style>
    <style:style style:name="T2798" style:parent-style-name="DefaultParagraphFont" style:family="text">
      <style:text-properties fo:font-size="8pt" style:font-size-asian="8pt"/>
    </style:style>
    <style:style style:name="P279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weight-complex="bold" fo:color="#000000" style:font-size-complex="12pt" fo:background-color="#FFFFFF"/>
    </style:style>
    <style:style style:name="P282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language="en" fo:country="US"/>
    </style:style>
    <style:style style:name="P28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fo:color="#000000" style:font-size-complex="12pt" fo:background-color="#FFFFFF"/>
    </style:style>
    <style:style style:name="T2841" style:parent-style-name="DefaultParagraphFont" style:family="text">
      <style:text-properties fo:color="#333333" style:font-size-complex="12pt" fo:background-color="#FFFFFF"/>
    </style:style>
    <style:style style:name="P28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language="en" fo:country="U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2852"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1pt"/>
    </style:style>
    <style:style style:name="T2863" style:parent-style-name="DefaultParagraphFont" style:family="text">
      <style:text-properties style:font-size-complex="11pt"/>
    </style:style>
    <style:style style:name="P28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anguage="en" fo:country="US"/>
    </style:style>
    <style:style style:name="P2873" style:parent-style-name="Normal" style:family="paragraph">
      <style:paragraph-properties>
        <style:tab-stops>
          <style:tab-stop style:type="left" style:position="0.5in"/>
        </style:tab-stops>
      </style:paragraph-properties>
      <style:text-properties style:font-size-complex="12pt"/>
    </style:style>
    <style:style style:name="P28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anguage="en" fo:country="US"/>
    </style:style>
    <style:style style:name="P2895" style:parent-style-name="Normal" style:family="paragraph">
      <style:paragraph-properties fo:text-align="justify" fo:text-indent="0.4923in">
        <style:tab-stops>
          <style:tab-stop style:type="left" style:position="0.7875in"/>
          <style:tab-stop style:type="left" style:position="2.0222in"/>
          <style:tab-stop style:type="left" style:position="4.4166in"/>
          <style:tab-stop style:type="left" style:leader-style="dotted" style:leader-text="." style:position="6.299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fo:background-color="#FFFFFF"/>
    </style:style>
    <style:style style:name="T2903" style:parent-style-name="DefaultParagraphFont" style:family="text">
      <style:text-properties style:font-weight-complex="bold" fo:font-style="italic" style:font-style-asian="italic" style:font-size-complex="12pt" fo:background-color="#FFFFFF"/>
    </style:style>
    <style:style style:name="T2904" style:parent-style-name="DefaultParagraphFont" style:family="text">
      <style:text-properties style:font-weight-complex="bold" style:font-size-complex="12pt" fo:background-color="#FFFFFF"/>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T2911" style:parent-style-name="DefaultParagraphFont" style:family="text">
      <style:text-properties style:font-size-complex="12pt" fo:language="en" fo:country="US"/>
    </style:style>
    <style:style style:name="T2912" style:parent-style-name="DefaultParagraphFont" style:family="text">
      <style:text-properties fo:font-size="8pt" style:font-size-asian="8pt" style:font-size-complex="8pt" fo:language="en" fo:country="US"/>
    </style:style>
    <style:style style:name="T2913" style:parent-style-name="DefaultParagraphFont" style:family="text">
      <style:text-properties fo:language="en" fo:country="US"/>
    </style:style>
    <style:style style:name="T2914" style:parent-style-name="DefaultParagraphFont" style:family="text">
      <style:text-properties style:font-size-complex="12pt" fo:language="en" fo:country="US"/>
    </style:style>
    <style:style style:name="P2915" style:parent-style-name="Normal" style:family="paragraph">
      <style:paragraph-properties fo:text-indent="0.6458in"/>
      <style:text-properties fo:font-size="8pt" style:font-size-asian="8pt" fo:language="fr" fo:country="FR"/>
    </style:style>
    <style:style style:name="T2916" style:parent-style-name="DefaultParagraphFont" style:family="text">
      <style:text-properties style:font-size-complex="12pt" fo:language="fr" fo:country="FR"/>
    </style:style>
    <style:style style:name="T2917" style:parent-style-name="DefaultParagraphFont" style:family="text">
      <style:text-properties fo:language="fr" fo:country="FR"/>
    </style:style>
    <style:style style:name="T2918" style:parent-style-name="DefaultParagraphFont" style:family="text">
      <style:text-properties style:font-size-complex="12pt" fo:language="fr" fo:country="FR"/>
    </style:style>
    <style:style style:name="P2919" style:parent-style-name="Normal" style:family="paragraph">
      <style:paragraph-properties fo:text-indent="0.7916in"/>
      <style:text-properties fo:font-size="8pt" style:font-size-asian="8pt" fo:language="fr" fo:country="FR"/>
    </style:style>
    <style:style style:name="T2920" style:parent-style-name="DefaultParagraphFont" style:family="text">
      <style:text-properties style:font-size-complex="12pt" fo:language="fr" fo:country="FR"/>
    </style:style>
    <style:style style:name="T2921" style:parent-style-name="DefaultParagraphFont" style:family="text">
      <style:text-properties fo:language="fr" fo:country="FR"/>
    </style:style>
    <style:style style:name="T2922" style:parent-style-name="DefaultParagraphFont" style:family="text">
      <style:text-properties style:font-size-complex="12pt" fo:language="fr" fo:country="FR"/>
    </style:style>
    <style:style style:name="P2923" style:parent-style-name="Normal" style:family="paragraph">
      <style:paragraph-properties fo:text-indent="0.6069in"/>
      <style:text-properties fo:font-size="8pt" style:font-size-asian="8pt" fo:language="fr" fo:country="FR"/>
    </style:style>
    <style:style style:name="T2924" style:parent-style-name="DefaultParagraphFont" style:family="text">
      <style:text-properties fo:font-size="10pt" style:font-size-asian="10pt" fo:language="en" fo:country="US"/>
    </style:style>
    <style:style style:name="T2925" style:parent-style-name="DefaultParagraphFont" style:family="text">
      <style:text-properties fo:font-size="10pt" style:font-size-asian="10pt" fo:language="en" fo:country="US"/>
    </style:style>
    <style:style style:name="T2926" style:parent-style-name="DefaultParagraphFont" style:family="text">
      <style:text-properties fo:font-size="10pt" style:font-size-asian="10pt" fo:language="en" fo:country="US"/>
    </style:style>
    <style:style style:name="T2927" style:parent-style-name="DefaultParagraphFont" style:family="text">
      <style:text-properties fo:font-size="10pt" style:font-size-asian="10pt" fo:language="en" fo:country="US"/>
    </style:style>
    <style:style style:name="T2928" style:parent-style-name="DefaultParagraphFont" style:family="text">
      <style:text-properties fo:font-size="10pt" style:font-size-asian="10pt" fo:language="en" fo:country="US"/>
    </style:style>
    <style:style style:name="T2929" style:parent-style-name="DefaultParagraphFont" style:family="text">
      <style:text-properties fo:font-size="10pt" style:font-size-asian="10pt" fo:language="en" fo:country="US"/>
    </style:style>
    <style:style style:name="T2930" style:parent-style-name="DefaultParagraphFont" style:family="text">
      <style:text-properties fo:font-size="10pt" style:font-size-asian="10pt" fo:language="en" fo:country="US"/>
    </style:style>
    <style:style style:name="T2931" style:parent-style-name="DefaultParagraphFont" style:family="text">
      <style:text-properties fo:font-size="10pt" style:font-size-asian="10pt" fo:language="en" fo:country="US"/>
    </style:style>
    <style:style style:name="T2932" style:parent-style-name="DefaultParagraphFont" style:family="text">
      <style:text-properties fo:font-size="10pt" style:font-size-asian="10pt" fo:language="en" fo:country="US"/>
    </style:style>
    <style:style style:name="T2933" style:parent-style-name="DefaultParagraphFont" style:family="text">
      <style:text-properties fo:font-size="10pt" style:font-size-asian="10pt" fo:language="en" fo:country="US"/>
    </style:style>
    <style:style style:name="T2934" style:parent-style-name="DefaultParagraphFont" style:family="text">
      <style:text-properties fo:font-size="10pt" style:font-size-asian="10pt" fo:language="en" fo:country="US"/>
    </style:style>
    <style:style style:name="T2935" style:parent-style-name="DefaultParagraphFont" style:family="text">
      <style:text-properties fo:font-size="10pt" style:font-size-asian="10pt" fo:language="en" fo:country="US"/>
    </style:style>
    <style:style style:name="T2936" style:parent-style-name="DefaultParagraphFont" style:family="text">
      <style:text-properties fo:font-size="10pt" style:font-size-asian="10pt" fo:language="en" fo:country="US"/>
    </style:style>
    <style:style style:name="T2937" style:parent-style-name="DefaultParagraphFont" style:family="text">
      <style:text-properties fo:font-size="10pt" style:font-size-asian="10pt" fo:language="en" fo:country="US"/>
    </style:style>
    <style:style style:name="T2938" style:parent-style-name="DefaultParagraphFont" style:family="text">
      <style:text-properties fo:font-size="10pt" style:font-size-asian="10pt" fo:language="en" fo:country="US"/>
    </style:style>
    <style:style style:name="T2939" style:parent-style-name="DefaultParagraphFont" style:family="text">
      <style:text-properties fo:font-size="10pt" style:font-size-asian="10pt" fo:language="en" fo:country="US"/>
    </style:style>
    <style:style style:name="T2940" style:parent-style-name="DefaultParagraphFont" style:family="text">
      <style:text-properties fo:font-size="10pt" style:font-size-asian="10pt" fo:language="en" fo:country="US"/>
    </style:style>
    <style:style style:name="T2941" style:parent-style-name="DefaultParagraphFont" style:family="text">
      <style:text-properties fo:font-size="10pt" style:font-size-asian="10pt" fo:language="en" fo:country="US"/>
    </style:style>
    <style:style style:name="T2942" style:parent-style-name="DefaultParagraphFont" style:family="text">
      <style:text-properties fo:font-size="10pt" style:font-size-asian="10pt" fo:language="en" fo:country="US"/>
    </style:style>
    <style:style style:name="T2943" style:parent-style-name="DefaultParagraphFont" style:family="text">
      <style:text-properties fo:font-size="10pt" style:font-size-asian="10pt" fo:language="en" fo:country="US"/>
    </style:style>
    <style:style style:name="T2944" style:parent-style-name="DefaultParagraphFont" style:family="text">
      <style:text-properties fo:font-size="10pt" style:font-size-asian="10pt" fo:language="en" fo:country="US"/>
    </style:style>
    <style:style style:name="T2945" style:parent-style-name="DefaultParagraphFont" style:family="text">
      <style:text-properties fo:font-size="10pt" style:font-size-asian="10pt" fo:language="en" fo:country="US"/>
    </style:style>
    <style:style style:name="T2946" style:parent-style-name="DefaultParagraphFont" style:family="text">
      <style:text-properties fo:font-size="10pt" style:font-size-asian="10pt" fo:language="en" fo:country="US"/>
    </style:style>
    <style:style style:name="T2947" style:parent-style-name="DefaultParagraphFont" style:family="text">
      <style:text-properties fo:font-size="10pt" style:font-size-asian="10pt" fo:language="en" fo:country="US"/>
    </style:style>
    <style:style style:name="T2948" style:parent-style-name="DefaultParagraphFont" style:family="text">
      <style:text-properties fo:font-size="10pt" style:font-size-asian="10pt" fo:language="en" fo:country="US"/>
    </style:style>
    <style:style style:name="T2949" style:parent-style-name="DefaultParagraphFont" style:family="text">
      <style:text-properties fo:font-size="10pt" style:font-size-asian="10pt" fo:language="en" fo:country="US"/>
    </style:style>
    <style:style style:name="T2950" style:parent-style-name="DefaultParagraphFont" style:family="text">
      <style:text-properties fo:font-size="10pt" style:font-size-asian="10pt" fo:language="en" fo:country="US"/>
    </style:style>
    <style:style style:name="T2951" style:parent-style-name="DefaultParagraphFont" style:family="text">
      <style:text-properties fo:font-size="10pt" style:font-size-asian="10pt" fo:language="en" fo:country="US"/>
    </style:style>
    <style:style style:name="T2952" style:parent-style-name="DefaultParagraphFont" style:family="text">
      <style:text-properties fo:font-size="10pt" style:font-size-asian="10pt" fo:language="en" fo:country="US"/>
    </style:style>
    <style:style style:name="T2953" style:parent-style-name="DefaultParagraphFont" style:family="text">
      <style:text-properties fo:font-size="10pt" style:font-size-asian="10pt" fo:language="en" fo:country="US"/>
    </style:style>
    <style:style style:name="T2954" style:parent-style-name="DefaultParagraphFont" style:family="text">
      <style:text-properties fo:font-size="10pt" style:font-size-asian="10pt" fo:language="en" fo:country="US"/>
    </style:style>
    <style:style style:name="T2955" style:parent-style-name="DefaultParagraphFont" style:family="text">
      <style:text-properties fo:font-size="10pt" style:font-size-asian="10pt" fo:language="en" fo:country="US"/>
    </style:style>
    <style:style style:name="T2956" style:parent-style-name="DefaultParagraphFont" style:family="text">
      <style:text-properties fo:font-size="10pt" style:font-size-asian="10pt" fo:language="en" fo:country="US"/>
    </style:style>
    <style:style style:name="T2957" style:parent-style-name="DefaultParagraphFont" style:family="text">
      <style:text-properties fo:font-size="10pt" style:font-size-asian="10pt" fo:language="en" fo:country="US"/>
    </style:style>
    <style:style style:name="T2958" style:parent-style-name="DefaultParagraphFont" style:family="text">
      <style:text-properties fo:font-size="10pt" style:font-size-asian="10pt" fo:language="en" fo:country="US"/>
    </style:style>
    <style:style style:name="T2959" style:parent-style-name="DefaultParagraphFont" style:family="text">
      <style:text-properties fo:font-size="10pt" style:font-size-asian="10pt" fo:language="en" fo:country="US"/>
    </style:style>
    <style:style style:name="T2960" style:parent-style-name="DefaultParagraphFont" style:family="text">
      <style:text-properties fo:font-size="10pt" style:font-size-asian="10pt" fo:language="en" fo:country="US"/>
    </style:style>
    <style:style style:name="T2961" style:parent-style-name="DefaultParagraphFont" style:family="text">
      <style:text-properties fo:font-size="10pt" style:font-size-asian="10pt" fo:language="en" fo:country="US"/>
    </style:style>
    <style:style style:name="T2962" style:parent-style-name="DefaultParagraphFont" style:family="text">
      <style:text-properties fo:font-size="10pt" style:font-size-asian="10pt" fo:language="en" fo:country="US"/>
    </style:style>
    <style:style style:name="T2963" style:parent-style-name="DefaultParagraphFont" style:family="text">
      <style:text-properties fo:font-size="10pt" style:font-size-asian="10pt" fo:language="en" fo:country="US"/>
    </style:style>
    <style:style style:name="T2964" style:parent-style-name="DefaultParagraphFont" style:family="text">
      <style:text-properties fo:font-size="10pt" style:font-size-asian="10pt" fo:language="en" fo:country="US"/>
    </style:style>
    <style:style style:name="T2965" style:parent-style-name="DefaultParagraphFont" style:family="text">
      <style:text-properties fo:font-size="10pt" style:font-size-asian="10pt" fo:language="en" fo:country="US"/>
    </style:style>
    <style:style style:name="T2966" style:parent-style-name="DefaultParagraphFont" style:family="text">
      <style:text-properties fo:font-size="10pt" style:font-size-asian="10pt" fo:language="en" fo:country="US"/>
    </style:style>
    <style:style style:name="T2967" style:parent-style-name="DefaultParagraphFont" style:family="text">
      <style:text-properties fo:font-size="10pt" style:font-size-asian="10pt" fo:language="en" fo:country="US"/>
    </style:style>
    <style:style style:name="T2968" style:parent-style-name="DefaultParagraphFont" style:family="text">
      <style:text-properties fo:font-size="10pt" style:font-size-asian="10pt" fo:language="en" fo:country="US"/>
    </style:style>
    <style:style style:name="T2969" style:parent-style-name="DefaultParagraphFont" style:family="text">
      <style:text-properties fo:font-size="10pt" style:font-size-asian="10pt" fo:language="en" fo:country="US"/>
    </style:style>
    <style:style style:name="T2970" style:parent-style-name="DefaultParagraphFont" style:family="text">
      <style:text-properties fo:font-size="10pt" style:font-size-asian="10pt" fo:language="en" fo:country="US"/>
    </style:style>
    <style:style style:name="T2971" style:parent-style-name="DefaultParagraphFont" style:family="text">
      <style:text-properties fo:font-size="10pt" style:font-size-asian="10pt" fo:language="en" fo:country="US"/>
    </style:style>
    <style:style style:name="T2972" style:parent-style-name="DefaultParagraphFont" style:family="text">
      <style:text-properties fo:font-size="10pt" style:font-size-asian="10pt" fo:language="en" fo:country="US"/>
    </style:style>
    <style:style style:name="T2973" style:parent-style-name="DefaultParagraphFont" style:family="text">
      <style:text-properties fo:font-size="10pt" style:font-size-asian="10pt" fo:language="en" fo:country="US"/>
    </style:style>
    <style:style style:name="T2974" style:parent-style-name="DefaultParagraphFont" style:family="text">
      <style:text-properties fo:font-size="10pt" style:font-size-asian="10pt" fo:language="en" fo:country="US"/>
    </style:style>
    <style:style style:name="T2975" style:parent-style-name="DefaultParagraphFont" style:family="text">
      <style:text-properties fo:font-size="10pt" style:font-size-asian="10pt" fo:language="en" fo:country="US"/>
    </style:style>
    <style:style style:name="T2976" style:parent-style-name="DefaultParagraphFont" style:family="text">
      <style:text-properties fo:font-size="10pt" style:font-size-asian="10pt" fo:language="en" fo:country="US"/>
    </style:style>
    <style:style style:name="T2977" style:parent-style-name="DefaultParagraphFont" style:family="text">
      <style:text-properties fo:font-size="10pt" style:font-size-asian="10pt" fo:language="en" fo:country="US"/>
    </style:style>
    <style:style style:name="T2978" style:parent-style-name="DefaultParagraphFont" style:family="text">
      <style:text-properties fo:font-size="10pt" style:font-size-asian="10pt" fo:language="en" fo:country="US"/>
    </style:style>
    <style:style style:name="T2979" style:parent-style-name="DefaultParagraphFont" style:family="text">
      <style:text-properties fo:font-size="10pt" style:font-size-asian="10pt" fo:language="en" fo:country="US"/>
    </style:style>
    <style:style style:name="T2980" style:parent-style-name="DefaultParagraphFont" style:family="text">
      <style:text-properties fo:font-size="10pt" style:font-size-asian="10pt" fo:language="en" fo:country="US"/>
    </style:style>
    <style:style style:name="T2981" style:parent-style-name="DefaultParagraphFont" style:family="text">
      <style:text-properties fo:font-size="10pt" style:font-size-asian="10pt" fo:language="en" fo:country="US"/>
    </style:style>
    <style:style style:name="T2982" style:parent-style-name="DefaultParagraphFont" style:family="text">
      <style:text-properties fo:font-size="10pt" style:font-size-asian="10pt" fo:language="en" fo:country="US"/>
    </style:style>
    <style:style style:name="T2983" style:parent-style-name="DefaultParagraphFont" style:family="text">
      <style:text-properties fo:font-size="10pt" style:font-size-asian="10pt" fo:language="en" fo:country="US"/>
    </style:style>
    <style:style style:name="T2984" style:parent-style-name="DefaultParagraphFont" style:family="text">
      <style:text-properties fo:font-size="10pt" style:font-size-asian="10pt" fo:language="en" fo:country="US"/>
    </style:style>
    <style:style style:name="T2985" style:parent-style-name="DefaultParagraphFont" style:family="text">
      <style:text-properties fo:font-size="10pt" style:font-size-asian="10pt" fo:language="en" fo:country="US"/>
    </style:style>
    <style:style style:name="T2986" style:parent-style-name="DefaultParagraphFont" style:family="text">
      <style:text-properties fo:font-size="10pt" style:font-size-asian="10pt" fo:language="en" fo:country="US"/>
    </style:style>
    <style:style style:name="T2987" style:parent-style-name="DefaultParagraphFont" style:family="text">
      <style:text-properties fo:font-size="10pt" style:font-size-asian="10pt" fo:language="en" fo:country="US"/>
    </style:style>
    <style:style style:name="P2988" style:parent-style-name="Normal" style:family="paragraph">
      <style:paragraph-properties fo:widows="0" fo:orphans="0" fo:text-align="center" fo:margin-left="0.075in" fo:margin-right="0.0659in">
        <style:tab-stops/>
      </style:paragraph-properties>
    </style:style>
    <style:style style:name="TableColumn2990" style:family="table-column">
      <style:table-column-properties style:column-width="2.7284in" style:use-optimal-column-width="false"/>
    </style:style>
    <style:style style:name="TableColumn2991" style:family="table-column">
      <style:table-column-properties style:column-width="1.1965in" style:use-optimal-column-width="false"/>
    </style:style>
    <style:style style:name="TableColumn2992" style:family="table-column">
      <style:table-column-properties style:column-width="2.6368in" style:use-optimal-column-width="false"/>
    </style:style>
    <style:style style:name="Table2989" style:family="table" style:master-page-name="MPF8">
      <style:table-properties style:width="6.5618in" fo:margin-left="0.0625in" table:align="left"/>
    </style:style>
    <style:style style:name="TableRow2993" style:family="table-row">
      <style:table-row-properties style:use-optimal-row-height="false"/>
    </style:style>
    <style:style style:name="TableCell2994" style:family="table-cell">
      <style:table-cell-properties fo:border="none" fo:background-color="#FFFFFF" style:writing-mode="lr-tb" style:vertical-align="bottom" fo:padding-top="0in" fo:padding-left="0in" fo:padding-bottom="0in" fo:padding-right="0in"/>
    </style:style>
    <style:style style:name="P2995" style:parent-style-name="Normal"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1"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3002" style:family="table-cell">
      <style:table-cell-properties fo:border="none" fo:background-color="#FFFFFF" style:writing-mode="lr-tb" style:vertical-align="bottom" fo:padding-top="0in" fo:padding-left="0in" fo:padding-bottom="0in" fo:padding-right="0in"/>
    </style:style>
    <style:style style:name="P3003" style:parent-style-name="Normal" style:family="paragraph">
      <style:paragraph-properties fo:widows="0" fo:orphans="0" fo:margin-right="0.0611in" fo:text-indent="1.7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ableRow3006" style:family="table-row">
      <style:table-row-properties style:use-optimal-row-height="false"/>
    </style:style>
    <style:style style:name="TableCell3007" style:family="table-cell">
      <style:table-cell-properties fo:border="none" fo:background-color="#FFFFFF" style:writing-mode="lr-tb" style:vertical-align="bottom" fo:padding-top="0in" fo:padding-left="0in" fo:padding-bottom="0in" fo:padding-right="0in"/>
    </style:style>
    <style:style style:name="P3008"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3009" style:family="table-cell">
      <style:table-cell-properties fo:border="none" fo:background-color="#FFFFFF" style:writing-mode="lr-tb" style:vertical-align="bottom" fo:padding-top="0in" fo:padding-left="0in" fo:padding-bottom="0in" fo:padding-right="0in"/>
    </style:style>
    <style:style style:name="P3010" style:parent-style-name="Normal" style:family="paragraph">
      <style:paragraph-properties fo:widows="0" fo:orphans="0" fo:margin-right="0.0611in" fo:text-indent="0.552in"/>
      <style:text-properties style:font-weight-complex="bold" style:font-size-complex="12pt"/>
    </style:style>
    <style:style style:name="P3011" style:parent-style-name="Normal" style:family="paragraph">
      <style:paragraph-properties fo:widows="0" fo:orphans="0" fo:margin-right="0.0611in" fo:text-indent="0.552in"/>
      <style:text-properties fo:color="#000000"/>
    </style:style>
    <style:style style:name="P3012" style:parent-style-name="Normal" style:family="paragraph">
      <style:paragraph-properties fo:widows="0" fo:orphans="0" fo:margin-right="0.0611in"/>
      <style:text-properties style:font-name="Arial" style:font-name-complex="Arial"/>
    </style:style>
    <style:style style:name="TableRow3013" style:family="table-row">
      <style:table-row-properties style:use-optimal-row-height="false"/>
    </style:style>
    <style:style style:name="TableCell3014" style:family="table-cell">
      <style:table-cell-properties fo:border="none" fo:background-color="#FFFFFF" style:writing-mode="lr-tb" style:vertical-align="bottom" fo:padding-top="0in" fo:padding-left="0in" fo:padding-bottom="0in" fo:padding-right="0in"/>
    </style:style>
    <style:style style:name="P3015" style:parent-style-name="Normal" style:family="paragraph">
      <style:paragraph-properties fo:widows="0" fo:orphans="0" fo:text-align="center" fo:margin-left="0.075in" fo:margin-right="0.075in">
        <style:tab-stops/>
      </style:paragraph-properties>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none" fo:background-color="#FFFFFF" style:writing-mode="lr-tb" style:vertical-align="middle" fo:padding-top="0in" fo:padding-left="0in" fo:padding-bottom="0in" fo:padding-right="0in"/>
    </style:style>
    <style:style style:name="P3018" style:parent-style-name="Normal" style:family="paragraph">
      <style:paragraph-properties fo:widows="0" fo:orphans="0" fo:text-align="center" fo:margin-left="0.15in" fo:margin-right="0.15in">
        <style:tab-stops/>
      </style:paragraph-properties>
      <style:text-properties fo:font-weight="bold" style:font-weight-asian="bold" style:font-weight-complex="bold" fo:color="#000000"/>
    </style:style>
    <style:style style:name="P3019" style:parent-style-name="Normal" style:family="paragraph">
      <style:paragraph-properties fo:widows="0" fo:orphans="0" fo:text-align="center" fo:margin-left="0.15in" fo:margin-right="0.15in">
        <style:tab-stops/>
      </style:paragraph-properties>
    </style:style>
    <style:style style:name="T3020" style:parent-style-name="DefaultParagraphFont" style:family="text">
      <style:text-properties fo:font-weight="bold" style:font-weight-asian="bold" style:font-weight-complex="bold" fo:color="#000000"/>
    </style:style>
    <style:style style:name="TableRow3021" style:family="table-row">
      <style:table-row-properties style:use-optimal-row-height="false"/>
    </style:style>
    <style:style style:name="TableCell3022" style:family="table-cell">
      <style:table-cell-properties fo:border="none" fo:background-color="#FFFFFF" style:writing-mode="lr-tb" style:vertical-align="middle" fo:padding-top="0in" fo:padding-left="0in" fo:padding-bottom="0in" fo:padding-right="0in"/>
    </style:style>
    <style:style style:name="P3023" style:parent-style-name="Normal" style:family="paragraph">
      <style:paragraph-properties fo:widows="0" fo:orphans="0" fo:text-align="justify" fo:margin-left="0.075in" fo:margin-right="0.075in">
        <style:tab-stops/>
      </style:paragraph-properties>
      <style:text-properties style:font-name="Arial" style:font-name-complex="Arial"/>
    </style:style>
    <style:style style:name="TableRow3024" style:family="table-row">
      <style:table-row-properties style:use-optimal-row-height="false"/>
    </style:style>
    <style:style style:name="TableCell3025" style:family="table-cell">
      <style:table-cell-properties fo:border="none" fo:background-color="#FFFFFF" style:writing-mode="lr-tb" style:vertical-align="middle" fo:padding-top="0in" fo:padding-left="0in" fo:padding-bottom="0in" fo:padding-right="0in"/>
    </style:style>
    <style:style style:name="P3026" style:parent-style-name="Normal" style:family="paragraph">
      <style:paragraph-properties fo:widows="0" fo:orphans="0" fo:margin-left="0.075in" fo:margin-right="0.075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ableRow3029" style:family="table-row">
      <style:table-row-properties style:use-optimal-row-height="false"/>
    </style:style>
    <style:style style:name="TableCell3030" style:family="table-cell">
      <style:table-cell-properties fo:border="none" fo:background-color="#FFFFFF" style:writing-mode="lr-tb" style:vertical-align="middle" fo:padding-top="0in" fo:padding-left="0in" fo:padding-bottom="0in" fo:padding-right="0in"/>
    </style:style>
    <style:style style:name="P3031" style:parent-style-name="Normal" style:family="paragraph">
      <style:paragraph-properties fo:widows="0" fo:orphans="0" fo:margin-left="0.075in" fo:margin-right="0.075in">
        <style:tab-stops/>
      </style:paragraph-properties>
      <style:text-properties style:font-name="Arial" style:font-name-complex="Arial"/>
    </style:style>
    <style:style style:name="TableRow3032" style:family="table-row">
      <style:table-row-properties style:use-optimal-row-height="false"/>
    </style:style>
    <style:style style:name="TableCell3033" style:family="table-cell">
      <style:table-cell-properties fo:border="none" fo:background-color="#FFFFFF" style:writing-mode="lr-tb" style:vertical-align="middle" fo:padding-top="0in" fo:padding-left="0in" fo:padding-bottom="0in" fo:padding-right="0in"/>
    </style:style>
    <style:style style:name="P3034" style:parent-style-name="Normal" style:family="paragraph">
      <style:paragraph-properties fo:widows="0" fo:orphans="0" fo:margin-left="0.075in" fo:margin-right="0.075in">
        <style:tab-stops/>
      </style:paragraph-properties>
    </style:style>
    <style:style style:name="T3035" style:parent-style-name="DefaultParagraphFont" style:family="text">
      <style:text-properties fo:color="#000000"/>
    </style:style>
    <style:style style:name="TableRow3036" style:family="table-row">
      <style:table-row-properties style:use-optimal-row-height="false"/>
    </style:style>
    <style:style style:name="TableCell3037" style:family="table-cell">
      <style:table-cell-properties fo:border="none" fo:background-color="#FFFFFF" style:writing-mode="lr-tb" style:vertical-align="middle" fo:padding-top="0in" fo:padding-left="0in" fo:padding-bottom="0in" fo:padding-right="0in"/>
    </style:style>
    <style:style style:name="P3038" style:parent-style-name="Normal" style:family="paragraph">
      <style:paragraph-properties fo:widows="0" fo:orphans="0"/>
      <style:text-properties style:font-name="Arial" style:font-name-complex="Arial"/>
    </style:style>
    <style:style style:name="TableRow3039" style:family="table-row">
      <style:table-row-properties style:use-optimal-row-height="false"/>
    </style:style>
    <style:style style:name="TableCell3040" style:family="table-cell">
      <style:table-cell-properties fo:border="none" fo:background-color="#FFFFFF" style:writing-mode="lr-tb" style:vertical-align="bottom" fo:padding-top="0in" fo:padding-left="0in" fo:padding-bottom="0in" fo:padding-right="0in"/>
    </style:style>
    <style:style style:name="P3041" style:parent-style-name="Normal" style:family="paragraph">
      <style:paragraph-properties fo:widows="0" fo:orphans="0" fo:margin-left="0.075in" fo:margin-right="0.075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ableRow3044" style:family="table-row">
      <style:table-row-properties style:use-optimal-row-height="false"/>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paragraph-properties fo:widows="0" fo:orphans="0" fo:margin-left="0.075in" fo:margin-right="0.0659in">
        <style:tab-stops/>
      </style:paragraph-properties>
      <style:text-properties fo:color="#000000" fo:font-size="8pt" style:font-size-asian="8pt" style:font-size-complex="8p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paragraph-properties fo:widows="0" fo:orphans="0" fo:margin-right="0.0611in"/>
    </style:style>
    <style:style style:name="T3049" style:parent-style-name="DefaultParagraphFont" style:family="text">
      <style:text-properties fo:color="#000000" fo:font-size="8pt" style:font-size-asian="8pt" style:font-size-complex="8pt" fo:language="en" fo:country="US"/>
    </style:style>
    <style:style style:name="T3050" style:parent-style-name="DefaultParagraphFont" style:family="text">
      <style:text-properties fo:color="#000000" fo:font-size="8pt" style:font-size-asian="8pt" style:font-size-complex="8pt"/>
    </style:style>
    <style:style style:name="P3051" style:parent-style-name="Normal" style:family="paragraph">
      <style:paragraph-properties fo:widows="0" fo:orphans="0" fo:margin-left="0.084in" fo:margin-right="0.075in">
        <style:tab-stops/>
      </style:paragraph-properties>
      <style:text-properties fo:color="#000000"/>
    </style:style>
    <style:style style:name="TableColumn3053" style:family="table-column">
      <style:table-column-properties style:column-width="0.5902in" style:use-optimal-column-width="false"/>
    </style:style>
    <style:style style:name="TableColumn3054" style:family="table-column">
      <style:table-column-properties style:column-width="1.5937in" style:use-optimal-column-width="false"/>
    </style:style>
    <style:style style:name="TableColumn3055" style:family="table-column">
      <style:table-column-properties style:column-width="1.6729in" style:use-optimal-column-width="false"/>
    </style:style>
    <style:style style:name="TableColumn3056" style:family="table-column">
      <style:table-column-properties style:column-width="2.743in" style:use-optimal-column-width="false"/>
    </style:style>
    <style:style style:name="Table3052" style:family="table">
      <style:table-properties style:width="6.6in" fo:margin-left="0.084in" table:align="left"/>
    </style:style>
    <style:style style:name="TableRow3057" style:family="table-row">
      <style:table-row-properties style:use-optimal-row-height="false" fo:keep-together="always"/>
    </style:style>
    <style:style style:name="TableCell3058" style:family="table-cell">
      <style:table-cell-properties fo:border="0.0069in solid #000000" fo:background-color="#FFFFFF" style:writing-mode="lr-tb" style:vertical-align="middle" fo:padding-top="0in" fo:padding-left="0in" fo:padding-bottom="0in" fo:padding-right="0in"/>
    </style:style>
    <style:style style:name="P3059" style:parent-style-name="Normal" style:family="paragraph">
      <style:paragraph-properties fo:keep-together="always" fo:widows="0" fo:orphans="0" fo:text-align="center" fo:margin-left="0.075in" fo:margin-right="0.068in">
        <style:tab-stops/>
      </style:paragraph-properties>
    </style:style>
    <style:style style:name="T3060" style:parent-style-name="DefaultParagraphFont" style:family="text">
      <style:text-properties style:font-weight-complex="bold" fo:color="#000000"/>
    </style:style>
    <style:style style:name="P3061" style:parent-style-name="Normal" style:family="paragraph">
      <style:paragraph-properties fo:keep-together="always" fo:widows="0" fo:orphans="0" fo:text-align="center" fo:margin-left="0.075in" fo:margin-right="0.068in">
        <style:tab-stops/>
      </style:paragraph-properties>
    </style:style>
    <style:style style:name="T3062" style:parent-style-name="DefaultParagraphFont" style:family="text">
      <style:text-properties style:font-weight-complex="bold" fo:color="#000000"/>
    </style:style>
    <style:style style:name="TableCell30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64" style:parent-style-name="Normal" style:family="paragraph">
      <style:paragraph-properties fo:keep-together="always" fo:widows="0" fo:orphans="0" fo:text-align="center" fo:margin-left="0.0819in" fo:margin-right="0.0625in">
        <style:tab-stops/>
      </style:paragraph-properties>
    </style:style>
    <style:style style:name="T3065" style:parent-style-name="DefaultParagraphFont" style:family="text">
      <style:text-properties style:font-weight-complex="bold" fo:color="#000000"/>
    </style:style>
    <style:style style:name="TableCell30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67" style:parent-style-name="Normal" style:family="paragraph">
      <style:paragraph-properties fo:keep-together="always" fo:widows="0" fo:orphans="0" fo:text-align="center" fo:margin-left="0.0875in" fo:margin-right="0.0569in">
        <style:tab-stops/>
      </style:paragraph-properties>
    </style:style>
    <style:style style:name="T3068" style:parent-style-name="DefaultParagraphFont" style:family="text">
      <style:text-properties style:font-weight-complex="bold" fo:color="#000000"/>
    </style:style>
    <style:style style:name="TableCell30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70" style:parent-style-name="Normal" style:family="paragraph">
      <style:paragraph-properties fo:keep-together="always" fo:widows="0" fo:orphans="0" fo:text-align="center" fo:margin-left="0.0791in" fo:margin-right="0.0652in">
        <style:tab-stops/>
      </style:paragraph-properties>
    </style:style>
    <style:style style:name="T3071" style:parent-style-name="DefaultParagraphFont" style:family="text">
      <style:text-properties style:font-weight-complex="bold" fo:color="#000000"/>
    </style:style>
    <style:style style:name="TableRow3072" style:family="table-row">
      <style:table-row-properties style:use-optimal-row-height="false"/>
    </style:style>
    <style:style style:name="TableCell307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74" style:parent-style-name="Normal" style:family="paragraph">
      <style:paragraph-properties fo:widows="0" fo:orphans="0" fo:margin-left="0.075in" fo:margin-right="0.068in">
        <style:tab-stops/>
      </style:paragraph-properties>
    </style:style>
    <style:style style:name="T3075" style:parent-style-name="DefaultParagraphFont" style:family="text">
      <style:text-properties fo:color="#000000"/>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82" style:family="table-row">
      <style:table-row-properties style:use-optimal-row-height="false"/>
    </style:style>
    <style:style style:name="TableCell30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84" style:parent-style-name="Normal" style:family="paragraph">
      <style:paragraph-properties fo:widows="0" fo:orphans="0" fo:margin-left="0.075in" fo:margin-right="0.068in">
        <style:tab-stops/>
      </style:paragraph-properties>
    </style:style>
    <style:style style:name="T3085" style:parent-style-name="DefaultParagraphFont" style:family="text">
      <style:text-properties fo:color="#000000"/>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9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092" style:family="table-row">
      <style:table-row-properties style:use-optimal-row-height="false"/>
    </style:style>
    <style:style style:name="TableCell30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94" style:parent-style-name="Normal" style:family="paragraph">
      <style:paragraph-properties fo:widows="0" fo:orphans="0" fo:margin-left="0.075in" fo:margin-right="0.068in">
        <style:tab-stops/>
      </style:paragraph-properties>
    </style:style>
    <style:style style:name="T3095" style:parent-style-name="DefaultParagraphFont" style:family="text">
      <style:text-properties fo:color="#000000"/>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9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9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0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02" style:family="table-row">
      <style:table-row-properties style:use-optimal-row-height="false"/>
    </style:style>
    <style:style style:name="TableCell31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04" style:parent-style-name="Normal" style:family="paragraph">
      <style:paragraph-properties fo:widows="0" fo:orphans="0" fo:margin-left="0.075in" fo:margin-right="0.068in">
        <style:tab-stops/>
      </style:paragraph-properties>
    </style:style>
    <style:style style:name="T3105" style:parent-style-name="DefaultParagraphFont" style:family="text">
      <style:text-properties fo:color="#000000"/>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0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0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1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12" style:family="table-row">
      <style:table-row-properties style:use-optimal-row-height="false"/>
    </style:style>
    <style:style style:name="TableCell31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14" style:parent-style-name="Normal" style:family="paragraph">
      <style:paragraph-properties fo:widows="0" fo:orphans="0" fo:margin-left="0.075in" fo:margin-right="0.068in">
        <style:tab-stops/>
      </style:paragraph-properties>
    </style:style>
    <style:style style:name="T3115" style:parent-style-name="DefaultParagraphFont" style:family="text">
      <style:text-properties fo:color="#000000"/>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1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1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2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22" style:family="table-row">
      <style:table-row-properties style:use-optimal-row-height="false"/>
    </style:style>
    <style:style style:name="TableCell312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24" style:parent-style-name="Normal" style:family="paragraph">
      <style:paragraph-properties fo:widows="0" fo:orphans="0" fo:margin-left="0.075in" fo:margin-right="0.068in">
        <style:tab-stops/>
      </style:paragraph-properties>
    </style:style>
    <style:style style:name="T3125" style:parent-style-name="DefaultParagraphFont" style:family="text">
      <style:text-properties fo:color="#000000"/>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2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2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32" style:family="table-row">
      <style:table-row-properties style:use-optimal-row-height="false"/>
    </style:style>
    <style:style style:name="TableCell31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34" style:parent-style-name="Normal" style:family="paragraph">
      <style:paragraph-properties fo:widows="0" fo:orphans="0" fo:margin-left="0.075in" fo:margin-right="0.068in">
        <style:tab-stops/>
      </style:paragraph-properties>
    </style:style>
    <style:style style:name="T3135" style:parent-style-name="DefaultParagraphFont" style:family="text">
      <style:text-properties fo:color="#000000"/>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4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42" style:family="table-row">
      <style:table-row-properties style:use-optimal-row-height="false"/>
    </style:style>
    <style:style style:name="TableCell31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44" style:parent-style-name="Normal" style:family="paragraph">
      <style:paragraph-properties fo:widows="0" fo:orphans="0" fo:margin-left="0.075in" fo:margin-right="0.068in">
        <style:tab-stops/>
      </style:paragraph-properties>
    </style:style>
    <style:style style:name="T3145" style:parent-style-name="DefaultParagraphFont" style:family="text">
      <style:text-properties fo:color="#000000"/>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4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4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52" style:family="table-row">
      <style:table-row-properties style:use-optimal-row-height="false"/>
    </style:style>
    <style:style style:name="TableCell315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54" style:parent-style-name="Normal" style:family="paragraph">
      <style:paragraph-properties fo:widows="0" fo:orphans="0" fo:margin-left="0.075in" fo:margin-right="0.068in">
        <style:tab-stops/>
      </style:paragraph-properties>
    </style:style>
    <style:style style:name="T3155" style:parent-style-name="DefaultParagraphFont" style:family="text">
      <style:text-properties fo:color="#000000"/>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62" style:family="table-row">
      <style:table-row-properties style:use-optimal-row-height="false"/>
    </style:style>
    <style:style style:name="TableCell31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64" style:parent-style-name="Normal" style:family="paragraph">
      <style:paragraph-properties fo:widows="0" fo:orphans="0" fo:margin-left="0.075in" fo:margin-right="0.068in">
        <style:tab-stops/>
      </style:paragraph-properties>
    </style:style>
    <style:style style:name="T3165" style:parent-style-name="DefaultParagraphFont" style:family="text">
      <style:text-properties fo:color="#000000"/>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7"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9"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7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3172" style:family="table-row">
      <style:table-row-properties style:use-optimal-row-height="false"/>
    </style:style>
    <style:style style:name="TableCell3173"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3174" style:parent-style-name="Normal" style:family="paragraph">
      <style:paragraph-properties fo:widows="0" fo:orphans="0" fo:margin-left="0.075in" fo:margin-right="0.068in">
        <style:tab-stops/>
      </style:paragraph-properties>
      <style:text-properties style:font-name="Arial" style:font-name-complex="Arial"/>
    </style:style>
    <style:style style:name="TableCell3175" style:family="table-cell">
      <style:table-cell-properties fo:border-top="none" fo:border-left="none" fo:border-bottom="none" fo:border-right="0.0069in solid #000000" fo:background-color="#FFFFFF" style:writing-mode="lr-tb" style:vertical-align="bottom" fo:padding-top="0in" fo:padding-left="0in" fo:padding-bottom="0in" fo:padding-right="0in"/>
    </style:style>
    <style:style style:name="P3176" style:parent-style-name="Normal" style:family="paragraph">
      <style:paragraph-properties fo:widows="0" fo:orphans="0" fo:margin-left="0.0819in" fo:margin-right="0.0625in">
        <style:tab-stops/>
      </style:paragraph-properties>
      <style:text-properties style:font-name="Arial" style:font-name-complex="Arial"/>
    </style:style>
    <style:style style:name="TableCell3177"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178" style:parent-style-name="Normal" style:family="paragraph">
      <style:paragraph-properties fo:widows="0" fo:orphans="0" fo:text-align="end" fo:margin-left="0.0875in" fo:margin-right="0.0569in">
        <style:tab-stops/>
      </style:paragraph-properties>
    </style:style>
    <style:style style:name="T3179" style:parent-style-name="DefaultParagraphFont" style:family="text">
      <style:text-properties fo:color="#000000"/>
    </style:style>
    <style:style style:name="TableCell31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81"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P3182" style:parent-style-name="Normal" style:family="paragraph">
      <style:paragraph-properties fo:widows="0" fo:orphans="0" fo:margin-left="0.084in" fo:margin-right="0.075in">
        <style:tab-stops/>
      </style:paragraph-properties>
      <style:text-properties fo:color="#000000"/>
    </style:style>
    <style:style style:name="P3183" style:parent-style-name="Normal" style:family="paragraph">
      <style:paragraph-properties fo:keep-with-next="always" fo:text-align="justify" fo:margin-right="0.0062in">
        <style:tab-stops>
          <style:tab-stop style:type="left" style:position="0.6895in"/>
          <style:tab-stop style:type="left" style:position="0.7875in"/>
        </style:tab-stops>
      </style:paragraph-properties>
    </style:style>
    <style:style style:name="T3184" style:parent-style-name="DefaultParagraphFont" style:family="text">
      <style:text-properties fo:font-weight="bold" style:font-weight-asian="bold"/>
    </style:style>
    <style:style style:name="T3185" style:parent-style-name="DefaultParagraphFont" style:family="text">
      <style:text-properties fo:color="#000000" style:font-size-complex="12pt"/>
    </style:style>
    <style:style style:name="T3186" style:parent-style-name="DefaultParagraphFont" style:family="text">
      <style:text-properties style:font-weight-complex="bold"/>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fo:language="en" fo:country="US"/>
    </style:style>
    <style:style style:name="T3191" style:parent-style-name="DefaultParagraphFont" style:family="text">
      <style:text-properties fo:font-size="8pt" style:font-size-asian="8pt" style:font-size-complex="8pt" fo:language="en" fo:country="US"/>
    </style:style>
    <style:style style:name="T3192" style:parent-style-name="DefaultParagraphFont" style:family="text">
      <style:text-properties fo:language="en" fo:country="US"/>
    </style:style>
    <style:style style:name="T3193" style:parent-style-name="DefaultParagraphFont" style:family="text">
      <style:text-properties style:font-size-complex="12pt" fo:language="en" fo:country="US"/>
    </style:style>
    <style:style style:name="P3194" style:parent-style-name="Normal" style:family="paragraph">
      <style:paragraph-properties fo:text-indent="0.6458in"/>
      <style:text-properties fo:font-size="8pt" style:font-size-asian="8pt" fo:language="fr" fo:country="FR"/>
    </style:style>
    <style:style style:name="T3195" style:parent-style-name="DefaultParagraphFont" style:family="text">
      <style:text-properties style:font-size-complex="12pt" fo:language="fr" fo:country="FR"/>
    </style:style>
    <style:style style:name="T3196" style:parent-style-name="DefaultParagraphFont" style:family="text">
      <style:text-properties fo:language="fr" fo:country="FR"/>
    </style:style>
    <style:style style:name="T3197" style:parent-style-name="DefaultParagraphFont" style:family="text">
      <style:text-properties style:font-size-complex="12pt" fo:language="fr" fo:country="FR"/>
    </style:style>
    <style:style style:name="P3198" style:parent-style-name="Normal" style:family="paragraph">
      <style:paragraph-properties fo:text-indent="0.7916in"/>
      <style:text-properties fo:font-size="8pt" style:font-size-asian="8pt" fo:language="fr" fo:country="FR"/>
    </style:style>
    <style:style style:name="T3199" style:parent-style-name="DefaultParagraphFont" style:family="text">
      <style:text-properties style:font-size-complex="12pt" fo:language="fr" fo:country="FR"/>
    </style:style>
    <style:style style:name="T3200" style:parent-style-name="DefaultParagraphFont" style:family="text">
      <style:text-properties fo:language="fr" fo:country="FR"/>
    </style:style>
    <style:style style:name="T3201" style:parent-style-name="DefaultParagraphFont" style:family="text">
      <style:text-properties style:font-size-complex="12pt" fo:language="fr" fo:country="FR"/>
    </style:style>
    <style:style style:name="P3202" style:parent-style-name="Normal" style:family="paragraph">
      <style:paragraph-properties fo:text-indent="0.6069in"/>
      <style:text-properties fo:font-size="8pt" style:font-size-asian="8pt" fo:language="fr" fo:country="FR"/>
    </style:style>
    <style:style style:name="P3203" style:parent-style-name="Normal" style:family="paragraph">
      <style:paragraph-properties fo:text-align="center"/>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9" style:family="paragraph">
      <style:paragraph-properties fo:widows="0" fo:orphans="0" fo:break-before="page" fo:text-align="justify" style:line-height-at-least="0.1in" fo:margin-left="2.5597in" style:page-number="1">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15"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16"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17"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fo:language="en" fo:country="US"/>
    </style:style>
    <style:style style:name="T3220" style:parent-style-name="DefaultParagraphFont" style:family="text">
      <style:text-properties fo:color="#000000"/>
    </style:style>
    <style:style style:name="P3221"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22"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23"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24" style:parent-style-name="Normal" style:family="paragraph">
      <style:paragraph-properties fo:widows="0" fo:orphans="0" fo:text-align="justify"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322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226" style:parent-style-name="Normal" style:family="paragraph">
      <style:paragraph-properties fo:text-align="center">
        <style:tab-stops>
          <style:tab-stop style:type="right" style:leader-style="dotted" style:leader-text="." style:position="6.3in"/>
        </style:tab-stops>
      </style:paragraph-properties>
    </style:style>
    <style:style style:name="T3227" style:parent-style-name="DefaultParagraphFont" style:family="text">
      <style:text-properties fo:font-weight="bold" style:font-weight-asian="bold"/>
    </style:style>
    <style:style style:name="P32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229" style:parent-style-name="Normal" style:family="paragraph">
      <style:paragraph-properties fo:text-align="center">
        <style:tab-stops>
          <style:tab-stop style:type="right" style:leader-style="dotted" style:leader-text="." style:position="6.3in"/>
        </style:tab-stops>
      </style:paragraph-properties>
    </style:style>
    <style:style style:name="T3230" style:parent-style-name="DefaultParagraphFont" style:family="text">
      <style:text-properties fo:color="#000000" style:font-size-complex="12pt" fo:language="en" fo:country="US"/>
    </style:style>
    <style:style style:name="P32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2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233" style:parent-style-name="Normal" style:family="paragraph">
      <style:paragraph-properties fo:text-align="center">
        <style:tab-stops>
          <style:tab-stop style:type="right" style:leader-style="dotted" style:leader-text="." style:position="6.3in"/>
        </style:tab-stops>
      </style:paragraph-properties>
    </style:style>
    <style:style style:name="T3234" style:parent-style-name="DefaultParagraphFont" style:family="text">
      <style:text-properties fo:font-weight="bold" style:font-weight-asian="bold" fo:color="#000000"/>
    </style:style>
    <style:style style:name="P3235"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236"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237"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238"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240" style:family="table-column">
      <style:table-column-properties style:column-width="1.3784in" style:use-optimal-column-width="false"/>
    </style:style>
    <style:style style:name="TableColumn3241" style:family="table-column">
      <style:table-column-properties style:column-width="0.4166in" style:use-optimal-column-width="false"/>
    </style:style>
    <style:style style:name="TableColumn3242" style:family="table-column">
      <style:table-column-properties style:column-width="1.3784in" style:use-optimal-column-width="false"/>
    </style:style>
    <style:style style:name="Table3239" style:family="table">
      <style:table-properties style:width="3.1736in" fo:margin-left="0in" table:align="center"/>
    </style:style>
    <style:style style:name="TableRow3243" style:family="table-row">
      <style:table-row-properties style:use-optimal-row-height="false"/>
    </style:style>
    <style:style style:name="TableCell3244" style:family="table-cell">
      <style:table-cell-properties fo:border="none" style:writing-mode="lr-tb" fo:padding-top="0in" fo:padding-left="0in" fo:padding-bottom="0in" fo:padding-right="0in"/>
    </style:style>
    <style:style style:name="P3245" style:parent-style-name="Normal" style:family="paragraph">
      <style:paragraph-properties>
        <style:tab-stops>
          <style:tab-stop style:type="left" style:leader-style="dotted" style:leader-text="." style:position="1.1791in"/>
        </style:tab-stops>
      </style:paragraph-properties>
    </style:style>
    <style:style style:name="T3246" style:parent-style-name="DefaultParagraphFont" style:family="text">
      <style:text-properties fo:color="#000000" fo:font-size="8pt" style:font-size-asian="8pt"/>
    </style:style>
    <style:style style:name="TableCell3247" style:family="table-cell">
      <style:table-cell-properties fo:border="none" style:writing-mode="lr-tb" fo:padding-top="0in" fo:padding-left="0in" fo:padding-bottom="0in" fo:padding-right="0in"/>
    </style:style>
    <style:style style:name="P3248" style:parent-style-name="Normal" style:family="paragraph">
      <style:paragraph-properties fo:text-align="center"/>
      <style:text-properties fo:color="#000000"/>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paragraph-properties>
        <style:tab-stops>
          <style:tab-stop style:type="left" style:leader-style="dotted" style:leader-text="." style:position="1.177in"/>
        </style:tab-stops>
      </style:paragraph-properties>
    </style:style>
    <style:style style:name="T3251" style:parent-style-name="DefaultParagraphFont" style:family="text">
      <style:text-properties fo:color="#000000" fo:font-size="8pt" style:font-size-asian="8pt"/>
    </style:style>
    <style:style style:name="TableRow3252" style:family="table-row">
      <style:table-row-properties style:use-optimal-row-height="false"/>
    </style:style>
    <style:style style:name="TableCell3253" style:family="table-cell">
      <style:table-cell-properties fo:border="none" style:writing-mode="lr-tb" fo:padding-top="0in" fo:padding-left="0in" fo:padding-bottom="0in" fo:padding-right="0in"/>
    </style:style>
    <style:style style:name="P3254" style:parent-style-name="Normal" style:family="paragraph">
      <style:paragraph-properties fo:text-indent="0.2208in">
        <style:tab-stops>
          <style:tab-stop style:type="left" style:position="0.2208in"/>
        </style:tab-stops>
      </style:paragraph-properties>
    </style:style>
    <style:style style:name="T3255" style:parent-style-name="DefaultParagraphFont" style:family="text">
      <style:text-properties fo:color="#000000" fo:font-size="8pt" style:font-size-asian="8pt"/>
    </style:style>
    <style:style style:name="TableCell3256" style:family="table-cell">
      <style:table-cell-properties fo:border="none" style:writing-mode="lr-tb" fo:padding-top="0in" fo:padding-left="0in" fo:padding-bottom="0in" fo:padding-right="0in"/>
    </style:style>
    <style:style style:name="P3257" style:parent-style-name="Normal" style:family="paragraph">
      <style:paragraph-properties fo:text-align="center"/>
      <style:text-properties fo:color="#000000"/>
    </style:style>
    <style:style style:name="TableCell3258" style:family="table-cell">
      <style:table-cell-properties fo:border="none" style:writing-mode="lr-tb" fo:padding-top="0in" fo:padding-left="0in" fo:padding-bottom="0in" fo:padding-right="0in"/>
    </style:style>
    <style:style style:name="P3259" style:parent-style-name="Normal" style:family="paragraph">
      <style:paragraph-properties fo:text-indent="0.109in">
        <style:tab-stops>
          <style:tab-stop style:type="left" style:position="0.109in"/>
        </style:tab-stops>
      </style:paragraph-properties>
    </style:style>
    <style:style style:name="T3260" style:parent-style-name="DefaultParagraphFont" style:family="text">
      <style:text-properties fo:color="#000000" fo:font-size="8pt" style:font-size-asian="8pt"/>
    </style:style>
    <style:style style:name="TableRow3261" style:family="table-row">
      <style:table-row-properties style:use-optimal-row-height="false"/>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text-align="center">
        <style:tab-stops>
          <style:tab-stop style:type="left" style:leader-style="dotted" style:leader-text="." style:position="1.575in"/>
        </style:tab-stops>
      </style:paragraph-properties>
    </style:style>
    <style:style style:name="T3264" style:parent-style-name="DefaultParagraphFont" style:family="text">
      <style:text-properties fo:color="#000000" fo:font-size="8pt" style:font-size-asian="8pt"/>
    </style:style>
    <style:style style:name="TableRow3265" style:family="table-row">
      <style:table-row-properties style:use-optimal-row-height="false"/>
    </style:style>
    <style:style style:name="TableCell3266" style:family="table-cell">
      <style:table-cell-properties fo:border="none" style:writing-mode="lr-tb"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fo:color="#000000" fo:font-size="8pt" style:font-size-asian="8pt"/>
    </style:style>
    <style:style style:name="P3269"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327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3271" style:parent-style-name="Normal" style:family="paragraph">
      <style:paragraph-properties fo:text-align="justify" fo:text-indent="0.4923in">
        <style:tab-stops>
          <style:tab-stop style:type="left" style:position="6.25in"/>
          <style:tab-stop style:type="right" style:leader-style="dotted" style:leader-text="." style:position="6.3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style:font-style-complex="italic" fo:color="#000000" style:font-size-complex="12pt"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style:tab-stops>
          <style:tab-stop style:type="right" style:leader-style="dotted" style:leader-text="." style:position="6.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fo:font-size="8pt" style:font-size-asian="8pt"/>
    </style:style>
    <style:style style:name="T3280" style:parent-style-name="DefaultParagraphFont" style:family="text">
      <style:text-properties fo:color="#000000"/>
    </style:style>
    <style:style style:name="P328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282" style:parent-style-name="DefaultParagraphFont" style:family="text">
      <style:text-properties fo:color="#000000" fo:font-size="8pt" style:font-size-asian="8pt"/>
    </style:style>
    <style:style style:name="P32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284" style:parent-style-name="DefaultParagraphFont" style:family="text">
      <style:text-properties fo:letter-spacing="0.0555in"/>
    </style:style>
    <style:style style:name="P3285" style:parent-style-name="Normal" style:family="paragraph">
      <style:paragraph-properties>
        <style:tab-stops>
          <style:tab-stop style:type="right" style:leader-style="dotted" style:leader-text="." style:position="6.3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fo:font-size="8pt" style:font-size-asian="8pt"/>
    </style:style>
    <style:style style:name="P3288"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289"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style>
    <style:style style:name="T3290" style:parent-style-name="DefaultParagraphFont" style:family="text">
      <style:text-properties fo:color="#000000" fo:font-size="8pt" style:font-size-asian="8pt"/>
    </style:style>
    <style:style style:name="P329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size="8pt" style:font-size-asian="8pt" style:font-size-complex="11pt" style:language-asian="lt" style:country-asian="LT"/>
    </style:style>
    <style:style style:name="T3295" style:parent-style-name="DefaultParagraphFont" style:family="text">
      <style:text-properties fo:font-size="8pt" style:font-size-asian="8pt" style:font-size-complex="11pt" style:language-asian="lt" style:country-asian="LT"/>
    </style:style>
    <style:style style:name="P3296" style:parent-style-name="Normal" style:family="paragraph">
      <style:paragraph-properties fo:text-align="justify" fo:margin-left="2.2645in" fo:margin-right="0.3937in">
        <style:tab-stops>
          <style:tab-stop style:type="center" style:position="0.9854in"/>
          <style:tab-stop style:type="right" style:leader-style="dotted" style:leader-text="." style:position="4.0354in"/>
          <style:tab-stop style:type="right" style:position="4.2354in"/>
        </style:tab-stops>
      </style:paragraph-properties>
    </style:style>
    <style:style style:name="T3297" style:parent-style-name="DefaultParagraphFont" style:family="text">
      <style:text-properties fo:font-size="8pt" style:font-size-asian="8pt" style:font-size-complex="11pt" style:language-asian="lt" style:country-asian="LT"/>
    </style:style>
    <style:style style:name="T3298" style:parent-style-name="DefaultParagraphFont" style:family="text">
      <style:text-properties fo:font-size="8pt" style:font-size-asian="8pt" style:font-size-complex="8pt" style:language-asian="lt" style:country-asian="LT"/>
    </style:style>
    <style:style style:name="T3299" style:parent-style-name="DefaultParagraphFont" style:family="text">
      <style:text-properties fo:font-size="8pt" style:font-size-asian="8pt" style:font-size-complex="11pt" style:language-asian="lt" style:country-asian="LT"/>
    </style:style>
    <style:style style:name="P3300"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3302" style:family="table-column">
      <style:table-column-properties style:column-width="1.1736in" style:use-optimal-column-width="false"/>
    </style:style>
    <style:style style:name="TableColumn3303" style:family="table-column">
      <style:table-column-properties style:column-width="1.9638in" style:use-optimal-column-width="false"/>
    </style:style>
    <style:style style:name="TableColumn3304" style:family="table-column">
      <style:table-column-properties style:column-width="1.7986in" style:use-optimal-column-width="false"/>
    </style:style>
    <style:style style:name="TableColumn3305" style:family="table-column">
      <style:table-column-properties style:column-width="1.7715in" style:use-optimal-column-width="false"/>
    </style:style>
    <style:style style:name="Table3301" style:family="table">
      <style:table-properties style:width="6.7076in" fo:margin-left="-0.0173in" table:align="lef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text-align="center">
        <style:tab-stops>
          <style:tab-stop style:type="left" style:position="1.9479in"/>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33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33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fo:text-indent="0.1319in">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3338" style:parent-style-name="Normal" style:family="paragraph">
      <style:paragraph-properties fo:text-align="center">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333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center" fo:text-indent="1.3194in">
        <style:tab-stops>
          <style:tab-stop style:type="center" style:position="3.25in"/>
          <style:tab-stop style:type="right" style:leader-style="dotted" style:leader-text="." style:position="6.3in"/>
          <style:tab-stop style:type="right" style:position="6.5in"/>
        </style:tab-stops>
      </style:paragraph-properties>
      <style:text-properties style:font-weight-complex="bold" fo:font-size="8pt" style:font-size-asian="8pt" style:font-size-complex="11pt" style:language-asian="lt" style:country-asian="LT"/>
    </style:style>
    <style:style style:name="P3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350" style:parent-style-name="DefaultParagraphFont" style:family="text">
      <style:text-properties style:font-name="Arial" style:font-name-complex="Arial" fo:color="#FFFFFF" fo:background-color="#091A5A"/>
    </style:style>
    <style:style style:name="P3351"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352"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353"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54" style:parent-style-name="Normal" style:family="paragraph">
      <style:paragraph-properties fo:text-indent="0.527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5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56" style:parent-style-name="Normal" style:family="paragraph">
      <style:paragraph-properties fo:text-align="justify" fo:text-indent="0.4923in"/>
    </style:style>
    <style:style style:name="P335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358" style:parent-style-name="Normal" style:family="paragraph">
      <style:paragraph-properties fo:text-align="justify"/>
      <style:text-properties fo:font-size="8pt" style:font-size-asian="8pt" style:font-size-complex="8pt"/>
    </style:style>
    <style:style style:name="P3359" style:parent-style-name="Normal" style:family="paragraph">
      <style:paragraph-properties fo:text-align="justify"/>
      <style:text-properties fo:font-size="8pt" style:font-size-asian="8pt" style:font-size-complex="8pt"/>
    </style:style>
    <style:style style:name="P3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61" style:parent-style-name="Normal" style:master-page-name="MPF10" style:family="paragraph">
      <style:paragraph-properties fo:widows="0" fo:orphans="0" fo:break-before="page" style:line-height-at-least="0.1in" fo:margin-left="2.7562in" fo:margin-right="-0.5604in" style:page-number="1">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style>
    <style:style style:name="T3367" style:parent-style-name="DefaultParagraphFont" style:family="text">
      <style:text-properties fo:color="#000000"/>
    </style:style>
    <style:style style:name="P3368"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69" style:parent-style-name="Normal" style:family="paragraph">
      <style:paragraph-properties fo:widows="0" fo:orphans="0" style:line-height-at-least="0.1in" fo:margin-left="2.7562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70"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71"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72"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73"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74" style:parent-style-name="Normal" style:family="paragraph">
      <style:paragraph-properties fo:widows="0" fo:orphans="0" style:line-height-at-least="0.1in" fo:margin-left="2.7562in" fo:margin-right="-0.5604in">
        <style:tab-stops>
          <style:tab-stop style:type="left" style:leader-style="dotted" style:leader-text="." style:position="-2.0666in"/>
          <style:tab-stop style:type="left" style:leader-style="dotted" style:leader-text="." style:position="-1.3729in"/>
          <style:tab-stop style:type="left" style:leader-style="dotted" style:leader-text="." style:position="-0.4062in"/>
        </style:tab-stops>
      </style:paragraph-properties>
      <style:text-properties fo:color="#000000"/>
    </style:style>
    <style:style style:name="P337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376" style:parent-style-name="Normal" style:family="paragraph">
      <style:paragraph-properties fo:text-align="center">
        <style:tab-stops>
          <style:tab-stop style:type="right" style:leader-style="dotted" style:leader-text="." style:position="6.3in"/>
        </style:tab-stops>
      </style:paragraph-properties>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79" style:parent-style-name="Normal" style:family="paragraph">
      <style:paragraph-properties fo:text-align="center">
        <style:tab-stops>
          <style:tab-stop style:type="right" style:leader-style="dotted" style:leader-text="." style:position="6.3in"/>
        </style:tab-stops>
      </style:paragraph-properties>
    </style:style>
    <style:style style:name="T3380" style:parent-style-name="DefaultParagraphFont" style:family="text">
      <style:text-properties fo:color="#000000" style:font-size-complex="12pt" fo:language="en" fo:country="US"/>
    </style:style>
    <style:style style:name="P33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383" style:parent-style-name="Normal" style:family="paragraph">
      <style:paragraph-properties fo:text-align="center">
        <style:tab-stops>
          <style:tab-stop style:type="right" style:leader-style="dotted" style:leader-text="." style:position="6.3in"/>
        </style:tab-stops>
      </style:paragraph-properties>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386"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387" style:parent-style-name="Normal" style:family="paragraph">
      <style:paragraph-properties fo:widows="0" fo:orphans="0" fo:text-align="center" style:line-height-at-least="0.1784in" fo:margin-right="-0.4819in" fo:text-indent="0.043in"/>
      <style:text-properties fo:font-weight="bold" style:font-weight-asian="bold" style:font-weight-complex="bold" fo:color="#000000" style:font-size-complex="14pt"/>
    </style:style>
    <style:style style:name="P3388"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3390" style:family="table-column">
      <style:table-column-properties style:column-width="1.3784in" style:use-optimal-column-width="false"/>
    </style:style>
    <style:style style:name="TableColumn3391" style:family="table-column">
      <style:table-column-properties style:column-width="0.4493in" style:use-optimal-column-width="false"/>
    </style:style>
    <style:style style:name="TableColumn3392" style:family="table-column">
      <style:table-column-properties style:column-width="1.3458in" style:use-optimal-column-width="false"/>
    </style:style>
    <style:style style:name="Table3389" style:family="table">
      <style:table-properties style:width="3.1736in" fo:margin-left="0in" table:align="center"/>
    </style:style>
    <style:style style:name="TableRow3393" style:family="table-row">
      <style:table-row-properties style:use-optimal-row-height="false"/>
    </style:style>
    <style:style style:name="TableCell3394" style:family="table-cell">
      <style:table-cell-properties fo:border="none" style:writing-mode="lr-tb" fo:padding-top="0in" fo:padding-left="0in" fo:padding-bottom="0in" fo:padding-right="0in"/>
    </style:style>
    <style:style style:name="P3395" style:parent-style-name="Normal" style:family="paragraph">
      <style:paragraph-properties fo:margin-right="-0.4819in">
        <style:tab-stops>
          <style:tab-stop style:type="left" style:leader-style="dotted" style:leader-text="." style:position="1.1791in"/>
        </style:tab-stops>
      </style:paragraph-properties>
    </style:style>
    <style:style style:name="T3396" style:parent-style-name="DefaultParagraphFont" style:family="text">
      <style:text-properties fo:color="#000000" fo:font-size="8pt" style:font-size-asian="8pt"/>
    </style:style>
    <style:style style:name="TableCell3397" style:family="table-cell">
      <style:table-cell-properties fo:border="none" style:writing-mode="lr-tb" fo:padding-top="0in" fo:padding-left="0in" fo:padding-bottom="0in" fo:padding-right="0in"/>
    </style:style>
    <style:style style:name="P3398" style:parent-style-name="Normal" style:family="paragraph">
      <style:paragraph-properties fo:margin-right="-0.4819in" fo:text-indent="0.1291in"/>
      <style:text-properties fo:color="#000000"/>
    </style:style>
    <style:style style:name="TableCell3399" style:family="table-cell">
      <style:table-cell-properties fo:border="none" style:writing-mode="lr-tb" fo:padding-top="0in" fo:padding-left="0in" fo:padding-bottom="0in" fo:padding-right="0in"/>
    </style:style>
    <style:style style:name="P3400" style:parent-style-name="Normal" style:family="paragraph">
      <style:paragraph-properties fo:margin-right="-0.4819in">
        <style:tab-stops>
          <style:tab-stop style:type="left" style:leader-style="dotted" style:leader-text="." style:position="1.177in"/>
        </style:tab-stops>
      </style:paragraph-properties>
    </style:style>
    <style:style style:name="T3401" style:parent-style-name="DefaultParagraphFont" style:family="text">
      <style:text-properties fo:color="#000000" fo:font-size="8pt" style:font-size-asian="8pt"/>
    </style:style>
    <style:style style:name="TableRow3402" style:family="table-row">
      <style:table-row-properties style:use-optimal-row-height="false"/>
    </style:style>
    <style:style style:name="TableCell3403" style:family="table-cell">
      <style:table-cell-properties fo:border="none" style:writing-mode="lr-tb" fo:padding-top="0in" fo:padding-left="0in" fo:padding-bottom="0in" fo:padding-right="0in"/>
    </style:style>
    <style:style style:name="P3404" style:parent-style-name="Normal" style:family="paragraph">
      <style:paragraph-properties fo:margin-right="-0.4819in" fo:text-indent="0.4055in">
        <style:tab-stops>
          <style:tab-stop style:type="left" style:position="0.2208in"/>
        </style:tab-stops>
      </style:paragraph-properties>
    </style:style>
    <style:style style:name="T3405" style:parent-style-name="DefaultParagraphFont" style:family="text">
      <style:text-properties fo:color="#000000"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Normal" style:family="paragraph">
      <style:paragraph-properties fo:text-align="center" fo:margin-right="-0.4819in"/>
      <style:text-properties fo:color="#000000"/>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fo:margin-right="-0.4819in" fo:text-indent="0.0527in">
        <style:tab-stops>
          <style:tab-stop style:type="left" style:position="0.109in"/>
        </style:tab-stops>
      </style:paragraph-properties>
    </style:style>
    <style:style style:name="T3410" style:parent-style-name="DefaultParagraphFont" style:family="text">
      <style:text-properties fo:color="#000000" fo:font-size="8pt" style:font-size-asian="8pt"/>
    </style:style>
    <style:style style:name="TableRow3411" style:family="table-row">
      <style:table-row-properties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414" style:parent-style-name="DefaultParagraphFont" style:family="text">
      <style:text-properties fo:color="#000000" fo:font-size="8pt" style:font-size-asian="8pt"/>
    </style:style>
    <style:style style:name="TableRow3415" style:family="table-row">
      <style:table-row-properties style:use-optimal-row-height="false"/>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text-align="center" fo:margin-right="-0.4819in"/>
    </style:style>
    <style:style style:name="T3418" style:parent-style-name="DefaultParagraphFont" style:family="text">
      <style:text-properties fo:color="#000000" fo:font-size="8pt" style:font-size-asian="8pt"/>
    </style:style>
    <style:style style:name="P3419"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3420" style:parent-style-name="Normal" style:family="paragraph">
      <style:paragraph-properties fo:text-align="justify" fo:text-indent="0.3937in">
        <style:tab-stops>
          <style:tab-stop style:type="right" style:leader-style="dotted" style:leader-text="." style:position="6.375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fo:color="#000000" style:font-size-complex="12pt"/>
    </style:style>
    <style:style style:name="T3423" style:parent-style-name="DefaultParagraphFont" style:family="text">
      <style:text-properties style:font-weight-complex="bold" style:font-style-complex="italic" fo:color="#000000" style:font-size-complex="12pt"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fo:language="en" fo:country="U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style:tab-stops>
          <style:tab-stop style:type="right" style:leader-style="dotted" style:leader-text="." style:position="6.375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tyle-complex="italic" style:font-size-complex="12pt" fo:background-color="#FFFFFF"/>
    </style:style>
    <style:style style:name="T3433" style:parent-style-name="DefaultParagraphFont" style:family="text">
      <style:text-properties style:font-weight-complex="bold" fo:font-style="italic" style:font-style-asian="italic" style:font-style-complex="italic" style:font-size-complex="12pt" fo:background-color="#FFFFFF"/>
    </style:style>
    <style:style style:name="T3434" style:parent-style-name="DefaultParagraphFont" style:family="text">
      <style:text-properties fo:color="#000000" fo:font-size="8pt" style:font-size-asian="8pt"/>
    </style:style>
    <style:style style:name="T3435" style:parent-style-name="DefaultParagraphFont" style:family="text">
      <style:text-properties fo:color="#000000"/>
    </style:style>
    <style:style style:name="P343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437" style:parent-style-name="DefaultParagraphFont" style:family="text">
      <style:text-properties fo:color="#000000" fo:font-size="8pt" style:font-size-asian="8pt"/>
    </style:style>
    <style:style style:name="P343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3439" style:parent-style-name="DefaultParagraphFont" style:family="text">
      <style:text-properties fo:letter-spacing="0.0555in"/>
    </style:style>
    <style:style style:name="P344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P3441" style:parent-style-name="Normal" style:family="paragraph">
      <style:paragraph-properties fo:text-align="justify">
        <style:tab-stops>
          <style:tab-stop style:type="right" style:leader-style="dotted" style:leader-text="." style:position="6.375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style:font-weight-complex="bold" fo:color="#000000" fo:font-size="8pt" style:font-size-asian="8pt" style:font-size-complex="8pt"/>
    </style:style>
    <style:style style:name="P3444" style:parent-style-name="Normal" style:family="paragraph">
      <style:paragraph-properties fo:text-align="center" fo:text-indent="2.2694in">
        <style:tab-stops>
          <style:tab-stop style:type="right" style:leader-style="dotted" style:leader-text="." style:position="6.3in"/>
        </style:tab-stops>
      </style:paragraph-properties>
    </style:style>
    <style:style style:name="T3445" style:parent-style-name="DefaultParagraphFont" style:family="text">
      <style:text-properties fo:color="#000000" fo:font-size="8pt" style:font-size-asian="8pt"/>
    </style:style>
    <style:style style:name="P3446" style:parent-style-name="Normal" style:family="paragraph">
      <style:paragraph-properties fo:text-align="justify">
        <style:tab-stops>
          <style:tab-stop style:type="right" style:leader-style="dotted" style:leader-text="." style:position="6.3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style:font-weight-complex="bold" fo:color="#000000" fo:font-size="8pt" style:font-size-asian="8pt"/>
    </style:style>
    <style:style style:name="P344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fo:font-size="8pt" style:font-size-asian="8pt"/>
    </style:style>
    <style:style style:name="P345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8pt" style:font-size-asian="8pt"/>
    </style:style>
    <style:style style:name="P3451" style:parent-style-name="Normal" style:family="paragraph">
      <style:paragraph-properties fo:text-align="justify">
        <style:tab-stops>
          <style:tab-stop style:type="left" style:position="2.7604in"/>
          <style:tab-stop style:type="right" style:leader-style="dotted" style:leader-text="." style:position="6.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fo:font-size="8pt" style:font-size-asian="8pt"/>
    </style:style>
    <style:style style:name="P3454"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455"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style>
    <style:style style:name="T3456" style:parent-style-name="DefaultParagraphFont" style:family="text">
      <style:text-properties fo:color="#000000" fo:font-size="8pt" style:font-size-asian="8pt"/>
    </style:style>
    <style:style style:name="T3457" style:parent-style-name="DefaultParagraphFont" style:family="text">
      <style:text-properties fo:color="#000000" fo:font-size="8pt" style:font-size-asian="8pt"/>
    </style:style>
    <style:style style:name="P345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5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460" style:parent-style-name="Normal" style:family="paragraph">
      <style:paragraph-properties fo:margin-right="-0.481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461" style:parent-style-name="Normal" style:family="paragraph">
      <style:paragraph-properties fo:margin-right="-0.4819in" fo:text-indent="0.5277in">
        <style:tab-stops>
          <style:tab-stop style:type="center" style:position="3.1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462"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463"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464"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465" style:parent-style-name="Normal" style:family="paragraph">
      <style:paragraph-properties fo:text-align="justify">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466" style:parent-style-name="Normal" style:family="paragraph">
      <style:paragraph-properties fo:text-align="justify" fo:text-indent="0.393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style:font-size-complex="12pt" style:language-asian="lt" style:country-asian="LT"/>
    </style:style>
    <style:style style:name="P3467"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468"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4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70" style:parent-style-name="Normal" style:master-page-name="MPF11" style:family="paragraph">
      <style:paragraph-properties fo:widows="0" fo:orphans="0" fo:break-before="page" style:line-height-at-least="0.1in" fo:margin-left="2.7562in" style:page-number="2">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78" style:parent-style-name="Normal" style:family="paragraph">
      <style:paragraph-properties fo:widows="0" fo:orphans="0" style:line-height-at-least="0.1in" fo:margin-left="2.7562in">
        <style:tab-stops/>
      </style:paragraph-properties>
      <style:text-properties fo:color="#000000"/>
    </style:style>
    <style:style style:name="P3479" style:parent-style-name="Normal" style:family="paragraph">
      <style:paragraph-properties fo:widows="0" fo:orphans="0" style:line-height-at-least="0.1in" fo:margin-left="2.7562in">
        <style:tab-stops/>
      </style:paragraph-properties>
      <style:text-properties fo:color="#000000"/>
    </style:style>
    <style:style style:name="P3480" style:parent-style-name="Normal" style:family="paragraph">
      <style:paragraph-properties fo:widows="0" fo:orphans="0" style:line-height-at-least="0.1in" fo:margin-left="2.7562in">
        <style:tab-stops/>
      </style:paragraph-properties>
    </style:style>
    <style:style style:name="T3481" style:parent-style-name="DefaultParagraphFont" style:family="text">
      <style:text-properties fo:color="#000000" fo:language="en" fo:country="US"/>
    </style:style>
    <style:style style:name="T3482" style:parent-style-name="DefaultParagraphFont" style:family="text">
      <style:text-properties fo:color="#000000"/>
    </style:style>
    <style:style style:name="T3483" style:parent-style-name="DefaultParagraphFont" style:family="text">
      <style:text-properties fo:color="#000000" fo:language="en" fo:country="US"/>
    </style:style>
    <style:style style:name="T3484" style:parent-style-name="DefaultParagraphFont" style:family="text">
      <style:text-properties fo:color="#000000"/>
    </style:style>
    <style:style style:name="P3485" style:parent-style-name="Normal" style:family="paragraph">
      <style:paragraph-properties fo:widows="0" fo:orphans="0" style:line-height-at-least="0.1in" fo:margin-left="2.7562in">
        <style:tab-stops/>
      </style:paragraph-properties>
      <style:text-properties fo:color="#000000"/>
    </style:style>
    <style:style style:name="P3486" style:parent-style-name="Normal" style:family="paragraph">
      <style:paragraph-properties fo:widows="0" fo:orphans="0" style:line-height-at-least="0.1in" fo:margin-left="2.7562in">
        <style:tab-stops/>
      </style:paragraph-properties>
      <style:text-properties fo:color="#000000"/>
    </style:style>
    <style:style style:name="P3487" style:parent-style-name="Normal" style:family="paragraph">
      <style:paragraph-properties fo:widows="0" fo:orphans="0" style:line-height-at-least="0.1in" fo:margin-left="2.7562in">
        <style:tab-stops/>
      </style:paragraph-properties>
      <style:text-properties fo:color="#000000"/>
    </style:style>
    <style:style style:name="P3488" style:parent-style-name="Normal" style:family="paragraph">
      <style:paragraph-properties fo:widows="0" fo:orphans="0" style:line-height-at-least="0.1in" fo:margin-left="2.7562in">
        <style:tab-stops/>
      </style:paragraph-properties>
      <style:text-properties fo:color="#000000"/>
    </style:style>
    <style:style style:name="P3489" style:parent-style-name="Normal" style:family="paragraph">
      <style:paragraph-properties fo:text-align="end">
        <style:tab-stops>
          <style:tab-stop style:type="right" style:leader-style="dotted" style:leader-text="." style:position="6.6937in"/>
        </style:tab-stops>
      </style:paragraph-properties>
      <style:text-properties fo:font-weight="bold" style:font-weight-asian="bold" fo:color="#000000"/>
    </style:style>
    <style:style style:name="P3490" style:parent-style-name="Normal" style:family="paragraph">
      <style:paragraph-properties fo:text-align="center">
        <style:tab-stops>
          <style:tab-stop style:type="right" style:leader-style="dotted" style:leader-text="." style:position="6.3in"/>
        </style:tab-stops>
      </style:paragraph-properties>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493" style:parent-style-name="Normal" style:family="paragraph">
      <style:paragraph-properties fo:text-align="center">
        <style:tab-stops>
          <style:tab-stop style:type="right" style:leader-style="dotted" style:leader-text="." style:position="6.3in"/>
        </style:tab-stops>
      </style:paragraph-properties>
    </style:style>
    <style:style style:name="T3494" style:parent-style-name="DefaultParagraphFont" style:family="text">
      <style:text-properties fo:color="#000000" style:font-size-complex="12pt" fo:language="en" fo:country="US"/>
    </style:style>
    <style:style style:name="P349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4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4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498" style:parent-style-name="Normal" style:family="paragraph">
      <style:paragraph-properties fo:text-align="center">
        <style:tab-stops>
          <style:tab-stop style:type="right" style:leader-style="dotted" style:leader-text="." style:position="6.3in"/>
        </style:tab-stops>
      </style:paragraph-properties>
    </style:style>
    <style:style style:name="P3499"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500"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501"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502"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3504" style:family="table-column">
      <style:table-column-properties style:column-width="1.3784in" style:use-optimal-column-width="false"/>
    </style:style>
    <style:style style:name="TableColumn3505" style:family="table-column">
      <style:table-column-properties style:column-width="0.4166in" style:use-optimal-column-width="false"/>
    </style:style>
    <style:style style:name="TableColumn3506" style:family="table-column">
      <style:table-column-properties style:column-width="1.3784in" style:use-optimal-column-width="false"/>
    </style:style>
    <style:style style:name="Table3503" style:family="table">
      <style:table-properties style:width="3.1736in" fo:margin-left="0in" table:align="center"/>
    </style:style>
    <style:style style:name="TableRow3507" style:family="table-row">
      <style:table-row-properties style:use-optimal-row-height="false"/>
    </style:style>
    <style:style style:name="TableCell3508" style:family="table-cell">
      <style:table-cell-properties fo:border="none" style:writing-mode="lr-tb" fo:padding-top="0in" fo:padding-left="0in" fo:padding-bottom="0in" fo:padding-right="0in"/>
    </style:style>
    <style:style style:name="P3509" style:parent-style-name="Normal" style:family="paragraph">
      <style:paragraph-properties fo:margin-right="-0.4819in">
        <style:tab-stops>
          <style:tab-stop style:type="left" style:leader-style="dotted" style:leader-text="." style:position="1.1791in"/>
        </style:tab-stops>
      </style:paragraph-properties>
    </style:style>
    <style:style style:name="T3510" style:parent-style-name="DefaultParagraphFont" style:family="text">
      <style:text-properties fo:color="#000000" fo:font-size="8pt" style:font-size-asian="8pt"/>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margin-right="-0.4819in" fo:text-indent="0.1291in"/>
      <style:text-properties fo:color="#000000"/>
    </style:style>
    <style:style style:name="TableCell3513" style:family="table-cell">
      <style:table-cell-properties fo:border="none" style:writing-mode="lr-tb" fo:padding-top="0in" fo:padding-left="0in" fo:padding-bottom="0in" fo:padding-right="0in"/>
    </style:style>
    <style:style style:name="P3514" style:parent-style-name="Normal" style:family="paragraph">
      <style:paragraph-properties fo:margin-right="-0.4819in">
        <style:tab-stops>
          <style:tab-stop style:type="left" style:leader-style="dotted" style:leader-text="." style:position="1.177in"/>
        </style:tab-stops>
      </style:paragraph-properties>
    </style:style>
    <style:style style:name="T3515" style:parent-style-name="DefaultParagraphFont" style:family="text">
      <style:text-properties fo:color="#000000" fo:font-size="8pt" style:font-size-asian="8pt"/>
    </style:style>
    <style:style style:name="TableRow3516" style:family="table-row">
      <style:table-row-properties style:use-optimal-row-height="false"/>
    </style:style>
    <style:style style:name="TableCell3517" style:family="table-cell">
      <style:table-cell-properties fo:border="none" style:writing-mode="lr-tb" fo:padding-top="0in" fo:padding-left="0in" fo:padding-bottom="0in" fo:padding-right="0in"/>
    </style:style>
    <style:style style:name="P3518" style:parent-style-name="Normal" style:family="paragraph">
      <style:paragraph-properties fo:margin-right="-0.4819in" fo:text-indent="0.4055in">
        <style:tab-stops>
          <style:tab-stop style:type="left" style:position="0.2208in"/>
        </style:tab-stops>
      </style:paragraph-properties>
    </style:style>
    <style:style style:name="T3519" style:parent-style-name="DefaultParagraphFont" style:family="text">
      <style:text-properties fo:color="#000000" fo:font-size="8pt" style:font-size-asian="8pt"/>
    </style:style>
    <style:style style:name="TableCell3520" style:family="table-cell">
      <style:table-cell-properties fo:border="none" style:writing-mode="lr-tb" fo:padding-top="0in" fo:padding-left="0in" fo:padding-bottom="0in" fo:padding-right="0in"/>
    </style:style>
    <style:style style:name="P3521" style:parent-style-name="Normal" style:family="paragraph">
      <style:paragraph-properties fo:text-align="center" fo:margin-right="-0.4819in"/>
      <style:text-properties fo:color="#000000"/>
    </style:style>
    <style:style style:name="TableCell3522" style:family="table-cell">
      <style:table-cell-properties fo:border="none" style:writing-mode="lr-tb" fo:padding-top="0in" fo:padding-left="0in" fo:padding-bottom="0in" fo:padding-right="0in"/>
    </style:style>
    <style:style style:name="P3523" style:parent-style-name="Normal" style:family="paragraph">
      <style:paragraph-properties fo:margin-right="-0.4819in" fo:text-indent="0.109in">
        <style:tab-stops>
          <style:tab-stop style:type="left" style:position="0.109in"/>
        </style:tab-stops>
      </style:paragraph-properties>
    </style:style>
    <style:style style:name="T3524" style:parent-style-name="DefaultParagraphFont" style:family="text">
      <style:text-properties fo:color="#000000" fo:font-size="8pt" style:font-size-asian="8pt"/>
    </style:style>
    <style:style style:name="TableRow3525" style:family="table-row">
      <style:table-row-properties style:use-optimal-row-height="false"/>
    </style:style>
    <style:style style:name="TableCell3526" style:family="table-cell">
      <style:table-cell-properties fo:border="none" style:writing-mode="lr-tb" fo:padding-top="0in" fo:padding-left="0in" fo:padding-bottom="0in" fo:padding-right="0in"/>
    </style:style>
    <style:style style:name="P3527"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528" style:parent-style-name="DefaultParagraphFont" style:family="text">
      <style:text-properties fo:color="#000000" fo:font-size="8pt" style:font-size-asian="8pt"/>
    </style:style>
    <style:style style:name="TableRow3529" style:family="table-row">
      <style:table-row-properties style:use-optimal-row-height="false"/>
    </style:style>
    <style:style style:name="TableCell3530" style:family="table-cell">
      <style:table-cell-properties fo:border="none" style:writing-mode="lr-tb" fo:padding-top="0in" fo:padding-left="0in" fo:padding-bottom="0in" fo:padding-right="0in"/>
    </style:style>
    <style:style style:name="P3531" style:parent-style-name="Normal" style:family="paragraph">
      <style:paragraph-properties fo:text-align="center" fo:margin-right="-0.4819in"/>
    </style:style>
    <style:style style:name="T3532" style:parent-style-name="DefaultParagraphFont" style:family="text">
      <style:text-properties fo:color="#000000" fo:font-size="8pt" style:font-size-asian="8pt"/>
    </style:style>
    <style:style style:name="P3533"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534" style:parent-style-name="Normal" style:family="paragraph">
      <style:paragraph-properties fo:text-align="justify" fo:margin-right="0.0312in" fo:text-indent="0.4923in">
        <style:tab-stops>
          <style:tab-stop style:type="right" style:leader-style="dotted" style:leader-text="." style:position="6.375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fo:font-style="italic" style:font-style-asian="italic" style:font-style-complex="italic" style:font-size-complex="12pt" fo:background-color="#FFFFFF"/>
    </style:style>
    <style:style style:name="T3538" style:parent-style-name="DefaultParagraphFont" style:family="text">
      <style:text-properties style:font-weight-complex="bold" style:font-style-complex="italic" style:font-size-complex="12pt" fo:background-color="#FFFFFF"/>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margin-right="0.0319in">
        <style:tab-stops>
          <style:tab-stop style:type="right" style:leader-style="dotted" style:leader-text="." style:position="6.3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tyle-complex="italic" style:font-size-complex="12pt" fo:background-color="#FFFFFF"/>
    </style:style>
    <style:style style:name="T3546" style:parent-style-name="DefaultParagraphFont" style:family="text">
      <style:text-properties fo:font-style="italic" style:font-style-asian="italic"/>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fo:font-size="8pt" style:font-size-asian="8pt"/>
    </style:style>
    <style:style style:name="T3549" style:parent-style-name="DefaultParagraphFont" style:family="text">
      <style:text-properties fo:color="#000000"/>
    </style:style>
    <style:style style:name="P3550" style:parent-style-name="Normal" style:family="paragraph">
      <style:paragraph-properties fo:text-align="center" fo:margin-right="0.0319in">
        <style:tab-stops>
          <style:tab-stop style:type="left" style:position="2.3333in"/>
          <style:tab-stop style:type="right" style:leader-style="dotted" style:leader-text="." style:position="6.3in"/>
        </style:tab-stops>
      </style:paragraph-properties>
    </style:style>
    <style:style style:name="T3551" style:parent-style-name="DefaultParagraphFont" style:family="text">
      <style:text-properties fo:color="#000000" fo:font-size="8pt" style:font-size-asian="8pt"/>
    </style:style>
    <style:style style:name="T3552" style:parent-style-name="DefaultParagraphFont" style:family="text">
      <style:text-properties fo:color="#000000" fo:font-size="8pt" style:font-size-asian="8pt"/>
    </style:style>
    <style:style style:name="P3553" style:parent-style-name="Normal" style:family="paragraph">
      <style:paragraph-properties fo:text-align="justify" fo:margin-right="0.0312in" fo:text-indent="0.4923in">
        <style:tab-stops>
          <style:tab-stop style:type="right" style:leader-style="dotted" style:leader-text="." style:position="6.25in"/>
        </style:tab-stops>
      </style:paragraph-properties>
    </style:style>
    <style:style style:name="T3554" style:parent-style-name="DefaultParagraphFont" style:family="text">
      <style:text-properties fo:letter-spacing="0.0555in"/>
    </style:style>
    <style:style style:name="P3555"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556" style:parent-style-name="Normal" style:family="paragraph">
      <style:paragraph-properties fo:margin-right="-0.6069in">
        <style:tab-stops>
          <style:tab-stop style:type="right" style:leader-style="dotted" style:leader-text="." style:position="6.3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style:font-weight-complex="bold" fo:color="#000000" fo:font-size="8pt" style:font-size-asian="8pt"/>
    </style:style>
    <style:style style:name="P355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560"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3561"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3562" style:parent-style-name="DefaultParagraphFont" style:family="text">
      <style:text-properties style:font-weight-complex="bold" fo:color="#000000"/>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color="#000000" fo:font-size="8pt" style:font-size-asian="8pt"/>
    </style:style>
    <style:style style:name="P3565" style:parent-style-name="Normal" style:family="paragraph">
      <style:paragraph-properties fo:text-align="center" fo:margin-right="-0.6069in" fo:text-indent="0.4222in">
        <style:tab-stops>
          <style:tab-stop style:type="left" style:position="2.3333in"/>
          <style:tab-stop style:type="right" style:leader-style="dotted" style:leader-text="." style:position="6.3in"/>
        </style:tab-stops>
      </style:paragraph-properties>
    </style:style>
    <style:style style:name="T3566" style:parent-style-name="DefaultParagraphFont" style:family="text">
      <style:text-properties fo:color="#000000" fo:font-size="8pt" style:font-size-asian="8pt"/>
    </style:style>
    <style:style style:name="P3567"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568" style:parent-style-name="Normal" style:family="paragraph">
      <style:paragraph-properties fo:margin-right="-0.4819in">
        <style:tab-stops>
          <style:tab-stop style:type="right" style:leader-style="dotted" style:leader-text="." style:position="6.375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style:font-weight-complex="bold" fo:color="#000000" fo:font-size="8pt" style:font-size-asian="8pt"/>
    </style:style>
    <style:style style:name="P3572" style:parent-style-name="Normal" style:family="paragraph">
      <style:paragraph-properties fo:text-align="center" fo:margin-right="-0.4819in" fo:text-indent="0.0791in">
        <style:tab-stops>
          <style:tab-stop style:type="right" style:leader-style="dotted" style:leader-text="." style:position="6.375in"/>
        </style:tab-stops>
      </style:paragraph-properties>
      <style:text-properties style:font-weight-complex="bold" fo:color="#000000" fo:font-size="8pt" style:font-size-asian="8pt"/>
    </style:style>
    <style:style style:name="P3573" style:parent-style-name="Normal" style:family="paragraph">
      <style:paragraph-properties fo:margin-right="-0.4819in" fo:text-indent="1.3986in">
        <style:tab-stops>
          <style:tab-stop style:type="right" style:leader-style="dotted" style:leader-text="." style:position="6.375in"/>
        </style:tab-stops>
      </style:paragraph-properties>
      <style:text-properties style:font-weight-complex="bold" fo:color="#000000" fo:font-size="8pt" style:font-size-asian="8pt"/>
    </style:style>
    <style:style style:name="P3574"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3575" style:parent-style-name="Normal" style:family="paragraph">
      <style:paragraph-properties fo:margin-right="-0.4819in">
        <style:tab-stops>
          <style:tab-stop style:type="right" style:leader-style="dotted" style:leader-text="." style:position="6.3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fo:font-size="8pt" style:font-size-asian="8pt"/>
    </style:style>
    <style:style style:name="P3578" style:parent-style-name="Normal" style:family="paragraph">
      <style:paragraph-properties fo:margin-right="-0.4819in" fo:text-indent="1.4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579" style:parent-style-name="Normal" style:family="paragraph">
      <style:paragraph-properties fo:margin-right="-0.4819in" fo:text-indent="1.8208in">
        <style:tab-stops>
          <style:tab-stop style:type="left" style:position="1.75in"/>
          <style:tab-stop style:type="right" style:leader-style="dotted" style:leader-text="." style:position="6.3in"/>
        </style:tab-stops>
      </style:paragraph-properties>
    </style:style>
    <style:style style:name="T3580" style:parent-style-name="DefaultParagraphFont" style:family="text">
      <style:text-properties fo:color="#000000" fo:font-size="8pt" style:font-size-asian="8pt"/>
    </style:style>
    <style:style style:name="P3581"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text-properties fo:font-weight="bold" style:font-weight-asian="bold" style:font-weight-complex="bold" fo:font-size="10pt" style:font-size-asian="10pt" style:font-size-complex="11pt" style:language-asian="lt" style:country-asian="LT"/>
    </style:style>
    <style:style style:name="P3582"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margin-right="-0.4819in" fo:text-indent="3.087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8pt" style:language-asian="lt" style:country-asian="LT"/>
    </style:style>
    <style:style style:name="TableColumn3588" style:family="table-column">
      <style:table-column-properties style:column-width="0.875in" style:use-optimal-column-width="false"/>
    </style:style>
    <style:style style:name="TableColumn3589" style:family="table-column">
      <style:table-column-properties style:column-width="1.75in" style:use-optimal-column-width="false"/>
    </style:style>
    <style:style style:name="TableColumn3590" style:family="table-column">
      <style:table-column-properties style:column-width="2.5854in" style:use-optimal-column-width="false"/>
    </style:style>
    <style:style style:name="TableColumn3591" style:family="table-column">
      <style:table-column-properties style:column-width="1.4763in" style:use-optimal-column-width="false"/>
    </style:style>
    <style:style style:name="Table3587" style:family="table">
      <style:table-properties style:width="6.6868in" fo:margin-left="0.0034in" table:align="lef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P3619"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620"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621" style:parent-style-name="Normal" style:family="paragraph">
      <style:paragraph-properties fo:text-align="center" fo:margin-right="-0.480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P3622"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27" style:parent-style-name="Normal" style:family="paragraph">
      <style:paragraph-properties fo:text-align="justify">
        <style:tab-stops>
          <style:tab-stop style:type="right" style:leader-style="dotted" style:leader-text="." style:position="6.3in"/>
        </style:tab-stops>
      </style:paragraph-properties>
    </style:style>
    <style:style style:name="P36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29" style:parent-style-name="Normal" style:family="paragraph">
      <style:paragraph-properties fo:margin-right="-0.606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630" style:parent-style-name="Normal" style:family="paragraph">
      <style:paragraph-properties fo:text-indent="0.3694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631"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4pt" style:font-size-asian="4pt" style:font-size-complex="11pt" style:language-asian="lt" style:country-asian="LT"/>
    </style:style>
    <style:style style:name="P3632"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36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34"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3635"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36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37" style:parent-style-name="Normal" style:master-page-name="MPF12" style:family="paragraph">
      <style:paragraph-properties fo:widows="0" fo:orphans="0" fo:break-before="page" style:line-height-at-least="0.1in" fo:text-indent="3.4375in" style:page-number="2"/>
    </style:style>
    <style:style style:name="T3643" style:parent-style-name="DefaultParagraphFont" style:family="text">
      <style:text-properties fo:color="#000000"/>
    </style:style>
    <style:style style:name="T3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45" style:parent-style-name="Normal" style:family="paragraph">
      <style:paragraph-properties fo:widows="0" fo:orphans="0" style:line-height-at-least="0.1in" fo:text-indent="3.4375in"/>
      <style:text-properties fo:color="#000000"/>
    </style:style>
    <style:style style:name="P3646" style:parent-style-name="Normal" style:family="paragraph">
      <style:paragraph-properties fo:widows="0" fo:orphans="0" style:line-height-at-least="0.1in" fo:text-indent="3.4375in"/>
      <style:text-properties fo:color="#000000"/>
    </style:style>
    <style:style style:name="P3647" style:parent-style-name="Normal" style:family="paragraph">
      <style:paragraph-properties fo:widows="0" fo:orphans="0" style:line-height-at-least="0.1in" fo:text-indent="3.4375in"/>
      <style:text-properties fo:color="#000000"/>
    </style:style>
    <style:style style:name="P3648" style:parent-style-name="Normal" style:family="paragraph">
      <style:paragraph-properties fo:widows="0" fo:orphans="0" style:line-height-at-least="0.1in" fo:text-indent="3.4375in"/>
    </style:style>
    <style:style style:name="T3649" style:parent-style-name="DefaultParagraphFont" style:family="text">
      <style:text-properties fo:color="#000000" fo:language="en" fo:country="US"/>
    </style:style>
    <style:style style:name="T3650" style:parent-style-name="DefaultParagraphFont" style:family="text">
      <style:text-properties fo:color="#000000"/>
    </style:style>
    <style:style style:name="T3651" style:parent-style-name="DefaultParagraphFont" style:family="text">
      <style:text-properties fo:color="#000000" fo:language="en" fo:country="US"/>
    </style:style>
    <style:style style:name="T3652" style:parent-style-name="DefaultParagraphFont" style:family="text">
      <style:text-properties fo:color="#000000"/>
    </style:style>
    <style:style style:name="P3653" style:parent-style-name="Normal" style:family="paragraph">
      <style:paragraph-properties fo:text-align="center">
        <style:tab-stops>
          <style:tab-stop style:type="right" style:leader-style="dotted" style:leader-text="." style:position="6.3in"/>
        </style:tab-stops>
      </style:paragraph-properties>
    </style:style>
    <style:style style:name="P365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6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656" style:parent-style-name="Normal" style:family="paragraph">
      <style:paragraph-properties fo:text-align="center">
        <style:tab-stops>
          <style:tab-stop style:type="right" style:leader-style="dotted" style:leader-text="." style:position="6.3in"/>
        </style:tab-stops>
      </style:paragraph-properties>
    </style:style>
    <style:style style:name="T3657" style:parent-style-name="DefaultParagraphFont" style:family="text">
      <style:text-properties fo:color="#000000" style:font-size-complex="12pt" fo:language="en" fo:country="US"/>
    </style:style>
    <style:style style:name="P3658"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65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366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661" style:parent-style-name="DefaultParagraphFont" style:family="text">
      <style:text-properties fo:font-weight="bold" style:font-weight-asian="bold" style:font-weight-complex="bold" fo:color="#000000" style:font-size-complex="12pt"/>
    </style:style>
    <style:style style:name="P3662"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663"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66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65" style:parent-style-name="Normal" style:family="paragraph">
      <style:paragraph-properties fo:widows="0" fo:orphans="0" fo:text-align="center" style:line-height-at-least="0.1784in"/>
    </style:style>
    <style:style style:name="T3666" style:parent-style-name="DefaultParagraphFont" style:family="text">
      <style:text-properties fo:font-weight="bold" style:font-weight-asian="bold" fo:color="#000000" style:font-size-complex="12pt"/>
    </style:style>
    <style:style style:name="T3667" style:parent-style-name="DefaultParagraphFont" style:family="text">
      <style:text-properties fo:color="#000000" fo:font-size="8pt" style:font-size-asian="8pt"/>
    </style:style>
    <style:style style:name="T3668" style:parent-style-name="DefaultParagraphFont" style:family="text">
      <style:text-properties fo:font-weight="bold" style:font-weight-asian="bold" fo:color="#000000" style:font-size-complex="12pt"/>
    </style:style>
    <style:style style:name="P3669"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671" style:family="table-column">
      <style:table-column-properties style:column-width="1.3784in" style:use-optimal-column-width="false"/>
    </style:style>
    <style:style style:name="TableColumn3672" style:family="table-column">
      <style:table-column-properties style:column-width="0.4166in" style:use-optimal-column-width="false"/>
    </style:style>
    <style:style style:name="TableColumn3673" style:family="table-column">
      <style:table-column-properties style:column-width="1.3784in" style:use-optimal-column-width="false"/>
    </style:style>
    <style:style style:name="Table3670" style:family="table">
      <style:table-properties style:width="3.1736in" fo:margin-left="0in" table:align="center"/>
    </style:style>
    <style:style style:name="TableRow3674" style:family="table-row">
      <style:table-row-properties style:use-optimal-row-height="false"/>
    </style:style>
    <style:style style:name="TableCell3675" style:family="table-cell">
      <style:table-cell-properties fo:border="none" style:writing-mode="lr-tb" fo:padding-top="0in" fo:padding-left="0in" fo:padding-bottom="0in" fo:padding-right="0in"/>
    </style:style>
    <style:style style:name="P3676" style:parent-style-name="Normal" style:family="paragraph">
      <style:paragraph-properties>
        <style:tab-stops>
          <style:tab-stop style:type="left" style:leader-style="dotted" style:leader-text="." style:position="1.1791in"/>
        </style:tab-stops>
      </style:paragraph-properties>
    </style:style>
    <style:style style:name="T3677" style:parent-style-name="DefaultParagraphFont" style:family="text">
      <style:text-properties fo:color="#000000" fo:font-size="8pt" style:font-size-asian="8pt"/>
    </style:style>
    <style:style style:name="TableCell3678" style:family="table-cell">
      <style:table-cell-properties fo:border="none" style:writing-mode="lr-tb" fo:padding-top="0in" fo:padding-left="0in" fo:padding-bottom="0in" fo:padding-right="0in"/>
    </style:style>
    <style:style style:name="P3679" style:parent-style-name="Normal" style:family="paragraph">
      <style:paragraph-properties fo:text-align="center"/>
      <style:text-properties fo:color="#000000"/>
    </style:style>
    <style:style style:name="TableCell3680" style:family="table-cell">
      <style:table-cell-properties fo:border="none" style:writing-mode="lr-tb" fo:padding-top="0in" fo:padding-left="0in" fo:padding-bottom="0in" fo:padding-right="0in"/>
    </style:style>
    <style:style style:name="P3681" style:parent-style-name="Normal" style:family="paragraph">
      <style:paragraph-properties>
        <style:tab-stops>
          <style:tab-stop style:type="left" style:leader-style="dotted" style:leader-text="." style:position="1.177in"/>
        </style:tab-stops>
      </style:paragraph-properties>
    </style:style>
    <style:style style:name="T3682" style:parent-style-name="DefaultParagraphFont" style:family="text">
      <style:text-properties fo:color="#000000" fo:font-size="8pt" style:font-size-asian="8pt"/>
    </style:style>
    <style:style style:name="TableRow3683" style:family="table-row">
      <style:table-row-properties style:use-optimal-row-height="false"/>
    </style:style>
    <style:style style:name="TableCell3684" style:family="table-cell">
      <style:table-cell-properties fo:border="none" style:writing-mode="lr-tb" fo:padding-top="0in" fo:padding-left="0in" fo:padding-bottom="0in" fo:padding-right="0in"/>
    </style:style>
    <style:style style:name="P3685" style:parent-style-name="Normal" style:family="paragraph">
      <style:paragraph-properties fo:text-indent="0.2208in">
        <style:tab-stops>
          <style:tab-stop style:type="left" style:position="0.2208in"/>
        </style:tab-stops>
      </style:paragraph-properties>
    </style:style>
    <style:style style:name="T3686" style:parent-style-name="DefaultParagraphFont" style:family="text">
      <style:text-properties fo:color="#000000" fo:font-size="8pt" style:font-size-asian="8pt"/>
    </style:style>
    <style:style style:name="TableCell3687" style:family="table-cell">
      <style:table-cell-properties fo:border="none" style:writing-mode="lr-tb" fo:padding-top="0in" fo:padding-left="0in" fo:padding-bottom="0in" fo:padding-right="0in"/>
    </style:style>
    <style:style style:name="P3688" style:parent-style-name="Normal" style:family="paragraph">
      <style:paragraph-properties fo:text-align="center"/>
      <style:text-properties fo:color="#000000"/>
    </style:style>
    <style:style style:name="TableCell3689" style:family="table-cell">
      <style:table-cell-properties fo:border="none" style:writing-mode="lr-tb" fo:padding-top="0in" fo:padding-left="0in" fo:padding-bottom="0in" fo:padding-right="0in"/>
    </style:style>
    <style:style style:name="P3690" style:parent-style-name="Normal" style:family="paragraph">
      <style:paragraph-properties fo:text-indent="0.109in">
        <style:tab-stops>
          <style:tab-stop style:type="left" style:position="0.109in"/>
        </style:tab-stops>
      </style:paragraph-properties>
    </style:style>
    <style:style style:name="T3691" style:parent-style-name="DefaultParagraphFont" style:family="text">
      <style:text-properties fo:color="#000000" fo:font-size="8pt" style:font-size-asian="8pt"/>
    </style:style>
    <style:style style:name="TableRow3692" style:family="table-row">
      <style:table-row-properties style:use-optimal-row-height="false"/>
    </style:style>
    <style:style style:name="TableCell3693" style:family="table-cell">
      <style:table-cell-properties fo:border="none" style:writing-mode="lr-tb" fo:padding-top="0in" fo:padding-left="0in" fo:padding-bottom="0in" fo:padding-right="0in"/>
    </style:style>
    <style:style style:name="P3694" style:parent-style-name="Normal" style:family="paragraph">
      <style:paragraph-properties fo:text-align="center">
        <style:tab-stops>
          <style:tab-stop style:type="left" style:leader-style="dotted" style:leader-text="." style:position="1.575in"/>
        </style:tab-stops>
      </style:paragraph-properties>
    </style:style>
    <style:style style:name="T3695" style:parent-style-name="DefaultParagraphFont" style:family="text">
      <style:text-properties fo:color="#000000" fo:font-size="8pt" style:font-size-asian="8pt"/>
    </style:style>
    <style:style style:name="TableRow3696" style:family="table-row">
      <style:table-row-properties style:use-optimal-row-height="false"/>
    </style:style>
    <style:style style:name="TableCell3697" style:family="table-cell">
      <style:table-cell-properties fo:border="none" style:writing-mode="lr-tb" fo:padding-top="0in" fo:padding-left="0in" fo:padding-bottom="0in" fo:padding-right="0in"/>
    </style:style>
    <style:style style:name="P3698" style:parent-style-name="Normal" style:family="paragraph">
      <style:paragraph-properties fo:text-align="center"/>
    </style:style>
    <style:style style:name="T3699" style:parent-style-name="DefaultParagraphFont" style:family="text">
      <style:text-properties fo:color="#000000" fo:font-size="8pt" style:font-size-asian="8pt"/>
    </style:style>
    <style:style style:name="P3700" style:parent-style-name="Normal" style:family="paragraph">
      <style:paragraph-properties fo:text-align="justify" fo:text-indent="0.5in"/>
      <style:text-properties fo:color="#000000"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color="#000000"/>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fo:color="#FF0000" style:font-size-complex="12pt"/>
    </style:style>
    <style:style style:name="P3711"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3712" style:parent-style-name="DefaultParagraphFont" style:family="text">
      <style:text-properties fo:font-weight="bold" style:font-weight-asian="bold"/>
    </style:style>
    <style:style style:name="T3713" style:parent-style-name="DefaultParagraphFont" style:family="text">
      <style:text-properties fo:font-size="8pt" style:font-size-asian="8pt" style:font-size-complex="8pt"/>
    </style:style>
    <style:style style:name="P3714" style:parent-style-name="Normal" style:family="paragraph">
      <style:paragraph-properties fo:text-align="center" fo:text-indent="1.7111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3715" style:parent-style-name="Normal" style:family="paragraph">
      <style:paragraph-properties fo:text-align="justify">
        <style:tab-stops>
          <style:tab-stop style:type="right" style:leader-style="dotted" style:leader-text="." style:position="6.3in"/>
        </style:tab-stops>
      </style:paragraph-properties>
    </style:style>
    <style:style style:name="T3716" style:parent-style-name="DefaultParagraphFont" style:family="text">
      <style:text-properties fo:font-size="8pt" style:font-size-asian="8pt" style:font-size-complex="8pt"/>
    </style:style>
    <style:style style:name="T3717" style:parent-style-name="DefaultParagraphFont" style:family="text">
      <style:text-properties fo:font-size="8pt" style:font-size-asian="8pt" style:font-size-complex="8pt"/>
    </style:style>
    <style:style style:name="P3718"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371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3720" style:parent-style-name="Normal" style:family="paragraph">
      <style:paragraph-properties fo:text-align="justify">
        <style:tab-stops>
          <style:tab-stop style:type="right" style:leader-style="dotted" style:leader-text="." style:position="6.6937in"/>
        </style:tab-stops>
      </style:paragraph-properties>
      <style:text-properties fo:font-size="8pt" style:font-size-asian="8pt" style:font-size-complex="8pt"/>
    </style:style>
    <style:style style:name="P3721"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ext-properties style:font-size-complex="12pt"/>
    </style:style>
    <style:style style:name="P3725"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72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72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728"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729"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3730" style:parent-style-name="Normal" style:family="paragraph">
      <style:paragraph-properties fo:widows="0" fo:orphans="0">
        <style:tab-stops>
          <style:tab-stop style:type="right" style:leader-style="solid" style:leader-text="_" style:position="6.3in"/>
        </style:tab-stops>
      </style:paragraph-properties>
    </style:style>
    <style:style style:name="T3731" style:parent-style-name="DefaultParagraphFont" style:family="text">
      <style:text-properties fo:font-size="8pt" style:font-size-asian="8pt"/>
    </style:style>
    <style:style style:name="T3732" style:parent-style-name="DefaultParagraphFont" style:family="text">
      <style:text-properties fo:font-size="8pt" style:font-size-asian="8pt" style:font-size-complex="8pt"/>
    </style:style>
    <style:style style:name="P3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34" style:parent-style-name="Normal" style:family="paragraph">
      <style:paragraph-properties fo:widows="0" fo:orphans="0" style:line-height-at-least="0.1in"/>
    </style:style>
    <style:style style:name="P3735" style:parent-style-name="Normal" style:master-page-name="MPF13" style:family="paragraph">
      <style:paragraph-properties fo:widows="0" fo:orphans="0" fo:break-before="page" style:line-height-at-least="0.1in" fo:text-indent="3.4375in" style:page-number="2"/>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44" style:parent-style-name="Normal" style:family="paragraph">
      <style:paragraph-properties fo:widows="0" fo:orphans="0" style:line-height-at-least="0.1in" fo:text-indent="3.4375in"/>
      <style:text-properties fo:color="#000000"/>
    </style:style>
    <style:style style:name="P3745" style:parent-style-name="Normal" style:family="paragraph">
      <style:paragraph-properties fo:widows="0" fo:orphans="0" style:line-height-at-least="0.1in" fo:text-indent="3.4375in"/>
      <style:text-properties fo:color="#000000"/>
    </style:style>
    <style:style style:name="P3746" style:parent-style-name="Normal" style:family="paragraph">
      <style:paragraph-properties fo:widows="0" fo:orphans="0" style:line-height-at-least="0.1in" fo:text-indent="3.4375in"/>
      <style:text-properties fo:color="#000000"/>
    </style:style>
    <style:style style:name="P3747" style:parent-style-name="Normal" style:family="paragraph">
      <style:paragraph-properties fo:widows="0" fo:orphans="0" style:line-height-at-least="0.1in" fo:text-indent="3.4375in"/>
    </style:style>
    <style:style style:name="T3748" style:parent-style-name="DefaultParagraphFont" style:family="text">
      <style:text-properties fo:color="#000000" fo:language="en" fo:country="US"/>
    </style:style>
    <style:style style:name="T3749" style:parent-style-name="DefaultParagraphFont" style:family="text">
      <style:text-properties fo:color="#000000"/>
    </style:style>
    <style:style style:name="T3750" style:parent-style-name="DefaultParagraphFont" style:family="text">
      <style:text-properties fo:color="#000000" fo:language="en" fo:country="US"/>
    </style:style>
    <style:style style:name="T3751" style:parent-style-name="DefaultParagraphFont" style:family="text">
      <style:text-properties fo:color="#000000"/>
    </style:style>
    <style:style style:name="P3752" style:parent-style-name="Normal" style:family="paragraph">
      <style:paragraph-properties fo:widows="0" fo:orphans="0" fo:margin-left="3.5437in">
        <style:tab-stops/>
      </style:paragraph-properties>
      <style:text-properties fo:color="#000000" style:font-size-complex="12pt"/>
    </style:style>
    <style:style style:name="P3753" style:parent-style-name="Normal" style:family="paragraph">
      <style:paragraph-properties fo:widows="0" fo:orphans="0" fo:margin-left="3.5437in">
        <style:tab-stops/>
      </style:paragraph-properties>
      <style:text-properties fo:color="#000000" style:font-size-complex="12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style:style>
    <style:style style:name="P3758" style:parent-style-name="Normal" style:family="paragraph">
      <style:paragraph-properties fo:widows="0" fo:orphans="0" style:line-height-at-least="0.1in" fo:margin-left="3.5437in">
        <style:tab-stops/>
      </style:paragraph-properties>
      <style:text-properties fo:color="#000000" style:font-size-complex="12pt"/>
    </style:style>
    <style:style style:name="P3759" style:parent-style-name="Normal" style:family="paragraph">
      <style:paragraph-properties fo:widows="0" fo:orphans="0" fo:text-align="center" style:line-height-at-least="0.1in"/>
    </style:style>
    <style:style style:name="T3760" style:parent-style-name="DefaultParagraphFont" style:family="text">
      <style:text-properties fo:color="#000000" style:font-size-complex="12pt" fo:language="en" fo:country="US"/>
    </style:style>
    <style:style style:name="P37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762" style:parent-style-name="Normal" style:family="paragraph">
      <style:paragraph-properties fo:text-align="center">
        <style:tab-stops>
          <style:tab-stop style:type="left" style:leader-style="dotted" style:leader-text="." style:position="4.5in"/>
        </style:tab-stops>
      </style:paragraph-properties>
      <style:text-properties fo:font-weight="bold" style:font-weight-asian="bold" fo:color="#000000"/>
    </style:style>
    <style:style style:name="P376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764" style:parent-style-name="Normal" style:family="paragraph">
      <style:paragraph-properties fo:widows="0" fo:orphans="0" style:line-height-at-least="0.1784in"/>
      <style:text-properties fo:color="#000000" fo:font-size="8pt" style:font-size-asian="8pt"/>
    </style:style>
    <style:style style:name="P3765" style:parent-style-name="Normal" style:family="paragraph">
      <style:paragraph-properties fo:widows="0" fo:orphans="0" style:line-height-at-least="0.1784in" fo:text-indent="0.0527in"/>
      <style:text-properties fo:color="#000000" fo:font-size="8pt" style:font-size-asian="8pt" style:font-size-complex="8pt"/>
    </style:style>
    <style:style style:name="P3766" style:parent-style-name="Normal" style:family="paragraph">
      <style:paragraph-properties fo:widows="0" fo:orphans="0" fo:text-align="center" style:line-height-at-least="0.1784in"/>
      <style:text-properties fo:color="#000000" style:font-size-complex="12pt"/>
    </style:style>
    <style:style style:name="P3767" style:parent-style-name="Normal" style:family="paragraph">
      <style:paragraph-properties fo:keep-with-next="always" fo:text-align="center"/>
      <style:text-properties fo:font-weight="bold" style:font-weight-asian="bold" style:font-weight-complex="bold" style:font-size-complex="12pt"/>
    </style:style>
    <style:style style:name="P3768"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style>
    <style:style style:name="TableColumn3770" style:family="table-column">
      <style:table-column-properties style:column-width="1.3784in" style:use-optimal-column-width="false"/>
    </style:style>
    <style:style style:name="TableColumn3771" style:family="table-column">
      <style:table-column-properties style:column-width="0.4166in" style:use-optimal-column-width="false"/>
    </style:style>
    <style:style style:name="TableColumn3772" style:family="table-column">
      <style:table-column-properties style:column-width="1.3784in" style:use-optimal-column-width="false"/>
    </style:style>
    <style:style style:name="TableColumn3773" style:family="table-column">
      <style:table-column-properties style:column-width="0.2722in" style:use-optimal-column-width="false"/>
    </style:style>
    <style:style style:name="Table3769" style:family="table">
      <style:table-properties style:width="3.4458in" fo:margin-left="0in" table:align="center"/>
    </style:style>
    <style:style style:name="TableRow3774" style:family="table-row">
      <style:table-row-properties style:use-optimal-row-height="false"/>
    </style:style>
    <style:style style:name="TableCell3775" style:family="table-cell">
      <style:table-cell-properties fo:border="none" style:writing-mode="lr-tb" fo:padding-top="0in" fo:padding-left="0in" fo:padding-bottom="0in" fo:padding-right="0in"/>
    </style:style>
    <style:style style:name="P3776" style:parent-style-name="Normal" style:family="paragraph">
      <style:paragraph-properties>
        <style:tab-stops>
          <style:tab-stop style:type="left" style:leader-style="dotted" style:leader-text="." style:position="1.1791in"/>
        </style:tab-stops>
      </style:paragraph-properties>
    </style:style>
    <style:style style:name="T3777" style:parent-style-name="DefaultParagraphFont" style:family="text">
      <style:text-properties fo:color="#000000" fo:font-size="8pt" style:font-size-asian="8pt"/>
    </style:style>
    <style:style style:name="TableCell3778" style:family="table-cell">
      <style:table-cell-properties fo:border="none" style:writing-mode="lr-tb" fo:padding-top="0in" fo:padding-left="0in" fo:padding-bottom="0in" fo:padding-right="0in"/>
    </style:style>
    <style:style style:name="P3779" style:parent-style-name="Normal" style:family="paragraph">
      <style:paragraph-properties fo:text-align="center"/>
      <style:text-properties fo:color="#000000"/>
    </style:style>
    <style:style style:name="TableCell3780" style:family="table-cell">
      <style:table-cell-properties fo:border="none" style:writing-mode="lr-tb" fo:padding-top="0in" fo:padding-left="0in" fo:padding-bottom="0in" fo:padding-right="0in"/>
    </style:style>
    <style:style style:name="P3781" style:parent-style-name="Normal" style:family="paragraph">
      <style:paragraph-properties>
        <style:tab-stops>
          <style:tab-stop style:type="left" style:leader-style="dotted" style:leader-text="." style:position="1.177in"/>
        </style:tab-stops>
      </style:paragraph-properties>
    </style:style>
    <style:style style:name="T3782" style:parent-style-name="DefaultParagraphFont" style:family="text">
      <style:text-properties fo:color="#000000" fo:font-size="8pt" style:font-size-asian="8pt"/>
    </style:style>
    <style:style style:name="TableRow3783" style:family="table-row">
      <style:table-row-properties style:min-row-height="0.1736in" style:use-optimal-row-height="false"/>
    </style:style>
    <style:style style:name="TableCell3784" style:family="table-cell">
      <style:table-cell-properties fo:border="none" style:writing-mode="lr-tb" fo:padding-top="0in" fo:padding-left="0in" fo:padding-bottom="0in" fo:padding-right="0in"/>
    </style:style>
    <style:style style:name="P3785" style:parent-style-name="Normal" style:family="paragraph">
      <style:paragraph-properties fo:text-indent="0.3791in">
        <style:tab-stops>
          <style:tab-stop style:type="left" style:position="0.2208in"/>
        </style:tab-stops>
      </style:paragraph-properties>
      <style:text-properties fo:font-size="8pt" style:font-size-asian="8pt" style:font-size-complex="8pt"/>
    </style:style>
    <style:style style:name="TableCell3786" style:family="table-cell">
      <style:table-cell-properties fo:border="none" style:writing-mode="lr-tb" fo:padding-top="0in" fo:padding-left="0in" fo:padding-bottom="0in" fo:padding-right="0in"/>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none" style:writing-mode="lr-tb" fo:padding-top="0in" fo:padding-left="0in" fo:padding-bottom="0in" fo:padding-right="0in"/>
    </style:style>
    <style:style style:name="P3789" style:parent-style-name="Normal" style:family="paragraph">
      <style:paragraph-properties>
        <style:tab-stops>
          <style:tab-stop style:type="left" style:position="0.109in"/>
        </style:tab-stops>
      </style:paragraph-properties>
      <style:text-properties fo:color="#000000" fo:font-size="8pt" style:font-size-asian="8pt" style:font-size-complex="8pt"/>
    </style:style>
    <style:style style:name="P3790" style:parent-style-name="Normal" style:family="paragraph">
      <style:paragraph-properties>
        <style:tab-stops>
          <style:tab-stop style:type="left" style:position="0.109in"/>
        </style:tab-stops>
      </style:paragraph-properties>
      <style:text-properties fo:color="#000000"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P379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TableRow3795" style:family="table-row">
      <style:table-row-properties style:use-optimal-row-height="false"/>
    </style:style>
    <style:style style:name="TableCell3796" style:family="table-cell">
      <style:table-cell-properties fo:border="none" style:writing-mode="lr-tb" fo:padding-top="0in" fo:padding-left="0in" fo:padding-bottom="0in" fo:padding-right="0in"/>
    </style:style>
    <style:style style:name="P3797" style:parent-style-name="Normal" style:family="paragraph">
      <style:paragraph-properties fo:text-align="center"/>
      <style:text-properties fo:color="#000000"/>
    </style:style>
    <style:style style:name="P379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799" style:parent-style-name="Normal" style:family="paragraph">
      <style:paragraph-properties>
        <style:tab-stops>
          <style:tab-stop style:type="left" style:position="3.1333in"/>
          <style:tab-stop style:type="center" style:position="3.25in"/>
          <style:tab-stop style:type="left" style:position="4.4166in"/>
          <style:tab-stop style:type="left" style:position="4.823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800"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8pt" style:language-asian="lt" style:country-asian="LT"/>
    </style:style>
    <style:style style:name="P3801" style:parent-style-name="Normal" style:family="paragraph">
      <style:paragraph-properties fo:text-indent="0.118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80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80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80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80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style:font-weight-complex="bold" style:font-size-complex="12pt" style:language-asian="lt" style:country-asian="LT"/>
    </style:style>
    <style:style style:name="P3806" style:parent-style-name="Normal" style:family="paragraph">
      <style:paragraph-properties>
        <style:tab-stops>
          <style:tab-stop style:type="left" style:position="3.1333in"/>
          <style:tab-stop style:type="center" style:position="3.25in"/>
          <style:tab-stop style:type="left" style:position="4.725in"/>
          <style:tab-stop style:type="left" style:leader-style="dotted" style:leader-text="." style:position="6.2993in"/>
          <style:tab-stop style:type="right" style:position="6.5in"/>
        </style:tab-stops>
      </style:paragraph-properties>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10" style:parent-style-name="DefaultParagraphFont" style:family="text">
      <style:text-properties style:font-weight-complex="bold" fo:color="#000000" fo:font-size="11pt" style:font-size-asian="11pt" style:font-size-complex="12pt" style:language-asian="lt" style:country-asian="LT"/>
    </style:style>
    <style:style style:name="T38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812" style:parent-style-name="Normal" style:family="paragraph">
      <style:paragraph-properties fo:text-indent="3.2458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813" style:parent-style-name="Normal" style:family="paragraph">
      <style:paragraph-properties fo:text-indent="3.4041in">
        <style:tab-stops>
          <style:tab-stop style:type="left" style:position="3.1333in"/>
          <style:tab-stop style:type="center" style:position="3.25in"/>
          <style:tab-stop style:type="left" style:leader-style="dotted" style:leader-text="." style:position="6.2993in"/>
          <style:tab-stop style:type="right" style:position="6.5in"/>
        </style:tab-stops>
      </style:paragraph-properties>
      <style:text-properties fo:color="#000000" fo:font-size="11pt" style:font-size-asian="11pt" style:font-size-complex="11pt" style:language-asian="lt" style:country-asian="LT"/>
    </style:style>
    <style:style style:name="P3814"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815"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P3816" style:parent-style-name="Normal" style:family="paragraph">
      <style:paragraph-properties fo:text-indent="4.08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817"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TableColumn3819" style:family="table-column">
      <style:table-column-properties style:column-width="0.625in"/>
    </style:style>
    <style:style style:name="TableColumn3820" style:family="table-column">
      <style:table-column-properties style:column-width="2in"/>
    </style:style>
    <style:style style:name="TableColumn3821" style:family="table-column">
      <style:table-column-properties style:column-width="0.5in"/>
    </style:style>
    <style:style style:name="TableColumn3822" style:family="table-column">
      <style:table-column-properties style:column-width="1.375in"/>
    </style:style>
    <style:style style:name="Table3818" style:family="table">
      <style:table-properties style:width="4.5in" fo:margin-left="0.95in" table:align="left"/>
    </style:style>
    <style:style style:name="TableRow3823" style:family="table-row">
      <style:table-row-properties/>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text-underline-type="single" style:text-underline-style="solid" style:text-underline-width="auto" style:text-underline-mode="skip-white-space" style:language-asian="lt" style:country-asian="LT"/>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828"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83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832" style:family="table-row">
      <style:table-row-properties style:min-row-height="0.268in"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839" style:family="table-row">
      <style:table-row-properties style:min-row-height="0.2458in" fo:keep-together="always"/>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846" style:family="table-row">
      <style:table-row-properties style:min-row-height="0.2423in" fo:keep-together="always"/>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853" style:family="table-row">
      <style:table-row-properties style:min-row-height="0.2402in" fo:keep-together="always"/>
    </style:style>
    <style:style style:name="TableCell38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86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86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862"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fo:background-color="#FFFFFF"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weight-complex="bold" fo:color="#000000" fo:letter-spacing="0.0034in"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872" style:parent-style-name="DefaultParagraphFont" style:family="text">
      <style:text-properties fo:color="#000000" style:font-size-complex="12pt" fo:background-color="#FFFFFF" style:language-asian="lt" style:country-asian="LT"/>
    </style:style>
    <style:style style:name="T3873" style:parent-style-name="DefaultParagraphFont" style:family="text">
      <style:text-properties fo:color="#000000" style:font-size-complex="12pt" fo:background-color="#FFFFFF" style:language-asian="lt" style:country-asian="LT"/>
    </style:style>
    <style:style style:name="P3874" style:parent-style-name="Normal" style:family="paragraph">
      <style:paragraph-properties fo:text-align="justify" fo:text-indent="0.4923in"/>
      <style:text-properties fo:color="#000000"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fo:language="en" fo:country="US"/>
    </style:style>
    <style:style style:name="P3878"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widows="0" fo:orphans="0"/>
    </style:style>
    <style:style style:family="graphic" style:name="a5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c0c0c0" draw:opacity="100%" draw:stroke="none" style:horizontal-rel="paragraph" style:vertical-rel="paragraph" style:horizontal-pos="from-left" style:vertical-pos="from-top"/>
    </style:style>
  </office:automatic-styles>
  <office:body>
    <office:text text:use-soft-page-breaks="true">
      <text:p text:style-name="P1"><text:span text:style-name="T5">Suvestinė redakcija nuo 2026-04-01</text:span></text:p>
      <text:p text:style-name="P6"/>
      <text:p text:style-name="P7"><text:span text:style-name="T8">Įsakymas paskelbtas: TAR 2024-10-23, i. k. 2024-18361</text:span></text:p>
      <text:p text:style-name="P9"/>
      <text:p text:style-name="P10"/>
      <text:p text:style-name="P11"><text:span text:style-name="T12"><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13"/>
      <text:p text:style-name="P14">VALSTYBINĖS MOKESČIŲ INSPEKCIJOS PRIE<text:s/></text:p>
      <text:p text:style-name="P15">LIETUVOS RESPUBLIKOS FINANSŲ MINISTERIJOS<text:s/></text:p>
      <text:p text:style-name="P16"><text:span text:style-name="T17">VIRŠININKAS</text:span></text:p>
      <text:p text:style-name="P18"/>
      <text:p text:style-name="P19">ĮSAKYMAS<text:s/></text:p>
      <text:p text:style-name="P20">DĖL MOKESTINĖS NEPRIEMOKOS AR BAUDOS UŽ ADMINISTRACINĮ NUSIŽENGIMĄ MOKĖJIMO ATIDĖJIMO IR (AR) IŠDĖSTYMO TAISYKLIŲ IR FORMŲ PATVIRTINIMO</text:p>
      <text:p text:style-name="P21"/>
      <text:p text:style-name="P22">2024 m. spalio 23 d. Nr. VA-83</text:p>
      <text:p text:style-name="P23">Vilnius</text:p>
      <text:p text:style-name="P24"/>
      <text:p text:style-name="P25"><text:span text:style-name="T26">Vadovaudamasi Lietuvos Respublikos mokesčių administravimo įstatymo 88 straipsniu,<text:s/></text:span><text:span text:style-name="T27">Valstybinės mokesčių inspekcijos prie Lietuvos Respublikos finansų ministerijos nuostatų, patvirtintų Lietuvos Respublikos finansų ministro 1997 m. liepos 29 d. įsakymu Nr.<text:s/></text:span><text:span text:style-name="T28">110<text:s/></text:span><text:span text:style-name="T29">„Dėl Valstybinės mokesčių inspekcijos prie Lietuvos Respublikos finansų ministerijos nuostatų patvirtinimo“</text:span><text:span text:style-name="T30">, 22.9 papunkčiu:</text:span></text:p>
      <text:p text:style-name="P31"><text:span text:style-name="T32">1</text:span><text:span text:style-name="T33">.</text:span><text:span text:style-name="T34"><text:tab/></text:span><text:span text:style-name="T35">Tvirtin</text:span><text:span text:style-name="T36">u pridedamas:</text:span></text:p>
      <text:p text:style-name="P37"><text:span text:style-name="T38">1.1</text:span><text:span text:style-name="T39">.</text:span><text:span text:style-name="T40"><text:tab/></text:span><text:span text:style-name="T41">Mokestinės nepriemokos ar baudos už administracinį nusižengimą mokėjimo atidėjimo ir (ar)<text:s/></text:span><text:span text:style-name="T42">išdėstymo taisykles;</text:span></text:p>
      <text:p text:style-name="P43"><text:span text:style-name="T44">1.2</text:span><text:span text:style-name="T45">.</text:span><text:span text:style-name="T46"><text:tab/></text:span><text:span text:style-name="T47">Mokestinės paskolos sutarties FR0284 formą;</text:span></text:p>
      <text:p text:style-name="P48"><text:span text:style-name="T49">1.3</text:span><text:span text:style-name="T50">.</text:span><text:span text:style-name="T51"><text:tab/></text:span>Sprendimo atidėti / išdėstyti mokestinės nepriemokos / baudos už administracinį nusižengimą mokėjimą FR0285 formą;<text:s/></text:p>
      <text:p text:style-name="P52"><text:span text:style-name="T53">1.4</text:span><text:span text:style-name="T54">.</text:span><text:span text:style-name="T55"><text:tab/></text:span><text:span text:style-name="T56">Sprendimo nutraukti mokestinės paskolos sutartį<text:s/></text:span><text:span text:style-name="T57">FR0286 formą;</text:span></text:p>
      <text:p text:style-name="P58"><text:span text:style-name="T59">1.5</text:span><text:span text:style-name="T60">.<text:s/></text:span>Sprendimo pakeisti Sprendimą atidėti / išdėstyti mokestinės nepriemokos / baudos už administracinį nusižengimą mokėjimą FR0287 formą;</text:p>
      <text:p text:style-name="P61">Papunkčio pakeitimai:</text:p>
      <text:p text:style-name="P62"><text:span text:style-name="T63">Nr.<text:s/></text:span><text:a xlink:href="https://www.e-tar.lt/portal/legalAct.html?documentId=dca7a6f00a3311f08e9f87c0d053bf09" office:target-frame-name="_top" xlink:show="replace"><text:span text:style-name="T64">VA-23</text:span></text:a><text:span text:style-name="T65">, 2025-03-26, paskelbta TAR 2025-03-26, i. k. 2025-04962</text:span></text:p>
      <text:p text:style-name="Normal"/>
      <text:p text:style-name="P66"><text:span text:style-name="T67">1.6</text:span><text:span text:style-name="T68">.</text:span><text:span text:style-name="T69"><text:tab/></text:span><text:span text:style-name="T70">Įspėjimo FR1093 formą;</text:span></text:p>
      <text:p text:style-name="P71"><text:span text:style-name="T72">1.7</text:span><text:span text:style-name="T73">.</text:span><text:span text:style-name="T74"><text:tab/></text:span><text:span text:style-name="T75">Pranešimo apie mokėtinas palūkanas FR0556 formą.</text:span></text:p>
      <text:p text:style-name="P76"><text:span text:style-name="T77">2</text:span><text:span text:style-name="T78">.</text:span><text:span text:style-name="T79"><text:tab/></text:span><text:span text:style-name="T80">Pripažįst</text:span>u netekusiais galios:</text:p>
      <text:p text:style-name="P81"><text:span text:style-name="T82">2.1</text:span><text:span text:style-name="T83">.</text:span><text:span text:style-name="T84"><text:tab/></text:span><text:span text:style-name="T85">Valstybinės mokesčių inspekcijos prie Lietuvos Respublikos finansų ministerijos viršininko 2001 m. spalio 3 d. įsakymą Nr. 236 „Dėl Mokestinės paskolos sutarties FR0284 formos ir Prašymo atidėti arba išdėstyti mokest</text:span><text:span text:style-name="T86">inės nepriemokos ar baudos už administracinį nusižengimą sumokėjimą, sudarant mokestinės paskolos sutartį, reikalavimų aprašo patvirtinimo“ su visais pakeitimais ir papildymais;</text:span></text:p>
      <text:p text:style-name="P87"><text:span text:style-name="T88">2.2</text:span><text:span text:style-name="T89">.</text:span><text:span text:style-name="T90"><text:tab/></text:span><text:span text:style-name="T91">Valstybinės mokesčių inspekcijos prie Lietuvos Respublikos finansų mi</text:span><text:span text:style-name="T92">nisterijos viršininko 2011 m. gegužės 26 d. įsakymą Nr. VA-65 „Dėl formų patvirtinimo“<text:s/></text:span><text:span text:style-name="T93">su visais pakeitimais ir papildymais</text:span><text:span text:style-name="T94">;</text:span></text:p>
      <text:p text:style-name="P95"><text:span text:style-name="T96">2.3</text:span><text:span text:style-name="T97">.</text:span><text:span text:style-name="T98"><text:tab/></text:span><text:span text:style-name="T99">Valstybinės mokesčių inspekcijos prie Lietuvos Respublikos finansų ministerijos viršininko 2011 m. gegužės 26 d. įsakymo N</text:span><text:span text:style-name="T100">r. VA-71 „Dėl pranešimo ir įspėjimo formų patvirtinimo“<text:s/></text:span><text:span text:style-name="T101">1.2 papunktį (su visais Formos pakeitimais ir papildymais)</text:span><text:span text:style-name="T102">;<text:s/></text:span></text:p>
      <text:p text:style-name="P103"><text:span text:style-name="T104">2.4</text:span><text:span text:style-name="T105">.</text:span><text:span text:style-name="T106"><text:tab/></text:span><text:span text:style-name="T107">Valstybinės mokesčių inspekcijos prie Lietuvos Respublikos finansų ministerijos viršininko<text:s/></text:span><text:span text:style-name="T108">2014 m. gruodžio 11 d. įsakymą Nr. VA-1</text:span><text:span text:style-name="T109">82<text:s/></text:span><text:span text:style-name="T110">„</text:span><text:span text:style-name="T111">Dėl Pranešimo apie mokėtinas palūkanas FR0556 formos patvirtinimo“ su visais pakeitimais ir papildymais.</text:span></text:p>
      <text:p text:style-name="P112"><text:span text:style-name="T113">3</text:span><text:span text:style-name="T114">.</text:span><text:span text:style-name="T115"><text:tab/></text:span><text:span text:style-name="T116">Nustata</text:span><text:span text:style-name="T117">u, kad šis įsakymas įsigalioja 2024 m. lapkričio 1 d.</text:span></text:p>
      <text:p text:style-name="P118"/>
      <text:p text:style-name="P119"/>
      <text:p text:style-name="P120"><text:span text:style-name="T121">Viršininkė</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 text:c="12"/>Edita Janušienė</text:span></text:p>
      <text:p text:style-name="P129">PATVIRTINTA</text:p>
      <text:p text:style-name="P133">Valstybinės mokesčių inspekcijos prie<text:s/></text:p>
      <text:p text:style-name="P134">Lietuvos Respublikos finansų ministerijos<text:s/></text:p>
      <text:p text:style-name="P135">viršininko<text:s/></text:p>
      <text:p text:style-name="P136"><text:span text:style-name="T137">20</text:span><text:span text:style-name="T138">24</text:span><text:span text:style-name="T139"><text:s/>m. spalio 23 d. įsakymu Nr. VA-83</text:span></text:p>
      <text:p text:style-name="P140"/>
      <text:p text:style-name="P141"/>
      <text:p text:style-name="P142"><text:span text:style-name="T143">MOKESTINĖS NEPRIEMOKOS AR BAUDOS UŽ ADMINISTRACINĮ NUSIŽENGIMĄ MOKĖJIMO ATIDĖJIMO</text:span><text:span text:style-name="T144"><text:s/>IR (AR) IŠDĖSTYMO TAISYKLĖS</text:span></text:p>
      <text:p text:style-name="P145"/>
      <text:p text:style-name="P146"><text:span text:style-name="T147">I</text:span><text:span text:style-name="T148"><text:s/>SKYRIUS</text:span></text:p>
      <text:p text:style-name="P149"><text:span text:style-name="T150">BENDROSIOS NUOSTATOS<text:s/></text:span></text:p>
      <text:p text:style-name="P151"/>
      <text:p text:style-name="P152"><text:span text:style-name="T153">1</text:span><text:span text:style-name="T154">. Mokestinės nepriemokos ar baudos už administracinį nusižengimą mokėjimo atidėjimo ir (ar) išdėstymo taisyklės (toliau – Taisyklės) reglamentuoja Prašymo atidėti ir (ar) išdėstyti mok</text:span><text:span text:style-name="T155">estinės nepriemokos ar baudos už administracinį nusižengimą mokėjimą (toliau kartu – Prašymas) pateikimą ir nagrinėjimą, Sprendimo atidėti / išdėstyti mokestinės nepriemokos / baudos už administracinį nusižengimą mokėjimą, kurio forma FR0285 patvirtinta ši</text:span><text:span text:style-name="T156">uo Valstybinės mokesčių inspekcijos prie Lietuvos Respublikos finansų ministerijos viršininko įsakymu (toliau – Sprendimas), priėmimą ir vykdymą, Mokestinės paskolos sutarties, kurios forma FR0284 patvirtinta šiuo Valstybinės mokesčių inspekcijos prie Liet</text:span><text:span text:style-name="T157">uvos Respublikos finansų ministerijos viršininko įsakymu (toliau – Mokestinės paskolos sutartis), sudarymo ir vykdymo sąlygas, Sprendimo pakeisti<text:s/></text:span><text:span text:style-name="T158">Sprendimą atidėti / išdėstyti mokestinės nepriemokos / baudos už administracinį nusižengimą mokėjimą, kurio fo</text:span><text:span text:style-name="T159">rma</text:span><text:span text:style-name="T160"><text:s/></text:span><text:span text:style-name="T161">FR0287 patvirtinta šiuo<text:s/></text:span><text:span text:style-name="T162">Valstybinės mokesčių inspekcijos prie Lietuvos Respublikos finansų ministerijos viršininko įsakymu (toliau ‒ Sprendimas pakeisti mokestinę paskolos sutartį), bei Sprendimo nutraukti<text:s/></text:span>mokestinės paskolos sutartį, kurio<text:s/><text:span text:style-name="T163">forma FR028</text:span><text:span text:style-name="T164">6 patvirtinta šiuo<text:s/></text:span><text:span text:style-name="T165">Valstybinės mokesčių inspekcijos prie Lietuvos Respublikos finansų ministerijos viršininko įsakymu, priėmimą,<text:s/></text:span><text:span text:style-name="T166">nustato prie Prašymo teiktinų dokumentų sąrašą bei rekomenduojamas jų formas.</text:span><text:span text:style-name="T167"><text:s/></text:span></text:p>
      <text:p text:style-name="P168">2. Taisyklės parengtos, vadovaujantis 2013 m. gruodžio 18 d. Komisijos reglamentu (ES) Nr. 1408/2013 dėl Sutarties dėl Europos Sąjungos veikimo 107 ir 108 straipsnių taikymo<text:s/><text:span text:style-name="T169">de minimis</text:span><text:s/>pagalbai žemės ūkio sektoriuje su paskutiniais pakeitimais, padarytais 2024 m. gruodžio 10 d. Komisijos reglamentu (ES) 2024/3118 (toliau – Komisijos reglamentas (ES) Nr. 1408/2013), 2014 m. birželio 27 d. Komisijos reglamentu (ES) Nr. 717/2014 dėl Sutarties dėl Europos Sąjungos veikimo 107 ir 108 straipsnių taikymo<text:s/><text:span text:style-name="T170">de minimis</text:span><text:s/>pagalbai žuvininkystės ir akvakultūros sektoriuje su paskutiniais pakeitimais, padarytais 2023 m. spalio 4 d. Komisijos reglamentu (ES) 2023/2391 (toliau – Komisijos reglamentas (ES) Nr. 717/2014), 2023 m. gruodžio 13 d. Komisijos reglamentu (ES) 2023/2831 dėl Sutarties dėl Europos Sąjungos veikimo 107 ir 108 straipsnių taikymo<text:s/><text:span text:style-name="T171">de minimis</text:span><text:s/>pagalbai (toliau – Komisijos reglamentu (ES) 2023/2831), Lietuvos Respublikos mokesčių administravimo įstatymo (toliau – MAĮ) 88 straipsniu.</text:p>
      <text:p text:style-name="P172">Punkto pakeitimai:</text:p>
      <text:p text:style-name="P173"><text:span text:style-name="T174">Nr.<text:s/></text:span><text:a xlink:href="https://www.e-tar.lt/portal/legalAct.html?documentId=dca7a6f00a3311f08e9f87c0d053bf09" office:target-frame-name="_top" xlink:show="replace"><text:span text:style-name="T175">VA-23</text:span></text:a><text:span text:style-name="T176">, 2025-03-26, paskelbta TAR 2025-03-26, i. k. 2025-04962</text:span></text:p>
      <text:p text:style-name="Normal"/>
      <text:p text:style-name="P177"><text:span text:style-name="T178">3</text:span><text:span text:style-name="T179">.</text:span><text:span text:style-name="T180"><text:tab/></text:span>Taisyklėse vartojamos sąvokos:</text:p>
      <text:p text:style-name="P181"><text:span text:style-name="T182">3.1</text:span><text:span text:style-name="T183">.<text:s/></text:span><text:span text:style-name="T184">Baudos už administracinį nusižengimą mokėjimo išdėst</text:span><text:span text:style-name="T185">ymas</text:span><text:span text:style-name="T186"><text:s/>– asmens, kuriam paskirta bauda už administracinį nusižengimą, baudos mokėjimo išskirstymas dalimis pagal Mokestinės paskolos sutarties, kurios forma FR0284 patvirtinta šiuo Valstybinės mokesčių inspekcijos prie Lietuvos Respublikos finansų ministerij</text:span><text:span text:style-name="T187">os viršininko įsakymu, grafiką.<text:s/></text:span></text:p>
      <text:p text:style-name="P188"><text:span text:style-name="T189">3.2</text:span><text:span text:style-name="T190">.<text:s/></text:span><text:span text:style-name="T191">Mokestinės nepriemokos mokėjimo atidėjimas</text:span><text:span text:style-name="T192"><text:s/>– mokesčių mokėtojo mokestinės nepriemokos mokėjimo termino nukėlimas tolesniam laikui, kai mokesčių mokėtojas visą mokestinę nepriemoką privalo sumokėti Mokestinės paskol</text:span><text:span text:style-name="T193">os sutarties, kurios forma FR0284 patvirtinta šiuo Valstybinės mokesčių inspekcijos prie Lietuvos Respublikos finansų ministerijos viršininko įsakymu, grafike nustatytą dieną.</text:span></text:p>
      <text:p text:style-name="P194"><text:span text:style-name="T195">3.3</text:span><text:span text:style-name="T196">.<text:s/></text:span><text:span text:style-name="T197">Mokestinės nepriemokos mokėjimo išdėstymas</text:span><text:span text:style-name="T198"><text:s/>– mokesčių mokėtojo mokestin</text:span><text:span text:style-name="T199">ės nepriemokos mokėjimo išskirstymas dalimis pagal Mokestinės paskolos sutarties, kurios forma FR0284 patvirtinta šiuo Valstybinės mokesčių inspekcijos prie Lietuvos Respublikos finansų ministerijos viršininko įsakymu, grafiką.</text:span></text:p>
      <text:p text:style-name="P200"><text:span text:style-name="T201">3.4</text:span><text:span text:style-name="T202">.<text:s/></text:span><text:span text:style-name="T203">Mokėtojas</text:span><text:span text:style-name="T204"><text:s/>– mokesči</text:span><text:span text:style-name="T205">ų mokėtojas arba asmuo, kuriam paskirta bauda už administracinį nusižengimą.</text:span></text:p>
      <text:p text:style-name="P206"><text:span text:style-name="T207">3.5</text:span><text:span text:style-name="T208">.</text:span><text:span text:style-name="T209"><text:s/>N</text:span><text:span text:style-name="T210">ereikšminga (</text:span><text:span text:style-name="T211">de minimis</text:span><text:span text:style-name="T212">) pagalba</text:span><text:span text:style-name="T213"><text:s/></text:span><text:span text:style-name="T214">–<text:s/></text:span><text:span text:style-name="T215">nustatyto</text:span><text:span text:style-name="T216"><text:s/></text:span><text:span text:style-name="T217">de minimis</text:span><text:span text:style-name="T218"><text:s/></text:span><text:span text:style-name="T219">dydžio neviršijanti pagalba, kuri nedaro poveikio prekybai tarp valstybių narių ir (arba) neiškraipo<text:s/></text:span><text:span text:style-name="T220">konkurencijos arba nekelia tokios grėsmės, ir todėl jai netaikoma Sutarties dėl Europos Sąjungos veikimo 107 straipsnio 1 dalis.</text:span></text:p>
      <text:p text:style-name="P221"><text:span text:style-name="T222">3.6</text:span><text:span text:style-name="T223">.</text:span><text:span text:style-name="T224"><text:s/>Registras</text:span><text:span text:style-name="T225"><text:s/>– suteiktos valstybės pagalbos ir nereikšmingos (</text:span><text:span text:style-name="T226">de minimis</text:span><text:span text:style-name="T227">) pagalbos registras.</text:span></text:p>
      <text:p text:style-name="P228"><text:span text:style-name="T229">3.7</text:span><text:span text:style-name="T230">.<text:s/></text:span><text:span text:style-name="T231">Viena įmonė<text:s/></text:span><text:span text:style-name="T232">–</text:span><text:span text:style-name="T233"><text:s/></text:span><text:span text:style-name="T234">yra<text:s/></text:span><text:span text:style-name="T235">bet kurie ekonominę veiklą vykdantys mokesčių mokėtojai – fiziniai asmenys, ar mokesčių mokėtojai – juridiniai asmenys, nepaisant jų teisinio statuso ir finansavimo būdų, kurie apima visas įmones, kurios</text:span><text:s/><text:span text:style-name="T236">tarpusavyje yra susietos šiais bent vienos rūšies sa</text:span><text:span text:style-name="T237">ntykiais: (a) viena įmonė turi kitos įmonės akcininkų arba narių balsų daugumą, (b) viena įmonė turi teisę paskirti arba atleisti daugumą kitos įmonės administracijos, valdymo arba priežiūros organo narių, (c) viena įmonė turi teisę kitai įmonei daryti lem</text:span><text:span text:style-name="T238">iamą poveikį, remdamasi su šia įmone sudaryta sutartimi arba vadovaudamasi steigimo sutarties ar įstatų nuostata, (d)<text:s/></text:span><text:span text:style-name="T239">v</text:span><text:span text:style-name="T240">iena įmonė, kuri yra kitos įmonės akcininkė arba narė, pagal susitarimą su kitais tos įmonės akcininkais ar nariais viena kontroliuoja to</text:span><text:span text:style-name="T241">s įmonės akcininkų arba narių balsavimo teisių daugumą. Įmonės, kurios a–d punktuose nurodytais santykiais yra susietos per vieną ar daugiau kitų įmonių, taip pat laikomos Viena įmone.</text:span></text:p>
      <text:p text:style-name="P242"><text:span text:style-name="T243">3.8</text:span><text:span text:style-name="T244">.<text:s/></text:span><text:span text:style-name="T245">Kitos Taisyklėse vartojamos sąvokos atitinka<text:s/></text:span><text:span text:style-name="T246">2016 m. balandžio</text:span><text:span text:style-name="T247"><text:s/>27 d. Europos Parlamento ir Tarybos reglamente (ES) 2016/679 dėl fizinių asmenų apsaugos tvarkant asmens duomenis ir dėl laisvo tokių duomenų judėjimo ir kuriuo panaikinama Direktyva 95/46/EB (Bendrasis duomenų apsaugos reglamentas),<text:s/></text:span><text:span text:style-name="T248">MAĮ, Lietuvos Respubl</text:span><text:span text:style-name="T249">ikos konkurencijos įstatyme, kituose Lietuvos Respublikos ir Europos Sąjungos teisės aktuose vartojamas sąvokas.<text:s/></text:span></text:p>
      <text:p text:style-name="P250"><text:span text:style-name="T251">4</text:span><text:span text:style-name="T252">. Baudos už administracinį nusižengimą mokėjimas taip pat gali būti išdėstytas Lietuvos Respublikos<text:s/></text:span><text:span text:style-name="T253">administracinių<text:s/></text:span><text:span text:style-name="T254">nusižengimų</text:span><text:span text:style-name="T255"><text:s/>kodekso</text:span><text:span text:style-name="T256"><text:s/>(toliau<text:s/></text:span><text:span text:style-name="T257">–</text:span><text:span text:style-name="T258"><text:s/>ANK) 675 straipsnyje nustatyta tvarka. Jei baudos už administracinį nusižengimą mokėjimas buvo išdėstytas ANK nustatyta tvarka, Taisyklių nuostatos netaikomos.</text:span></text:p>
      <text:p text:style-name="P259"><text:span text:style-name="T260">5</text:span><text:span text:style-name="T261">. Mokestinės nepriemokos ar baudos už administracinį nusižengimą mokėjimas atide</text:span><text:span text:style-name="T262">damas ir (ar) išdėstomas mokesčių administratoriaus Sprendimu.</text:span></text:p>
      <text:p text:style-name="P263"><text:span text:style-name="T264">6</text:span><text:span text:style-name="T265">. Priimant Sprendimą, vertinama mokėtojo finansinė būklė pagal<text:s/></text:span><text:span text:style-name="T266">Mokesčių mokėtojo, turinčio mokestinę nepriemoką, arba asmens, kuriam paskirta bauda už administracinį nusižengimą,<text:s/></text:span><text:span text:style-name="T267">finansinės būklės vertinimo rekomendacijas, patvirtintas Valstybinės mokesčių inspekcijos prie Lietuvos Respublikos finansų ministerijos viršininko 2019 m. gegužės 6 d. įsakymu Nr. VA-38 „Dėl Mokesčių mokėtojo, turinčio mokestinę nepriemoką, arba asmens, k</text:span><text:span text:style-name="T268">uriam paskirta bauda už administracinį nusižengimą, finansinės būklės vertinimo rekomendacijų patvirtinimo“ (toliau – Rekomendacijos)</text:span><text:span text:style-name="T269">.</text:span></text:p>
      <text:p text:style-name="P270"><text:span text:style-name="T271">7</text:span><text:span text:style-name="T272">. Mokestinė nepriemoka ar bauda už administracinį nusižengimą, kurios mokėjimas atidėtas ir (ar) išdėstytas, per Spr</text:span><text:span text:style-name="T273">endime nurodytą laikotarpį turi būti sumokėta pagal Mokestinės paskolos sutartį, sudarytą tarp mokėtojo ir mokesčių administratoriaus, ir pagal grafiką, kuris yra neatsiejama Mokestinės paskolos sutarties dalis. Mokėtojui atidedamos ir (ar) išdėstomos moke</text:span><text:span text:style-name="T274">stinės nepriemokos ar baudos už administracinį nusižengimą dydis negali būti mažesnis nei 125,00 Eur.<text:s/></text:span></text:p>
      <text:p text:style-name="P275"><text:span text:style-name="T276">8</text:span><text:span text:style-name="T277">.<text:s/></text:span><text:span text:style-name="T278">Mokestinės nepriemokos mokėjimas gali būti atidėtas iki vienų metų ir (ar) išdėstytas ne<text:s/></text:span><text:span text:style-name="T279">daugiau kaip</text:span><text:span text:style-name="T280"><text:s/>5 metams nuo<text:s/></text:span><text:span text:style-name="T281">Prašymo pateikimo mokesčių admi</text:span><text:span text:style-name="T282">nistratoriui dienos, bet ne anksčiau kaip nuo mokestinės nepriemokos susidarymo dienos.<text:s/></text:span><text:span text:style-name="T283">Baudos už administracinį nusižengimą mokėjimas gali būti išdėstytas ne ilgesniam kaip dvejų metų laikotarpiui, skaičiuojant nuo ANK 675 straipsnio 2 dalyje numatyto bau</text:span><text:span text:style-name="T284">dos sumokėjimo termino dienos.<text:s/></text:span></text:p>
      <text:p text:style-name="P285"><text:span text:style-name="T286">9</text:span><text:span text:style-name="T287">. Mokėtojas nedelsdamas informuoja mokesčių administratorių, jei apskundžia mokestinės nepriemokos, kurios mokėjimą prašo atidėti ir (ar) išdėstyti arba dėl kurios jau buvo priimtas Sprendimas, apskaičiavimo pagrįstumą<text:s/></text:span><text:span text:style-name="T288">arba jei atsiranda Taisyklių 52.2, 52.5 papunkčiuose numatyti pagrindai.</text:span></text:p>
      <text:p text:style-name="P289"><text:span text:style-name="T290">10</text:span><text:span text:style-name="T291">. Kokiu būdu mokestinė nepriemoka sumokama – ją atidedant ir (ar) išdėstant, sprendžia mokesčių administratorius, atsižvelgdamas į mokėtojo Prašyme išdėstytus motyvus dėl mokėto</text:span><text:span text:style-name="T292">jo nurodyto vieno iš minėtų mokestinės nepriemokos mokėjimo būdų pasirinkimo ir mokėtojo finansinės būklės įvertinimą.<text:s/></text:span></text:p>
      <text:p text:style-name="P293"><text:span text:style-name="T294">11</text:span><text:span text:style-name="T295">. Vienu metu dėl vieno asmens, kuriam paskirta bauda už administracinį nusižengimą, gali būti priimti ir (arba) vykdomi ne daugiau</text:span><text:span text:style-name="T296"><text:s/>kaip trys Sprendimai.</text:span></text:p>
      <text:p text:style-name="P297"><text:span text:style-name="T298">12</text:span><text:span text:style-name="T299">.<text:s/></text:span><text:span text:style-name="T300">Mokestinės nepriemokos ar baudos už administracinį nusižengimą mokėjimas negali būti atidedamas ir (ar) išdėstomas, jei prašoma atidėti ir (ar) išdėstyti mokestinė nepriemoka ar išdėstyti bauda už administracinį nusižengimą y</text:span><text:span text:style-name="T301">ra perduota antstoliui išieškoti<text:s/></text:span><text:span text:style-name="T302">Lietuvos Respublikos civilinio proceso kodekso nustatyta tvarka.</text:span></text:p>
      <text:p text:style-name="P303">Punkto pakeitimai:</text:p>
      <text:p text:style-name="P304"><text:span text:style-name="T305">Nr.<text:s/></text:span><text:a xlink:href="https://www.e-tar.lt/portal/legalAct.html?documentId=dca7a6f00a3311f08e9f87c0d053bf09" office:target-frame-name="_top" xlink:show="replace"><text:span text:style-name="T306">VA-23</text:span></text:a><text:span text:style-name="T307">, 2025-03-26, paskelbta TAR<text:s/></text:span><text:span text:style-name="T308">2025-03-26, i. k. 2025-04962</text:span></text:p>
      <text:p text:style-name="Normal"/>
      <text:p text:style-name="P309"><text:span text:style-name="T310">13</text:span><text:span text:style-name="T311">. Jei kreipiamasi<text:s/></text:span><text:span text:style-name="T312">dėl mokėjimo atidėjimo ir (ar) išdėstymo tokios mokestinės nepriemokos ar baudos už administracinį nusižengimą, dėl kurios su mokėtoju buvo sudaryta Mokestinės paskolos sutartis ir kuri buvo nutraukta (</text:span><text:span text:style-name="T313">išskyrus pagrindą, nurodytą Taisyklių 52.9 papunktyje) arba pasibaigė neįvykdyta, pakartotinai su mokėtoju Mokestinės paskolos sutartis dėl tokių prievolių mokėjimo atidėjimo ir (ar) išdėstymo negali būti sudaryta.</text:span></text:p>
      <text:p text:style-name="P314">Punkto pakeitimai:</text:p>
      <text:p text:style-name="P315"><text:span text:style-name="T316">Nr.<text:s/></text:span><text:a xlink:href="https://www.e-tar.lt/portal/legalAct.html?documentId=dca7a6f00a3311f08e9f87c0d053bf09" office:target-frame-name="_top" xlink:show="replace"><text:span text:style-name="T317">VA-23</text:span></text:a><text:span text:style-name="T318">, 2025-03-26, paskelbta TAR 2025-03-26, i. k. 2025-04962</text:span></text:p>
      <text:p text:style-name="Normal"/>
      <text:p text:style-name="P319"><text:span text:style-name="T320">14</text:span><text:span text:style-name="T321">. Mokėtojas, pageidaujantis Mokestinės paskolos sutartį įvykdyti anksčiau nustatyto termino, apie tai prieš</text:span><text:span text:style-name="T322"><text:s/>5 darbo dienas<text:s/></text:span><text:span text:style-name="T323">raštu turi<text:s/></text:span><text:span text:style-name="T324">informuoti mokesčių administratorių kaip numatyta Taisyklių 25 punkte.</text:span></text:p>
      <text:p text:style-name="P325">Punkto pakeitimai:</text:p>
      <text:p text:style-name="P326"><text:span text:style-name="T327">Nr.<text:s/></text:span><text:a xlink:href="https://www.e-tar.lt/portal/legalAct.html?documentId=dca7a6f00a3311f08e9f87c0d053bf09" office:target-frame-name="_top" xlink:show="replace"><text:span text:style-name="T328">VA-23</text:span></text:a><text:span text:style-name="T329">, 2025-03-26, paskelbta TAR 2025</text:span><text:span text:style-name="T330">-03-26, i. k. 2025-04962</text:span></text:p>
      <text:p text:style-name="Normal"/>
      <text:p text:style-name="P331"><text:span text:style-name="T332">15</text:span><text:span text:style-name="T333">. Mokesčių administratorius nesudaro Mokestinės paskolos sutarties su mokėtoju, jeigu atsiranda bent vienas iš Taisyklių 52.2–52.8 papunkčiuose nurodytų pagrindų arba kai mokesčių mokėtojas – juridinis asmuo turi likviduojam</text:span><text:span text:style-name="T334">o juridinio asmens statusą.</text:span></text:p>
      <text:p text:style-name="P335">Punkto pakeitimai:</text:p>
      <text:p text:style-name="P336"><text:span text:style-name="T337">Nr.<text:s/></text:span><text:a xlink:href="https://www.e-tar.lt/portal/legalAct.html?documentId=e059c3902ce811f180c9c618618421ed" office:target-frame-name="_top" xlink:show="replace"><text:span text:style-name="T338">VA-26</text:span></text:a><text:span text:style-name="T339">, 2026-03-31, paskelbta TAR 2026-03-31, i. k. 2026-05258</text:span></text:p>
      <text:p text:style-name="Normal"/>
      <text:p text:style-name="P340"><text:span text:style-name="T341">II</text:span><text:span text:style-name="T342"><text:s/>SKYRIUS</text:span></text:p>
      <text:p text:style-name="P343"><text:span text:style-name="T344">PRAŠYMO PATEIKIMO TVARKA</text:span></text:p>
      <text:p text:style-name="P345"/>
      <text:p text:style-name="P346"><text:span text:style-name="T347">16</text:span><text:span text:style-name="T348">. Tuo atveju, jeigu pagal vėliausio pasibaigusio mokestinio laikotarpio mokesčių administratoriui pateiktos mokesčio deklaracijos duomenis arba mokesčių administratoriaus Sprendimo dėl patikrinimo akto tvirtinimo, kurio forma FR0682 patvirtinta Valsty</text:span><text:span text:style-name="T349">binės mokesčių inspekcijos prie Lietuvos Respublikos finansų ministerijos viršininko 2004 m. gegužės 10 d. įsakymu Nr. VA-90 „</text:span><text:span text:style-name="T350">Dėl Pranešimo apie mokestinį patikrinimą, patikrinimo akto, patikrinimo pažymos ir sprendimo dėl patikrinimo akto tvirtinimo formų</text:span><text:span text:style-name="T351"><text:s/>bei šių formų užpildymo taisyklių patvirtinimo“</text:span><text:span text:style-name="T352">, pagal kurį mokesčių mokėtojui naujai apskaičiuojamas ir nurodomas sumokėti mokestis ir (arba) su juo susijusios sumos, duomenis, suėjus atitinkamoje deklaracijoje arba šiame sprendime nurodytos mokestinės p</text:span><text:span text:style-name="T353">rievolės įvykdymo terminui, susidarys mokestinė nepriemoka, mokesčių mokėtojas gali pateikti Prašymą atidėti ir (ar) išdėstyti mokestinės nepriemokos mokėjimą, kol ji dar nesusidarė, bet ne anksčiau kaip prieš 20 kalendorinių dienų iki jai susidarant,<text:s/></text:span><text:span text:style-name="T354">Tais</text:span><text:span text:style-name="T355">yklių 25 punkte nustatytais būdais</text:span><text:span text:style-name="T356">. Prašymas išdėstyti baudos už administracinį nusižengimą mokėjimą gali būti pateiktas po nutarimo, kuriuo paskirta bauda, priėmimo dienos, bet ne anksčiau kaip prieš 20 kalendorinių dienų iki mokėjimo termino, numatyto<text:s/></text:span><text:span text:style-name="T357">AN</text:span><text:span text:style-name="T358">K<text:s/></text:span><text:span text:style-name="T359">675 straipsnio 2 dalyje, pabaigos.<text:s/></text:span></text:p>
      <text:p text:style-name="P360"><text:span text:style-name="T361">17</text:span><text:span text:style-name="T362">. Prašyme išdėstyti baudos už administracinį nusižengimą mokėjimą turi būti nurodyta:</text:span></text:p>
      <text:p text:style-name="P363"><text:span text:style-name="T364">17.1</text:span><text:span text:style-name="T365">.<text:s/></text:span><text:span text:style-name="T366">mokesčių mokėtojo pavadinimas, <text:s/>identifikacinis numeris (kodas) / vardas ir pavardė, identifikacinis numeris (asmens k</text:span><text:span text:style-name="T367">odas) bei<text:s/></text:span><text:span text:style-name="T368">kontaktinė informacija ryšiui su mokesčių mokėtoju palaikyti (telefono numeris, elektroninio pašto adresas, buveinės / gyvenamosios vietos adresas);</text:span></text:p>
      <text:p text:style-name="P369"><text:span text:style-name="T370">17.</text:span><text:span text:style-name="T371">2</text:span><text:span text:style-name="T372">. baudos už administracinį nusižengimą dydis;<text:s/></text:span></text:p>
      <text:p text:style-name="P373"><text:span text:style-name="T374">17.3</text:span><text:span text:style-name="T375">.<text:s/></text:span><text:span text:style-name="T376">nusižengimo identifikacinis<text:s/></text:span><text:span text:style-name="T377">kodas</text:span><text:span text:style-name="T378"><text:s/></text:span><text:span text:style-name="T379">(</text:span><text:span text:style-name="T380">ROIK</text:span><text:span text:style-name="T381">)</text:span><text:span text:style-name="T382">;<text:s/></text:span></text:p>
      <text:p text:style-name="P383"><text:span text:style-name="T384">17.4</text:span><text:span text:style-name="T385">. laikotarpis, kuriam prašoma išdėstyti baudos už administracinį nusižengimą mokėjimą;</text:span></text:p>
      <text:p text:style-name="P386"><text:span text:style-name="T387">17.5</text:span><text:span text:style-name="T388">. šio prašymo teikimo priežastys.</text:span></text:p>
      <text:p text:style-name="P389"><text:span text:style-name="T390">18</text:span><text:span text:style-name="T391">. Prašyme atidėti ir (ar) išdėstyti mokestinės nepriemokos mokėjimą turi būti nurodyta:</text:span></text:p>
      <text:p text:style-name="P392"><text:span text:style-name="T393">18.1</text:span><text:span text:style-name="T394">. mokesčių mokėtojo pavadinimas, <text:s/>identifikacinis numeris (kodas) / vardas ir pavardė, identifikacinis numeris (asmens kodas) bei<text:s/></text:span><text:span text:style-name="T395">kontaktinė informacija ryšiui su mokesčių mokėtoju palaikyti (telefono numeris, elektroninio pašto adresas, buveinės / gyvenam</text:span><text:span text:style-name="T396">osios vietos adresas);<text:s/></text:span></text:p>
      <text:p text:style-name="P397"><text:span text:style-name="T398">18.</text:span><text:span text:style-name="T399">2</text:span><text:span text:style-name="T400">. įsiskolinimo priežastys;</text:span></text:p>
      <text:p text:style-name="P401"><text:span text:style-name="T402">18.3</text:span><text:span text:style-name="T403">. informacija apie įsiskolinimus kitiems kreditoriams;</text:span></text:p>
      <text:p text:style-name="P404"><text:span text:style-name="T405">18.4</text:span><text:span text:style-name="T406">. laikotarpis, kuriam prašoma atidėti ir (ar) išdėstyti mokestinės nepriemokos mokėjimo terminą, arba pageidaujamas atsiskaity</text:span><text:span text:style-name="T407">mo pagal Mokestinės paskolos sutartį grafikas;</text:span></text:p>
      <text:p text:style-name="P408"><text:span text:style-name="T409">18.5</text:span><text:span text:style-name="T410">. mokestinės nepriemokos, kurios mokėjimą prašoma atidėti ir (ar) išdėstyti, dydis, t. y. prašomų atidėti ir (ar) išdėstyti mokesčių sumos (atskirai pagal kiekvieną mokestį), baudų ir kiekvieno mokesči</text:span><text:span text:style-name="T411">o delspinigių sumos;<text:s/></text:span></text:p>
      <text:p text:style-name="P412"><text:span text:style-name="T413">18.6</text:span><text:span text:style-name="T414">. prašomas taikyti mokestinės nepriemokos mokėjimo būdas (atidėti ir (ar) išdėstyti mokėjimą) ir tokio būdo pasirinkimo motyvai;</text:span></text:p>
      <text:p text:style-name="P415"><text:span text:style-name="T416">18.7</text:span><text:span text:style-name="T417">. patvirtinimas, kad neturi susijusių įmonių, kurios sudaro Vieną įmonę, kaip yra apibrėž</text:span><text:span text:style-name="T418">ta Taisyklių 3.7 papunktyje.</text:span></text:p>
      <text:p text:style-name="P419"><text:span text:style-name="T420">19</text:span><text:span text:style-name="T421">. Kartu su Prašymu<text:s/></text:span><text:span text:style-name="T422">atidėti ir (ar) išdėstyti mokestinės nepriemokos mokėjimą<text:s/></text:span><text:span text:style-name="T423">mokėtojas turi pateikti šiam prašymui nagrinėti reikalingus dokumentus:</text:span></text:p>
      <text:p text:style-name="P424"><text:span text:style-name="T425">19.1</text:span><text:span text:style-name="T426">. mokesčių mokėtojas –</text:span><text:span text:style-name="T427"><text:s/></text:span><text:span text:style-name="T428">juridinis asmuo –</text:span><text:span text:style-name="T429"><text:s/></text:span><text:span text:style-name="T430">pateikia:<text:s/></text:span></text:p>
      <text:p text:style-name="P431"><text:span text:style-name="T432">19.1.1</text:span><text:span text:style-name="T433">. ra</text:span><text:span text:style-name="T434">šytinius laisvos formos paaiškinimus ar mokesčių mokėtojo įsipareigojimus sumokėti mokestinę nepriemoką ateityje, sutartis, ketinimo protokolus ir / arba kitus dokumentus, kurie įrodo, kad yra realių galimybių atsiskaityti su biudžetu tuo atveju, jeigu mok</text:span><text:span text:style-name="T435">estinės nepriemokos mokėjimas būtų atidėtas ir (ar) išdėstytas;<text:s/></text:span></text:p>
      <text:p text:style-name="P436"><text:span text:style-name="T437">19.1.2</text:span><text:span text:style-name="T438">. einamųjų metų paskutinio ketvirčio ir paskutinių vienerių finansinių metų finansinę atskaitomybę (jei Prašymas atidėti ir (ar) išdėstyti mokestinės nepriemokos mokėjimą pateiktas<text:s/></text:span><text:span text:style-name="T439">einamųjų metų pirmą ketvirtį – paskutinių dviejų finansinių metų finansinę atskaitomybę), jei ši finansinė atskaitomybė nebuvo pateikta valstybės įmonei Registrų centrui;</text:span></text:p>
      <text:p text:style-name="P440"><text:span text:style-name="T441">19.1.3</text:span><text:span text:style-name="T442">. kreditorių sąrašą (teikiami einamųjų metų paskutinio ketvirčio paskutinės</text:span><text:span text:style-name="T443"><text:s/>dienos duomenys), nurodydamas kreditorių įsiskolinimo susidarymo datas, sumas, vėluojančius mokėjimus (Taisyklių 1 priedas);</text:span></text:p>
      <text:p text:style-name="P444"><text:span text:style-name="T445">19.1.4</text:span><text:span text:style-name="T446">. debitorių sąrašą (teikiami einamųjų metų paskutinio ketvirčio paskutinės dienos duomenys), nurodydamas debitorių<text:s/></text:span><text:span text:style-name="T447">įsiskolinimo susidarymo datas, sumas, vėluojančius mokėjimus (Taisyklių 2 priedas);</text:span></text:p>
      <text:p text:style-name="P448"><text:span text:style-name="T449">19.1.5</text:span><text:span text:style-name="T450">. sąrašą apie turimas sutartis (tarp jų trišalių) su bankais, kredito unijomis, lizingo bendrovėmis, kitomis finansų įstaigomis, juridiniais bei fiziniais asmenim</text:span><text:span text:style-name="T451">is dėl gautų paskolų (Taisyklių 4 priedas);</text:span></text:p>
      <text:p text:style-name="P452"><text:span text:style-name="T453">19.1.6</text:span><text:span text:style-name="T454">. informaciją apie juridinio asmens, prašančio išdėstyti ir (ar) atidėti mokestinę nepriemoką, suteiktas paskolas juridiniams ir (ar) fiziniams asmenims ir šių paskolų sutarčių kopijas;<text:s/></text:span></text:p>
      <text:p text:style-name="P455"><text:span text:style-name="T456">19.1.7</text:span><text:span text:style-name="T457">. ban</text:span><text:span text:style-name="T458">ko sąskaitų išrašus (</text:span><text:span text:style-name="T459">duomenis rekomenduotina teikti<text:s/></text:span><text:span text:style-name="T460">Microsoft Office Excel<text:s/></text:span><text:span text:style-name="T461">formatu)</text:span><text:span text:style-name="T462">, grynųjų pinigų apskaitos registro (kasos knygos), avansinių apyskaitų kopijas už laikotarpį nuo to mėnesio, kurį susidaro mokestinė nepriemoka, pirmos dienos iki Prašymo a</text:span><text:span text:style-name="T463">tidėti ir (ar) išdėstyti mokestinės nepriemokos mokėjimą teikimo dienos, bet ne ilgesnį kaip 3 mėnesių laikotarpį, duomenis apie atskaitingų asmenų įsiskolinimą Prašymo atidėti ir (ar) išdėstyti mokestinės nepriemokos mokėjimą teikimo dieną;<text:s/></text:span></text:p>
      <text:p text:style-name="P464"><text:span text:style-name="T465">19.1.8</text:span><text:span text:style-name="T466">. u</text:span><text:span text:style-name="T467">žpildytą Fizinių asmenų anketą, kurios forma FR0283 patvirtinta<text:s/></text:span><text:span text:style-name="T468">Valstybinės mokesčių inspekcijos prie Lietuvos Respublikos finansų ministerijos viršinink</text:span><text:span text:style-name="T469">o 2004 m. gegužės 12 d. įsakymu</text:span><text:span text:style-name="T470"><text:s/>Nr. VA-92 „Dėl Mokesčių mokėtojo mokestinės nepriemokos ir neišieškotos</text:span><text:span text:style-name="T471"><text:s/>baudos už administracinį nusižengimą ar jos dalies pripažinimo beviltiškomis, jų revizavimo bei apskaitos taisyklių, Mokesčių mokėtojo mokestinės nepriemokos priverstinio išieškojimo išlaidų apskaičiavimo metodikos ir Fizinių asmenų anketos FR0283 formos<text:s/></text:span><text:span text:style-name="T472">patvirti</text:span><text:span text:style-name="T473">nimo“</text:span><text:span text:style-name="T474"><text:s/>(toliau<text:s/></text:span><text:span text:style-name="T475">–<text:s/></text:span><text:span text:style-name="T476">Fizinių asmenų anketa). Fizinių asmenų anketos duomenys apie pinigines lėšas, esančias banko įstaigose, turi būti patvirtinti atitinkamais dokumentais (Fizinių asmenų anketa teikiama tuo atveju, kai juridinis asmuo yra individuali į</text:span><text:span text:style-name="T477">monė arba ūkinė bendrija);</text:span></text:p>
      <text:p text:style-name="P478"><text:span text:style-name="T479">19.1.9</text:span><text:span text:style-name="T480">. Vienos įmonės deklaraciją<text:s/></text:span><text:span text:style-name="T481">(Taisyklių<text:s/></text:span><text:span text:style-name="T482">5 priedas)</text:span><text:span text:style-name="T483">, tuo atveju, kai turi<text:s/></text:span><text:span text:style-name="T484">susijusių įmonių, kurios sudaro Vieną įmonę, pagal Taisyklių 3.7 papunktį;</text:span></text:p>
      <text:p text:style-name="P485"><text:span text:style-name="T486">19.1.</text:span><text:span text:style-name="T487">10</text:span><text:span text:style-name="T488">. jei mokesčių mokėtojas – juridinis asmuo – kreipiasi dėl 10</text:span><text:span text:style-name="T489">0 000 (vieno šimto tūkstančio) eurų ar didesnės sumos mokestinės nepriemokos atidėjimo ir (ar) išdėstymo ilgesniam nei 24 (dvidešimt keturių) mėnesių laikotarpiui, siekiant apskaičiuoti rodiklį „Mokesčių mokėtojo – juridinio asmens finansinių rodiklių susi</text:span><text:span text:style-name="T490">ejimas su prašomu mokestinės</text:span><text:span text:style-name="T491"><text:s/></text:span><text:span text:style-name="T492">nepriemokos sumokėjimo laikotarpiu“, numatytą<text:s/></text:span><text:span text:style-name="T493">Rekomendacijų 4 priede</text:span><text:span text:style-name="T494">, papildomai turi pateikti:</text:span></text:p>
      <text:p text:style-name="P495"><text:span text:style-name="T496">19.1.10.1</text:span><text:span text:style-name="T497">. einamųjų metų paskutinio ketvirčio arba paskutinių finansinių metų (jei Prašymas atidėti ir (ar) išdėstyti mokestinės nepriemokos mokėjimą pateiktas einamųjų metų pirmą ketvirtį) duomenis apie skolas finansų įstaigoms (finansų įmonėms ir (ar) kredito įst</text:span><text:span text:style-name="T498">aigoms);<text:s/></text:span></text:p>
      <text:p text:style-name="P499"><text:span text:style-name="T500">19.1.10.2</text:span><text:span text:style-name="T501">. duomenis apie nusidėvėjimo ir (ar) amortizacijos sąnaudas per praėjusius paskutinius finansinius metus;<text:s/></text:span></text:p>
      <text:p text:style-name="P502"><text:span text:style-name="T503">19.1.10.3</text:span><text:span text:style-name="T504">. duomenis apie paskutinių finansinių metų finansinėje atskaitomybėje parodytą palūkanų sąnaudų sumą bei palūkanų</text:span><text:span text:style-name="T505"><text:s/>pajamų sumą;</text:span></text:p>
      <text:p text:style-name="P506"><text:span text:style-name="T507">19.1.11</text:span><text:span text:style-name="T508">.</text:span><text:span text:style-name="T509"><text:s/>jei Taisyklių 19.1.10.1, 19.1.10.2 ir<text:s/></text:span><text:span text:style-name="T510">19</text:span><text:span text:style-name="T511">.1.10.3 papunkčiuose nurodyti duomenys (ar dalis duomenų) nėra apskaitomi mokesčių mokėtojo finansinėje atskaitomybėje, mokesčių mokėtojas – juridinis asmuo, apie tai privalo pateikti duo</text:span><text:span text:style-name="T512">menis<text:s/></text:span><text:span text:style-name="T513">mokesčių administratoriui Taisyklių 25 punkte nustatytu</text:span><text:span text:style-name="T514"><text:s/></text:span><text:span text:style-name="T515">būdu;</text:span><text:s/></text:p>
      <text:p text:style-name="P516"><text:span text:style-name="T517">19.2</text:span><text:span text:style-name="T518">. mokesčių mokėtojas – fizinis asmuo, vykdantis individualią veiklą (pagal<text:s/></text:span><text:span text:style-name="T519">Gyventojo individualios veiklos vykdymo ar<text:s/></text:span><text:span text:style-name="T520">nuolatinės bazės įregistravimo Lietuvoje<text:s/></text:span><text:span text:style-name="T521">pažymą, kurios forma FR0468 patvirtinta Valstybinės mokesčių inspekcijos prie Lietuvos Respublikos finansų ministerijos viršininko 2002 m. gruodžio 24 d. įsakymu Nr. 373 „Dėl Gyventojo individualios veiklos vykdymo ar nuolatinės bazės įregistravimo Lietuvo</text:span><text:span text:style-name="T522">je pažymos FR0468 išdavimo taisyklių ir jos formos patvirtinimo“,<text:s/></text:span><text:span text:style-name="T523">ar pagal Verslo liudijimą, kurio pavyzdinė forma GPM307 patvirtinta Valstybinės mokesčių inspekcijos prie Lietuvos Respublikos finansų ministerijos viršininko 2002 m. lapkričio 21 d. įsakymu</text:span><text:span text:style-name="T524"><text:s/>Nr. 333 „Dėl Verslo liudijimo formos ir Veiklų, kuriomis gali būti verčiamasi turint verslo liudijimą, rušių klasifikatoriaus patvirtinimo“), ar ūkininkas pateikia:</text:span><text:s/></text:p>
      <text:p text:style-name="P525"/>
      <text:p text:style-name="P526">Papunkčio pakeitimai:</text:p>
      <text:p text:style-name="P527"><text:span text:style-name="T528">Nr.<text:s/></text:span><text:a xlink:href="https://www.e-tar.lt/portal/legalAct.html?documentId=dca7a6f00a3311f08e9f87c0d053bf09" office:target-frame-name="_top" xlink:show="replace"><text:span text:style-name="T529">VA-23</text:span></text:a><text:span text:style-name="T530">, 2025-03-26, paskelbta TAR 2025-03-26, i. k. 2025-04962</text:span></text:p>
      <text:p text:style-name="P531"><text:span text:style-name="T532">19.2.1</text:span><text:span text:style-name="T533">. užpildytą Fizinių asmenų anketą, kurios duomenys apie pinigines lėšas, esančias banko įstaigose, turi būti patvirtinti atitinkamais dokumentais;<text:s/></text:span></text:p>
      <text:p text:style-name="P534"><text:span text:style-name="T535">19.2.2</text:span><text:span text:style-name="T536">. dokumentus, kurie įrodo, kad yra realių galimybių atsiskaityti su biudžetu tuo atveju, jeigu mokestinės nepriemokos mokėjimas būtų atidėtas arba išdėstytas;</text:span></text:p>
      <text:p text:style-name="P537"><text:span text:style-name="T538">19.2.</text:span><text:span text:style-name="T539">3</text:span><text:span text:style-name="T540">. kreditorių sąrašą (teikiami Prašymo atidėti ir (ar) išdėstyti mokestinės nepriemokos mokėjimą teikimo dienos ar einamųjų metų paskutinio ketvirčio paskutinės dienos duomenys), nurodydamas kreditorių įsiskolinimo susidarymo datas, sumas, vėluojančius mokė</text:span><text:span text:style-name="T541">jimus (Taisyklių 1 priedas);<text:s/></text:span></text:p>
      <text:p text:style-name="P542"><text:span text:style-name="T543">19.2.4</text:span><text:span text:style-name="T544">. debitorių sąrašą (teikiami Prašymo atidėti ir (ar) išdėstyti mokestinės nepriemokos mokėjimą teikimo dienos ar einamųjų metų paskutinio ketvirčio paskutinės dienos duomenys), nurodydamas debitorių įsiskolinimo susi</text:span><text:span text:style-name="T545">darymo datas, sumas, vėluojančius mokėjimus (Taisyklių 2 priedas);<text:s/></text:span></text:p>
      <text:p text:style-name="P546"><text:span text:style-name="T547">19.2.5</text:span><text:span text:style-name="T548">. duomenis apie pajamas, išlaidas per paskutinius 3 mėnesius (</text:span><text:span text:style-name="T549">Taisyklių<text:s/></text:span><text:span text:style-name="T550">3 priedas);</text:span></text:p>
      <text:p text:style-name="P551"><text:span text:style-name="T552">19.2.6</text:span><text:span text:style-name="T553">. sąrašą apie turimas sutartis (tarp jų trišalių) su bankais, kredito unijomis , liz</text:span><text:span text:style-name="T554">ingo bendrovėmis, kitomis finansų įstaigomis, juridiniais bei fiziniais asmenimis dėl gautų paskolų (Taisyklių<text:s/></text:span><text:span text:style-name="T555">4 priedas)</text:span><text:span text:style-name="T556">;<text:s/></text:span></text:p>
      <text:p text:style-name="P557"><text:span text:style-name="T558">19.2.7</text:span><text:span text:style-name="T559">. banko sąskaitų išrašus (</text:span><text:span text:style-name="T560">duomenis rekomenduotina teikti<text:s/></text:span><text:span text:style-name="T561">Microsoft Office Excel<text:s/></text:span><text:span text:style-name="T562">formatu)</text:span><text:span text:style-name="T563">, grynųjų pinigų apskaitos registr</text:span><text:span text:style-name="T564">o (kasos knygos) (jei ji vedama) kopijas už laikotarpį nuo to mėnesio, kurį susidaro mokestinė nepriemoka, pirmos dienos iki Prašymo atidėti ir (ar) išdėstyti mokestinės nepriemokos mokėjimą teikimo dienos, bet ne ilgesnį kaip 3 mėnesių laikotarpį;</text:span></text:p>
      <text:p text:style-name="P565"><text:span text:style-name="T566">19.2.</text:span><text:span text:style-name="T567">8</text:span><text:span text:style-name="T568">.<text:s/></text:span><text:span text:style-name="T569">Vienos įmonės deklaraciją<text:s/></text:span><text:span text:style-name="T570">(Taisyklių<text:s/></text:span><text:span text:style-name="T571">5 priedas)</text:span><text:span text:style-name="T572">, tuo atveju, kai turi<text:s/></text:span><text:span text:style-name="T573">susijusių įmonių, kurios sudaro Vieną įmonę, pagal Taisyklių 3.7 papunktį;<text:s/></text:span></text:p>
      <text:p text:style-name="P574"><text:span text:style-name="T575">19.3</text:span><text:span text:style-name="T576">. mokesčių mokėtojas – fizinis asmuo, nenurodytas Taisyklių</text:span><text:span text:style-name="T577"><text:s/></text:span><text:span text:style-name="T578">19.2 papunktyje,</text:span><text:span text:style-name="T579"><text:s/></text:span><text:span text:style-name="T580">ar fizinis asmuo,<text:s/></text:span><text:span text:style-name="T581">kuriam<text:s/></text:span>paskirta bauda už administracinį nusižengimą, pateikia<text:span text:style-name="T582">:</text:span></text:p>
      <text:p text:style-name="P583"><text:span text:style-name="T584">19.3.1</text:span><text:span text:style-name="T585">. užpildytą Fizinių asmenų anketą, kurios duomenys apie pinigines lėšas, esančias banko įstaigose, turi būti patvirtinti atitinkamais dokumentais;</text:span></text:p>
      <text:p text:style-name="P586"><text:span text:style-name="T587">19.3.2</text:span><text:span text:style-name="T588">. dokumentus, kurie įrodo, k</text:span><text:span text:style-name="T589">ad yra realių galimybių atsiskaityti su biudžetu tuo atveju, jeigu mokestinės nepriemokos ar baudos už administracinį nusižengimą mokėjimas būtų atidėtas ir (ar) išdėstytas.</text:span></text:p>
      <text:p text:style-name="P590">2<text:span text:style-name="T591">0</text:span>.<text:span text:style-name="T592"><text:s/></text:span>Jei mokėtojas neturi galimybės pateikti<text:s/><text:span text:style-name="T593">Taisyklių</text:span><text:s/>19<text:span text:style-name="T594"><text:s/></text:span>punkte nurodytų dokumentų (pavyzdžiui, teisės aktai neįpareigoja tvarkyti prašomų pateikti apskaitos dokumentų, bankai nėra suteikę paskolų, banko sąskaita yra uždaryta ir kita), jis apie tai privalo informuoti<text:s/><text:span text:style-name="T595">mokesčių administratorių<text:s/></text:span><text:span text:style-name="T596">Taisyklių</text:span><text:span text:style-name="T597"><text:s/></text:span><text:span text:style-name="T598">25 punkte<text:s/></text:span><text:span text:style-name="T599">nustatytais būdais</text:span>.<text:s/></text:p>
      <text:p text:style-name="P600"><text:span text:style-name="T601">21</text:span><text:span text:style-name="T602">.</text:span><text:span text:style-name="T603"><text:s/></text:span><text:span text:style-name="T604">Taisyklių</text:span><text:span text:style-name="T605"><text:s/></text:span>19 punkte nurodyti dokumentai neteikiami, jeigu mokėtojas neturi galiojančių Mokestinės paskolos sutarčių arba dėl prašomos atidėti ir (ar) išdėstyti mokestinės nepriemokos ar išdėstyti baudos už administracinį nusižengimą (ar jų dalies) nebuvo priimtas mokesčių administratoriaus Sprendimas, kuriuo netenkinamas Prašymas ir neatidedamas ir (ar) neišdėstomas mokestinės nepriemokos ar baudos už administracinį nusižengimą mokėjimas, ir: <text:s/></text:p>
      <text:p text:style-name="P606"/>
      <text:p text:style-name="P607">Punkto pakeitimai:</text:p>
      <text:p text:style-name="P608"><text:span text:style-name="T609">Nr.<text:s/></text:span><text:a xlink:href="https://www.e-tar.lt/portal/legalAct.html?documentId=dca7a6f00a3311f08e9f87c0d053bf09" office:target-frame-name="_top" xlink:show="replace"><text:span text:style-name="T610">VA-23</text:span></text:a><text:span text:style-name="T611">, 2025-03-26, paskelbta TAR 2025-03-26, i. k. 2025-04962</text:span></text:p>
      <text:p text:style-name="P612"><text:span text:style-name="T613">21</text:span>.1. mokesčių mokėtojas – juridinis asmuo, prašo išdėstyti mokestinę nepriemoką, kai:<text:s/></text:p>
      <text:p text:style-name="P614"><text:span text:style-name="T615">21</text:span>.1.1. mokestinės nepriemokos suma neviršija 20 000 Eur;<text:s/></text:p>
      <text:p text:style-name="P616"><text:span text:style-name="T617">21</text:span>.1.2. prašomas mokėjimo išdėstymo laikotarpis neviršija 12 mėnesių, skaičiuojant nuo Prašymo<text:s/><text:span text:style-name="T618">atidėti ir (ar) išdėstyti mokestinės nepriemokos mokėjimą</text:span><text:s/>pateikimo datos, mokėjimus išdėstant lygiomis dalimis<text:s/>kas mėnesį;<text:s/></text:p>
      <text:p text:style-name="P619"><text:span text:style-name="T620">21</text:span>.2. mokesčių mokėtojas – fizinis asmuo, prašo išdėstyti mokestinę nepriemoką, kai:</text:p>
      <text:p text:style-name="P621"><text:span text:style-name="T622">21.2.1</text:span><text:span text:style-name="T623">.<text:s/></text:span>mokestinės nepriemokos suma neviršija 20 000 Eur;</text:p>
      <text:p text:style-name="P624">Papunkčio pakeitimai:</text:p>
      <text:p text:style-name="P625"><text:span text:style-name="T626">Nr.<text:s/></text:span><text:a xlink:href="https://www.e-tar.lt/portal/legalAct.html?documentId=e059c3902ce811f180c9c618618421ed" office:target-frame-name="_top" xlink:show="replace"><text:span text:style-name="T627">VA-26</text:span></text:a><text:span text:style-name="T628">, 2026-03-31, paskelbta TAR 2026-03-31, i. k. 2026-05258</text:span></text:p>
      <text:p text:style-name="Normal"/>
      <text:p text:style-name="P629"><text:span text:style-name="T630">21</text:span>.2.2. prašomas mokėjimo išdėstymo laikotarpis neviršija 24 mėnesių, skaičiuojant nuo Prašymo<text:s/><text:span text:style-name="T631">atidėti ir (ar) išdėstyti mokestinės nepriemokos mokėjimą</text:span><text:s/>pateikimo datos, mokėjimus išdėstant lygiomis dalimis kas mėnesį;<text:s/></text:p>
      <text:p text:style-name="P632"><text:span text:style-name="T633">21.3</text:span><text:span text:style-name="T634">. mokesčių mokėtojas – fizinis a</text:span><text:span text:style-name="T635">smuo prašo išdėstyti baudą už administracinį nusižengimą, kai:</text:span></text:p>
      <text:p text:style-name="P636">21.3.1. baudos už administracinį nusižengimą suma neviršija<text:s/><text:span text:style-name="T637">2</text:span><text:s/>000 Eur;</text:p>
      <text:p text:style-name="P638"><text:span text:style-name="T639">21.3.2</text:span><text:span text:style-name="T640">. prašomas mokėjimo išdėstymo laikotarpis neviršija 24 mėnesių, skaičiuojant nuo baudos už administracinį nusi</text:span><text:span text:style-name="T641">žengimą mokėjimo termino, numatyto ANK 675 straipsnio 2 dalyje, pabaigos, mokėjimus išdėstant lygiomis dalimis kas mėnesį.</text:span></text:p>
      <text:p text:style-name="P642">Papunkčio pakeitimai:</text:p>
      <text:p text:style-name="P643"><text:span text:style-name="T644">Nr.<text:s/></text:span><text:a xlink:href="https://www.e-tar.lt/portal/legalAct.html?documentId=e059c3902ce811f180c9c618618421ed" office:target-frame-name="_top" xlink:show="replace"><text:span text:style-name="T645">VA-26</text:span></text:a><text:span text:style-name="T646">,<text:s/></text:span><text:span text:style-name="T647">2026-03-31, paskelbta TAR 2026-03-31, i. k. 2026-05258</text:span></text:p>
      <text:p text:style-name="Normal"/>
      <text:p text:style-name="P648"><text:span text:style-name="T649">22</text:span><text:span text:style-name="T650">. Jei prašoma atidėti ir (ar) išdėstyta mokestinė nepriemoka atsirado dėl iš biudžeto lėšų dengtinos asignavimų valdytojų skolos ir neįvykdytų finansinių įsipareigojimų Prašymą<text:s/></text:span><text:span text:style-name="T651">atidėti ir (ar)</text:span><text:span text:style-name="T652"><text:s/>išdėstyti mokestinės nepriemokos mokėjimą</text:span><text:s/><text:span text:style-name="T653">teikiančiam mokesčių mokėtojui, mokesčių mokėtojas turi pateikti dokumentus (tarpusavio skolų suderinimo aktus ir (ar) kitus dokumentus), kurie pagrindžia dėl neįvykdytų finansinių įsipareigojimų atsiradusią ir iš</text:span><text:span text:style-name="T654"><text:s/>biudžeto lėšų dengtiną asignavimų valdytojų skolą.</text:span></text:p>
      <text:p text:style-name="P655"><text:span text:style-name="T656">23</text:span><text:span text:style-name="T657">. Mokesčių administratorius,</text:span><text:span text:style-name="T658"><text:s/></text:span><text:span text:style-name="T659">įvertinęs savo turimus duomenis, iš mokėtojo gali paprašyti ir kitų papildomų duomenų (dokumentų) tuo atveju, kai Prašymas atitinka<text:s/></text:span><text:span text:style-name="T660">Taisyklių</text:span><text:span text:style-name="T661"><text:s/></text:span><text:span text:style-name="T662">21</text:span><text:span text:style-name="T663"><text:s/></text:span><text:span text:style-name="T664">punkto reikalavimus.</text:span><text:span text:style-name="T665"><text:s/></text:span><text:span text:style-name="T666">Papildomi duomenys (dokumentai) reikalingi Sprendimui priimti.</text:span></text:p>
      <text:p text:style-name="P667"><text:span text:style-name="T668">24</text:span><text:span text:style-name="T669">.<text:s/></text:span><text:span text:style-name="T670">Taisyklių</text:span><text:span text:style-name="T671"><text:s/>prieduose yra pateiktos rekomenduojamos mokesčių mokėtojo teikiamų Prašymui nagrinėti reikalingų dokumentų formos. Nurodytas formas rekomenduotina teikti<text:s/></text:span><text:span text:style-name="T672">Microsoft Office Exce</text:span><text:span text:style-name="T673">l</text:span><text:span text:style-name="T674"><text:s/>arba<text:s/></text:span><text:span text:style-name="T675">Word</text:span><text:span text:style-name="T676"><text:s/>formatu.</text:span></text:p>
      <text:p text:style-name="P677"><text:span text:style-name="T678">25</text:span><text:span text:style-name="T679">. Mokėtojas (ar jo įgaliotas asmuo) Prašymą ir kitus dokumentus, susijusius su mokestinės nepriemokos ar baudos už administracinį nusižengimą</text:span><text:span text:style-name="T680"><text:s/></text:span><text:span text:style-name="T681">mokėjimo atidėjimu ir (ar) išdėstymu, mokesčių administratoriui teikia:</text:span></text:p>
      <text:p text:style-name="P682"><text:span text:style-name="T683">25.1</text:span><text:span text:style-name="T684">. elektro</text:span><text:span text:style-name="T685">niniu būdu – per Valstybinės mokesčių inspekcijos portalo e. VMI autorizuotų elektroninių paslaugų srities Mano VMI (toliau ‒ Mano VMI) elektroninę paslaugą „Mokesčių atidėjimas ir termino keitimas“, siūlomomis autentifikavimo priemonėmis patvirtinęs savo<text:s/></text:span><text:span text:style-name="T686">tapatybę Valstybinės mokesčių inspekcijos portalo e. VMI autorizuotų elektroninių paslaugų srities Mano VMI naudojimo taisyklių, patvirtintų Valstybinės mokesčių inspekcijos prie Lietuvos Respublikos finansų ministerijos viršininko 2012 m. spalio 3 d. įsak</text:span><text:span text:style-name="T687">ymu Nr. VA-91 „Dėl Valstybinės mokesčių inspekcijos portalo e. VMI autorizuotų elektroninių paslaugų srities Mano VMI naudojimo taisyklių patvirtinimo“, nustatyta tvarka:</text:span></text:p>
      <text:p text:style-name="P688"><text:span text:style-name="T689">25.1.1</text:span><text:span text:style-name="T690">. jeigu Mokėtojas dėl objektyvių priežasčių (pavyzdžiui, dėl sisteminių triki</text:span><text:span text:style-name="T691">ų) per Mano VMI elektroninę paslaugą „Mokesčių atidėjimas ir termino keitimas“ Prašymo pateikti negali, jį gali teikti per Mano VMI elektroninę paslaugą „Paklausimas“;</text:span></text:p>
      <text:p text:style-name="P692"><text:span text:style-name="T693">25.1.2</text:span><text:span text:style-name="T694">. mokesčių mokėtojas ‒ fizinis asmuo, nurodytas Taisyklių 19.2 papunktyje, neg</text:span><text:span text:style-name="T695">alės pateikti Prašymo, jeigu jis neturės galiojančio asmens tapatybę patvirtinančio dokumento (Lietuvos Respublikos paso, asmens tapatybės kortelės, Lietuvos Respublikos Užsieniečio paso, užsienio valstybės piliečio paso arba leidimo gyventi Lietuvos Respu</text:span><text:span text:style-name="T696">blikoje);</text:span></text:p>
      <text:p text:style-name="P697"><text:span text:style-name="T698">25.1.</text:span><text:span text:style-name="T699">3</text:span><text:span text:style-name="T700">. jeigu mokesčių mokėtojas – fizinis asmuo, neturi galimybės naudotis informacinių ryšių technologinėmis priemonėmis, tai Prašymą jis gali užpildyti ir pateikti elektroniniu būdu, atvykęs į bet kurią apskrities valstybinę mokesčių inspe</text:span><text:span text:style-name="T701">kciją (toliau – AVMI), kurioje yra mokėtojams skirta kompiuterizuota darbo vieta su interneto prieiga;</text:span></text:p>
      <text:p text:style-name="P702">Papunkčio pakeitimai:</text:p>
      <text:p text:style-name="P703"><text:span text:style-name="T704">Nr.<text:s/></text:span><text:a xlink:href="https://www.e-tar.lt/portal/legalAct.html?documentId=e059c3902ce811f180c9c618618421ed" office:target-frame-name="_top" xlink:show="replace"><text:span text:style-name="T705">VA-26</text:span></text:a><text:span text:style-name="T706">, 2026-03-31,<text:s/></text:span><text:span text:style-name="T707">paskelbta TAR 2026-03-31, i. k. 2026-05258</text:span></text:p>
      <text:p text:style-name="Normal"/>
      <text:p text:style-name="P708"><text:span text:style-name="T709">25.2</text:span><text:span text:style-name="T710">. jeigu mokėtojas – fizinis asmuo, išskyrus fizinį asmenį, vykdantį individualią veiklą, nurodytą Taisyklių 19.2 papunktyje, arba jo įgaliotas asmuo neturi galimybės Prašymą teikti elektroniniu būdu arba<text:s/></text:span><text:span text:style-name="T711">elektroninis pateikimo būdas lemtų akivaizdžiai neproporcingą administracinę naštą, Prašymą mokėtojas gali pateikti:</text:span><text:s/></text:p>
      <text:p text:style-name="P712">Papunkčio pakeitimai:</text:p>
      <text:p text:style-name="P713"><text:span text:style-name="T714">Nr.<text:s/></text:span><text:a xlink:href="https://www.e-tar.lt/portal/legalAct.html?documentId=dca7a6f00a3311f08e9f87c0d053bf09" office:target-frame-name="_top" xlink:show="replace"><text:span text:style-name="T715">VA-23</text:span></text:a><text:span text:style-name="T716">, 2025-03</text:span><text:span text:style-name="T717">-26, paskelbta TAR 2025-03-26, i. k. 2025-04962</text:span></text:p>
      <text:p text:style-name="P718"><text:span text:style-name="T719">Nr.<text:s/></text:span><text:a xlink:href="https://www.e-tar.lt/portal/legalAct.html?documentId=e059c3902ce811f180c9c618618421ed" office:target-frame-name="_top" xlink:show="replace"><text:span text:style-name="T720">VA-26</text:span></text:a><text:span text:style-name="T721">, 2026-03-31, paskelbta TAR 2026-03-31, i. k. 2026-05258</text:span></text:p>
      <text:p text:style-name="P722"><text:span text:style-name="T723">25.2.1</text:span><text:span text:style-name="T724">. įteikti mokesčių administratoriui<text:s/></text:span><text:span text:style-name="T725">tiesiogiai, atvykęs į Valstybinę mokesčių inspekciją prie Lietuvos Respublikos finansų ministerijos (toliau<text:s/></text:span><text:span text:style-name="T726">‒</text:span><text:span text:style-name="T727"><text:s/>VMI prie FM) arba AVMI jų skelbiamais adresais;</text:span></text:p>
      <text:p text:style-name="P728"><text:span text:style-name="T729">25.2.2</text:span><text:span text:style-name="T730">. atsiųsti paštu (registruotu laišku) ar per pasiuntinių (kurjerių) įmones į VMI prie FM</text:span><text:span text:style-name="T731"><text:s/>arba AVMI jų skelbiamais adresais;</text:span></text:p>
      <text:p text:style-name="P732"><text:span text:style-name="T733">25.2.3</text:span><text:span text:style-name="T734">.</text:span><text:span text:style-name="T735"><text:s/></text:span><text:span text:style-name="T736">atsiųsti Valstybinės mokesčių inspekcijos bendruoju elektroninio pašto adresu vmi@vmi.lt, tokiu būdu, kuris leidžia Prašymą teikiantį mokesčių mokėtoją ‒ fizinį asmenį identifikuoti arba patikrinti Prašymo au</text:span><text:span text:style-name="T737">tentiškumą.</text:span><text:s/></text:p>
      <text:p text:style-name="P738">Papildyta papunkčiu:</text:p>
      <text:p text:style-name="P739"><text:span text:style-name="T740">Nr.<text:s/></text:span><text:a xlink:href="https://www.e-tar.lt/portal/legalAct.html?documentId=e059c3902ce811f180c9c618618421ed" office:target-frame-name="_top" xlink:show="replace"><text:span text:style-name="T741">VA-26</text:span></text:a><text:span text:style-name="T742">, 2026-03-31, paskelbta TAR 2026-03-31, i. k. 2026-05258</text:span></text:p>
      <text:p text:style-name="Normal"/>
      <text:p text:style-name="P743"><text:span text:style-name="T744">25.3.</text:span><text:span text:style-name="T745"><text:s/>Neteko galios nuo 2026-04-01</text:span></text:p>
      <text:p text:style-name="P746">Papunkčio<text:s/>naikinimas:</text:p>
      <text:p text:style-name="P747"><text:span text:style-name="T748">Nr.<text:s/></text:span><text:a xlink:href="https://www.e-tar.lt/portal/legalAct.html?documentId=e059c3902ce811f180c9c618618421ed" office:target-frame-name="_top" xlink:show="replace"><text:span text:style-name="T749">VA-26</text:span></text:a><text:span text:style-name="T750">, 2026-03-31, paskelbta TAR 2026-03-31, i. k. 2026-05258</text:span></text:p>
      <text:p text:style-name="P751">Papunkčio pakeitimai:</text:p>
      <text:p text:style-name="P752"><text:span text:style-name="T753">Nr.<text:s/></text:span><text:a xlink:href="https://www.e-tar.lt/portal/legalAct.html?documentId=dca7a6f00a3311f08e9f87c0d053bf09" office:target-frame-name="_top" xlink:show="replace"><text:span text:style-name="T754">VA-23</text:span></text:a><text:span text:style-name="T755">, 2025-03-26, paskelbta TAR 2025-03-26, i. k. 2025-04962</text:span></text:p>
      <text:p text:style-name="Normal"/>
      <text:p text:style-name="P756"><text:span text:style-name="T757">III</text:span><text:span text:style-name="T758"><text:s/>SKYRIUS</text:span></text:p>
      <text:p text:style-name="P759"><text:span text:style-name="T760">PRAŠYMO NAGRINĖJIMAS</text:span></text:p>
      <text:p text:style-name="P761"/>
      <text:p text:style-name="P762"><text:span text:style-name="T763">26</text:span><text:span text:style-name="T764">. Jeigu mokesčių administratorius nustato, kad Prašymas neatitinka Taisyklių 17–19 punktuose nustatyt</text:span><text:span text:style-name="T765">ų reikalavimų, mokesčių administratorius ne vėliau kaip per 10 darbo dienų nuo tos dienos, kai gavo iš mokėtojo Prašymą, pareikalauja patikslinti Prašymą ir (ar) pridėti papildomus dokumentus, kurių reikia Sprendimui priimti, ir nustato šių dokumentų patik</text:span><text:span text:style-name="T766">slinimo ir (ar) papildymo 10 darbo dienų terminą.<text:s/></text:span></text:p>
      <text:p text:style-name="P767"><text:span text:style-name="T768">27</text:span><text:span text:style-name="T769">. Mokėtojas ne vėliau kaip per 10 darbo dienų nuo mokesčių administratoriaus prašymo pateikti reikalingą patikslintą informaciją gavimo dienos turi pateikti reikalingą patikslintą informaciją ir (ar)</text:span><text:span text:style-name="T770"><text:s/>dokumentus. Jei mokėtojas per nurodytą terminą negali pateikti prašomos informacijos ir (ar) dokumentų, jis turi pateikti mokesčių administratoriui motyvuotą prašymą pratęsti tam tikslui duotą terminą. Mokesčių administratorius ne vėliau kaip per 10 darbo</text:span><text:span text:style-name="T771"><text:s/>dienų nuo tokio prašymo gavimo dienos turi parengti mokėtojui atsakymą, kuriuo gali patikslintos informacijos pateikimo terminą pratęsti ne daugiau kaip 10 darbo dienų arba motyvuotai atsisakyti jį pratęsti.</text:span></text:p>
      <text:p text:style-name="P772"><text:span text:style-name="T773">28</text:span><text:span text:style-name="T774">. Jeigu mokėtojas per 10 darbo dienų arba</text:span><text:span text:style-name="T775"><text:s/>per pratęstą terminą nepateikia patikslintos informacijos ir (ar) dokumentų, Prašymas laikomas atmestu.</text:span></text:p>
      <text:p text:style-name="P776"><text:span text:style-name="T777">29</text:span><text:span text:style-name="T778">. Mokesčių administratorius per 20 darbo dienų nuo Prašymo ar visų Prašymui nagrinėti reikalingų dokumentų ir (ar) informacijos gavimo dienos:<text:s/></text:span></text:p>
      <text:p text:style-name="P779"><text:span text:style-name="T780">29.1</text:span><text:span text:style-name="T781">. priima Sprendimą atidėti ir (ar) išdėstyti mokestinės nepriemokos mokėjimą, išdėstyti baudos už administracinį nusižengimą mokėjimą ir jį įteikia mokėtojui;<text:s/></text:span></text:p>
      <text:p text:style-name="P782"><text:span text:style-name="T783">29.2</text:span><text:span text:style-name="T784">. priima Sprendimą neatidėti ir (ar) neišdėstyti mokestinės nepriemokos mokėjimą,<text:s/></text:span><text:span text:style-name="T785">neišdėstyti baudos už administracinį nusižengimą mokėjimą ir su motyvuota išvada, kurioje yra nurodyti Prašymo netenkinimo motyvai, jį įteikia mokėtojui.</text:span></text:p>
      <text:p text:style-name="P786"><text:span text:style-name="T787">30</text:span><text:span text:style-name="T788">. Jeigu mokesčių mokėtojas prašo atidėti ir (ar) išdėstyti dar nesusidariusios mokestinės<text:s/></text:span><text:span text:style-name="T789">nepriemokos mokėjimą, Sprendimas dėl to gali būti priimtas ne anksčiau nei prievolės sumokėjimo terminas.</text:span></text:p>
      <text:p text:style-name="P790"><text:span text:style-name="T791">31</text:span><text:span text:style-name="T792">. Jeigu asmuo, kuriam paskirta bauda už administracinį nusižengimą, prašo išdėstyti baudos už administracinį nusižengimą mokėjimą, Spendimas dėl</text:span><text:span text:style-name="T793"><text:s/>to gali būti priimtas ne anksčiau nei pasibaigia ANK 675 straipsnio 2 dalyje numatyto baudos sumokėjimo terminas.</text:span></text:p>
      <text:p text:style-name="P794"><text:span text:style-name="T795">32</text:span><text:span text:style-name="T796">. Mokesčių administratorius, vadovaudamasis MAĮ 110 straipsnio 3 dalimi, turi teisę mokestinės nepriemokos ar baudos už administracinį<text:s/></text:span><text:span text:style-name="T797">nusižengimą, kurios mokėjimą prašoma atidėti ir (ar) išdėstyti, išieškojimo nepradėti arba jį sustabdyti nuo tos dienos, kai gauna mokėtojo Prašymą, iki Mokestinės paskolos sutarties sudarymo dienos arba iki dienos, kurią priimamas Sprendimas, kuriuo neati</text:span><text:span text:style-name="T798">dedamas ir (ar) neišdėstomas mokėjimo terminas. Priverstinių išieškojimo veiksmų stabdymas ar jų nepradėjimas nėra kliūtis mokestinei nepriemokai, kurios mokėjimą prašoma atidėti ir (ar) išdėstyti, taikyti bet kokią mokestinės prievolės įvykdymo užtikrinim</text:span><text:span text:style-name="T799">o priemonę, numatytą<text:s/></text:span><text:span text:style-name="T800">MAĮ</text:span><text:span text:style-name="T801">.<text:s/></text:span></text:p>
      <text:p text:style-name="P802"><text:span text:style-name="T803">33</text:span><text:span text:style-name="T804">. Išieškojimo veiksmai nestabdomi arba pradedami, kai gaunamas mokėtojo pakartotinis Prašymas dėl tos pačios mokestinės nepriemokos arba baudos už administracinį nusižengimą mokėjimo atidėjimo ir (ar) išdėstymo po to, kai:</text:span></text:p>
      <text:p text:style-name="P805"><text:span text:style-name="T806">33.1</text:span><text:span text:style-name="T807">.</text:span><text:span text:style-name="T808"><text:s/>buvo<text:s/></text:span><text:span text:style-name="T809">priimtas Sprendimas neišdėstyti ir (ar) neatidėti mokestinės nepriemokos ir neišdėstyti baudos už administracinį nusižengimą mokėjimo ir, kreipdamasis pakartotinai, mokėtojas nepateikė naujų motyvų, dėl kurių gali būti priimtas Sprendimas atid</text:span><text:span text:style-name="T810">ėti ir (ar) išdėstyti mokestinės nepriemokos ar baudos už administracinį nusižengimą mokėjimą;<text:s/></text:span></text:p>
      <text:p text:style-name="P811"><text:span text:style-name="T812">33.2</text:span><text:span text:style-name="T813">. per paskutinius 3 mėnesius mokėtojas trečią ar daugiau kartų pateikia Prašymą atidėti ir (ar) išdėstyti tos pačios mokestinės nepriemokos arba baudos<text:s/></text:span><text:span text:style-name="T814">už administracinį nusižengimą mokėjimą, todėl raštu buvo prašoma patikslinti Prašymą ir pateikti trūkstamus dokumentus.</text:span></text:p>
      <text:p text:style-name="P815"><text:span text:style-name="T816">34</text:span><text:span text:style-name="T817">. Prašymo nagrinėjimas nutraukiamas, jeigu gaunama (mokėtojas pateikia arba mokesčių administratorius sužino) informacija, kad m</text:span><text:span text:style-name="T818">okėtojas apskundė mokestinės nepriemokos apskaičiavimo arba baudos už administracinį nusižengimą paskyrimo pagrįstumą ar atsiranda bent vienas iš Taisyklių<text:s/></text:span><text:span text:style-name="T819">52.2–52.8<text:s/></text:span><text:span text:style-name="T820">papunkčiuose nurodytų pagrindų.</text:span></text:p>
      <text:p text:style-name="P821"/>
      <text:p text:style-name="P822"><text:span text:style-name="T823">IV</text:span><text:span text:style-name="T824"><text:s/>SKYRIUS</text:span></text:p>
      <text:p text:style-name="P825"><text:span text:style-name="T826">SPRENDIMO VYKDYMAS</text:span></text:p>
      <text:p text:style-name="P827"/>
      <text:p text:style-name="P828"><text:span text:style-name="T829">35</text:span><text:span text:style-name="T830">. Mokestinės n</text:span><text:span text:style-name="T831">epriemokos ar baudos už administracinį nusižengimą mokėjimo atidėjimo ir (ar) išdėstymo laikotarpis pradedamas skaičiuoti nuo Prašymo pateikimo mokesčių administratoriui dienos, bet ne anksčiau kaip nuo mokestinės nepriemokos susidarymo dienos arba baudos<text:s/></text:span><text:span text:style-name="T832">už administracinį nusižengimą mokėjimo termino, numatyto<text:s/></text:span><text:span text:style-name="T833">ANK<text:s/></text:span><text:span text:style-name="T834">675 straipsnio 2 dalyje, pabaigos.<text:s/></text:span></text:p>
      <text:p text:style-name="P835"><text:span text:style-name="T836">36</text:span><text:span text:style-name="T837">. Mokesčių administratorius gali atidėti ir (ar) išdėstyti mokestinės nepriemokos mokėjimą, nurodydamas užtikrinti jos sumokėjimą įkeitimu, hipoteka, lai</text:span><text:span text:style-name="T838">davimu arba garantija.<text:s/></text:span></text:p>
      <text:p text:style-name="P839"><text:span text:style-name="T840">37</text:span><text:span text:style-name="T841">. Kai mokestinės nepriemokos sumokėjimas užtikrinamas priverstine hipoteka arba įkeitimu, mokesčių administratorius gali iš mokesčių mokėtojo pareikalauti padengti mokesčių administratoriaus turėtas priverstinės hipotekos arba</text:span><text:span text:style-name="T842"><text:s/>įkeitimo įregistravimo išlaidas.</text:span></text:p>
      <text:p text:style-name="P843"><text:span text:style-name="T844">38</text:span><text:span text:style-name="T845">. Sprendimas įgyvendinamas (sudaroma Mokestinės paskolos sutartis) ne vėliau kaip per 10 darbo dienų nuo Sprendimo priėmimo dienos, išskyrus Taisyklių 39 punkte nustatytus atvejus, mokėtojui su mokesčių administrator</text:span><text:span text:style-name="T846">iumi sudarant Mokestinės paskolos sutartį</text:span><text:span text:style-name="T847">.</text:span></text:p>
      <text:p text:style-name="P848"><text:span text:style-name="T849">39</text:span><text:span text:style-name="T850">. Jeigu Sprendimas priimtas su sąlyga, kad mokestinės nepriemokos sumokėjimas turi būti užtikrintas įkeitimu, hipoteka, laidavimu ar garantija ir (ar) kad mokesčių mokėtojas iki Mokestinės paskolos sutarties</text:span><text:span text:style-name="T851"><text:s/>sudarymo padengs priverstinės hipotekos arba įkeitimo įregistravimo išlaidas, Mokestinės paskolos sutartis turi būti sudaryta ne vėliau kaip per 20 darbo dienų nuo Sprendimo atidėti ir (ar) išdėstyti mokestinės nepriemokos mokėjimą priėmimo dienos, tačiau</text:span><text:span text:style-name="T852"><text:s/>mokesčių mokėtojo motyvuotu prašymu šis terminas gali būti pratęstas iki 40 darbo dienų. Tuo atveju, kai per nustatytus terminus, įskaitant ir Taisyklių 38 punkte numatytą terminą, Mokestinės paskolos sutartis nesudaroma, Sprendimas netenka galios nuo jo<text:s/></text:span><text:span text:style-name="T853">priėmimo dienos.</text:span></text:p>
      <text:p text:style-name="P854">Punkto pakeitimai:</text:p>
      <text:p text:style-name="P855"><text:span text:style-name="T856">Nr.<text:s/></text:span><text:a xlink:href="https://www.e-tar.lt/portal/legalAct.html?documentId=dca7a6f00a3311f08e9f87c0d053bf09" office:target-frame-name="_top" xlink:show="replace"><text:span text:style-name="T857">VA-23</text:span></text:a><text:span text:style-name="T858">, 2025-03-26, paskelbta TAR 2025-03-26, i. k. 2025-04962</text:span></text:p>
      <text:p text:style-name="Normal"/>
      <text:p text:style-name="P859"><text:span text:style-name="T860">40</text:span><text:span text:style-name="T861">.<text:s/></text:span><text:span text:style-name="T862">Priimtas Sprendimas netenka galios nuo jo priėm</text:span><text:span text:style-name="T863">imo dienos, jeigu jis priimtas dėl nepriemokos ar baudos už administracinį nusižengimą, kurios atitinkamai apskaičiavimo ar paskyrimo pagrįstumas buvo apskųstas Sprendimo priėmimo metu ar apskųstas, priėmus Sprendimą, arba atsiranda bent vienas iš Taisykli</text:span><text:span text:style-name="T864">ų<text:s/></text:span><text:span text:style-name="T865">52.2–52.8<text:s/></text:span><text:span text:style-name="T866">papunkčiuose nurodytų pagrindų.</text:span></text:p>
      <text:p text:style-name="P867"/>
      <text:p text:style-name="P868"><text:span text:style-name="T869">V</text:span><text:span text:style-name="T870"><text:s/>SKYRIUS</text:span></text:p>
      <text:p text:style-name="P871"><text:span text:style-name="T872">MOKESTINĖS PASKOLOS SUTARTIES SUDARYMO IR VYKDYMO SĄLYGOS</text:span></text:p>
      <text:p text:style-name="P873"/>
      <text:p text:style-name="P874"><text:span text:style-name="T875">41</text:span><text:span text:style-name="T876">. Mokesčių administratoriaus Sprendimu atidėto ir (ar) išdėstyto mokestinės nepriemokos ar baudos už administracinį nusižengimą mokėjimo sąlygos (privalomų įmokų suma ir vienu metu sumokamos mokestinės paskolos dalies dydis) nustatomos Mokestinės paskolos<text:s/></text:span><text:span text:style-name="T877">sutartyje.<text:s/></text:span></text:p>
      <text:p text:style-name="P878"><text:span text:style-name="T879">42</text:span><text:span text:style-name="T880">. Mokėtojas mokestinę nepriemoką ar baudą už administracinį nusižengimą, kurios mokėjimas atidėtas ir (ar) išdėstytas, sumoka pagal mokesčių administratoriaus patvirtintą Mokestinės paskolos sutarties grafiką.<text:s/></text:span></text:p>
      <text:p text:style-name="P881"><text:span text:style-name="T882">43</text:span><text:span text:style-name="T883">. Už naudojimąsi moke</text:span><text:span text:style-name="T884">stine paskola mokamos palūkanos, kurios apskaičiuojamos MAĮ nustatyta tvarka. Palūkanos pagal Mokestinės paskolos sutartį, sudarytą dėl baudos už administracinį nusižengimą mokėjimo išdėstymo, neskaičiuojamos.</text:span></text:p>
      <text:p text:style-name="P885"><text:span text:style-name="T886">44</text:span><text:span text:style-name="T887">. Palūkanos pagal Mokestinės paskolos su</text:span><text:span text:style-name="T888">tartį už mokestinę nepriemoką skaičiuojamos už visą naudojimosi mokestine paskola laikotarpį ir mokamos kiekvieną mėnesį pagal Mokestinės paskolos sutarties grafiką, pradedant nuo to mėnesio, kurį Mokestinės paskolos sutartis sudaryta.</text:span></text:p>
      <text:p text:style-name="P889"><text:span text:style-name="T890">45</text:span><text:span text:style-name="T891">. Palūkanų pag</text:span><text:span text:style-name="T892">al Mokestinės paskolos sutartį dydį nustato finansų ministras. Jeigu kitas palūkanų dydis nepaskelbiamas, taikomas paskutinis finansų ministro paskelbtas palūkanų dydis.<text:s/></text:span></text:p>
      <text:p text:style-name="P893"><text:span text:style-name="T894">46</text:span><text:span text:style-name="T895">. Kai mokestinės nepriemokos mokėjimas išdėstomas, pirmoji palūkanų už mokestin</text:span><text:span text:style-name="T896">ę paskolą įmoka apskaičiuojama už laikotarpį nuo faktinio naudojimosi mokestine paskola pradžios iki Mokestinės paskolos sutarties grafike nustatytos pirmos įmokos dienos, išskyrus Taisyklių 48 punkte nurodytą atvejį. Kai mokėjimas atidedamas, pirmoji palū</text:span><text:span text:style-name="T897">kanų už mokestinę paskolą įmoka apskaičiuojama už laikotarpį nuo faktinio naudojimosi mokestine paskola pradžios iki Mokestinės paskolos sutarties grafike nustatytos pirmos palūkanų sumokėjimo dienos.<text:s/></text:span></text:p>
      <text:p text:style-name="P898"><text:span text:style-name="T899">47</text:span><text:span text:style-name="T900">. Mokesčių administratorius, įvertinęs mokėtojo<text:s/></text:span><text:span text:style-name="T901">finansinę būklę, gali įmokų pagal Mokestinės paskolos sutartį, kai mokestinės nepriemokos mokėjimas išdėstomas, mokėjimo pradžią atidėti iki vienerių metų. Tokiu atveju, kai išdėstomas mokestinės nepriemokos mokėjimas, pirmoji palūkanų už mokestinę paskolą</text:span><text:span text:style-name="T902"><text:s/>įmoka apskaičiuojama už laikotarpį nuo faktinio naudojimosi mokestine paskola pradžios iki Mokestinės paskolos sutarties grafike nustatytos pirmos palūkanų sumokėjimo dienos ir mokamos kiekvieną mėnesį.</text:span></text:p>
      <text:p text:style-name="P903"><text:span text:style-name="T904">48</text:span><text:span text:style-name="T905">.<text:s/></text:span>Pagal Mokestinės paskolos sutartį sumokėtos įmokos, palūkanos, padidintos palūkanos, palūkanų delspinigiai įskaitomi<text:s/><text:span text:style-name="T906">Mokesčių mokėtojo sumokėtų sumų įskaitymo ir mokėjimo prievolių dydžių skirtumo pagal patikslintus mokėjimo prievolių dokumentus<text:s/></text:span><text:span text:style-name="T907">tvarkymo t</text:span><text:span text:style-name="T908">aisyklių, patvirtintų Valstybinės mokesčių inspekcijos prie Lietuvos Respublikos finansų ministerijos viršininko 2004 m. gruodžio 20 d. įsakymu Nr. VA-193 „Dėl Mokesčių mokėtojo sumokėtų sumų įskaitymo ir mokėjimo prievolių dydžių skirtumo pagal patikslint</text:span><text:span text:style-name="T909">us mokėjimo prievolių dokumentus tvarkymo taisyklių patvirtinimo“, nustatyta tvarka</text:span><text:span text:style-name="T910">.<text:s/></text:span><text:span text:style-name="T911">Pagal Mokestinės paskolos sutartį už mokestinę nepriemoką pirmiausia įskaitomos palūkanos, tada – mokesčių, baudų ir delspinigių nepriemokos.</text:span></text:p>
      <text:p text:style-name="P912"><text:span text:style-name="T913">49</text:span><text:span text:style-name="T914">. Atsiskaitant pagal Mo</text:span><text:span text:style-name="T915">kestinės paskolos sutartį, už pavėluotai sumokamas mokestinės nepriemokos, kurios mokėjimas atidėtas ir (ar) išdėstytas, įmokas skaičiuojamos padidintos palūkanos, o nesumokėjus palūkanų pagal Mokestinės paskolos sutartį – palūkanų delspinigiai. Padidintos</text:span><text:span text:style-name="T916"><text:s/>palūkanos ir palūkanų delspinigiai skaičiuojami iki dienos, kol atitinkamos sumos yra sumokamos, įskaitytinai. Kai atidedamas ar išdėstomas baudų už administracinį nusižengimą mokėjimas, padidintos palūkanos ir palūkanų delspinigiai nėra skaičiuojami.</text:span></text:p>
      <text:p text:style-name="P917"/>
      <text:p text:style-name="P918"><text:span text:style-name="T919">VI</text:span><text:span text:style-name="T920"><text:s/>SKYRIUS</text:span></text:p>
      <text:p text:style-name="P921"><text:span text:style-name="T922">SPRENDIMO PAKEISTI MOKESTINĖS PASKOLOS SUTARTĮ ARBA JĄ NUTRAUKTI PRIĖMIMAS<text:s/></text:span></text:p>
      <text:p text:style-name="P923"/>
      <text:p text:style-name="P924"><text:span text:style-name="T925">50</text:span><text:span text:style-name="T926">. Mokesčių administratorius priima Sprendimą pakeisti mokestinę paskolos sutartį (pakeisti Mokestinės paskolos sutarties grafiką arba pratęsti atidėtą ir (ar)</text:span><text:span text:style-name="T927"><text:s/>išdėstytą mokestinės nepriemokos ar baudos už administracinį nusižengimą mokėjimą ir pan.), gavęs mokėtojo laisvos formos prašymą, kuris pateikiamas ir nagrinėjamas tokia pat tvarka, kaip ir Prašymas.<text:s/></text:span></text:p>
      <text:p text:style-name="P928"><text:span text:style-name="T929">5</text:span><text:span text:style-name="T930">1</text:span><text:span text:style-name="T931">. Mokesčių administratorius informuoja mokėtoją</text:span><text:span text:style-name="T932"><text:s/>apie Sprendimą pakeisti mokestinės paskolos sutarties sąlygas tokiu būdu, kokiu būdu gautas mokėtojo prašymas arba, jei prašymas<text:s/></text:span><text:span text:style-name="T933">įteikiamas mokesčių administratoriui tiesiogiai atvykus į VMI prie FM</text:span><text:span text:style-name="T934"><text:s/>arba<text:s/></text:span><text:span text:style-name="T935">AVMI jų skelbiamais adresais, mokėtojas informuojam</text:span><text:span text:style-name="T936">as</text:span><text:span text:style-name="T937"><text:s/>prašyme nurodytu būdu.</text:span></text:p>
      <text:p text:style-name="P938">52. Mokesčių administratorius priima Sprendimą nutraukti mokestinės paskolos sutartį, kurio<text:s/><text:span text:style-name="T939">forma</text:span><text:s/><text:span text:style-name="T940">FR0286<text:s/></text:span>yra patvirtinta šiuo Valstybinės mokesčių inspekcijos prie Lietuvos Respublikos finansų ministerijos viršininko įsakymu<text:span text:style-name="T941">,<text:s/></text:span><text:span text:style-name="T942">jeigu atsiranda bent vienas iš<text:s/></text:span>toliau<text:s/><text:span text:style-name="T943">nurodytų pagrindų:</text:span></text:p>
      <text:p text:style-name="P944"><text:span text:style-name="T945">52.1</text:span><text:span text:style-name="T946">.<text:s/></text:span>mokėtojas nesilaiko Mokestinės paskolos sutarties sąlygų (nevykdomas Mokestinės paskolos sutarties grafikas<text:span text:style-name="T947">)</text:span>;</text:p>
      <text:p text:style-name="P948">52.2.<text:s/><text:span text:style-name="T949">paaiškėja aplinkybės, pagrindžiančios riziką, kad mokėtojas negalės vyk</text:span><text:span text:style-name="T950">dyti Mokestinės paskolos sutarties sąlygų (akcinėje bendrovėje, uždarojoje akcinėje bendrovėje, žemės ūkio bendrovėje ar viešojoje įstaigoje nebėra įdarbinto bent vieno darbuotojo, mokesčių mokėtojas stabdo vykdomą veiklą, mokesčių mokėtojas – juridinis as</text:span><text:span text:style-name="T951">muo, inicijuoja nemokumo procesą arba mokėtojas – fizinis asmuo, praneša mokesčių administratoriui apie ketinimą pateikti pareiškimą iškelti bankroto bylą);<text:s/></text:span></text:p>
      <text:p text:style-name="P952"><text:span text:style-name="T953">52.3</text:span><text:span text:style-name="T954">.<text:s/></text:span>valstybės įmonės Registrų centro priimtas sprendimas inicijuoti juridinio asmens<text:s/>likvidavimą pagal Lietuvos Respublikos civilinio kodekso 2.70 straipsnį;</text:p>
      <text:p text:style-name="P955"><text:span text:style-name="T956">52.4</text:span><text:span text:style-name="T957">. mokesčių administratorius gauna informacijos, kad mokėtojui taikomos tarptautinės sankcijos;</text:span></text:p>
      <text:p text:style-name="P958"><text:span text:style-name="T959">52.5</text:span><text:span text:style-name="T960">. turima informacijos, kuri vertinama kaip mokesčių administratoriaus (k</text:span><text:span text:style-name="T961">aip kreditoriaus) teisių pažeidimas (paaiškėja faktas, kad juridinio asmens vadovas yra nubaustas pagal Lietuvos Respublikos baudžiamojo kodekso<text:s/></text:span>182 straipsnį už sukčiavimą<text:span text:style-name="T962">, 208<text:s/></text:span>straipsnį už skolininko nesąžiningumą<text:span text:style-name="T963">, 219<text:s/></text:span>straipsnį už mokesčių nesumokėjimą<text:span text:style-name="T964">,</text:span><text:span text:style-name="T965"><text:s/>220<text:s/></text:span>straipsnį už neteisingų duomenų apie pajamas, pelną ar turtą pateikimą<text:span text:style-name="T966">, 222<text:s/></text:span>straipsnį už apgaulingą finansinės apskaitos tvarkymą ir (arba) organizavimą<text:span text:style-name="T967">, 223<text:s/></text:span>straipsnį už aplaidų finansinės apskaitos tvarkymą ir (arba) organizavimą<text:span text:style-name="T968"><text:s/></text:span><text:span text:style-name="T969">bei<text:s/></text:span><text:span text:style-name="T970">pagal ANK 120 s</text:span><text:span text:style-name="T971">traipsnį už kreditorių reikalavimų tenkinimo eilės ir tvarkos pažeidimą);</text:span><text:span text:style-name="T972"> </text:span></text:p>
      <text:p text:style-name="P973"><text:span text:style-name="T974">52.6</text:span><text:span text:style-name="T975">.<text:s/></text:span><text:span text:style-name="T976">mokėtojas mirė (neatsižvelgiant į tai, ar jo mokestines prievoles paveldi paveldėtojai);</text:span></text:p>
      <text:p text:style-name="P977"><text:span text:style-name="T978">52.7</text:span><text:span text:style-name="T979">.</text:span><text:span text:style-name="T980"><text:s/></text:span><text:span text:style-name="T981">mokėtojui iškeliama nemokumo (bankroto / restruktū</text:span>rizavimo) byla arba bankroto procesas vykdomas ne teismo tvarka<text:span text:style-name="T982">;</text:span></text:p>
      <text:p text:style-name="P983"><text:span text:style-name="T984">52.8</text:span><text:span text:style-name="T985">.<text:s/></text:span><text:span text:style-name="T986">mokesčių administratorius gauna informaciją, kad</text:span><text:span text:style-name="T987"><text:s/>asmeniui paskirta bauda už administracinį nusižengimą yra pakeičiama viešaisiais darbais;<text:s/></text:span></text:p>
      <text:p text:style-name="P988"><text:span text:style-name="T989">52.9</text:span><text:span text:style-name="T990">. mokėtojas pateikia laisvos formos prašymą nutraukti M</text:span><text:span text:style-name="T991">okestinės paskolos sutartį;</text:span></text:p>
      <text:p text:style-name="P992">Papunkčio pakeitimai:</text:p>
      <text:p text:style-name="P993"><text:span text:style-name="T994">Nr.<text:s/></text:span><text:a xlink:href="https://www.e-tar.lt/portal/legalAct.html?documentId=dca7a6f00a3311f08e9f87c0d053bf09" office:target-frame-name="_top" xlink:show="replace"><text:span text:style-name="T995">VA-23</text:span></text:a><text:span text:style-name="T996">, 2025-03-26, paskelbta TAR 2025-03-26, i. k. 2025-04962</text:span></text:p>
      <text:p text:style-name="Normal"/>
      <text:p text:style-name="P997"><text:span text:style-name="T998">52.10</text:span><text:span text:style-name="T999">.<text:s/></text:span><text:span text:style-name="T1000">mokėtojas apskundžia pagal Mokestinės paskolos sutartį atidėtos ir (ar) išdėstytos mokestinės nepriemokos ar baudos už administracinį nusižengimą apskaičiavimo pagrįstumą, išskyrus atvejį, kai<text:s/></text:span>asmuo, kuriam paskirta bauda už administracinį nusižengimą, pateikia įrodymus apie skundo Lietuvos Aukščiausiajam Teismui priėmimą ir numatomą bylos nagrinėjimo datą;</text:p>
      <text:p text:style-name="P1001">Papildyta papunkčiu:</text:p>
      <text:p text:style-name="P1002"><text:span text:style-name="T1003">Nr.<text:s/></text:span><text:a xlink:href="https://www.e-tar.lt/portal/legalAct.html?documentId=dca7a6f00a3311f08e9f87c0d053bf09" office:target-frame-name="_top" xlink:show="replace"><text:span text:style-name="T1004">VA-23</text:span></text:a><text:span text:style-name="T1005">, 2025-03-26, paskelbta<text:s/></text:span><text:span text:style-name="T1006">TAR 2025-03-26, i. k. 2025-04962</text:span></text:p>
      <text:p text:style-name="P1007">Papunkčio pakeitimai:</text:p>
      <text:p text:style-name="P1008"><text:span text:style-name="T1009">Nr.<text:s/></text:span><text:a xlink:href="https://www.e-tar.lt/portal/legalAct.html?documentId=e059c3902ce811f180c9c618618421ed" office:target-frame-name="_top" xlink:show="replace"><text:span text:style-name="T1010">VA-26</text:span></text:a><text:span text:style-name="T1011">, 2026-03-31, paskelbta TAR 2026-03-31, i. k. 2026-05258</text:span></text:p>
      <text:p text:style-name="Normal"/>
      <text:p text:style-name="P1012"><text:span text:style-name="T1013">52.11</text:span><text:span text:style-name="T1014">. pasibaigus Mokestinės pas</text:span><text:span text:style-name="T1015">kolos sutartimi atidėtos ir (ar) išdėstytos mokestinės nepriemokos mokėjimo terminui, liko nesumokėta dalis pagal Mokestinės paskolos sutartį atidėtos ir (ar) išdėstytos mokestinės nepriemokos.</text:span><text:s/></text:p>
      <text:p text:style-name="P1016">Papildyta papunkčiu:</text:p>
      <text:p text:style-name="P1017"><text:span text:style-name="T1018">Nr.<text:s/></text:span><text:a xlink:href="https://www.e-tar.lt/portal/legalAct.html?documentId=dca7a6f00a3311f08e9f87c0d053bf09" office:target-frame-name="_top" xlink:show="replace"><text:span text:style-name="T1019">VA-23</text:span></text:a><text:span text:style-name="T1020">, 2025-03-26, paskelbta TAR 2025-03-26, i. k. 2025-04962</text:span></text:p>
      <text:p text:style-name="Normal"/>
      <text:p text:style-name="P1021"><text:span text:style-name="T1022">53</text:span><text:span text:style-name="T1023">. Mokesčių administratorius, prieš nutraukdamas Mokestinės paskolos sutartį, įteikia mokesčių mokėtojui Įspėjimą, kurio<text:s/></text:span><text:span text:style-name="T1024">for</text:span><text:span text:style-name="T1025">ma FR1093 yra patvirtinta<text:s/></text:span>šiuo Valstybinės mokesčių inspekcijos prie Lietuvos Respublikos finansų ministerijos viršininko įsakymu (toliau – Įspėjimas apie ketinimą nutraukti Mokestinės paskolos sutartį)<text:span text:style-name="T1026">, kuriuo informuojama</text:span><text:span text:style-name="T1027"><text:s/>apie ketinimą nutraukti Mokestin</text:span><text:span text:style-name="T1028">ės paskolos sutartį.</text:span></text:p>
      <text:p text:style-name="P1029"><text:span text:style-name="T1030">54</text:span><text:span text:style-name="T1031">. Įspėjimas<text:s/></text:span><text:span text:style-name="T1032">apie ketinimą nutraukti Mokestinės paskolos sutartį siunčiamas Taisyklių<text:s/></text:span><text:span text:style-name="T1033">52.1<text:s/></text:span><text:span text:style-name="T1034">papunktyje nurodytu</text:span><text:span text:style-name="T1035"><text:s/></text:span><text:span text:style-name="T1036">pagrindu.<text:s/></text:span></text:p>
      <text:p text:style-name="P1037"><text:span text:style-name="T1038">55</text:span><text:span text:style-name="T1039">. Įspėjime apie ketinimą nutraukti Mokestinės paskolos sutartį nurodomas<text:s/></text:span><text:span text:style-name="T1040">20<text:s/></text:span><text:span text:style-name="T1041">dienų terminas, per kurį<text:s/></text:span><text:span text:style-name="T1042">mokesčių mokėtojas turi įvykdyti šiame Įspėjime išdėstytus nurodymus.</text:span></text:p>
      <text:p text:style-name="P1043"><text:span text:style-name="T1044">56</text:span><text:span text:style-name="T1045">. Jeigu asmuo, kuriam paskirta bauda už administracinį nusižengimą, nesilaiko Mokestinės paskolos sutarties sąlygų ir laiku nesumoka baudos už administracinį nusižengimą dalies pag</text:span><text:span text:style-name="T1046">al Mokestinės paskolos sutarties grafiką, praėjus 5 darbo dienoms nuo Mokestinės paskolos sutarties grafike numatytos įmokos mokėjimo dienos, Mokestinės paskolos sutartis be atskiro mokesčių administratoriaus Įspėjimo gali būti nutraukiama ir pradedami tai</text:span><text:span text:style-name="T1047">kyti priverstinio išieškojimo veiksmai. Mokestinės paskolos sutartis nutraukiama, kai atsiranda<text:s/></text:span><text:span text:style-name="T1048">bent vienas iš<text:s/></text:span><text:span text:style-name="T1049">Taisyklių<text:s/></text:span>52.2–52.<text:span text:style-name="T1050">10</text:span><text:s/>papunkčiuose nurodytų pagrindų.</text:p>
      <text:p text:style-name="P1051">Punkto pakeitimai:</text:p>
      <text:p text:style-name="P1052"><text:span text:style-name="T1053">Nr.<text:s/></text:span><text:a xlink:href="https://www.e-tar.lt/portal/legalAct.html?documentId=dca7a6f00a3311f08e9f87c0d053bf09" office:target-frame-name="_top" xlink:show="replace"><text:span text:style-name="T1054">VA-23</text:span></text:a><text:span text:style-name="T1055">, 2025-03-26, paskelbta TAR 2025-03-26, i. k. 2025-04962</text:span></text:p>
      <text:p text:style-name="Normal"/>
      <text:p text:style-name="P1056"><text:span text:style-name="T1057">57</text:span><text:span text:style-name="T1058">. Jeigu mokestinė nepriemoka, kurios mokėjimas atidėtas ir (ar) išdėstytas, per Mokestinės paskolos sutarties galiojimo laikotarpį nesumokama ar sumokama tik<text:s/></text:span><text:span text:style-name="T1059">jos dalis ir Mokestinės paskolos sutartis nutraukiama (t. y. jeigu Mokestinės paskolos sutarties galiojimo metu buvo faktiškai pasinaudota mažesne už suteiktą paskolą suma), už mokestinę paskolą sumokėta palūkanų suma perskaičiuojama, atsižvelgiant į fakti</text:span><text:span text:style-name="T1060">škai panaudotą mokestinės paskolos sumą, o nuo likusių nesumokėtų mokesčių<text:s/></text:span><text:span text:style-name="T1061">MAĮ</text:span><text:span text:style-name="T1062"><text:s/>nustatyta tvarka skaičiuojami delspinigiai. Tokiu atveju perskaičiuotų palūkanų likutis įskaitomas mokesčių mokėtojo nepriemokai padengti.</text:span></text:p>
      <text:p text:style-name="P1063"/>
      <text:p text:style-name="P1064"><text:span text:style-name="T1065">VII</text:span><text:span text:style-name="T1066"><text:s/>SKYRIUS</text:span></text:p>
      <text:p text:style-name="P1067"><text:span text:style-name="T1068">NEREIKŠMINGOS VALSTYBĖS PAGALBOS<text:s/></text:span><text:span text:style-name="T1069">DE MINIMIS</text:span><text:span text:style-name="T1070"><text:s/>SUTEIKIMAS</text:span></text:p>
      <text:p text:style-name="P1071"/>
      <text:p text:style-name="P1072"><text:span text:style-name="T1073">58</text:span><text:span text:style-name="T1074">. Nereikšminga<text:s/></text:span><text:span text:style-name="T1075">de minimis<text:s/></text:span><text:span text:style-name="T1076">pagalba (toliau –<text:s/></text:span><text:span text:style-name="T1077">de minimis</text:span><text:span text:style-name="T1078"><text:s/>pagalba) teikiama, vadovaujantis Komisijos<text:s/></text:span>reglamentu (ES) 2023/2831<text:span text:style-name="T1079">,<text:s/></text:span><text:span text:style-name="T1080">Komisijos reglamentu (ES) Nr. 1408/2013, Komisijos reglamentu (ES) Nr. 717/2014, atsižvelgiant į mokesčių mokėtojo veiklos sritį.<text:s/></text:span></text:p>
      <text:p text:style-name="P1081"><text:span text:style-name="T1082">59</text:span><text:span text:style-name="T1083">.<text:s/></text:span><text:span text:style-name="T1084">Bendra Vienai įmonei suteikta<text:s/></text:span><text:span text:style-name="T1085">de minimis</text:span><text:span text:style-name="T1086"><text:s/>pagalbos suma turi neviršyti atitinkamuose Europos Komisijos reglamentuose,<text:s/></text:span><text:span text:style-name="T1087">kurie nurodyti Taisyklių 58 punkte,<text:s/></text:span><text:span text:style-name="T1088">nustatytos leistinos ribos pagal Komisijos reglamentą (ES) Nr. 1408/2013, Komisijos reglamentą (ES) 2023/2831, per<text:s/></text:span><text:span text:style-name="T1089">bet kurį trejų metų laikotarpį, pagal</text:span><text:span text:style-name="T1090"><text:s/>Komisijos reglamentą (ES) Nr. 717/2014<text:s/></text:span><text:span text:style-name="T1091">per bet kurį trejų finansini</text:span><text:span text:style-name="T1092">ų metų laikotarpį.<text:s/></text:span><text:span text:style-name="T1093">De minimis</text:span><text:span text:style-name="T1094"><text:s/>pagalba laikoma suteikta Mokestinės paskolos sutarties sudarymo dieną.</text:span></text:p>
      <text:p text:style-name="P1095">Punkto pakeitimai:</text:p>
      <text:p text:style-name="P1096"><text:span text:style-name="T1097">Nr.<text:s/></text:span><text:a xlink:href="https://www.e-tar.lt/portal/legalAct.html?documentId=dca7a6f00a3311f08e9f87c0d053bf09" office:target-frame-name="_top" xlink:show="replace"><text:span text:style-name="T1098">VA-23</text:span></text:a><text:span text:style-name="T1099">, 2025-03-26, paskelbta TAR 2</text:span><text:span text:style-name="T1100">025-03-26, i. k. 2025-04962</text:span></text:p>
      <text:p text:style-name="Normal"/>
      <text:p text:style-name="P1101"><text:span text:style-name="T1102">60</text:span><text:span text:style-name="T1103">. Šių Taisyklių nustatyta tvarka suteikta nereikšminga<text:s/></text:span><text:span text:style-name="T1104">de minimis</text:span><text:span text:style-name="T1105"><text:s/>pagalba sumuojama tik su kita<text:s/></text:span><text:span text:style-name="T1106">de minimis<text:s/></text:span><text:span text:style-name="T1107">pagalba, suteikta pagal Komisijos reglamentus (ES), nurodytus Taisyklių 58 punkte, ir pagal 2023 m. gruodžio 13 d.</text:span><text:span text:style-name="T1108"><text:s/>Komisijos reglamentą (ES) 2023/2832 dėl Sutarties dėl Europos Sąjungos veikimo 107 ir 108 straipsnių taikymo<text:s/></text:span><text:span text:style-name="T1109">de minimis</text:span><text:span text:style-name="T1110"><text:s/>pagalbai, skiriamai visuotinės ekonominės svarbos paslaugas teikiančioms įmonėms;</text:span></text:p>
      <text:p text:style-name="P1111"><text:span text:style-name="T1112">61</text:span><text:span text:style-name="T1113">. Apskaičiuojant<text:s/></text:span><text:span text:style-name="T1114">de minimis</text:span><text:span text:style-name="T1115"><text:s/>pagalbą mokesčių mo</text:span><text:span text:style-name="T1116">kėtojų – juridinių asmenų, susijungimo ar prijungimo atveju, atsižvelgiama į visą ankstesnę jau suteiktą<text:s/></text:span><text:span text:style-name="T1117">de minimis</text:span><text:span text:style-name="T1118"><text:s/>pagalbą.<text:s/></text:span><text:span text:style-name="T1119">De minimis</text:span><text:span text:style-name="T1120"><text:s/>pagalba, kuri teis</text:span><text:span text:style-name="T1121">ėtai<text:s/></text:span><text:span text:style-name="T1122">suteikta prieš susijungimą arba prijungimą, tebėra teisėta.</text:span></text:p>
      <text:p text:style-name="P1123"><text:span text:style-name="T1124">62</text:span><text:span text:style-name="T1125">. Tuo atveju, kai<text:s/></text:span><text:span text:style-name="T1126">reorganizuojamo<text:s/></text:span><text:span text:style-name="T1127">mokesčių mokėtojo – juridinio asmens,</text:span><text:span text:style-name="T1128"><text:s/>pagrindu įsteigiami du ar daugiau mokesčių mokėtojų – juridinių asmenų,</text:span><text:span text:style-name="T1129"><text:s/>iki padalijimo suteikta<text:s/></text:span><text:span text:style-name="T1130">de minimis</text:span><text:span text:style-name="T1131"><text:s/>pagalba priskiriama mokes</text:span><text:span text:style-name="T1132">čių mokėtojui – juridiniam asmeniui</text:span><text:span text:style-name="T1133">, kuris ja pasinaudojo.<text:s/></text:span></text:p>
      <text:p text:style-name="P1134"><text:span text:style-name="T1135">63</text:span><text:span text:style-name="T1136">. Tu</text:span><text:span text:style-name="T1137">o atveju, jei mokesčių mokėtojas vykdo veiklą viename iš<text:s/></text:span><text:span text:style-name="T1138">sektorių, nurodytų<text:s/></text:span>Komisijos reglamento (ES) 2023/2831 1 straipsnio 1 dalies a, b, c arba d punkte, ir taip pat vykdo veiklą viename ar keliuose kituose sektoriuose, kuriems taikomas šis reglamentas,<text:s/>ir<text:s/><text:span text:style-name="T1139">neįmanoma užtikrinti, kad veiklai sektoriuose, kuriems taikomos mažesnės </text:span><text:span text:style-name="T1140">de minimis </text:span><text:span text:style-name="T1141">viršutinės ribos, </text:span><text:span text:style-name="T1142">de minimis </text:span><text:span text:style-name="T1143">pagalba būtų teikiama, tik neviršijant tų mažesnių ribų, mokesčių mokėtojui taikoma mažiausia leistina riba.</text:span></text:p>
      <text:p text:style-name="P1144"><text:span text:style-name="T1145">6</text:span><text:span text:style-name="T1146">4</text:span><text:span text:style-name="T1147">.<text:s/></text:span><text:span text:style-name="T1148">Suteiktos<text:s/></text:span><text:span text:style-name="T1149">de minimis</text:span><text:span text:style-name="T1150"><text:s/>p</text:span><text:span text:style-name="T1151">agalbos dydis apskaičiuojamas<text:s/></text:span><text:span text:style-name="T1152">bendruoju subsidijos ekvivalentu, remiantis pagalbos suteikimo metu galiojusia orientacine norma.<text:s/></text:span></text:p>
      <text:p text:style-name="P1153"><text:span text:style-name="T1154">65</text:span><text:span text:style-name="T1155">. Duomenys apie suteiktą<text:s/></text:span><text:span text:style-name="T1156">de minimis</text:span><text:span text:style-name="T1157"><text:s/>pagalbą<text:s/></text:span><text:span text:style-name="T1158">per 5 darbo dienas nuo Mokestin</text:span><text:span text:style-name="T1159">ės paskolos sutarties</text:span><text:span text:style-name="T1160"><text:s/>sudarymo dienos</text:span><text:span text:style-name="T1161"><text:s/>registru</text:span><text:span text:style-name="T1162">ojami Registre.</text:span></text:p>
      <text:p text:style-name="P1163"><text:span text:style-name="T1164">66</text:span><text:span text:style-name="T1165">. Informacija apie suteiktą<text:s/></text:span><text:span text:style-name="T1166">de minimis<text:s/></text:span><text:span text:style-name="T1167">pagalbą skelbiama Registre (KOTIS) Lietuvos Respublikos konkurencijos tarybos interneto svetainėje, kurios adresas https://kotis.kt.gov.lt/.<text:s/></text:span></text:p>
      <text:p text:style-name="P1168"><text:span text:style-name="T1169">67</text:span><text:span text:style-name="T1170">. Jei, patikrinus Registrą, paaiškėja, kad mokesčių mokėtojui numatomos suteikti<text:s/></text:span><text:span text:style-name="T1171">de minimis</text:span><text:span text:style-name="T1172"><text:s/>pagalbos suma ir mokesčio mokėtojo jau gauta<text:s/></text:span><text:span text:style-name="T1173">de minimis</text:span><text:span text:style-name="T1174"><text:s/>pagalbos suma viršija leistiną ribą, valstybės pagalba pagal šias Taisykles nėra teikiama.</text:span></text:p>
      <text:p text:style-name="P1175"><text:span text:style-name="T1176">68</text:span><text:span text:style-name="T1177">.<text:s/></text:span><text:span text:style-name="T1178">Paaiškėju</text:span><text:span text:style-name="T1179">s, kad pagal Taisykles buvo suteikta neteisėta ir / arba nesuderinama pagalba, vadovaujantis Lietuvos Respublikos konkurencijos įstatymo 55</text:span><text:span text:style-name="T1180">1</text:span><text:span text:style-name="T1181"><text:s/>straipsnio nuostatomis, mokes</text:span><text:span text:style-name="T1182">čių mokėtojas<text:s/></text:span><text:span text:style-name="T1183">privalo jam išmokėtą pagalbos sumą sugrąžinti savanoriškai arba ši suma<text:s/></text:span><text:span text:style-name="T1184">išieškoma ne ginčo tvarka</text:span><text:span text:style-name="T1185">.</text:span></text:p>
      <text:p text:style-name="P1186"><text:span text:style-name="T1187">69</text:span><text:span text:style-name="T1188">. Duomenis ir dokumentus apie suteiktą<text:s/></text:span><text:span text:style-name="T1189">de minimis</text:span><text:span text:style-name="T1190"><text:s/>pagalbą<text:s/></text:span><text:span text:style-name="T1191">VMI prie FM</text:span><text:span text:style-name="T1192"><text:s/>saugo 10 metų nuo paskutinės pagalbos pagal šias Taisykles suteikimo datos.</text:span></text:p>
      <text:p text:style-name="P1193"/>
      <text:p text:style-name="P1194"><text:span text:style-name="T1195">VIII</text:span><text:span text:style-name="T1196"><text:s/>SKYRIUS</text:span></text:p>
      <text:p text:style-name="P1197"><text:span text:style-name="T1198">BAIGIAMOSIOS NUOSTATOS</text:span></text:p>
      <text:p text:style-name="P1199"/>
      <text:p text:style-name="P1200"><text:span text:style-name="T1201">70</text:span><text:span text:style-name="T1202">.</text:span><text:span text:style-name="T1203"><text:tab/>Ginčai dėl mokestinės<text:s/></text:span><text:span text:style-name="T1204">nepriemokos ar baudos už administracinį nusižengimą mokėjimo atidėjimo ir (ar) išdėstymo sprendžiami Lietuvos Respublikos įstatymų nustatyta tvarka.</text:span></text:p>
      <text:p text:style-name="P1205"><text:span text:style-name="T1206">71</text:span><text:span text:style-name="T1207">.</text:span><text:span text:style-name="T1208"><text:tab/></text:span><text:span text:style-name="T1209">Už Taisyklėse nustatytų reikalavimų nevykdymą ar netinkamą jų vykdymą atsakoma Lietuvos Respublikos</text:span><text:span text:style-name="T1210"><text:s/>teisės aktų nustatyta tvarka.</text:span></text:p>
      <text:p text:style-name="P1211"><text:span text:style-name="T1212">72</text:span><text:span text:style-name="T1213">.</text:span><text:span text:style-name="T1214"><text:tab/></text:span><text:span text:style-name="T1215">Priimant mokesčių administratoriaus sprendimus dėl mokėtojų mokestinės nepriemokos ar baudos už administracinį nusižengimą mokėjimo atidėjimo ir (ar) išdėstymo tikslu atlikti mokėtojų finansinės būklės vertinimą, asmens duomenys tvarkomi, vadovaujantis<text:s/></text:span><text:span text:style-name="T1216">201</text:span><text:span text:style-name="T1217">6 m. balandžio 27 d. Europos Parlamento ir Tarybos reglamentu (ES) 2016/679 dėl fizinių asmenų apsaugos tvarkant asmens duomenis ir dėl laisvo tokių duomenų judėjimo ir kuriuo panaikinama Direktyva 95/46/EB.</text:span></text:p>
      <text:p text:style-name="P1218"><text:span text:style-name="T1219">______________</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3">
            <text:p text:style-name="P1252">Mokestinės nepriemokos ar baudos už administracinį nusižengimą mokėjimo atidėjimo ir (ar) išdėstymo taisyklių<text:s/></text:p>
            <text:p text:style-name="P1253"><text:span text:style-name="T1254">1 priedas</text:span></text:p>
          </table:table-cell>
          <table:covered-table-cell/>
          <table:covered-table-cell/>
        </table:table-row>
        <table:table-row table:style-name="TableRow1255">
          <table:table-cell table:style-name="TableCell1256">
            <text:p text:style-name="P1257"/>
          </table:table-cell>
          <table:table-cell table:style-name="TableCell1258" table:number-columns-spanned="9">
            <text:p text:style-name="P1259"/>
            <text:p text:style-name="P1260">(Kreditorių sąrašo (skolos tiekėjams ir kitiems kreditoriams) formos pavyzdys)</text:p>
            <text:p text:style-name="P1261"/>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4">
            <text:p text:style-name="P1266">______________________________</text:p>
          </table: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3">
            <text:p text:style-name="P1281"><text:span text:style-name="T1282">(mokesčių mokėtojo pavadinimas arba vardas, pavardė)</text:span></text:p>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9">
            <text:p text:style-name="P1320">KREDITORIŲ SĄRAŠAS (SKOLOS TIEKĖJAMS IR KITIEMS KREDITORIAMS)<text:s/></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4">
            <text:p text:style-name="P1329">__________________________________</text:p>
          </table: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4">
            <text:p text:style-name="P1344">data (paskutinio metų ketvirčio paskutinės dienos)</text:p>
          </table: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able:number-rows-spanned="3">
            <text:p text:style-name="P1372">Eil. Nr.</text:p>
          </table:table-cell>
          <table:table-cell table:style-name="TableCell1373" table:number-rows-spanned="3">
            <text:p text:style-name="P1374">Pavadinimas</text:p>
          </table:table-cell>
          <table:table-cell table:style-name="TableCell1375" table:number-rows-spanned="3">
            <text:p text:style-name="P1376">Kodas</text:p>
          </table:table-cell>
          <table:table-cell table:style-name="TableCell1377" table:number-rows-spanned="3">
            <text:p text:style-name="P1378">Įsiskolinimo susidarymo data</text:p>
          </table:table-cell>
          <table:table-cell table:style-name="TableCell1379" table:number-rows-spanned="3">
            <text:p text:style-name="P1380">Įsiskolinimo suma, Eur</text:p>
          </table:table-cell>
          <table:table-cell table:style-name="TableCell1381" table:number-columns-spanned="5">
            <text:p text:style-name="P1382">Iš jų, Eur:</text:p>
          </table:table-cell>
          <table:covered-table-cell/>
          <table:covered-table-cell/>
          <table:covered-table-cell/>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able:number-rows-spanned="2">
            <text:p text:style-name="P1390">Nesuėjęs apmokėjimo terminas</text:p>
          </table:table-cell>
          <table:table-cell table:style-name="TableCell1391" table:number-columns-spanned="4">
            <text:p text:style-name="P1392">Vėluojama apmokėti</text:p>
          </table:table-cell>
          <table:covered-table-cell/>
          <table:covered-table-cell/>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iki 1 mėn.</text:p>
          </table:table-cell>
          <table:table-cell table:style-name="TableCell1402">
            <text:p text:style-name="P1403">iki 6 mėn.</text:p>
          </table:table-cell>
          <table:table-cell table:style-name="TableCell1404">
            <text:p text:style-name="P1405">iki 12 mėn.</text:p>
          </table:table-cell>
          <table:table-cell table:style-name="TableCell1406">
            <text:p text:style-name="P1407">virš 1 metų</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Iš viso:</text:p>
          </table:table-cell>
          <table:table-cell table:style-name="TableCell1581">
            <text:p text:style-name="P1582"/>
          </table:table-cell>
          <table:table-cell table:style-name="TableCell1583">
            <text:p text:style-name="P1584"/>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row>
      </table:table>
      <text:p text:style-name="P1597"/>
      <text:p text:style-name="P1598">_______________________</text:p>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4">
            <text:p text:style-name="P1634">Mokestinės nepriemokos ar baudos už administracinį nusižengimą mokėjimo atidėjimo ir (ar) išdėstymo taisyklių<text:s/></text:p>
            <text:p text:style-name="P1635">2 priedas</text:p>
          </table:table-cell>
          <table:covered-table-cell/>
          <table:covered-table-cell/>
          <table:covered-table-cell/>
          <table:table-cell>
            <text:p text:style-name="P1635"/>
          </table:table-cell>
          <table:table-cell>
            <text:p text:style-name="P1635"/>
          </table:table-cell>
          <table:table-cell>
            <text:p text:style-name="P1635"/>
          </table:table-cell>
        </table:table-row>
        <table:table-row table:style-name="TableRow1636">
          <table:table-cell table:style-name="TableCell1637">
            <text:p text:style-name="P1638"/>
          </table:table-cell>
          <table:table-cell table:style-name="TableCell1639" table:number-columns-spanned="9">
            <text:p text:style-name="P1640"/>
            <text:p text:style-name="P1641">(Debitorių sąrašo<text:s/>(pirkėjų ir kitos skolos) formos pavyzdys)</text:p>
            <text:p text:style-name="P1642"/>
          </table: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4">
            <text:p text:style-name="P1653">____________________________</text:p>
          </table: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ext:p text:style-name="P1663"/>
          </table:table-cell>
          <table:table-cell>
            <text:p text:style-name="P1663"/>
          </table:table-cell>
          <table:table-cell>
            <text:p text:style-name="P1663"/>
          </table:table-cell>
        </table:table-row>
        <table:table-row table:style-name="TableRow1664">
          <table:table-cell table:style-name="TableCell1665">
            <text:p text:style-name="P1666"/>
          </table:table-cell>
          <table:table-cell table:style-name="TableCell1667" table:number-columns-spanned="2">
            <text:p text:style-name="Normal"><text:span text:style-name="T1668">(mokesčių mokėtojo pavadinimas arba vardas, pavardė)</text:span></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ext:p text:style-name="P1682"/>
          </table:table-cell>
          <table:table-cell>
            <text:p text:style-name="P1682"/>
          </table:table-cell>
          <table:table-cell>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ext:p text:style-name="P1703"/>
          </table:table-cell>
          <table:table-cell>
            <text:p text:style-name="P1703"/>
          </table:table-cell>
          <table:table-cell>
            <text:p text:style-name="P1703"/>
          </table:table-cell>
        </table:table-row>
        <table:table-row table:style-name="TableRow1704">
          <table:table-cell table:style-name="TableCell1705">
            <text:p text:style-name="P1706"/>
          </table:table-cell>
          <table:table-cell table:style-name="TableCell1707" table:number-columns-spanned="10">
            <text:p text:style-name="P1708">DEBITORIŲ SĄRAŠAS (PIRKĖJŲ IR KITOS SKOLOS)<text:s/></text:p>
          </table:table-cell>
          <table:covered-table-cell/>
          <table:covered-table-cell/>
          <table:covered-table-cell/>
          <table:covered-table-cell/>
          <table:covered-table-cell/>
          <table:covered-table-cell/>
          <table:covered-table-cell/>
          <table:covered-table-cell/>
          <table:covered-table-cell/>
          <table:table-cell>
            <text:p text:style-name="P1708"/>
          </table:table-cell>
          <table:table-cell>
            <text:p text:style-name="P1708"/>
          </table:table-cell>
          <table:table-cell>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4">
            <text:p text:style-name="P1717">__________________________________</text:p>
          </table: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ext:p text:style-name="P1723"/>
          </table:table-cell>
          <table:table-cell>
            <text:p text:style-name="P1723"/>
          </table:table-cell>
          <table:table-cell>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4">
            <text:p text:style-name="P1732">data<text:s/>(paskutinio metų ketvirčio paskutinės dienos)</text:p>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ext:p text:style-name="P1738"/>
          </table:table-cell>
          <table:table-cell>
            <text:p text:style-name="P1738"/>
          </table:table-cell>
          <table:table-cell>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3">
            <text:p text:style-name="P1757"/>
          </table:table-cell>
          <table:covered-table-cell/>
          <table:covered-table-cell/>
          <table:table-cell>
            <text:p text:style-name="P1757"/>
          </table:table-cell>
          <table:table-cell>
            <text:p text:style-name="P1757"/>
          </table:table-cell>
          <table:table-cell>
            <text:p text:style-name="P1757"/>
          </table:table-cell>
        </table:table-row>
        <table:table-row table:style-name="TableRow1758">
          <table:table-cell table:style-name="TableCell1759" table:number-rows-spanned="3">
            <text:p text:style-name="P1760">Eil.Nr.</text:p>
          </table:table-cell>
          <table:table-cell table:style-name="TableCell1761" table:number-rows-spanned="3">
            <text:p text:style-name="P1762">Pavadinimas</text:p>
          </table:table-cell>
          <table:table-cell table:style-name="TableCell1763" table:number-rows-spanned="3">
            <text:p text:style-name="P1764">Kodas</text:p>
          </table:table-cell>
          <table:table-cell table:style-name="TableCell1765" table:number-rows-spanned="3">
            <text:p text:style-name="P1766">Įsiskolinimo susidarymo data</text:p>
          </table:table-cell>
          <table:table-cell table:style-name="TableCell1767" table:number-rows-spanned="3">
            <text:p text:style-name="P1768">Įsiskolinimo suma, Eur</text:p>
          </table:table-cell>
          <table:table-cell table:style-name="TableCell1769" table:number-columns-spanned="6">
            <text:p text:style-name="P1770">Iš jų, Eur:</text:p>
          </table:table-cell>
          <table:covered-table-cell/>
          <table:covered-table-cell/>
          <table:covered-table-cell/>
          <table:covered-table-cell/>
          <table:covered-table-cell/>
          <table:table-cell>
            <text:p text:style-name="P1770"/>
          </table:table-cell>
          <table:table-cell>
            <text:p text:style-name="P1770"/>
          </table:table-cell>
          <table:table-cell>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able:number-rows-spanned="2">
            <text:p text:style-name="P1778">Nesuėjęs apmokėjimo terminas</text:p>
          </table:table-cell>
          <table:table-cell table:style-name="TableCell1779" table:number-columns-spanned="5">
            <text:p text:style-name="P1780">Vėluojama apmokėti</text:p>
          </table:table-cell>
          <table:covered-table-cell/>
          <table:covered-table-cell/>
          <table:covered-table-cell/>
          <table:covered-table-cell/>
          <table:table-cell>
            <text:p text:style-name="P1780"/>
          </table:table-cell>
          <table:table-cell>
            <text:p text:style-name="P1780"/>
          </table:table-cell>
          <table:table-cell>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iki 1 mėn.</text:p>
          </table:table-cell>
          <table:table-cell table:style-name="TableCell1790">
            <text:p text:style-name="P1791">iki 6 mėn.</text:p>
          </table:table-cell>
          <table:table-cell table:style-name="TableCell1792">
            <text:p text:style-name="P1793">iki 12 mėn.</text:p>
          </table:table-cell>
          <table:table-cell table:style-name="TableCell1794" table:number-columns-spanned="2">
            <text:p text:style-name="P1795">virš 1 metų</text:p>
          </table:table-cell>
          <table:covered-table-cell/>
          <table:table-cell>
            <text:p text:style-name="P1795"/>
          </table:table-cell>
          <table:table-cell>
            <text:p text:style-name="P1795"/>
          </table:table-cell>
          <table:table-cell>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ext:p text:style-name="P1816"/>
          </table:table-cell>
          <table:table-cell>
            <text:p text:style-name="P1816"/>
          </table:table-cell>
          <table:table-cell>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ext:p text:style-name="P1837"/>
          </table:table-cell>
          <table:table-cell>
            <text:p text:style-name="P1837"/>
          </table:table-cell>
          <table:table-cell>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ext:p text:style-name="P1858"/>
          </table:table-cell>
          <table:table-cell>
            <text:p text:style-name="P1858"/>
          </table:table-cell>
          <table:table-cell>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ext:p text:style-name="P1879"/>
          </table:table-cell>
          <table:table-cell>
            <text:p text:style-name="P1879"/>
          </table:table-cell>
          <table:table-cell>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ext:p text:style-name="P1900"/>
          </table:table-cell>
          <table:table-cell>
            <text:p text:style-name="P1900"/>
          </table:table-cell>
          <table:table-cell>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ext:p text:style-name="P1921"/>
          </table:table-cell>
          <table:table-cell>
            <text:p text:style-name="P1921"/>
          </table:table-cell>
          <table:table-cell>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ext:p text:style-name="P1963"/>
          </table:table-cell>
          <table:table-cell>
            <text:p text:style-name="P1963"/>
          </table:table-cell>
          <table:table-cell>
            <text:p text:style-name="P1963"/>
          </table:table-cell>
        </table:table-row>
        <table:table-row table:style-name="TableRow1964">
          <table:table-cell table:style-name="TableCell1965">
            <text:p text:style-name="P1966"/>
          </table:table-cell>
          <table:table-cell table:style-name="TableCell1967">
            <text:p text:style-name="P1968">Iš viso:</text:p>
          </table:table-cell>
          <table:table-cell table:style-name="TableCell1969">
            <text:p text:style-name="P1970"/>
          </table:table-cell>
          <table:table-cell table:style-name="TableCell1971">
            <text:p text:style-name="P1972"/>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
          </table:table-cell>
          <table:table-cell table:style-name="TableCell1983" table:number-columns-spanned="2">
            <text:p text:style-name="P1984">0</text:p>
          </table:table-cell>
          <table:covered-table-cell/>
          <table:table-cell>
            <text:p text:style-name="P1984"/>
          </table:table-cell>
          <table:table-cell>
            <text:p text:style-name="P1984"/>
          </table:table-cell>
          <table:table-cell>
            <text:p text:style-name="P1984"/>
          </table:table-cell>
        </table:table-row>
      </table:table>
      <text:p text:style-name="P1985">______________________</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Mokestinės nepriemokos ar baudos už administracinį nusižengimą mokėjimo atidėjimo ir (ar) išdėstymo taisyklių<text:s/></text:p>
            <text:p text:style-name="P2008">3 priedas</text:p>
          </table: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4">
            <text:p text:style-name="P2024"><text:span text:style-name="T2025">(Pajamų ir išlaidų per paskutinius 3 mėnesius formos pavyzdys)</text:span></text:p>
          </table: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4">
            <text:p text:style-name="P2041">Mokesčių mokėtojas ____________________</text:p>
          </table: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vardas,<text:s/>pavardė)</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4">
            <text:p text:style-name="P2068">PAJAMOS IR IŠLAIDOS PER PASKUTINIUS 3 MĖNESIUS</text:p>
          </table:table-cell>
          <table:covered-table-cell/>
          <table:covered-table-cell/>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Laikotarpis (mėnesiais)</text:p>
          </table:table-cell>
          <table:table-cell table:style-name="TableCell2085">
            <text:p text:style-name="P2086">Pajamų suma, Eur</text:p>
          </table:table-cell>
          <table:table-cell table:style-name="TableCell2087">
            <text:p text:style-name="P2088">Išlaidų (leidžiamų atskaitymų) suma, Eur</text:p>
          </table:table-cell>
          <table:table-cell table:style-name="TableCell2089">
            <text:p text:style-name="P2090">Rezultatas (+ -), Eur</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Iš viso:</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row>
      </table:table>
      <text:p text:style-name="P2135"/>
      <text:p text:style-name="P2136">_____________________</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3">
            <text:p text:style-name="P2160"/>
            <text:p text:style-name="P2166"/>
            <text:p text:style-name="P2167"/>
            <text:p text:style-name="P2168"/>
          </table: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4">
            <text:p text:style-name="P2182">Mokestinės nepriemokos ar baudos už administracinį nusižengimą mokėjimo atidėjimo ir (ar) išdėstymo taisyklių<text:s/></text:p>
            <text:p text:style-name="P2183">4 priedas</text:p>
          </table:table-cell>
          <table:covered-table-cell/>
          <table:covered-table-cell/>
          <table:covered-table-cell/>
        </table:table-row>
        <table:table-row table:style-name="TableRow2184">
          <table:table-cell table:style-name="TableCell2185" table:number-columns-spanned="3">
            <text:p text:style-name="P2186"/>
          </table:table-cell>
          <table:covered-table-cell/>
          <table:covered-table-cell/>
          <table:table-cell table:style-name="TableCell2187" table:number-columns-spanned="16">
            <text:p text:style-name="P2188"/>
            <text:p text:style-name="P2189"><text:span text:style-name="T2190">(</text:span><text:span text:style-name="T2191">Informacijos apie gautas paskolas iš kredito įstaigų, lizingo bendrovių,<text:s/></text:span><text:span text:style-name="T2192">kitų finansų įstaigų, juridinių bei fizinių asmenų formos pavyzdys</text:span><text:span text:style-name="T2193">)</text:span></text:p>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3">
            <text:p text:style-name="P2197"/>
          </table:table-cell>
          <table:covered-table-cell/>
          <table:covered-table-cell/>
          <table:table-cell table:style-name="TableCell2198" table:number-columns-spanned="10">
            <text:p text:style-name="P2199">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able:number-columns-spanned="3">
            <text:p text:style-name="P2210"/>
          </table:table-cell>
          <table:covered-table-cell/>
          <table:covered-table-cell/>
          <table:table-cell table:style-name="TableCell2211" table:number-columns-spanned="4">
            <text:p text:style-name="Normal"><text:span text:style-name="T2212">(mokesčių mokėtojo pavadinimas arba vardas, pavardė)</text:span></text:p>
          </table:table-cell>
          <table:covered-table-cell/>
          <table:covered-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able:number-columns-spanned="3">
            <text:p text:style-name="P2229"/>
          </table:table-cell>
          <table:covered-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able:number-columns-spanned="3">
            <text:p text:style-name="P2250"/>
          </table:table-cell>
          <table:covered-table-cell/>
          <table:covered-table-cell/>
          <table:table-cell table:style-name="TableCell2251" table:number-columns-spanned="16">
            <text:p text:style-name="P2252"><text:span text:style-name="T2253">INFORMACIJA APIE GAUTAS PASKOLAS IŠ KREDITO ĮSTAIGŲ, LIZINGO BENDROVIŲ,<text:s/></text:span><text:span text:style-name="T2254">KITŲ FINANSŲ ĮSTAIGŲ,<text:s/></text:span><text:span text:style-name="T2255">JURIDINIŲ BEI FIZINIŲ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ext:p text:style-name="P2258"/>
          </table:table-cell>
          <table:covered-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6">
            <text:p text:style-name="P2264">____________________</text:p>
          </table:table-cell>
          <table:covered-table-cell/>
          <table:covered-table-cell/>
          <table:covered-table-cell/>
          <table:covered-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able:number-columns-spanned="3">
            <text:p text:style-name="P2275"/>
          </table:table-cell>
          <table:covered-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8">
            <text:p text:style-name="P2281">data (paskutinio metų ketvirčio paskutinės dienos)</text:p>
          </table: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able:number-columns-spanned="3">
            <text:p text:style-name="P2290"/>
          </table:table-cell>
          <table:covered-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3">
            <text:p text:style-name="P2306"/>
          </table:table-cell>
          <table:covered-table-cell/>
          <table:covered-table-cell/>
        </table:table-row>
        <table:table-row table:style-name="TableRow2307">
          <table:table-cell>
            <text:p text:style-name="P2308"/>
          </table:table-cell>
          <table:table-cell table:style-name="TableCell2309">
            <text:p text:style-name="P2308">Eil. Nr.</text:p>
          </table:table-cell>
          <table:table-cell table:style-name="TableCell2310" table:number-columns-spanned="2">
            <text:p text:style-name="P2311">Paskolos / lizingo davėjo pavadinimas</text:p>
          </table:table-cell>
          <table:covered-table-cell/>
          <table:table-cell table:style-name="TableCell2312" table:number-columns-spanned="2">
            <text:p text:style-name="P2313">Paskolos / lizingo (finansinės nuomos) sutarties data ir<text:s/>numeris</text:p>
          </table:table-cell>
          <table:covered-table-cell/>
          <table:table-cell table:style-name="TableCell2314" table:number-columns-spanned="2">
            <text:p text:style-name="P2315">Gauta / finansuojama suma (Eur)</text:p>
          </table:table-cell>
          <table:covered-table-cell/>
          <table:table-cell table:style-name="TableCell2316" table:number-columns-spanned="2">
            <text:p text:style-name="P2317">Grąžinimo data</text:p>
          </table:table-cell>
          <table:covered-table-cell/>
          <table:table-cell table:style-name="TableCell2318" table:number-columns-spanned="2">
            <text:p text:style-name="P2319">Likutis (Eur)</text:p>
          </table:table-cell>
          <table:covered-table-cell/>
          <table:table-cell table:style-name="TableCell2320" table:number-columns-spanned="2">
            <text:p text:style-name="P2321">Mėnesio įmoka (Eur)</text:p>
          </table:table-cell>
          <table:covered-table-cell/>
          <table:table-cell table:style-name="TableCell2322" table:number-columns-spanned="4">
            <text:p text:style-name="P2323">Taikomos kredito įvykdymo užtikrinimo priemonės</text:p>
          </table:table-cell>
          <table:covered-table-cell/>
          <table:covered-table-cell/>
          <table:covered-table-cell/>
          <table:table-cell>
            <text:p text:style-name="P2323"/>
          </table:table-cell>
        </table:table-row>
        <table:table-row table:style-name="TableRow2324">
          <table:table-cell>
            <text:p text:style-name="P2325"/>
          </table:table-cell>
          <table:table-cell table:style-name="TableCell2326">
            <text:p text:style-name="P2325"/>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4">
            <text:p text:style-name="P2340"/>
          </table:table-cell>
          <table:covered-table-cell/>
          <table:covered-table-cell/>
          <table:covered-table-cell/>
          <table:table-cell>
            <text:p text:style-name="P2340"/>
          </table:table-cell>
        </table:table-row>
        <table:table-row table:style-name="TableRow2341">
          <table:table-cell>
            <text:p text:style-name="P2342"/>
          </table:table-cell>
          <table:table-cell table:style-name="TableCell2343">
            <text:p text:style-name="P2342"/>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4">
            <text:p text:style-name="P2357"/>
          </table:table-cell>
          <table:covered-table-cell/>
          <table:covered-table-cell/>
          <table:covered-table-cell/>
          <table:table-cell>
            <text:p text:style-name="P2357"/>
          </table:table-cell>
        </table:table-row>
        <table:table-row table:style-name="TableRow2358">
          <table:table-cell>
            <text:p text:style-name="P2359"/>
          </table:table-cell>
          <table:table-cell table:style-name="TableCell2360">
            <text:p text:style-name="P2359"/>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4">
            <text:p text:style-name="P2374"/>
          </table:table-cell>
          <table:covered-table-cell/>
          <table:covered-table-cell/>
          <table:covered-table-cell/>
          <table:table-cell>
            <text:p text:style-name="P2374"/>
          </table:table-cell>
        </table:table-row>
        <table:table-row table:style-name="TableRow2375">
          <table:table-cell>
            <text:p text:style-name="P2376"/>
          </table:table-cell>
          <table:table-cell table:style-name="TableCell2377">
            <text:p text:style-name="P2376"/>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4">
            <text:p text:style-name="P2391"/>
          </table:table-cell>
          <table:covered-table-cell/>
          <table:covered-table-cell/>
          <table:covered-table-cell/>
          <table:table-cell>
            <text:p text:style-name="P2391"/>
          </table:table-cell>
        </table:table-row>
        <table:table-row table:style-name="TableRow2392">
          <table:table-cell>
            <text:p text:style-name="P2393"/>
          </table:table-cell>
          <table:table-cell table:style-name="TableCell2394">
            <text:p text:style-name="P2393"/>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4">
            <text:p text:style-name="P2408"/>
          </table:table-cell>
          <table:covered-table-cell/>
          <table:covered-table-cell/>
          <table:covered-table-cell/>
          <table:table-cell>
            <text:p text:style-name="P2408"/>
          </table:table-cell>
        </table:table-row>
        <table:table-row table:style-name="TableRow2409">
          <table:table-cell>
            <text:p text:style-name="P2410"/>
          </table:table-cell>
          <table:table-cell table:style-name="TableCell2411">
            <text:p text:style-name="P2410"/>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cell>
            <text:p text:style-name="P2425"/>
          </table:table-cell>
        </table:table-row>
        <table:table-row table:style-name="TableRow2426">
          <table:table-cell>
            <text:p text:style-name="P2427"/>
          </table:table-cell>
          <table:table-cell table:style-name="TableCell2428">
            <text:p text:style-name="P2427"/>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4">
            <text:p text:style-name="P2442"/>
          </table:table-cell>
          <table:covered-table-cell/>
          <table:covered-table-cell/>
          <table:covered-table-cell/>
          <table:table-cell>
            <text:p text:style-name="P2442"/>
          </table:table-cell>
        </table:table-row>
        <table:table-row table:style-name="TableRow2443">
          <table:table-cell>
            <text:p text:style-name="P2444"/>
          </table:table-cell>
          <table:table-cell table:style-name="TableCell2445">
            <text:p text:style-name="P2444"/>
          </table:table-cell>
          <table:table-cell table:style-name="TableCell2446" table:number-columns-spanned="2">
            <text:p text:style-name="P2447">Iš viso:</text:p>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4">
            <text:p text:style-name="P2459"/>
          </table:table-cell>
          <table:covered-table-cell/>
          <table:covered-table-cell/>
          <table:covered-table-cell/>
          <table:table-cell>
            <text:p text:style-name="P2459"/>
          </table:table-cell>
        </table:table-row>
      </table:table>
      <text:p text:style-name="Normal"/>
      <text:p text:style-name="P2460">___________________</text:p>
      <text:p text:style-name="P2461">Priedo<text:s/>pakeitimai:</text:p>
      <text:p text:style-name="P2462"><text:span text:style-name="T2463">Nr.<text:s/></text:span><text:a xlink:href="https://www.e-tar.lt/portal/legalAct.html?documentId=dca7a6f00a3311f08e9f87c0d053bf09" office:target-frame-name="_top" xlink:show="replace"><text:span text:style-name="T2464">VA-23</text:span></text:a><text:span text:style-name="T2465">, 2025-03-26, paskelbta TAR 2025-03-26, i. k. 2025-04962</text:span></text:p>
      <text:p text:style-name="Normal"/>
      <text:p text:style-name="Normal"/>
      <text:p text:style-name="P2466"><text:span text:style-name="T2472">Mokestinės nepriemokos ar baudos už<text:s/></text:span><text:span text:style-name="T2473">administracinį nusižengimą mokėjimo atidėjimo ir (ar) išdėstymo taisyklių</text:span><text:span text:style-name="T2474"><text:s/></text:span></text:p>
      <text:p text:style-name="P2475">5 prieda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9">
            <text:p text:style-name="P2488"/>
            <text:p text:style-name="P2489">(Vienos įmonės deklaracijos formos pavyzdys)</text:p>
            <text:p text:style-name="P2490"/>
            <text:p text:style-name="P2491">VIENOS ĮMONĖS DEKLARACIJA</text:p>
            <text:p text:style-name="P2492"/>
            <text:p text:style-name="P2493"/>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
            <text:p text:style-name="P2499"/>
            <text:p text:style-name="P2500"/>
          </table:table-cell>
          <table:table-cell table:style-name="TableCell2501">
            <text:p text:style-name="P2502"/>
          </table:table-cell>
          <table:table-cell table:style-name="TableCell2503" table:number-columns-spanned="3">
            <text:p text:style-name="P2504">užpildymo data</text:p>
            <text:p text:style-name="P2505"/>
            <text:p text:style-name="P2506"/>
          </table:table-cell>
          <table:covered-table-cell/>
          <table:covered-table-cell/>
          <table:table-cell table:style-name="TableCell2507">
            <text:p text:style-name="P2508"/>
          </table:table-cell>
          <table:table-cell>
            <text:p text:style-name="P2508"/>
          </table:table-cell>
          <table:table-cell>
            <text:p text:style-name="P2508"/>
          </table:table-cell>
        </table:table-row>
        <table:table-row table:style-name="TableRow2509">
          <table:table-cell table:style-name="TableCell2510">
            <text:p text:style-name="P2511">1.</text:p>
          </table:table-cell>
          <table:table-cell table:style-name="TableCell2512" table:number-columns-spanned="3">
            <text:p text:style-name="P2513">Deklaruojančios įmonės pavadinimas</text:p>
          </table:table-cell>
          <table:covered-table-cell/>
          <table:covered-table-cell/>
          <table:table-cell table:style-name="TableCell2514" table:number-columns-spanned="5">
            <text:p text:style-name="P2515"/>
          </table:table-cell>
          <table:covered-table-cell/>
          <table:covered-table-cell/>
          <table:covered-table-cell/>
          <table:covered-table-cell/>
        </table:table-row>
        <table:table-row table:style-name="TableRow2516">
          <table:table-cell table:style-name="TableCell2517">
            <text:p text:style-name="P2518">2.</text:p>
          </table:table-cell>
          <table:table-cell table:style-name="TableCell2519" table:number-columns-spanned="3">
            <text:p text:style-name="P2520">Deklaruojančios įmonės kodas</text:p>
          </table:table-cell>
          <table:covered-table-cell/>
          <table:covered-table-cell/>
          <table:table-cell table:style-name="TableCell2521" table:number-columns-spanned="5">
            <text:p text:style-name="P2522"/>
          </table:table-cell>
          <table:covered-table-cell/>
          <table:covered-table-cell/>
          <table:covered-table-cell/>
          <table:covered-table-cell/>
        </table:table-row>
        <table:table-row table:style-name="TableRow2523">
          <table:table-cell table:style-name="TableCell2524">
            <text:p text:style-name="P2525">3.</text:p>
          </table:table-cell>
          <table:table-cell table:style-name="TableCell2526" table:number-columns-spanned="8">
            <text:p text:style-name="P2527">Vienos įmonės apibrėžtis</text:p>
            <text:p text:style-name="Normal"><text:span text:style-name="T2528">Vadovaujantis Komisijos Reglamento (ES) 2023/2831, Komisijos Reglamento (ES) Nr. 1408/2013, Komisijos Reglamento (ES) Nr. 1407/2013, Komisijos Reglamento (ES) Nr. 717/2014 2 straipsnio 2 dalimi, Vieną įmonę sudaro visos<text:s/></text:span><text:span text:style-name="T2529">įmonės, kurios</text:span><text:s/><text:span text:style-name="T2530">tarpusavyje yra susietos šiais bent vienos rūšies santykiais:<text:s/></text:span></text:p>
            <text:p text:style-name="P2531">a) viena įmonė turi kitos įmonės akcininkų arba narių balsų daugumą;<text:line-break/>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Normal"><text:span text:style-name="T2532">d)<text:s/></text:span><text:span text:style-name="T2533">v</text:span><text:span text:style-name="T2534">iena įmonė, kuri yra kitos įmonės akcininkė arba narė, pagal susitarimą s</text:span><text:span text:style-name="T2535">u kitais tos įmonės akcininkais ar nariais viena kontroliuoja tos įmonės akcininkų arba narių balsavimo teisių daugumą.</text:span><text:span text:style-name="T2536"><text:line-break/></text:span><text:span text:style-name="T2537"><text:line-break/>Įmonės, kurios a–d punktuose nurodytais santykiais yra susietos per vieną ar daugiau kitų įmonių, taip pat laikomos Viena įmone.</text:span></text:p>
            <text:p text:style-name="Normal"><text:span text:style-name="T2538">Įmonė<text:s/></text:span><text:span text:style-name="T2539">yra bet kuris ekonominę veiklą vykdantis fizinis ar juridinis asmuo, nepaisant jo teisinio statuso ir finansavimo būdų. Europos Sąjungos Teisingumo Teismas yra išaiškinęs, kad „bendrovės kontrolinį akcijų paketą turintis subjektas“, kuris „efektyviai kontr</text:span><text:span text:style-name="T2540">oliuoja šią bendrovę tiesiogiai ar netiesiogiai dalyvaudamas jos valdyme“, turi būti laikomas dalyvaujančiu tos bendrovės ekonominėje veikloje ir atitinkamai laikomas įmone</text:span><text:span text:style-name="T2541"><text:s/></text:span>(2006 metų sausio 10 d. Teisingumo teismo sprendimo Byloje C-222/04 112–113<text:s/>punktai).</text:p>
          </table:table-cell>
          <table:covered-table-cell/>
          <table:covered-table-cell/>
          <table:covered-table-cell/>
          <table:covered-table-cell/>
          <table:covered-table-cell/>
          <table:covered-table-cell/>
          <table:covered-table-cell/>
        </table:table-row>
        <table:table-row table:style-name="TableRow2542">
          <table:table-cell table:style-name="TableCell2543" table:number-rows-spanned="12">
            <text:p text:style-name="P2544">4.</text:p>
          </table:table-cell>
          <table:table-cell table:style-name="TableCell2545" table:number-columns-spanned="8">
            <text:p text:style-name="P2546">Deklaruoju, kad deklaruojanti įmonė yra susijusi su šiomis įmonėmis ir visos jos sudaro Vieną įmonę:</text:p>
          </table: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table-cell table:style-name="TableCell2549">
            <text:p text:style-name="P2550">Eil. Nr.</text:p>
          </table:table-cell>
          <table:table-cell table:style-name="TableCell2551">
            <text:p text:style-name="P2552">Įmonės kodas</text:p>
          </table:table-cell>
          <table:table-cell table:style-name="TableCell2553" table:number-columns-spanned="6">
            <text:p text:style-name="P2554">Įmonės pavadinimas</text:p>
          </table:table-cell>
          <table:covered-table-cell/>
          <table:covered-table-cell/>
          <table:covered-table-cell/>
          <table:covered-table-cell/>
          <table:covered-table-cell/>
        </table:table-row>
        <table:table-row table:style-name="TableRow2555">
          <table:covered-table-cell>
            <text:p text:style-name="P2556"/>
          </table:covered-table-cell>
          <table:table-cell table:style-name="TableCell2557">
            <text:p text:style-name="P2558">1.</text:p>
          </table:table-cell>
          <table:table-cell table:style-name="TableCell2559">
            <text:p text:style-name="P2560"/>
          </table: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covered-table-cell>
            <text:p text:style-name="P2564"/>
          </table:covered-table-cell>
          <table:table-cell table:style-name="TableCell2565">
            <text:p text:style-name="P2566">2.</text:p>
          </table:table-cell>
          <table:table-cell table:style-name="TableCell2567">
            <text:p text:style-name="P2568"/>
          </table: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ext:p text:style-name="P2574">3.</text:p>
          </table:table-cell>
          <table:table-cell table:style-name="TableCell2575">
            <text:p text:style-name="P2576"/>
          </table: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P2582">4.</text:p>
          </table:table-cell>
          <table:table-cell table:style-name="TableCell2583">
            <text:p text:style-name="P2584"/>
          </table: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covered-table-cell>
            <text:p text:style-name="P2588"/>
          </table:covered-table-cell>
          <table:table-cell table:style-name="TableCell2589">
            <text:p text:style-name="P2590">5.</text:p>
          </table:table-cell>
          <table:table-cell table:style-name="TableCell2591">
            <text:p text:style-name="P2592"/>
          </table: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covered-table-cell>
            <text:p text:style-name="P2596"/>
          </table:covered-table-cell>
          <table:table-cell table:style-name="TableCell2597">
            <text:p text:style-name="P2598">6.</text:p>
          </table:table-cell>
          <table:table-cell table:style-name="TableCell2599">
            <text:p text:style-name="P2600"/>
          </table: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covered-table-cell>
            <text:p text:style-name="P2604"/>
          </table:covered-table-cell>
          <table:table-cell table:style-name="TableCell2605">
            <text:p text:style-name="P2606">7.</text:p>
          </table:table-cell>
          <table:table-cell table:style-name="TableCell2607">
            <text:p text:style-name="P2608"/>
          </table:table-cell>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covered-table-cell>
            <text:p text:style-name="P2612"/>
          </table:covered-table-cell>
          <table:table-cell table:style-name="TableCell2613">
            <text:p text:style-name="P2614">8.</text:p>
          </table:table-cell>
          <table:table-cell table:style-name="TableCell2615">
            <text:p text:style-name="P2616"/>
          </table: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covered-table-cell>
            <text:p text:style-name="P2620"/>
          </table:covered-table-cell>
          <table:table-cell table:style-name="TableCell2621">
            <text:p text:style-name="P2622">9.</text:p>
          </table:table-cell>
          <table:table-cell table:style-name="TableCell2623">
            <text:p text:style-name="P2624"/>
          </table: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10.</text:p>
          </table:table-cell>
          <table:table-cell table:style-name="TableCell2631">
            <text:p text:style-name="P2632"/>
          </table:table-cell>
          <table:table-cell table:style-name="TableCell2633" table:number-columns-spanned="6">
            <text:p text:style-name="P2634"/>
          </table:table-cell>
          <table:covered-table-cell/>
          <table:covered-table-cell/>
          <table:covered-table-cell/>
          <table:covered-table-cell/>
          <table:covered-table-cell/>
        </table:table-row>
        <table:table-row table:style-name="TableRow2635">
          <table:table-cell table:style-name="TableCell2636" table:number-columns-spanned="9">
            <text:p text:style-name="P2637"/>
          </table: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5.</text:p>
          </table:table-cell>
          <table:table-cell table:style-name="TableCell2641" table:number-columns-spanned="8">
            <text:p text:style-name="P2642">Aš, toliau pasirašęs,<text:s/>patvirtinu, kad deklaracijoje pateikti duomenys yra teisingi ir į deklaraciją yra įtrauktos visos su deklaruojančia įmone susijusios įmonės, kurios sudaro Vieną įmonę.</text:p>
          </table: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3">
            <text:p text:style-name="P2651"/>
          </table:table-cell>
          <table:covered-table-cell/>
          <table:covered-table-cell/>
          <table:table-cell>
            <text:p text:style-name="P2651"/>
          </table:table-cell>
        </table:table-row>
        <table:table-row table:style-name="TableRow2652">
          <table:table-cell table:style-name="TableCell2653" table:number-columns-spanned="3">
            <text:p text:style-name="P2654"><text:span text:style-name="T2655"><draw:connector draw:type="line" svg:x1="0.11875in" svg:y1="-0.04236in" svg:x2="2.3375in" svg:y2="-0.04236in" draw:z-index="251725824" draw:id="id0" draw:style-name="a1" draw:name="Straight Connector 2" text:anchor-type="paragraph"><svg:title/><svg:desc/></draw:connector></text:span></text:p>
          </table:table-cell>
          <table:covered-table-cell/>
          <table:covered-table-cell/>
          <table:table-cell table:style-name="TableCell2656" table:number-columns-spanned="2">
            <text:p text:style-name="P2657"><text:span text:style-name="T2658"><draw:connector draw:type="line" svg:x1="0.08333in" svg:y1="0.03333in" svg:x2="1.58333in" svg:y2="0.02292in" draw:z-index="251726848" draw:id="id1" draw:style-name="a2" draw:name="Straight Connector 3" text:anchor-type="paragraph"><svg:title/><svg:desc/></draw:connector></text:span></text:p>
          </table:table-cell>
          <table:covered-table-cell/>
          <table:table-cell table:style-name="TableCell2659" table:number-columns-spanned="3">
            <text:p text:style-name="P2660"/>
          </table:table-cell>
          <table:covered-table-cell/>
          <table:covered-table-cell/>
          <table:table-cell>
            <text:p text:style-name="P2660"/>
          </table:table-cell>
        </table:table-row>
        <table:table-row table:style-name="TableRow2661">
          <table:table-cell table:style-name="TableCell2662" table:number-columns-spanned="3">
            <text:p text:style-name="P2663">pareigos, vardas pavardė</text:p>
          </table:table-cell>
          <table:covered-table-cell/>
          <table:covered-table-cell/>
          <table:table-cell table:style-name="TableCell2664" table:number-columns-spanned="2">
            <text:p text:style-name="P2665"><text:span text:style-name="T2666">parašas</text:span><text:span text:style-name="T2667"><text:s/></text:span></text:p>
          </table:table-cell>
          <table:covered-table-cell/>
          <table:table-cell table:style-name="TableCell2668" table:number-columns-spanned="3">
            <text:p text:style-name="P2669"/>
          </table:table-cell>
          <table:covered-table-cell/>
          <table:covered-table-cell/>
          <table:table-cell>
            <text:p text:style-name="P2669"/>
          </table:table-cell>
        </table:table-row>
      </table:table>
      <text:p text:style-name="Normal"/>
      <text:p text:style-name="P2670"/>
      <text:p text:style-name="P2671">PATVIRTINTA</text:p>
      <text:p text:style-name="P2677">Valstybinės mokesčių inspekcijos prie<text:s/></text:p>
      <text:p text:style-name="P2678">Lietuvos Respublikos finansų ministerijos viršininko<text:s/></text:p>
      <text:p text:style-name="P2679"><text:span text:style-name="T2680">20</text:span><text:span text:style-name="T2681">24</text:span><text:span text:style-name="T2682"><text:s/>m. spalio 23 d. įsakymu Nr. VA-83</text:span></text:p>
      <text:p text:style-name="P2683">(Valstybinės mokesčių inspekcijos prie<text:s/></text:p>
      <text:p text:style-name="P2684">Lietuvos Respublikos finansų ministerijos viršininko</text:p>
      <text:p text:style-name="P2685"><text:span text:style-name="T2686">2025 m. kovo 26 d.<text:s/></text:span><text:span text:style-name="T2687">įsakymo Nr.<text:s/></text:span>VA-23</text:p>
      <text:p text:style-name="P2688"><text:span text:style-name="T2689">redakcija)</text:span></text:p>
      <text:p text:style-name="P2690"/>
      <text:p text:style-name="P2691">(Mokestinės paskolos sutarties FR0284 forma)</text:p>
      <text:p text:style-name="P2692">MOKESTINĖS PASKOLOS SUTARTIS FR0284</text:p>
      <text:p text:style-name="Normal"/>
      <text:p text:style-name="P2693">20...... m. ....................... d. Nr. ..............</text:p>
      <text:p text:style-name="P2694">..................................</text:p>
      <text:p text:style-name="P2695">(sudarymo vieta)</text:p>
      <text:p text:style-name="P2696"/>
      <text:p text:style-name="P2697"><text:span text:style-name="T2698">Valstybinė mokesčių inspekcija prie Lietuvos Respublikos finansų ministerijos (toliau ir ‒Mokesčių administratorius), veikianti pagal Valstybinės mokesčių inspekcijos prie Lietuvos Respublikos finansų ministerijos nuostatus, patvirtintus Lietuvos Respublik</text:span><text:span text:style-name="T2699">os finansų ministro 1997 m. liepos 29 d. įsakymu Nr. 110<text:s/></text:span><text:span text:style-name="T2700">„</text:span><text:span text:style-name="T2701">Dėl Valstybinės mokesčių inspekcijos prie Lietuvos Respublikos finansų ministerijos nuostatų patvirtinimo“,<text:s/></text:span>atstovaujama ................................................</text:p>
      <text:p text:style-name="Normal">...............................................................................................................................................................,</text:p>
      <text:p text:style-name="P2702">(valstybės tarnautojo ar darbuotojo, dirbančio pagal darbo sutartį, pareigų pavadinimas, vardas, pavardė)</text:p>
      <text:p text:style-name="P2703"/>
      <text:p text:style-name="P2704">veikiančio (-ios) pagal<text:s/><text:span text:style-name="T2705">Valstybinės mokesčių inspekcijos prie Lietuvos Respublikos finansų ministerijos viršininko suteiktą įgaliojimą<text:s/></text:span>iš vienos pusės, ir</text:p>
      <text:p text:style-name="P2706"><text:span text:style-name="T2707">mokesčių mokėtojas<text:s/></text:span>..............................................................................................................................,</text:p>
      <text:p text:style-name="P2708">(mokesčių mokėtojo pavadinimas arba vardas, pavardė, identifikacinis numeris (kodas),<text:s/></text:p>
      <text:p text:style-name="P2709"><text:span text:style-name="T2710">...........................................................................................................................................</text:span><text:span text:style-name="T2711">....................</text:span>,</text:p>
      <text:p text:style-name="P2712">buveinės arba gyvenamosios vietos adresas)</text:p>
      <text:p text:style-name="Normal">atstovaujamas .......................................................................................................................................,</text:p>
      <text:p text:style-name="P2713">(mokesčių mokėtojo atstovo, įgalioto pasirašyti sutartį, pareigų pavadinimas, vardas, pavardė)<text:s/></text:p>
      <text:p text:style-name="P2714">veikiančio (-ios) pagal ...........................................................................................................................,</text:p>
      <text:p text:style-name="P2715">(įgaliojimas, pavedimas ar kt., įgaliojimo, pavedimo rekvizitai)</text:p>
      <text:p text:style-name="P2716">iš kitos pusės, sudarė Mokestinės paskolos sutartį,<text:s/><text:span text:style-name="T2717">kurios formą tvirtina Valstybinės mokesčių inspekcijos prie Lietuvos Respublikos finansų ministerijos viršininkas</text:span><text:s/>(toliau – Sutartis), pagal kurią:<text:s/></text:p>
      <text:p text:style-name="P2718"><text:span text:style-name="T2719">1</text:span><text:span text:style-name="T2720">.</text:span><text:span text:style-name="T2721"><text:tab/></text:span>Vadovaujantis Lietuvos Respublikos<text:s/>mokesčių administravimo įstatymo (toliau – MAĮ) 14 straipsnio 7 dalimi ir 88 straipsniu, Mokestinės nepriemokos ar baudos už administracinį nusižengimą mokėjimo atidėjimo<text:s/><text:span text:style-name="T2722">ir (ar) išdėstymo taisyklėmis,<text:s/></text:span><text:span text:style-name="T2723">patvirtintomis<text:s/></text:span><text:span text:style-name="T2724">Valstybinės mokesčių inspekcijos prie<text:s/></text:span><text:span text:style-name="T2725">Lietuvos Respublikos finansų ministerijos viršininko 2024 m. spalio 23 d. įsakymu Nr. VA-83 „</text:span><text:span text:style-name="T2726">Dėl Mokestinės nepriemokos ar baudos už administracinį nusižengimą mokėjimo atidėjimo ir (ar) išdėstymo taisyklių ir formų patvirtinimo“</text:span><text:s/>(toliau – Taisyklės),</text:p>
      <text:p text:style-name="P2727">...............................................................................................................................................................,</text:p>
      <text:p text:style-name="P2728"><text:span text:style-name="T2729">(dokumento sudarytojo pavadinimas)</text:span></text:p>
      <text:p text:style-name="Normal">...............................................................................................................................................................,</text:p>
      <text:p text:style-name="P2730"><text:span text:style-name="T2731">(sprendimo</text:span><text:s/><text:span text:style-name="T2732">pavadinimas, data ir numeris)</text:span></text:p>
      <text:p text:style-name="P2733">toliau nurodytos mokestinės nepriemokos / baudos už<text:s/>administracinį nusižengimą (toliau – AN bauda) mokėjimo terminas atidedamas ir (ar) išdėstomas nurodytam laikotarpiui.</text:p>
      <text:p text:style-name="P2734"/>
      <text:p text:style-name="P2735"><text:span text:style-name="T2736">Išdėstymo ir (ar) atidėjimo laikotarpis</text:span><text:span text:style-name="T2737"><text:s/></text:span><text:span text:style-name="T2738">................................................................................................</text:span><text:span text:style-name="T2739">..</text:span></text:p>
      <text:p text:style-name="P2740">(nurodyti laikotarpį nuo–iki, jei mokestinės nepriemokos / AN baudos mokėjimo<text:s/></text:p>
      <text:p text:style-name="P2741">išdėstymo atveju įmokų mokėjimo pradžia atidedama, nurodyti datą, iki kada ji atidedama)</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Įmokos kodas</text:p>
          </table:table-cell>
          <table:table-cell table:style-name="TableCell2751">
            <text:p text:style-name="P2752">Prievolės tipas</text:p>
          </table:table-cell>
          <table:table-cell table:style-name="TableCell2753">
            <text:p text:style-name="P2754">Deklaracijos / Sprendimo dėl<text:s/></text:p>
            <text:p text:style-name="P2755">patikrinimo akto tvirtinimo / Nutarimo data</text:p>
          </table:table-cell>
          <table:table-cell table:style-name="TableCell2756">
            <text:p text:style-name="P2757">Suma</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Bendra suma..................................................................................................................................</text:p>
      <text:p text:style-name="P2778"><text:span text:style-name="T2779"><text:tab/><text:s text:c="20"/></text:span><text:span text:style-name="T2780">(atidedamos ir (ar) išdėstomos mokestinės nepriemokos /<text:s/></text:span><text:span text:style-name="T2781">AN baudos suma skaitmenimis ir žodžiais)</text:span></text:p>
      <text:p text:style-name="P2782">......................................................................................................................................................</text:p>
      <text:p text:style-name="P2783"/>
      <text:p text:style-name="P2784"><text:span text:style-name="T2785">2</text:span><text:span text:style-name="T2786">.<text:s/></text:span><text:span text:style-name="T2787"><text:tab/>Mokesčių mokėtojas įsipareigoja Sutarties 1 punkte<text:s/></text:span><text:span text:style-name="T2788">nurodytą mokestinę nepriemoką / AN baudą sumokėti pagal Sutarties grafiką, kurio forma yra Sutarties priedas (toliau – Sutarties grafikas), kuris yra neatsiejama Sutarties dalis.</text:span></text:p>
      <text:p text:style-name="Normal"/>
      <text:p text:style-name="P2789"><text:span text:style-name="T2790">3</text:span><text:span text:style-name="T2791">.</text:span><text:span text:style-name="T2792"><text:tab/>Mokestinės nepriemokos sumokėjimas užtikrinamas:</text:span></text:p>
      <text:p text:style-name="P2793">.......................................................................................................................................................</text:p>
      <text:p text:style-name="P2794"><text:span text:style-name="T2795">(nurodomos mokestinės prievolės įvykdymą užtikrinančios priemonės, pvz., turto</text:span><text:span text:style-name="T2796"><text:s/></text:span><text:span text:style-name="T2797">įkeitimas, laidavimas, garantija, hipoteka ir</text:span><text:span text:style-name="T2798"><text:s/>pan.)</text:span></text:p>
      <text:p text:style-name="P2799"><text:span text:style-name="T2800">......................................................................................................................................................</text:span>.</text:p>
      <text:p text:style-name="Normal"/>
      <text:p text:style-name="P2801"><text:span text:style-name="T2802">4</text:span><text:span text:style-name="T2803">.</text:span><text:span text:style-name="T2804"><text:tab/></text:span>Mokesčių mokėtojas už suteiktą mokestinę paskolą moka palūkanas, kurių dydį nustato finansų ministras. Palūkanos mokamos Sutarties grafike nurodytais terminais. Pavėluotai, t. y. pažeidus Sutarties grafiką, mokant atidėtos ir (ar) išdėstytos mokestinės nepriemokos įmokas, skaičiuojamos padidintos palūkanos, o pavėluotai mokant palūkanų sumas,<text:s/>skaičiuojami palūkanų delspinigiai (pagal Taisyklių 49 punktą).<text:s/></text:p>
      <text:p text:style-name="Normal"/>
      <text:p text:style-name="P2805"><text:span text:style-name="T2806">5</text:span><text:span text:style-name="T2807">.</text:span><text:span text:style-name="T2808"><text:tab/></text:span>Pasikeitus palūkanų dydžiui, nuo atitinkamo ketvirčio pirmos dienos turi būti perskaičiuojamos ir mokamos pakeistos palūkanos. Apie tai mokesčių mokėtojas bus informuotas per Valstybinės mokesčių inspekcijos portalo e. VMI autorizuotų elektroninių paslaugų sritį Mano VMI Pranešimu apie mokėtinas palūkanas, kurio forma FR0556 patvirtinta Valstybinės mokesčių inspekcijos prie Lietuvos Respublikos finansų ministerijos viršininko<text:s/><text:span text:style-name="T2809">2024 m. s</text:span><text:span text:style-name="T2810">palio 23 d. įsakymu Nr. VA-83 „</text:span><text:span text:style-name="T2811">Dėl Mokestinės nepriemokos ar baudos už administracinį nusižengimą mokėjimo atidėjimo ir (ar) išdėstymo taisyklių ir formų patvirtinimo“</text:span>.</text:p>
      <text:p text:style-name="Normal"/>
      <text:p text:style-name="P2812"><text:span text:style-name="T2813">6</text:span><text:span text:style-name="T2814">.</text:span><text:span text:style-name="T2815"><text:tab/></text:span>Atsiskaitant pagal Sutartį, sumokėtos įmokos įskaitomos pagal<text:s/><text:span text:style-name="T2816">Mokesčių mokėtojo</text:span><text:span text:style-name="T2817"><text:s/>sumokėtų sumų įskaitymo ir mokėjimo prievolių dydžių skirtumo pagal patikslintus mokėjimo prievolių dokumentus tvarkymo taisyklių, patvirtintų<text:s/></text:span><text:span text:style-name="T2818">Valstybinės mokesčių inspekcijos prie Lietuvos Respublikos finansų ministerijos viršininko 2004 m. gruodžio 20 d</text:span><text:span text:style-name="T2819">. įsakymu Nr. VA-193 „</text:span><text:span text:style-name="T2820">Dėl Mokesčių mokėtojo sumokėtų sumų įskaitymo ir mokėjimo prievolių dydžių skirtumo pagal patikslintus mokėjimo prievolių dokumentus tvarkymo taisyklių patvirtinimo“,</text:span><text:s/>nuostatas.</text:p>
      <text:p text:style-name="Normal"/>
      <text:p text:style-name="P2821"><text:span text:style-name="T2822">7</text:span><text:span text:style-name="T2823">.</text:span><text:span text:style-name="T2824"><text:tab/></text:span>Sutartis gali būti pakeista, jei yra priimtas Sprendimas pakeisti Sprendimą atidėti / išdėstyti mokestinės nepriemokos / baudos už administracinį nusižengimą mokėjimą, kurio forma FR0287 patvirtinta Valstybinės mokesčių inspekcijos prie Lietuvos Respublikos finansų ministerijos viršininko<text:s/><text:span text:style-name="T2825">2024 m. spalio</text:span><text:span text:style-name="T2826"><text:s/>23 d. įsakymu Nr. VA-83 „</text:span><text:span text:style-name="T2827">Dėl Mokestinės nepriemokos ar baudos už administracinį nusižengimą mokėjimo atidėjimo ir (ar) išdėstymo taisyklių ir formų patvirtinimo“</text:span><text:s/>(pagal Taisyklių<text:s/><text:span text:style-name="T2828">50<text:s/></text:span>punktą).</text:p>
      <text:p text:style-name="Normal"/>
      <text:p text:style-name="P2829"><text:span text:style-name="T2830">8</text:span><text:span text:style-name="T2831">.</text:span><text:span text:style-name="T2832"><text:tab/></text:span>Keičiant Sutartį, palūkanos, padidintos palūkanos, palūkanų delspinigiai apskaičiuojami iki paskutinės dienos, po kurios bus pasirašyta nauja Mokestinės paskolos sutartis,<text:span text:style-name="T2833"><text:s/>kurios formą tvirtina Valstybinės mokesčių inspekcijos prie Lietuvos Respublikos finansų ministerijos viršininkas</text:span>.</text:p>
      <text:p text:style-name="Normal"/>
      <text:p text:style-name="P2834"><text:span text:style-name="T2835">9</text:span><text:span text:style-name="T2836">.</text:span><text:span text:style-name="T2837"><text:tab/></text:span><text:span text:style-name="T2838">Sutartis gali būti įvykdyta anksčiau nurodyto termino.<text:s/></text:span><text:span text:style-name="T2839">Norėdamas grąžinti mokestinę paskolą anksčiau Sutartyje nurodyto termino, mokesčių mokėtojas prieš 5 darbo dienas iki planuojamo mokestinės paskolos grąžinimo Mokesčių administratoriui turi pateikti<text:s/></text:span><text:span text:style-name="T2840">laisvos formos prašymą pakeisti Sutarties įvykdymo datą, nurodydamas keitimo priežastį</text:span><text:span text:style-name="T2841">. </text:span></text:p>
      <text:p text:style-name="Normal"/>
      <text:p text:style-name="P2842"><text:span text:style-name="T2843">10</text:span><text:span text:style-name="T2844">.</text:span><text:span text:style-name="T2845"><text:tab/>Mokesčių administratorius turi teisę nutraukti Sutartį, jei atsiranda bent vienas iš Taisyklių 5</text:span><text:span text:style-name="T2846">2</text:span><text:span text:style-name="T2847">.1–52.11 papunkčiuose nurodytų</text:span><text:span text:style-name="T2848"><text:s/></text:span><text:span text:style-name="T2849">pagrindų. Likusi nesumokėta pa</text:span><text:span text:style-name="T2850">gal Sutartį atidėtoji ir (ar) išdėstytoji mokestinės nepriemokos / AN baudos dalis išieškoma MAĮ nustatyta tvarka.<text:s/></text:span></text:p>
      <text:p text:style-name="P2851"/>
      <text:p text:style-name="P2852"><text:span text:style-name="T2853">11</text:span><text:span text:style-name="T2854">.</text:span><text:span text:style-name="T2855"><text:tab/></text:span>Mokesčių<text:s/><text:span text:style-name="T2856">administratorius, prieš nutraukdamas Sutartį, įteikia mokesčių mokėtojui Įspėjimą, kurio forma FR1093 patvirtinta</text:span><text:s/>Valstybinės mokesčių inspekcijos prie Lietuvos Respublikos finansų ministerijos viršininko<text:s/><text:span text:style-name="T2857">2024 m. spalio 23 d. įsakymu Nr. VA-83 „</text:span><text:span text:style-name="T2858">Dėl Mokestinės nepriemokos ar baudos už administracinį nusižengimą mokėjimo atidėjimo ir (ar) išdėstymo taisyklių ir formų patvirtini</text:span><text:span text:style-name="T2859">mo“,</text:span><text:span text:style-name="T2860"><text:s/>apie ketinimą nutraukti Sutartį, išskyrus pagrindus, nurodytus Taisyklių 52.2–52.11 papunkčiuose. Jeigu asmuo, kuriam paskirta AN bauda, nesilaiko Sutarties sąlygų (nevykdomas Sutarties grafikas) ir laiku nesumoka AN baudos dalies pagal Sutarties graf</text:span><text:span text:style-name="T2861">iką, Sutartis be atskiro Mokesčių administratoriaus įspėjimo taip pat gali būti nutraukiama, praėjus 5 darbo dienoms nuo Sutarties grafike numatytos įmokos mokėjimo dienos. Nutraukus Sutartį</text:span><text:span text:style-name="T2862"><text:s/>arba jai pasibaigus neįvykdytai, pakartotinai Sutartis dėl tokių<text:s/></text:span><text:span text:style-name="T2863">prievolių mokėjimo atidėjimo ir (ar) išdėstymo negalės būti sudaryta.</text:span></text:p>
      <text:p text:style-name="Normal"/>
      <text:p text:style-name="P2864"><text:span text:style-name="T2865">12</text:span><text:span text:style-name="T2866">.</text:span><text:span text:style-name="T2867"><text:tab/></text:span>Jei per <text:s/>Sutarties galiojimo laikotarpį sumokama tik dalis atidėtosios ir (ar)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2868"><text:span text:style-name="T2869">13</text:span><text:span text:style-name="T2870">.</text:span><text:span text:style-name="T2871"><text:tab/></text:span>Sutarties grafike nurodytas įmokas, palūkanas, padidintas palūkanas, palūkanų delspinigius<text:s/>įmokos kodu<text:s/><text:span text:style-name="T2872">8250<text:s/></text:span>mokesčių mokėtojas perveda į Valstybinės mokesčių inspekcijos prie Lietuvos Respublikos finansų ministerijos (kodas – 188659752) vieną iš nurodytų banko sąskaitų:</text:p>
      <text:p text:style-name="P2873">……………………………………………………………………………………………………………………………………………………………………………………………………………………</text:p>
      <text:p text:style-name="Normal"/>
      <text:p text:style-name="P2874"><text:span text:style-name="T2875">14</text:span><text:span text:style-name="T2876">.</text:span><text:span text:style-name="T2877"><text:tab/></text:span>Jeigu įmokos mokėjimo terminas sutampa su poilsio ar šventės diena, įmokos sumokėjimo diena laikoma kita darbo diena po tos poilsio ar šventės dienos.</text:p>
      <text:p text:style-name="Normal"/>
      <text:p text:style-name="P2878"><text:span text:style-name="T2879">15</text:span><text:span text:style-name="T2880">.</text:span><text:span text:style-name="T2881"><text:tab/></text:span>Sutartis įsigalioja nuo jos pasirašymo dienos.</text:p>
      <text:p text:style-name="Normal"/>
      <text:p text:style-name="P2882"><text:span text:style-name="T2883">16</text:span><text:span text:style-name="T2884">.</text:span><text:span text:style-name="T2885"><text:tab/></text:span>Sutarties šalių ginčai, susiję su Sutartimi, sprendžiami Lietuvos Respublikos įstatymų nustatyta tvarka.</text:p>
      <text:p text:style-name="Normal"/>
      <text:p text:style-name="P2886"><text:span text:style-name="T2887">17</text:span><text:span text:style-name="T2888">.</text:span><text:span text:style-name="T2889"><text:tab/></text:span>Sutartis sudaroma 2 egzemplioriais, iš kurių vienas lieka Mokesčių administratoriui, kitas – mokesčių mokėtojui.</text:p>
      <text:p text:style-name="Normal"/>
      <text:p text:style-name="P2890"><text:span text:style-name="T2891">18</text:span><text:span text:style-name="T2892">.</text:span><text:span text:style-name="T2893"><text:tab/></text:span>Jei Sutartis yra sudaryta dėl AN baudų<text:s/>sumokėjimo, Sutarties 4, 5, 8 ir 1<text:span text:style-name="T2894">2</text:span><text:s/>punktai netaikomi.</text:p>
      <text:p text:style-name="Normal"/>
      <text:p text:style-name="P2895"><text:span text:style-name="T2896">19</text:span><text:span text:style-name="T2897">.</text:span><text:span text:style-name="T2898"><text:tab/></text:span>Mokesčių mokėtojui, nurodytam Taisyklių 19.1 ir 19.2 papunkčiuose, Sutartimi yra suteikiama<text:s/><text:span text:style-name="T2899">nereikšminga<text:s/></text:span><text:span text:style-name="T2900">de minimis<text:s/></text:span><text:span text:style-name="T2901">pagalba pagal atitinkamo<text:s/></text:span><text:span text:style-name="T2902">Europos Komisijos<text:s/></text:span><text:span text:style-name="T2903">de minimis</text:span><text:span text:style-name="T2904"><text:s/>reglamento</text:span><text:span text:style-name="T2905">, nurodyto Taisyklių 58 punkte, reikalavimus. Apie suteiktos nereikšmingos<text:s/></text:span><text:span text:style-name="T2906">de minimis<text:s/></text:span><text:span text:style-name="T2907">pagalbos dydį galima sužinoti viešame Suteiktos valstybės pagalbos ir nereikšmingos pagalbos registre Lietuvos Respublikos konkurencijos tarybos interneto svetainėje, kur</text:span><text:span text:style-name="T2908">ios adresas https://kotis.kt.gov.lt/.<text:s/></text:span></text:p>
      <text:p text:style-name="P2909"/>
      <text:p text:style-name="P2910">(Dokumento sudarytojo įgaliotas asmuo)<text:tab/><text:tab/><text:tab/><text:s text:c="24"/>(Mokesčių mokėtojo atstovas)</text:p>
      <text:p text:style-name="Normal"><text:span text:style-name="T2911">………….................………..…..<text:s/></text:span><text:span text:style-name="T2912"><text:s/></text:span><text:span text:style-name="T2913"><text:s text:c="41"/>.<text:s/></text:span><text:span text:style-name="T2914">…………………..……………….</text:span></text:p>
      <text:p text:style-name="P2915">(pareigų pavadinimas) <text:s text:c="9"/><text:s text:c="95"/>(pareigų pavadinimas)</text:p>
      <text:p text:style-name="Normal"><text:span text:style-name="T2916">………….................………..….. <text:s text:c="2"/></text:span><text:span text:style-name="T2917"><text:s text:c="40"/></text:span><text:span text:style-name="T2918">…………………..……………….</text:span></text:p>
      <text:p text:style-name="P2919">(parašas) <text:s text:c="40"/><text:s text:c="89"/>(parašas)</text:p>
      <text:p text:style-name="Normal"><text:span text:style-name="T2920">………….................………..….. <text:s/></text:span><text:span text:style-name="T2921"><text:s text:c="41"/></text:span><text:span text:style-name="T2922">…………………..……………….</text:span></text:p>
      <text:p text:style-name="P2923">(vardas, pavardė) <text:s text:c="50"/><text:s text:c="67"/>(vardas, pavardė)</text:p>
      <text:p text:style-name="Normal"><text:span text:style-name="T2924"><draw:custom-shape svg:x="6.58819in" svg:y="9.025in" svg:width="0.01111in" svg:height="0.01042in" draw:z-index="251793408" draw:id="id2" draw:style-name="a3" draw:name="Rectangle 673" text:anchor-type="paragraph"><svg:title/><svg:desc/><draw:enhanced-geometry draw:type="non-primitive" svg:viewBox="0 0 21600 21600" draw:enhanced-path="M 0 0 L 21600 0 21600 21600 0 21600 Z N"/></draw:custom-shape></text:span><text:span text:style-name="T2925"><draw:connector draw:type="line" svg:x1="6.58819in" svg:y1="9.025in" svg:x2="6.58889in" svg:y2="9.02569in" draw:z-index="251792384" draw:id="id3" draw:style-name="a4" draw:name="Line 672" text:anchor-type="paragraph"><svg:title/><svg:desc/></draw:connector></text:span><text:span text:style-name="T2926"><draw:custom-shape svg:x="6.58819in" svg:y="8.85347in" svg:width="0.01111in" svg:height="0.01042in" draw:z-index="251791360" draw:id="id4" draw:style-name="a5" draw:name="Rectangle 671" text:anchor-type="paragraph"><svg:title/><svg:desc/><draw:enhanced-geometry draw:type="non-primitive" svg:viewBox="0 0 21600 21600" draw:enhanced-path="M 0 0 L 21600 0 21600 21600 0 21600 Z N"/></draw:custom-shape></text:span><text:span text:style-name="T2927"><draw:connector draw:type="line" svg:x1="6.58819in" svg:y1="8.85347in" svg:x2="6.58889in" svg:y2="8.85417in" draw:z-index="251790336" draw:id="id5" draw:style-name="a6" draw:name="Line 670" text:anchor-type="paragraph"><svg:title/><svg:desc/></draw:connector></text:span><text:span text:style-name="T2928"><draw:custom-shape svg:x="6.58819in" svg:y="8.68194in" svg:width="0.01111in" svg:height="0.00972in" draw:z-index="251789312" draw:id="id6" draw:style-name="a7" draw:name="Rectangle 669" text:anchor-type="paragraph"><svg:title/><svg:desc/><draw:enhanced-geometry draw:type="non-primitive" svg:viewBox="0 0 21600 21600" draw:enhanced-path="M 0 0 L 21600 0 21600 21600 0 21600 Z N"/></draw:custom-shape></text:span><text:span text:style-name="T2929"><draw:connector draw:type="line" svg:x1="6.58819in" svg:y1="8.68194in" svg:x2="6.58889in" svg:y2="8.68264in" draw:z-index="251788288" draw:id="id7" draw:style-name="a8" draw:name="Line 668" text:anchor-type="paragraph"><svg:title/><svg:desc/></draw:connector></text:span><text:span text:style-name="T2930"><draw:custom-shape svg:x="6.58819in" svg:y="8.51042in" svg:width="0.01111in" svg:height="0.00972in" draw:z-index="251787264" draw:id="id8" draw:style-name="a9" draw:name="Rectangle 667" text:anchor-type="paragraph"><svg:title/><svg:desc/><draw:enhanced-geometry draw:type="non-primitive" svg:viewBox="0 0 21600 21600" draw:enhanced-path="M 0 0 L 21600 0 21600 21600 0 21600 Z N"/></draw:custom-shape></text:span><text:span text:style-name="T2931"><draw:connector draw:type="line" svg:x1="6.58819in" svg:y1="8.51042in" svg:x2="6.58889in" svg:y2="8.51111in" draw:z-index="251786240" draw:id="id9" draw:style-name="a10" draw:name="Line 666" text:anchor-type="paragraph"><svg:title/><svg:desc/></draw:connector></text:span><text:span text:style-name="T2932"><draw:custom-shape svg:x="6.58819in" svg:y="8.33889in" svg:width="0.01111in" svg:height="0.00972in" draw:z-index="251785216" draw:id="id10" draw:style-name="a11" draw:name="Rectangle 665" text:anchor-type="paragraph"><svg:title/><svg:desc/><draw:enhanced-geometry draw:type="non-primitive" svg:viewBox="0 0 21600 21600" draw:enhanced-path="M 0 0 L 21600 0 21600 21600 0 21600 Z N"/></draw:custom-shape></text:span><text:span text:style-name="T2933"><draw:connector draw:type="line" svg:x1="6.58819in" svg:y1="8.33889in" svg:x2="6.58889in" svg:y2="8.33958in" draw:z-index="251784192" draw:id="id11" draw:style-name="a12" draw:name="Line 664" text:anchor-type="paragraph"><svg:title/><svg:desc/></draw:connector></text:span><text:span text:style-name="T2934"><draw:custom-shape svg:x="6.58819in" svg:y="8.16736in" svg:width="0.01111in" svg:height="0.00972in" draw:z-index="251783168" draw:id="id12" draw:style-name="a13" draw:name="Rectangle 663" text:anchor-type="paragraph"><svg:title/><svg:desc/><draw:enhanced-geometry draw:type="non-primitive" svg:viewBox="0 0 21600 21600" draw:enhanced-path="M 0 0 L 21600 0 21600 21600 0 21600 Z N"/></draw:custom-shape></text:span><text:span text:style-name="T2935"><draw:connector draw:type="line" svg:x1="6.58819in" svg:y1="8.16736in" svg:x2="6.58889in" svg:y2="8.16806in" draw:z-index="251782144" draw:id="id13" draw:style-name="a14" draw:name="Line 662" text:anchor-type="paragraph"><svg:title/><svg:desc/></draw:connector></text:span><text:span text:style-name="T2936"><draw:custom-shape svg:x="6.58819in" svg:y="7.99514in" svg:width="0.01111in" svg:height="0.01042in" draw:z-index="251781120" draw:id="id14" draw:style-name="a15" draw:name="Rectangle 661" text:anchor-type="paragraph"><svg:title/><svg:desc/><draw:enhanced-geometry draw:type="non-primitive" svg:viewBox="0 0 21600 21600" draw:enhanced-path="M 0 0 L 21600 0 21600 21600 0 21600 Z N"/></draw:custom-shape></text:span><text:span text:style-name="T2937"><draw:connector draw:type="line" svg:x1="6.58819in" svg:y1="7.99514in" svg:x2="6.58889in" svg:y2="7.99583in" draw:z-index="251780096" draw:id="id15" draw:style-name="a16" draw:name="Line 660" text:anchor-type="paragraph"><svg:title/><svg:desc/></draw:connector></text:span><text:span text:style-name="T2938"><draw:custom-shape svg:x="6.58819in" svg:y="7.82361in" svg:width="0.01111in" svg:height="0.01042in" draw:z-index="251779072" draw:id="id16" draw:style-name="a17" draw:name="Rectangle 659" text:anchor-type="paragraph"><svg:title/><svg:desc/><draw:enhanced-geometry draw:type="non-primitive" svg:viewBox="0 0 21600 21600" draw:enhanced-path="M 0 0 L 21600 0 21600 21600 0 21600 Z N"/></draw:custom-shape></text:span><text:span text:style-name="T2939"><draw:connector draw:type="line" svg:x1="6.58819in" svg:y1="7.82361in" svg:x2="6.58889in" svg:y2="7.82431in" draw:z-index="251778048" draw:id="id17" draw:style-name="a18" draw:name="Line 658" text:anchor-type="paragraph"><svg:title/><svg:desc/></draw:connector></text:span><text:span text:style-name="T2940"><draw:custom-shape svg:x="6.58819in" svg:y="7.65208in" svg:width="0.01111in" svg:height="0.01042in" draw:z-index="251777024" draw:id="id18" draw:style-name="a19" draw:name="Rectangle 657" text:anchor-type="paragraph"><svg:title/><svg:desc/><draw:enhanced-geometry draw:type="non-primitive" svg:viewBox="0 0 21600 21600" draw:enhanced-path="M 0 0 L 21600 0 21600 21600 0 21600 Z N"/></draw:custom-shape></text:span><text:span text:style-name="T2941"><draw:connector draw:type="line" svg:x1="6.58819in" svg:y1="7.65208in" svg:x2="6.58889in" svg:y2="7.65278in" draw:z-index="251776000" draw:id="id19" draw:style-name="a20" draw:name="Line 656" text:anchor-type="paragraph"><svg:title/><svg:desc/></draw:connector></text:span><text:span text:style-name="T2942"><draw:custom-shape svg:x="6.58819in" svg:y="7.48056in" svg:width="0.01111in" svg:height="0.01042in" draw:z-index="251774976" draw:id="id20" draw:style-name="a21" draw:name="Rectangle 655" text:anchor-type="paragraph"><svg:title/><svg:desc/><draw:enhanced-geometry draw:type="non-primitive" svg:viewBox="0 0 21600 21600" draw:enhanced-path="M 0 0 L 21600 0 21600 21600 0 21600 Z N"/></draw:custom-shape></text:span><text:span text:style-name="T2943"><draw:connector draw:type="line" svg:x1="6.58819in" svg:y1="7.48056in" svg:x2="6.58889in" svg:y2="7.48125in" draw:z-index="251773952" draw:id="id21" draw:style-name="a22" draw:name="Line 654" text:anchor-type="paragraph"><svg:title/><svg:desc/></draw:connector></text:span><text:span text:style-name="T2944"><draw:custom-shape svg:x="6.58819in" svg:y="7.30903in" svg:width="0.01111in" svg:height="0.00972in" draw:z-index="251772928" draw:id="id22" draw:style-name="a23" draw:name="Rectangle 653" text:anchor-type="paragraph"><svg:title/><svg:desc/><draw:enhanced-geometry draw:type="non-primitive" svg:viewBox="0 0 21600 21600" draw:enhanced-path="M 0 0 L 21600 0 21600 21600 0 21600 Z N"/></draw:custom-shape></text:span><text:span text:style-name="T2945"><draw:connector draw:type="line" svg:x1="6.58819in" svg:y1="7.30903in" svg:x2="6.58889in" svg:y2="7.30972in" draw:z-index="251771904" draw:id="id23" draw:style-name="a24" draw:name="Line 652" text:anchor-type="paragraph"><svg:title/><svg:desc/></draw:connector></text:span><text:span text:style-name="T2946"><draw:custom-shape svg:x="6.58819in" svg:y="7.1375in" svg:width="0.01111in" svg:height="0.00972in" draw:z-index="251770880" draw:id="id24" draw:style-name="a25" draw:name="Rectangle 651" text:anchor-type="paragraph"><svg:title/><svg:desc/><draw:enhanced-geometry draw:type="non-primitive" svg:viewBox="0 0 21600 21600" draw:enhanced-path="M 0 0 L 21600 0 21600 21600 0 21600 Z N"/></draw:custom-shape></text:span><text:span text:style-name="T2947"><draw:connector draw:type="line" svg:x1="6.58819in" svg:y1="7.1375in" svg:x2="6.58889in" svg:y2="7.13819in" draw:z-index="251769856" draw:id="id25" draw:style-name="a26" draw:name="Line 650" text:anchor-type="paragraph"><svg:title/><svg:desc/></draw:connector></text:span><text:span text:style-name="T2948"><draw:custom-shape svg:x="6.58819in" svg:y="6.96597in" svg:width="0.01111in" svg:height="0.00972in" draw:z-index="251768832" draw:id="id26" draw:style-name="a27" draw:name="Rectangle 649" text:anchor-type="paragraph"><svg:title/><svg:desc/><draw:enhanced-geometry draw:type="non-primitive" svg:viewBox="0 0 21600 21600" draw:enhanced-path="M 0 0 L 21600 0 21600 21600 0 21600 Z N"/></draw:custom-shape></text:span><text:span text:style-name="T2949"><draw:connector draw:type="line" svg:x1="6.58819in" svg:y1="6.96597in" svg:x2="6.58889in" svg:y2="6.96667in" draw:z-index="251767808" draw:id="id27" draw:style-name="a28" draw:name="Line 648" text:anchor-type="paragraph"><svg:title/><svg:desc/></draw:connector></text:span><text:span text:style-name="T2950"><draw:custom-shape svg:x="6.58819in" svg:y="6.79444in" svg:width="0.01111in" svg:height="0.00972in" draw:z-index="251766784" draw:id="id28" draw:style-name="a29" draw:name="Rectangle 647" text:anchor-type="paragraph"><svg:title/><svg:desc/><draw:enhanced-geometry draw:type="non-primitive" svg:viewBox="0 0 21600 21600" draw:enhanced-path="M 0 0 L 21600 0 21600 21600 0 21600 Z N"/></draw:custom-shape></text:span><text:span text:style-name="T2951"><draw:connector draw:type="line" svg:x1="6.58819in" svg:y1="6.79444in" svg:x2="6.58889in" svg:y2="6.79514in" draw:z-index="251765760" draw:id="id29" draw:style-name="a30" draw:name="Line 646" text:anchor-type="paragraph"><svg:title/><svg:desc/></draw:connector></text:span><text:span text:style-name="T2952"><draw:custom-shape svg:x="6.58819in" svg:y="6.62222in" svg:width="0.01111in" svg:height="0.01042in" draw:z-index="251764736" draw:id="id30" draw:style-name="a31" draw:name="Rectangle 645" text:anchor-type="paragraph"><svg:title/><svg:desc/><draw:enhanced-geometry draw:type="non-primitive" svg:viewBox="0 0 21600 21600" draw:enhanced-path="M 0 0 L 21600 0 21600 21600 0 21600 Z N"/></draw:custom-shape></text:span><text:span text:style-name="T2953"><draw:connector draw:type="line" svg:x1="6.58819in" svg:y1="6.62222in" svg:x2="6.58889in" svg:y2="6.62292in" draw:z-index="251763712" draw:id="id31" draw:style-name="a32" draw:name="Line 644" text:anchor-type="paragraph"><svg:title/><svg:desc/></draw:connector></text:span><text:span text:style-name="T2954"><draw:custom-shape svg:x="6.58819in" svg:y="6.45069in" svg:width="0.01111in" svg:height="0.01042in" draw:z-index="251762688" draw:id="id32" draw:style-name="a33" draw:name="Rectangle 643" text:anchor-type="paragraph"><svg:title/><svg:desc/><draw:enhanced-geometry draw:type="non-primitive" svg:viewBox="0 0 21600 21600" draw:enhanced-path="M 0 0 L 21600 0 21600 21600 0 21600 Z N"/></draw:custom-shape></text:span><text:span text:style-name="T2955"><draw:connector draw:type="line" svg:x1="6.58819in" svg:y1="6.45069in" svg:x2="6.58889in" svg:y2="6.45139in" draw:z-index="251761664" draw:id="id33" draw:style-name="a34" draw:name="Line 642" text:anchor-type="paragraph"><svg:title/><svg:desc/></draw:connector></text:span><text:span text:style-name="T2956"><draw:custom-shape svg:x="6.58819in" svg:y="6.27917in" svg:width="0.01111in" svg:height="0.01042in" draw:z-index="251760640" draw:id="id34" draw:style-name="a35" draw:name="Rectangle 641" text:anchor-type="paragraph"><svg:title/><svg:desc/><draw:enhanced-geometry draw:type="non-primitive" svg:viewBox="0 0 21600 21600" draw:enhanced-path="M 0 0 L 21600 0 21600 21600 0 21600 Z N"/></draw:custom-shape></text:span><text:span text:style-name="T2957"><draw:connector draw:type="line" svg:x1="6.58819in" svg:y1="6.27917in" svg:x2="6.58889in" svg:y2="6.27986in" draw:z-index="251759616" draw:id="id35" draw:style-name="a36" draw:name="Line 640" text:anchor-type="paragraph"><svg:title/><svg:desc/></draw:connector></text:span><text:span text:style-name="T2958"><draw:custom-shape svg:x="6.58819in" svg:y="6.10764in" svg:width="0.01111in" svg:height="0.01042in" draw:z-index="251758592" draw:id="id36" draw:style-name="a37" draw:name="Rectangle 639" text:anchor-type="paragraph"><svg:title/><svg:desc/><draw:enhanced-geometry draw:type="non-primitive" svg:viewBox="0 0 21600 21600" draw:enhanced-path="M 0 0 L 21600 0 21600 21600 0 21600 Z N"/></draw:custom-shape></text:span><text:span text:style-name="T2959"><draw:connector draw:type="line" svg:x1="6.58819in" svg:y1="6.10764in" svg:x2="6.58889in" svg:y2="6.10833in" draw:z-index="251757568" draw:id="id37" draw:style-name="a38" draw:name="Line 638" text:anchor-type="paragraph"><svg:title/><svg:desc/></draw:connector></text:span><text:span text:style-name="T2960"><draw:custom-shape svg:x="6.58819in" svg:y="5.93611in" svg:width="0.01111in" svg:height="0.00972in" draw:z-index="251756544" draw:id="id38" draw:style-name="a39" draw:name="Rectangle 637" text:anchor-type="paragraph"><svg:title/><svg:desc/><draw:enhanced-geometry draw:type="non-primitive" svg:viewBox="0 0 21600 21600" draw:enhanced-path="M 0 0 L 21600 0 21600 21600 0 21600 Z N"/></draw:custom-shape></text:span><text:span text:style-name="T2961"><draw:connector draw:type="line" svg:x1="6.58819in" svg:y1="5.93611in" svg:x2="6.58889in" svg:y2="5.93681in" draw:z-index="251755520" draw:id="id39" draw:style-name="a40" draw:name="Line 636" text:anchor-type="paragraph"><svg:title/><svg:desc/></draw:connector></text:span><text:span text:style-name="T2962"><draw:custom-shape svg:x="6.58819in" svg:y="5.76458in" svg:width="0.01111in" svg:height="0.00972in" draw:z-index="251754496" draw:id="id40" draw:style-name="a41" draw:name="Rectangle 635" text:anchor-type="paragraph"><svg:title/><svg:desc/><draw:enhanced-geometry draw:type="non-primitive" svg:viewBox="0 0 21600 21600" draw:enhanced-path="M 0 0 L 21600 0 21600 21600 0 21600 Z N"/></draw:custom-shape></text:span><text:span text:style-name="T2963"><draw:connector draw:type="line" svg:x1="6.58819in" svg:y1="5.76458in" svg:x2="6.58889in" svg:y2="5.76528in" draw:z-index="251753472" draw:id="id41" draw:style-name="a42" draw:name="Line 634" text:anchor-type="paragraph"><svg:title/><svg:desc/></draw:connector></text:span><text:span text:style-name="T2964"><draw:custom-shape svg:x="6.58819in" svg:y="5.59306in" svg:width="0.01111in" svg:height="0.00972in" draw:z-index="251752448" draw:id="id42" draw:style-name="a43" draw:name="Rectangle 633" text:anchor-type="paragraph"><svg:title/><svg:desc/><draw:enhanced-geometry draw:type="non-primitive" svg:viewBox="0 0 21600 21600" draw:enhanced-path="M 0 0 L 21600 0 21600 21600 0 21600 Z N"/></draw:custom-shape></text:span><text:span text:style-name="T2965"><draw:connector draw:type="line" svg:x1="6.58819in" svg:y1="5.59306in" svg:x2="6.58889in" svg:y2="5.59375in" draw:z-index="251751424" draw:id="id43" draw:style-name="a44" draw:name="Line 632" text:anchor-type="paragraph"><svg:title/><svg:desc/></draw:connector></text:span><text:span text:style-name="T2966"><draw:custom-shape svg:x="6.58819in" svg:y="5.42083in" svg:width="0.01111in" svg:height="0.01042in" draw:z-index="251750400" draw:id="id44" draw:style-name="a45" draw:name="Rectangle 631" text:anchor-type="paragraph"><svg:title/><svg:desc/><draw:enhanced-geometry draw:type="non-primitive" svg:viewBox="0 0 21600 21600" draw:enhanced-path="M 0 0 L 21600 0 21600 21600 0 21600 Z N"/></draw:custom-shape></text:span><text:span text:style-name="T2967"><draw:connector draw:type="line" svg:x1="6.58819in" svg:y1="5.42083in" svg:x2="6.58889in" svg:y2="5.42153in" draw:z-index="251749376" draw:id="id45" draw:style-name="a46" draw:name="Line 630" text:anchor-type="paragraph"><svg:title/><svg:desc/></draw:connector></text:span><text:span text:style-name="T2968"><draw:custom-shape svg:x="6.58819in" svg:y="5.24931in" svg:width="0.01111in" svg:height="0.01042in" draw:z-index="251748352" draw:id="id46" draw:style-name="a47" draw:name="Rectangle 629" text:anchor-type="paragraph"><svg:title/><svg:desc/><draw:enhanced-geometry draw:type="non-primitive" svg:viewBox="0 0 21600 21600" draw:enhanced-path="M 0 0 L 21600 0 21600 21600 0 21600 Z N"/></draw:custom-shape></text:span><text:span text:style-name="T2969"><draw:connector draw:type="line" svg:x1="6.58819in" svg:y1="5.24931in" svg:x2="6.58889in" svg:y2="5.25in" draw:z-index="251747328" draw:id="id47" draw:style-name="a48" draw:name="Line 628" text:anchor-type="paragraph"><svg:title/><svg:desc/></draw:connector></text:span><text:span text:style-name="T2970"><draw:custom-shape svg:x="6.58819in" svg:y="5.07778in" svg:width="0.01111in" svg:height="0.01042in" draw:z-index="251746304" draw:id="id48" draw:style-name="a49" draw:name="Rectangle 627" text:anchor-type="paragraph"><svg:title/><svg:desc/><draw:enhanced-geometry draw:type="non-primitive" svg:viewBox="0 0 21600 21600" draw:enhanced-path="M 0 0 L 21600 0 21600 21600 0 21600 Z N"/></draw:custom-shape></text:span><text:span text:style-name="T2971"><draw:connector draw:type="line" svg:x1="6.58819in" svg:y1="5.07778in" svg:x2="6.58889in" svg:y2="5.07847in" draw:z-index="251745280" draw:id="id49" draw:style-name="a50" draw:name="Line 626" text:anchor-type="paragraph"><svg:title/><svg:desc/></draw:connector></text:span><text:span text:style-name="T2972"><draw:custom-shape svg:x="6.58819in" svg:y="4.90625in" svg:width="0.01111in" svg:height="0.01042in" draw:z-index="251744256" draw:id="id50" draw:style-name="a51" draw:name="Rectangle 625" text:anchor-type="paragraph"><svg:title/><svg:desc/><draw:enhanced-geometry draw:type="non-primitive" svg:viewBox="0 0 21600 21600" draw:enhanced-path="M 0 0 L 21600 0 21600 21600 0 21600 Z N"/></draw:custom-shape></text:span><text:span text:style-name="T2973"><draw:connector draw:type="line" svg:x1="6.58819in" svg:y1="4.90625in" svg:x2="6.58889in" svg:y2="4.90694in" draw:z-index="251743232" draw:id="id51" draw:style-name="a52" draw:name="Line 624" text:anchor-type="paragraph"><svg:title/><svg:desc/></draw:connector></text:span><text:span text:style-name="T2974"><draw:custom-shape svg:x="6.58819in" svg:y="4.73472in" svg:width="0.01111in" svg:height="0.00972in" draw:z-index="251742208" draw:id="id52" draw:style-name="a53" draw:name="Rectangle 623" text:anchor-type="paragraph"><svg:title/><svg:desc/><draw:enhanced-geometry draw:type="non-primitive" svg:viewBox="0 0 21600 21600" draw:enhanced-path="M 0 0 L 21600 0 21600 21600 0 21600 Z N"/></draw:custom-shape></text:span><text:span text:style-name="T2975"><draw:connector draw:type="line" svg:x1="6.58819in" svg:y1="4.73472in" svg:x2="6.58889in" svg:y2="4.73542in" draw:z-index="251741184" draw:id="id53" draw:style-name="a54" draw:name="Line 622" text:anchor-type="paragraph"><svg:title/><svg:desc/></draw:connector></text:span><text:span text:style-name="T2976"><draw:custom-shape svg:x="6.58819in" svg:y="4.56319in" svg:width="0.01111in" svg:height="0.00972in" draw:z-index="251740160" draw:id="id54" draw:style-name="a55" draw:name="Rectangle 621" text:anchor-type="paragraph"><svg:title/><svg:desc/><draw:enhanced-geometry draw:type="non-primitive" svg:viewBox="0 0 21600 21600" draw:enhanced-path="M 0 0 L 21600 0 21600 21600 0 21600 Z N"/></draw:custom-shape></text:span><text:span text:style-name="T2977"><draw:connector draw:type="line" svg:x1="6.58819in" svg:y1="4.56319in" svg:x2="6.58889in" svg:y2="4.56389in" draw:z-index="251739136" draw:id="id55" draw:style-name="a56" draw:name="Line 620" text:anchor-type="paragraph"><svg:title/><svg:desc/></draw:connector></text:span><text:span text:style-name="T2978"><draw:custom-shape svg:x="6.58819in" svg:y="4.39167in" svg:width="0.01111in" svg:height="0.00972in" draw:z-index="251738112" draw:id="id56" draw:style-name="a57" draw:name="Rectangle 619" text:anchor-type="paragraph"><svg:title/><svg:desc/><draw:enhanced-geometry draw:type="non-primitive" svg:viewBox="0 0 21600 21600" draw:enhanced-path="M 0 0 L 21600 0 21600 21600 0 21600 Z N"/></draw:custom-shape></text:span><text:span text:style-name="T2979"><draw:connector draw:type="line" svg:x1="6.58819in" svg:y1="4.39167in" svg:x2="6.58889in" svg:y2="4.39236in" draw:z-index="251737088" draw:id="id57" draw:style-name="a58" draw:name="Line 618" text:anchor-type="paragraph"><svg:title/><svg:desc/></draw:connector></text:span><text:span text:style-name="T2980"><draw:custom-shape svg:x="6.58819in" svg:y="4.22014in" svg:width="0.01111in" svg:height="0.00972in" draw:z-index="251736064" draw:id="id58" draw:style-name="a59" draw:name="Rectangle 617" text:anchor-type="paragraph"><svg:title/><svg:desc/><draw:enhanced-geometry draw:type="non-primitive" svg:viewBox="0 0 21600 21600" draw:enhanced-path="M 0 0 L 21600 0 21600 21600 0 21600 Z N"/></draw:custom-shape></text:span><text:span text:style-name="T2981"><draw:connector draw:type="line" svg:x1="6.58819in" svg:y1="4.22014in" svg:x2="6.58889in" svg:y2="4.22083in" draw:z-index="251735040" draw:id="id59" draw:style-name="a60" draw:name="Line 616" text:anchor-type="paragraph"><svg:title/><svg:desc/></draw:connector></text:span><text:span text:style-name="T2982"><draw:custom-shape svg:x="6.58819in" svg:y="4.04792in" svg:width="0.01111in" svg:height="0.01042in" draw:z-index="251734016" draw:id="id60" draw:style-name="a61" draw:name="Rectangle 615" text:anchor-type="paragraph"><svg:title/><svg:desc/><draw:enhanced-geometry draw:type="non-primitive" svg:viewBox="0 0 21600 21600" draw:enhanced-path="M 0 0 L 21600 0 21600 21600 0 21600 Z N"/></draw:custom-shape></text:span><text:span text:style-name="T2983"><draw:connector draw:type="line" svg:x1="6.58819in" svg:y1="4.04792in" svg:x2="6.58889in" svg:y2="4.04861in" draw:z-index="251732992" draw:id="id61" draw:style-name="a62" draw:name="Line 614" text:anchor-type="paragraph"><svg:title/><svg:desc/></draw:connector></text:span><text:span text:style-name="T2984"><draw:custom-shape svg:x="6.58819in" svg:y="3.87639in" svg:width="0.01111in" svg:height="0.01042in" draw:z-index="251731968" draw:id="id62" draw:style-name="a63" draw:name="Rectangle 613" text:anchor-type="paragraph"><svg:title/><svg:desc/><draw:enhanced-geometry draw:type="non-primitive" svg:viewBox="0 0 21600 21600" draw:enhanced-path="M 0 0 L 21600 0 21600 21600 0 21600 Z N"/></draw:custom-shape></text:span><text:span text:style-name="T2985"><draw:connector draw:type="line" svg:x1="6.58819in" svg:y1="3.87639in" svg:x2="6.58889in" svg:y2="3.87708in" draw:z-index="251730944" draw:id="id63" draw:style-name="a64" draw:name="Line 612" text:anchor-type="paragraph"><svg:title/><svg:desc/></draw:connector></text:span><text:span text:style-name="T2986"><draw:custom-shape svg:x="6.58819in" svg:y="2.97778in" svg:width="0.01111in" svg:height="0.01042in" draw:z-index="251729920" draw:id="id64" draw:style-name="a65" draw:name="Rectangle 611" text:anchor-type="paragraph"><svg:title/><svg:desc/><draw:enhanced-geometry draw:type="non-primitive" svg:viewBox="0 0 21600 21600" draw:enhanced-path="M 0 0 L 21600 0 21600 21600 0 21600 Z N"/></draw:custom-shape></text:span><text:span text:style-name="T2987"><draw:connector draw:type="line" svg:x1="6.58819in" svg:y1="2.97778in" svg:x2="6.58889in" svg:y2="2.97847in" draw:z-index="251728896" draw:id="id65" draw:style-name="a66" draw:name="Line 610" text:anchor-type="paragraph"><svg:title/><svg:desc/></draw:connector></text:span></text:p>
      <text:p text:style-name="P2988">___________________</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
            <text:p text:style-name="P3001"/>
          </table:table-cell>
          <table:table-cell table:style-name="TableCell3002" table:number-columns-spanned="2">
            <text:p text:style-name="P3003"><text:span text:style-name="T3004">Mokestinės paskolos<text:s/></text:span><text:span text:style-name="T3005">sutarties</text:span></text:p>
          </table:table-cell>
          <table:covered-table-cell/>
        </table:table-row>
        <table:table-row table:style-name="TableRow3006">
          <table:table-cell table:style-name="TableCell3007" table:number-columns-spanned="2">
            <text:p text:style-name="P3008"/>
          </table:table-cell>
          <table:covered-table-cell/>
          <table:table-cell table:style-name="TableCell3009">
            <text:p text:style-name="P3010">FR0284 formos</text:p>
            <text:p text:style-name="P3011">priedas</text:p>
            <text:p text:style-name="P3012"/>
          </table:table-cell>
        </table:table-row>
        <table:table-row table:style-name="TableRow3013">
          <table:table-cell table:style-name="TableCell3014" table:number-columns-spanned="3">
            <text:p text:style-name="P3015">(Mokestinės nepriemokos / baudos už administracinį nusižengimą ir palūkanų mokėjimo grafiko forma)</text:p>
          </table:table-cell>
          <table:covered-table-cell/>
          <table:covered-table-cell/>
        </table:table-row>
        <table:table-row table:style-name="TableRow3016">
          <table:table-cell table:style-name="TableCell3017" table:number-columns-spanned="3">
            <text:p text:style-name="P3018"/>
            <text:p text:style-name="P3019"><text:span text:style-name="T3020">MOKESTINĖS NEPRIEMOKOS / BAUDOS UŽ ADMINISTRACINĮ NUSIŽENGIMĄ IR PALŪKANŲ MOKĖJIMO GRAFIKAS</text:span></text:p>
          </table:table-cell>
          <table:covered-table-cell/>
          <table:covered-table-cell/>
        </table:table-row>
        <table:table-row table:style-name="TableRow3021">
          <table:table-cell table:style-name="TableCell3022" table:number-columns-spanned="3">
            <text:p text:style-name="P3023"/>
          </table:table-cell>
          <table:covered-table-cell/>
          <table:covered-table-cell/>
        </table:table-row>
        <table:table-row table:style-name="TableRow3024">
          <table:table-cell table:style-name="TableCell3025" table:number-columns-spanned="3">
            <text:p text:style-name="P3026"><text:span text:style-name="T3027">Prie 20..... m.<text:s/></text:span><text:span text:style-name="T3028">.......................... d. Mokestinės paskolos sutarties Nr. ........................</text:span></text:p>
          </table:table-cell>
          <table:covered-table-cell/>
          <table:covered-table-cell/>
        </table:table-row>
        <table:table-row table:style-name="TableRow3029">
          <table:table-cell table:style-name="TableCell3030" table:number-columns-spanned="3">
            <text:p text:style-name="P3031"/>
          </table:table-cell>
          <table:covered-table-cell/>
          <table:covered-table-cell/>
        </table:table-row>
        <table:table-row table:style-name="TableRow3032">
          <table:table-cell table:style-name="TableCell3033" table:number-columns-spanned="3">
            <text:p text:style-name="P3034"><text:span text:style-name="T3035">Keičiamoji 20..... m. .......................... d. Mokestinės paskolos sutartis Nr. ...............</text:span></text:p>
          </table:table-cell>
          <table:covered-table-cell/>
          <table:covered-table-cell/>
        </table:table-row>
        <table:table-row table:style-name="TableRow3036">
          <table:table-cell table:style-name="TableCell3037" table:number-columns-spanned="3">
            <text:p text:style-name="P3038"/>
          </table:table-cell>
          <table:covered-table-cell/>
          <table:covered-table-cell/>
        </table:table-row>
        <table:table-row table:style-name="TableRow3039">
          <table:table-cell table:style-name="TableCell3040" table:number-columns-spanned="3">
            <text:p text:style-name="P3041"><text:span text:style-name="T3042">Išdėstymo / atidėjimo laikotarpis: nuo <text:s/>....................</text:span><text:span text:style-name="T3043">.......... iki ..................................</text:span></text:p>
          </table:table-cell>
          <table:covered-table-cell/>
          <table:covered-table-cell/>
        </table:table-row>
        <table:table-row table:style-name="TableRow3044">
          <table:table-cell table:style-name="TableCell3045">
            <text:p text:style-name="P3046"/>
          </table:table-cell>
          <table:table-cell table:style-name="TableCell3047" table:number-columns-spanned="2">
            <text:p text:style-name="P3048"><text:span text:style-name="T3049">(</text:span><text:span text:style-name="T3050">metai, mėnuo, diena) <text:s text:c="22"/>(metai, mėnuo, diena)</text:span></text:p>
          </table:table-cell>
          <table:covered-table-cell/>
        </table:table-row>
      </table:table>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text:span text:style-name="T3060">Eil.</text:span></text:p>
              <text:p text:style-name="P3061"><text:span text:style-name="T3062">Nr.</text:span></text:p>
            </table:table-cell>
            <table:table-cell table:style-name="TableCell3063">
              <text:p text:style-name="P3064"><text:span text:style-name="T3065">Palūkanų mokėjimo terminas<text:s/></text:span></text:p>
            </table:table-cell>
            <table:table-cell table:style-name="TableCell3066">
              <text:p text:style-name="P3067"><text:span text:style-name="T3068">Įmokų mokėjimo terminas</text:span></text:p>
            </table:table-cell>
            <table:table-cell table:style-name="TableCell3069">
              <text:p text:style-name="P3070"><text:span text:style-name="T3071">Pagal grafiką mokėtina įmokų suma (Eur)</text:span></text:p>
            </table:table-cell>
          </table:table-row>
        </table:table-header-rows>
        <table:table-row table:style-name="TableRow3072">
          <table:table-cell table:style-name="TableCell3073">
            <text:p text:style-name="P3074"><text:span text:style-name="T3075">1.</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2.</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3.</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4.</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5.</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6.</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7.</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8.</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pan text:style-name="T3155">9.</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10.</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text:span text:style-name="T3179">Iš viso:</text:span></text:p>
          </table:table-cell>
          <table:table-cell table:style-name="TableCell3180">
            <text:p text:style-name="P3181"/>
          </table:table-cell>
        </table:table-row>
      </table:table>
      <text:p text:style-name="P3182"/>
      <text:p text:style-name="P3183"><text:span text:style-name="T3184">Pastaba</text:span>. Palūkanos pagal Mokestinės paskolos sutartį,<text:span text:style-name="T3185"><text:s/>kurios formą tvirtina Valstybinės mokesčių inspekcijos prie Lietuvos Respublikos finansų ministerijos viršininkas</text:span><text:s/>(toliau ‒ Sutartis), sudarytą dėl mokestinės nepriemokos mokėjimo atidėjimo ir (ar) išdėstymo,<text:span text:style-name="T3186"><text:s/>į šį mokėjimo grafiką yra neįtrauktos dėl kintamos palūkanų normos</text:span>. Norint sužinoti mokėtinas palūkanas, reikia prisijungti prie Valstybinės mokesčių inspekcijos portalo e. VMI autorizuotų elektroninių paslaugų srities Mano VMI ir pasirinkti skiltį „Mokesčiai“ arba „Mokesčiai ir baudos“ / „Mokestinės paskolos sutartis“, kurioje rodoma einamojo mėnesio įmoka su priskaičiuotomis palūkanomis, padidintomis palūkanomis ir palūkanų delspinigiais bei pradelstos įmokos ir palūkanos. Palūkanos pagal Sutartį, sudarytą dėl baudos už administracinį nusižengimą mokėjimo išdėstymo, nemokamos.</text:p>
      <text:p text:style-name="P3187"/>
      <text:p text:style-name="P3188">(Dokumento sudarytojo įgaliotas asmuo)<text:tab/><text:tab/><text:tab/><text:s text:c="12"/>(Mokesčių mokėtojo atstovas)</text:p>
      <text:p text:style-name="Normal"><text:span text:style-name="T3189">………</text:span><text:span text:style-name="T3190">….................………..…..<text:s/></text:span><text:span text:style-name="T3191"><text:s/></text:span><text:span text:style-name="T3192"><text:s text:c="41"/>.<text:s/></text:span><text:span text:style-name="T3193">…………………..……………….</text:span></text:p>
      <text:p text:style-name="P3194">(pareigų pavadinimas) <text:s text:c="104"/>(pareigų pavadinimas)</text:p>
      <text:p text:style-name="Normal"><text:span text:style-name="T3195">………….................………..….. <text:s text:c="2"/></text:span><text:span text:style-name="T3196"><text:s text:c="40"/></text:span><text:span text:style-name="T3197">…………………..……………….</text:span></text:p>
      <text:p text:style-name="P3198">(parašas) <text:s text:c="129"/>(parašas)</text:p>
      <text:p text:style-name="Normal"><text:span text:style-name="T3199">………….................………..….. <text:s/></text:span><text:span text:style-name="T3200"><text:s text:c="41"/></text:span><text:span text:style-name="T3201">…………………..……………….</text:span></text:p>
      <text:p text:style-name="P3202">(vardas, pavardė) <text:s text:c="117"/>(vardas, pavardė)</text:p>
      <text:p text:style-name="P3203">_____________</text:p>
      <text:p text:style-name="P3204">Priedo pakeitimai:</text:p>
      <text:p text:style-name="P3205"><text:span text:style-name="T3206">Nr.<text:s/></text:span><text:a xlink:href="https://www.e-tar.lt/portal/legalAct.html?documentId=dca7a6f00a3311f08e9f87c0d053bf09" office:target-frame-name="_top" xlink:show="replace"><text:span text:style-name="T3207">VA-23</text:span></text:a><text:span text:style-name="T3208">, 2025-03-26, paskelbta TAR 2025-03-26, i. k. 2025-04962</text:span></text:p>
      <text:p text:style-name="Normal"/>
      <text:p text:style-name="P3209">PATVIRTINTA</text:p>
      <text:p text:style-name="P3215">Valstybinės mokesčių inspekcijos prie<text:s/></text:p>
      <text:p text:style-name="P3216">Lietuvos Respublikos finansų ministerijos viršininko<text:s/></text:p>
      <text:p text:style-name="P3217"><text:span text:style-name="T3218">20</text:span><text:span text:style-name="T3219">24</text:span><text:span text:style-name="T3220"><text:s/>m. spalio 23 d. įsakymu Nr. VA-83</text:span></text:p>
      <text:p text:style-name="P3221">(Valstybinės mokesčių inspekcijos prie<text:s/></text:p>
      <text:p text:style-name="P3222">Lietuvos Respublikos finansų ministerijos viršininko<text:s/></text:p>
      <text:p text:style-name="P3223">2026 m. kovo 31 d. Nr. VA-26<text:s/></text:p>
      <text:p text:style-name="P3224">redakcija)</text:p>
      <text:p text:style-name="P3225"/>
      <text:p text:style-name="P3226"><text:span text:style-name="T3227">(Sprendimo atidėti / išdėstyti mokestinės nepriemokos / baudos už administracinį nusižengimą mokėjimą FR0285 forma)</text:span></text:p>
      <text:p text:style-name="P3228"/>
      <text:p text:style-name="P3229"><text:span text:style-name="T3230"><draw:frame draw:style-name="a67" draw:name="Paveikslėlis 681" text:anchor-type="as-char" svg:x="0in" svg:y="0in" svg:width="0.59167in" svg:height="0.60833in" style:rel-width="scale" style:rel-height="scale"><draw:image xlink:href="media/image1.png" xlink:type="simple" xlink:show="embed" xlink:actuate="onLoad"/><svg:title/><svg:desc/></draw:frame></text:span></text:p>
      <text:p text:style-name="P3231"/>
      <text:p text:style-name="P3232">VALSTYBINĖ MOKESČIŲ INSPEKCIJA</text:p>
      <text:p text:style-name="P3233"><text:span text:style-name="T3234">PRIE LIETUVOS RESPUBLIKOS FINANSŲ MINISTERIJOS</text:span></text:p>
      <text:p text:style-name="P3235"/>
      <text:p text:style-name="P3236">SPRENDIMAS</text:p>
      <text:p text:style-name="P3237">ATIDĖTI / IŠDĖSTYTI MOKESTINĖS NEPRIEMOKOS / BAUDOS UŽ ADMINISTRACINĮ NUSIŽENGIMĄ MOKĖJIMĄ FR0285</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text:span text:style-name="T3246"><text:tab/></text:span></text:p>
          </table:table-cell>
          <table:table-cell table:style-name="TableCell3247">
            <text:p text:style-name="P3248">Nr.</text:p>
          </table:table-cell>
          <table:table-cell table:style-name="TableCell3249">
            <text:p text:style-name="P3250"><text:span text:style-name="T3251"><text:tab/></text:span></text:p>
          </table:table-cell>
        </table:table-row>
        <table:table-row table:style-name="TableRow3252">
          <table:table-cell table:style-name="TableCell3253">
            <text:p text:style-name="P3254"><text:span text:style-name="T3255">(data)</text:span></text:p>
          </table:table-cell>
          <table:table-cell table:style-name="TableCell3256">
            <text:p text:style-name="P3257"/>
          </table:table-cell>
          <table:table-cell table:style-name="TableCell3258">
            <text:p text:style-name="P3259"><text:span text:style-name="T3260">(registracijos numeris)</text:span></text:p>
          </table:table-cell>
        </table:table-row>
        <table:table-row table:style-name="TableRow3261">
          <table:table-cell table:style-name="TableCell3262" table:number-columns-spanned="3">
            <text:p text:style-name="P3263"><text:span text:style-name="T3264"><text:tab/></text:span></text:p>
          </table:table-cell>
          <table:covered-table-cell/>
          <table:covered-table-cell/>
        </table:table-row>
        <table:table-row table:style-name="TableRow3265">
          <table:table-cell table:style-name="TableCell3266" table:number-columns-spanned="3">
            <text:p text:style-name="P3267"><text:span text:style-name="T3268">(sudarymo vieta)</text:span></text:p>
          </table:table-cell>
          <table:covered-table-cell/>
          <table:covered-table-cell/>
        </table:table-row>
      </table:table>
      <text:p text:style-name="P3269"/>
      <text:p text:style-name="P3270"/>
      <text:p text:style-name="P3271"><text:span text:style-name="T3272">Vadovaudamasis<text:s/></text:span><text:span text:style-name="T3273">(</text:span><text:span text:style-name="T3274">-si)</text:span><text:span text:style-name="T3275"><text:s/>Lietuvos Respublikos mokesčių administravimo įstatymo 88 straipsniu, vykdydamas (-a) Mokestinės nepriemokos ar baudos už administracinį nusižengimą mokėjimo atidėjimo ir (ar) išdėstymo taisyklėmis, patvirtintomis Valstybinės mokesčių inspekcijos prie Liet</text:span><text:span text:style-name="T3276">uvos Respublikos finansų ministerijos viršininko 2024 m. spalio 23 d. įsakymu Nr. VA-83 „Dėl Mokestinės nepriemokos ar baudos už administracinį nusižengimą mokėjimo atidėjimo ir (ar) išdėstymo taisyklių ir formų patvirtinimo“, ir</text:span></text:p>
      <text:p text:style-name="P3277"><text:span text:style-name="T3278">remdamasis<text:s/></text:span>(-si)<text:span text:style-name="T3279"><text:tab/></text:span><text:span text:style-name="T3280">,</text:span></text:p>
      <text:p text:style-name="P3281"><text:span text:style-name="T3282">(dokumento sudarytojo pavadinimas, dokumento pavadinimas, data ir numeris)</text:span></text:p>
      <text:p text:style-name="P3283"><text:span text:style-name="T3284">nusprendžiu</text:span><text:s/>atidėti / neatidėti / išdėstyti / neišdėstyti toliau nurodyto mokesčių mokėtojo mokestinės nepriemokos / baudos už administracinį nusižengimą mokėjimą toliau nurodytam laikotarpiui. / Pagal šį Sprendimą Mokestinės paskolos sutartis gali būti sudaryta tik tuo atveju, jei mokesčių mokėtojas iki sutarties sudarymo dienos įvykdys nurodytas papildomas sąlygas.</text:p>
      <text:p text:style-name="P3285"><text:span text:style-name="T3286">Mokesčių mokėtojas</text:span><text:span text:style-name="T3287"><text:tab/></text:span></text:p>
      <text:p text:style-name="P3288">(juridinio asmens pavadinimas, identifikacinis<text:s/>numeris (kodas) arba fizinio asmens vardas ir pavardė,<text:s/></text:p>
      <text:p text:style-name="P3289"><text:span text:style-name="T3290">identifikacinis numeris (asmens kodas), buveinės arba gyvenamosios vietos adresas)</text:span></text:p>
      <text:p text:style-name="P3291"><text:span text:style-name="T3292">Išdėstymo / atidėjimo laikotarpis</text:span><text:span text:style-name="T3293"><text:s/></text:span><text:span text:style-name="T3294">……………………………………………………………………………………………................................................</text:span><text:span text:style-name="T3295">.</text:span></text:p>
      <text:p text:style-name="P3296"><text:span text:style-name="T3297">(nurodyti laikotarpį<text:s/></text:span><text:span text:style-name="T3298">nuo–iki,<text:s/></text:span><text:span text:style-name="T3299">jei mokestinės nepriemokos / baudos už administracinį nusižengimą mokėjimo išdėstymo atveju įmokų mokėjimo pradžia atidedama, nurodyti datą, iki kada ji atidedam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Įmokos kodas</text:p>
          </table:table-cell>
          <table:table-cell table:style-name="TableCell3309">
            <text:p text:style-name="P3310">Prievolės tipas</text:p>
          </table:table-cell>
          <table:table-cell table:style-name="TableCell3311">
            <text:p text:style-name="P3312">Deklaracijos / Sprendimo dėl patikrinimo akto tvirtinimo / Nutarimo data</text:p>
          </table:table-cell>
          <table:table-cell table:style-name="TableCell3313">
            <text:p text:style-name="P3314">Suma</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text:span text:style-name="T3335">Bendra suma .................................................................................................................</text:span><text:span text:style-name="T3336"><text:tab/></text:span></text:p>
      <text:p text:style-name="P3337">(atidedamos / neatidedamos / išdėstomos / neišdėstomos mokestinės nepriemokos / baudos už administracinį<text:s/></text:p>
      <text:p text:style-name="P3338">nusižengimą suma skaitmenimis ir žodžiais)</text:p>
      <text:p text:style-name="P3339"><text:span text:style-name="T3340">Papildomos sąlygos</text:span><text:span text:style-name="T3341"><text:s/></text:span><text:span text:style-name="T3342">......................................................................................................................</text:span></text:p>
      <text:p text:style-name="P3343">(vykdomosios bylos vykdymo išlaidų padengimas, turto įkeitimas, hipoteka, garantija, laidavimas ir pan.)</text:p>
      <text:p text:style-name="P3344"/>
      <text:p text:style-name="P3345">Sprendimas turi būti įgyvendintas (sudaryta Mokestinės paskolos sutartis) ne vėliau kaip per 10 darbo dienų nuo Sprendimo priėmimo dienos, sudarius Mokestinės paskolos sutartį. Jeigu per šį terminą Mokestinės paskolos sutartis nesudaroma, Sprendimas netenka galios nuo jo priėmimo dienos. / Sprendimas turi būti įgyvendintas (sudaryta Mokestinės paskolos sutartis) ne vėliau kaip per 20 darbo dienų nuo Sprendimo priėmimo dienos, sudarius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3346">Mokestinės paskolos sutartį galima pasirašyti, prisijungus prie<text:s/><text:span text:style-name="T3347">Valstybinės mok</text:span><text:span text:style-name="T3348">esčių inspekcijos</text:span><text:s/>portalo e. VMI autorizuotų elektroninių paslaugų srities Mano VMI arba atvykus į Valstybinę mokesčių inspekciją, arba ji išsiunčiama mokesčių mokėtojui paštu.</text:p>
      <text:p text:style-name="P3349">Sprendimas gali būti skundžiamas Lietuvos Respublikos ikiteisminio administracinių ginčų nagrinėjimo tvarkos įstatymo arba Lietuvos Respublikos administracinių bylų teisenos įstatymo nustatyta tvarka pasirinktinai: Lietuvos administracinių ginčų komisijai (A. Goštauto g. 12-100 01108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 text:style-name="T3350"><text:s/></text:span></text:p>
      <text:p text:style-name="P3351"/>
      <text:p text:style-name="P3352"/>
      <text:p text:style-name="P3353"><text:tab/><text:tab/><text:s text:c="11"/>………………………….. <text:s text:c="25"/>…………………………………………</text:p>
      <text:p text:style-name="P3354">(pareigų pavadinimas)<text:tab/><text:s text:c="5"/>(parašas)<text:tab/><text:s text:c="26"/><text:s text:c="4"/>(vardas ir pavardė)</text:p>
      <text:p text:style-name="P3355"/>
      <text:p text:style-name="P3356">Šis Sprendimas sudarytas ir patvirtintas Valstybinės mokesčių inspekcijos Mokesčių apskaitos informacinėje sistemoje.</text:p>
      <text:p text:style-name="P3357"/>
      <text:p text:style-name="P3358">(rengėjo nuoroda)</text:p>
      <text:p text:style-name="P3359"/>
      <text:p text:style-name="P3360">___________________</text:p>
      <text:p text:style-name="P3361"><text:span text:style-name="T3367">PATVIRTINTA</text:span></text:p>
      <text:p text:style-name="P3368">Valstybinės mokesčių inspekcijos prie<text:s/></text:p>
      <text:p text:style-name="P3369">Lietuvos Respublikos finansų ministerijos viršininko<text:s/></text:p>
      <text:p text:style-name="P3370">2024 m. spalio 23 d. įsakymu Nr. VA-83</text:p>
      <text:p text:style-name="P3371">(Valstybinės mokesčių inspekcijos prie<text:s/></text:p>
      <text:p text:style-name="P3372">Lietuvos Respublikos finansų ministerijos viršininko</text:p>
      <text:p text:style-name="P3373">2026 m. kovo 31 d. Nr. VA-26<text:s/></text:p>
      <text:p text:style-name="P3374">redakcija)</text:p>
      <text:p text:style-name="P3375"/>
      <text:p text:style-name="P3376"><text:span text:style-name="T3377">(Sprendimo nutraukti mokestinės paskolos sutartį FR0286 forma)</text:span></text:p>
      <text:p text:style-name="P3378"/>
      <text:p text:style-name="P3379"><text:span text:style-name="T3380"><draw:frame draw:style-name="a68" draw:name="Paveikslėlis 682" text:anchor-type="as-char" svg:x="0in" svg:y="0in" svg:width="0.59167in" svg:height="0.60833in" style:rel-width="scale" style:rel-height="scale"><draw:image xlink:href="media/image1.png" xlink:type="simple" xlink:show="embed" xlink:actuate="onLoad"/><svg:title/><svg:desc/></draw:frame></text:span></text:p>
      <text:p text:style-name="P3381"/>
      <text:p text:style-name="P3382">VALSTYBINĖ MOKESČIŲ INSPEKCIJA</text:p>
      <text:p text:style-name="P3383"><text:span text:style-name="T3384">PRIE LIETUVOS RESPUBLIKOS FINANSŲ MINISTERIJOS</text:span></text:p>
      <text:p text:style-name="P3385"/>
      <text:p text:style-name="P3386">SPRENDIMAS</text:p>
      <text:p text:style-name="P3387">NUTRAUKTI MOKESTINĖS PASKOLOS SUTARTĮ FR0286</text:p>
      <text:p text:style-name="P3388"/>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text:tab/></text:span></text:p>
          </table:table-cell>
          <table:table-cell table:style-name="TableCell3397">
            <text:p text:style-name="P3398">Nr.</text:p>
          </table:table-cell>
          <table:table-cell table:style-name="TableCell3399">
            <text:p text:style-name="P3400"><text:span text:style-name="T3401"><text:tab/></text:span></text:p>
          </table:table-cell>
        </table:table-row>
        <table:table-row table:style-name="TableRow3402">
          <table:table-cell table:style-name="TableCell3403">
            <text:p text:style-name="P3404"><text:span text:style-name="T3405">(data)</text:span></text:p>
          </table:table-cell>
          <table:table-cell table:style-name="TableCell3406">
            <text:p text:style-name="P3407"/>
          </table:table-cell>
          <table:table-cell table:style-name="TableCell3408">
            <text:p text:style-name="P3409"><text:span text:style-name="T3410">(registracijos numeris)</text:span></text:p>
          </table:table-cell>
        </table:table-row>
        <table:table-row table:style-name="TableRow3411">
          <table:table-cell table:style-name="TableCell3412" table:number-columns-spanned="3">
            <text:p text:style-name="P3413"><text:span text:style-name="T3414"><text:tab/></text:span></text:p>
          </table:table-cell>
          <table:covered-table-cell/>
          <table:covered-table-cell/>
        </table:table-row>
        <table:table-row table:style-name="TableRow3415">
          <table:table-cell table:style-name="TableCell3416" table:number-columns-spanned="3">
            <text:p text:style-name="P3417"><text:span text:style-name="T3418">(sudarymo vieta)</text:span></text:p>
          </table:table-cell>
          <table:covered-table-cell/>
          <table:covered-table-cell/>
        </table:table-row>
      </table:table>
      <text:p text:style-name="P3419"/>
      <text:p text:style-name="P3420"><text:span text:style-name="T3421">Vadovaudamasis<text:s/></text:span><text:span text:style-name="T3422">(</text:span><text:span text:style-name="T3423">-si)</text:span><text:span text:style-name="T3424"><text:s/>Lietuvos Respublikos mokesčių administravimo įstatymo 88 straipsnio<text:s/></text:span><text:span text:style-name="T3425">7 dalimi, vykdydamas (-a)<text:s/></text:span><text:span text:style-name="T3426">Mokestinės nepriemokos ar baudos už administracinį nusižengimą mokėjimo atidėjimo ir (ar) išdėstymo taisyklėmis,<text:s/></text:span><text:span text:style-name="T3427">patvirtintomis Valstybinės mokesčių inspekcijos prie Lietuvos Respublikos finansų ministerijos viršininko 2024 m. spalio 23 d. įsakymu Nr. VA-83 „Dėl Mokestinės nepriemokos ar baudos už administracinį nusižengimą mokėjimo atidėjimo ir (ar) išdėstymo taisyk</text:span><text:span text:style-name="T3428">lių ir formų patvirtinimo“, ir</text:span></text:p>
      <text:p text:style-name="P3429"><text:span text:style-name="T3430">remdamasis<text:s/></text:span><text:span text:style-name="T3431">(</text:span><text:span text:style-name="T3432">-si)</text:span><text:span text:style-name="T3433"><text:s/></text:span><text:span text:style-name="T3434"><text:tab/></text:span><text:span text:style-name="T3435">,</text:span></text:p>
      <text:p text:style-name="P3436"><text:span text:style-name="T3437">(nurodomas pagrindas)</text:span></text:p>
      <text:p text:style-name="P3438"><text:span text:style-name="T3439">nusprendžiu</text:span><text:s text:c="2"/>nutraukti toliau nurodytą Mokestinės paskolos sutartį, kuri buvo sudaryta pagal toliau nurodytą sprendimą.</text:p>
      <text:p text:style-name="P3440"/>
      <text:p text:style-name="P3441"><text:span text:style-name="T3442">Nutraukiama Mokestinės paskolos sutartis<text:s/></text:span><text:span text:style-name="T3443">…………………………………………………………………………..….........</text:span></text:p>
      <text:p text:style-name="P3444"><text:span text:style-name="T3445">(nutraukiamos Mokestinės paskolos sutarties data ir numeris)</text:span></text:p>
      <text:p text:style-name="P3446"><text:span text:style-name="T3447">Sprendimas, pagal kurį buvo sudaryta Mokestinės paskolos sutartis,<text:s/></text:span><text:span text:style-name="T3448">…………………………………….......... <text:s/></text:span></text:p>
      <text:p text:style-name="P3449">…………………………………………………………………………………………………………………………………………………........ .</text:p>
      <text:p text:style-name="P3450">(sprendimo data ir numeris)</text:p>
      <text:p text:style-name="P3451"><text:span text:style-name="T3452">Mokesčių mokėtojas<text:s/></text:span><text:span text:style-name="T3453">…………………………………………………………………………………………………………………......</text:span></text:p>
      <text:p text:style-name="P3454">(juridinio asmens pavadinimas, identifikacinis numeris (kodas) arba fizinio asmens vardas, pavardė,</text:p>
      <text:p text:style-name="P3455"><text:span text:style-name="T3456">identifikacinis numeris (asmens kodas), buveinės arba</text:span><text:span text:style-name="T3457"><text:s/>gyvenamosios vietos adresas)</text:span></text:p>
      <text:p text:style-name="P3458">Sprendimas gali būti skundžiamas Lietuvos Respublikos ikiteisminio administracinių ginčų nagrinėjimo tvarkos įstatymo arba Lietuvos Respublikos administracinių bylų teisenos įstatymo nustatyta tvarka pasirinktinai: Lietuvos administracinių ginčų komisijai (A. Goštauto g. 12-100 01108 Vilnius) arba Regionų administraciniam teismui, skundą paduodant bet kuriuose teismo rūmuose: Vilniaus rūmuose (Žygimantų g. 2, 01102 Vilnius), Kauno rūmuose (A. Mickevičiaus g. 8A, 44312 Kaunas),<text:s/>Klaipėdos rūmuose (Galinio Pylimo g. 9, 91230 Klaipėda), Šiaulių rūmuose (Dvaro g. 80, 76298 Šiauliai), Panevėžio rūmuose (Respublikos g. 62, 35158 Panevėžys), ne vėliau kaip per 1 (vieną) mėnesį nuo šio Sprendimo įteikimo dienos.</text:p>
      <text:p text:style-name="P3459"/>
      <text:p text:style-name="P3460"><text:tab/><text:tab/>………………………….. <text:s text:c="9"/><text:s text:c="11"/>…………………………………………</text:p>
      <text:p text:style-name="P3461">(pareigų pavadinimas)<text:tab/>(parašas)<text:tab/><text:s text:c="18"/>(vardas, pavardė)</text:p>
      <text:p text:style-name="P3462"/>
      <text:p text:style-name="P3463"/>
      <text:p text:style-name="P3464"/>
      <text:p text:style-name="P3465"/>
      <text:p text:style-name="P3466">Šis Sprendimas sudarytas ir patvirtintas Valstybinės mokesčių inspekcijos Mokesčių apskaitos informacinėje sistemoje.</text:p>
      <text:p text:style-name="P3467"/>
      <text:p text:style-name="P3468">(rengėjo nuoroda)</text:p>
      <text:p text:style-name="P3469">___________________</text:p>
      <text:p text:style-name="P3470"><text:span text:style-name="T3476">PATVIRTINTA</text:span><text:span text:style-name="T3477"><text:s/></text:span></text:p>
      <text:p text:style-name="P3478">Valstybinės mokesčių inspekcijos prie<text:s/></text:p>
      <text:p text:style-name="P3479">Lietuvos Respublikos finansų ministerijos viršininko<text:s/></text:p>
      <text:p text:style-name="P3480"><text:span text:style-name="T3481">2024 m.<text:s/></text:span><text:span text:style-name="T3482">spalio 23<text:s/></text:span><text:span text:style-name="T3483">d.<text:s/></text:span><text:span text:style-name="T3484">įsakymu Nr. VA-83</text:span></text:p>
      <text:p text:style-name="P3485">(Valstybinės mokesčių inspekcijos prie<text:s/></text:p>
      <text:p text:style-name="P3486">Lietuvos Respublikos finansų ministerijos viršininko<text:s/></text:p>
      <text:p text:style-name="P3487">2026 m. kovo 31 d. Nr. VA-26<text:s/></text:p>
      <text:p text:style-name="P3488">redakcija)</text:p>
      <text:p text:style-name="P3489"/>
      <text:p text:style-name="P3490"><text:span text:style-name="T3491">(Sprendimo pakeisti Sprendimą atidėti / išdėstyti mokestinės nepriemokos / baudos už administracinį nusižengimą mokėjimą FR0287 forma)</text:span></text:p>
      <text:p text:style-name="P3492"/>
      <text:p text:style-name="P3493"><text:span text:style-name="T3494"><draw:frame draw:style-name="a69" draw:name="Paveikslėlis 683" text:anchor-type="as-char" svg:x="0in" svg:y="0in" svg:width="0.59167in" svg:height="0.60833in" style:rel-width="scale" style:rel-height="scale"><draw:image xlink:href="media/image1.png" xlink:type="simple" xlink:show="embed" xlink:actuate="onLoad"/><svg:title/><svg:desc/></draw:frame></text:span></text:p>
      <text:p text:style-name="P3495"/>
      <text:p text:style-name="P3496">VALSTYBINĖ MOKESČIŲ INSPEKCIJA</text:p>
      <text:p text:style-name="P3497">PRIE LIETUVOS RESPUBLIKOS<text:s/>FINANSŲ MINISTERIJOS</text:p>
      <text:p text:style-name="P3498"/>
      <text:p text:style-name="P3499">SPRENDIMAS</text:p>
      <text:p text:style-name="P3500">PAKEISTI SPRENDIMĄ ATIDĖTI / IŠDĖSTYTI MOKESTINĖS NEPRIEMOKOS<text:s/></text:p>
      <text:p text:style-name="P3501">/ BAUDOS UŽ ADMINISTRACINĮ NUSIŽENGIMĄ MOKĖJIMĄ FR0287</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text:tab/></text:span></text:p>
          </table:table-cell>
          <table:table-cell table:style-name="TableCell3511">
            <text:p text:style-name="P3512">Nr.</text:p>
          </table:table-cell>
          <table:table-cell table:style-name="TableCell3513">
            <text:p text:style-name="P3514"><text:span text:style-name="T3515"><text:tab/></text:span></text:p>
          </table:table-cell>
        </table:table-row>
        <table:table-row table:style-name="TableRow3516">
          <table:table-cell table:style-name="TableCell3517">
            <text:p text:style-name="P3518"><text:span text:style-name="T3519">(data)</text:span></text:p>
          </table:table-cell>
          <table:table-cell table:style-name="TableCell3520">
            <text:p text:style-name="P3521"/>
          </table:table-cell>
          <table:table-cell table:style-name="TableCell3522">
            <text:p text:style-name="P3523"><text:span text:style-name="T3524">(registracijos numeris)</text:span></text:p>
          </table:table-cell>
        </table:table-row>
        <table:table-row table:style-name="TableRow3525">
          <table:table-cell table:style-name="TableCell3526" table:number-columns-spanned="3">
            <text:p text:style-name="P3527"><text:span text:style-name="T3528"><text:tab/></text:span></text:p>
          </table:table-cell>
          <table:covered-table-cell/>
          <table:covered-table-cell/>
        </table:table-row>
        <table:table-row table:style-name="TableRow3529">
          <table:table-cell table:style-name="TableCell3530" table:number-columns-spanned="3">
            <text:p text:style-name="P3531"><text:span text:style-name="T3532">(sudarymo vieta)</text:span></text:p>
          </table:table-cell>
          <table:covered-table-cell/>
          <table:covered-table-cell/>
        </table:table-row>
      </table:table>
      <text:p text:style-name="P3533"/>
      <text:p text:style-name="P3534"><text:span text:style-name="T3535">Vadovaudamasis<text:s/></text:span><text:span text:style-name="T3536">(</text:span><text:span text:style-name="T3537">-</text:span><text:span text:style-name="T3538">si)</text:span><text:s/><text:span text:style-name="T3539">Lietuvos<text:s/></text:span><text:span text:style-name="T3540">Respublikos mokesčių administravimo įstatymo 88 straipsniu, vykdydamas (-a) Mokestinės nepriemokos ar baudos už administracinį nusižengimą mokėjimo atidėjimo ir (ar) išdėstymo taisyklėmis, patvirtintomis Valstybinės mokesčių inspekcijos prie Lietuvos Respu</text:span><text:span text:style-name="T3541">blikos finansų ministerijos viršininko 2024 m. spalio 23 d. įsakymu Nr. VA-83 „Dėl Mokestinės nepriemokos ar baudos už administracinį nusižengimą mokėjimo atidėjimo ir (ar) išdėstymo taisyklių ir formų patvirtinimo“, ir</text:span></text:p>
      <text:p text:style-name="P3542"><text:span text:style-name="T3543">remdamasis<text:s/></text:span><text:span text:style-name="T3544">(</text:span><text:span text:style-name="T3545">-si)</text:span><text:span text:style-name="T3546"><text:s/></text:span><text:span text:style-name="T3547"><text:s/></text:span><text:span text:style-name="T3548"><text:tab/></text:span><text:span text:style-name="T3549">,</text:span></text:p>
      <text:p text:style-name="P3550"><text:span text:style-name="T3551">(dokumento suda</text:span><text:span text:style-name="T3552">rytojo pavadinimas, išvados pavadinimas, data ir numeris)</text:span></text:p>
      <text:p text:style-name="P3553"><text:span text:style-name="T3554">nusprendžiu</text:span><text:s/>pakeisti toliau nurodytą Sprendimą atidėti / išdėstyti mokestinės nepriemokos / baudos už administracinį nusižengimą mokėjimą bei Mokestinės paskolos sutartį ir atidėti / išdėstyti nurodytos mokestinės nepriemokos / baudos už administracinį nusižengimą mokėjimą nurodytam laikotarpiui.<text:s/></text:p>
      <text:p text:style-name="P3555"/>
      <text:p text:style-name="P3556"><text:span text:style-name="T3557">Sprendimas</text:span><text:span text:style-name="T3558">………………………………………………………………………………………………………………..............................</text:span></text:p>
      <text:p text:style-name="P3559">(keičiamo dokumento data ir numeris)</text:p>
      <text:p text:style-name="P3560"/>
      <text:p text:style-name="P3561"><text:span text:style-name="T3562">Mokestinės paskolos sutartis</text:span><text:span text:style-name="T3563"><text:s/></text:span><text:span text:style-name="T3564">…………………………………………………………………………………................................</text:span></text:p>
      <text:p text:style-name="P3565"><text:span text:style-name="T3566">(keičiamosios mokestinės paskolos sutarties data ir numeris)</text:span></text:p>
      <text:p text:style-name="P3567"/>
      <text:p text:style-name="P3568"><text:span text:style-name="T3569">Pakeitimo esmė</text:span><text:span text:style-name="T3570"><text:s/></text:span><text:span text:style-name="T3571">………………………………………………………………………………………………………...…………....…....</text:span></text:p>
      <text:p text:style-name="P3572">(pratęsiamas išdėstymo / atidėjimo laikotarpis, pakeičiamas<text:s/>mokėjimo grafikas,</text:p>
      <text:p text:style-name="P3573">reikalaujama papildomų sąlygų (turto įkeitimo, hipotekos, garantijų, laidavimo) ar pan.)<text:s/></text:p>
      <text:p text:style-name="P3574">……………………………………………………………………………………………………………………………………………………..</text:p>
      <text:p text:style-name="P3575"><text:span text:style-name="T3576">Mokesčių mokėtojas</text:span><text:span text:style-name="T3577"><text:tab/></text:span></text:p>
      <text:p text:style-name="P3578">(juridinio asmens pavadinimas, identifikacinis numeris (kodas) arba<text:s/>fizinio asmens vardas ir pavardė,</text:p>
      <text:p text:style-name="P3579"><text:span text:style-name="T3580">identifikacinis numeris (asmens kodas), buveinės arba gyvenamosios vietos adresas)</text:span></text:p>
      <text:p text:style-name="P3581"/>
      <text:p text:style-name="P3582"><text:span text:style-name="T3583">Išdėstymo / atidėjimo laikotarpis</text:span><text:span text:style-name="T3584"><text:s/></text:span><text:span text:style-name="T3585">………………………………………………………………………………………….........</text:span></text:p>
      <text:p text:style-name="P3586">(nurodyti laikotarpį nuo–iki)</text:p>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Įmokos kodas</text:p>
          </table:table-cell>
          <table:table-cell table:style-name="TableCell3595">
            <text:p text:style-name="P3596">Prievolės tipas</text:p>
          </table:table-cell>
          <table:table-cell table:style-name="TableCell3597">
            <text:p text:style-name="P3598">Deklaracijos / Sprendimo dėl patikrinimo akto tvirtinimo / Nutarimo data</text:p>
          </table:table-cell>
          <table:table-cell table:style-name="TableCell3599">
            <text:p text:style-name="P3600">Suma</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P3620">Bendra suma ...............................................................................................................................................<text:tab/></text:p>
      <text:p text:style-name="P3621">(atidedamos / išdėstomos mokestinės nepriemokos / baudos už administracinį nusižengimą suma skaitmenimis ir žodžiais)</text:p>
      <text:p text:style-name="P3622"/>
      <text:p text:style-name="P3623">Sprendimas pakeisti Sprendimą atidėti / išdėstyti mokestinės nepriemokos / baudos už administracinį nusižengimą mokėjimą turi būti įgyvendintas (sudaryta Mokestinės paskolos sutartis) ne vėliau kaip per 10 darbo dienų nuo šio Sprendimo priėmimo dienos, sudarius naują Mokestinės paskolos sutartį. Jeigu per šį terminą Mokestinės paskolos sutartis nesudaroma, šis Sprendimas netenka galios nuo<text:s/>jo priėmimo dienos. / Sprendimas pakeisti Sprendimą atidėti / išdėstyti mokestinės nepriemokos / baudos už administracinį nusižengimą mokėjimą turi būti įgyvendintas (sudaryta Mokestinės paskolos sutartis) ne vėliau kaip per 20 darbo dienų nuo šio Sprendimo priėmimo dienos, sudarius naują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3624">Mokestinės paskolos sutartį galima pasirašyti, prisijungus prie<text:s/><text:span text:style-name="T3625">Valstybinės mokesčių inspekcijos</text:span><text:s/>portalo e. VMI autorizuotų elektroninių paslaugų srities Mano VMI arba atvykus į Valstybinę mokesčių inspekciją, arba ji išsiunčiama pasirašyti paštu.</text:p>
      <text:p text:style-name="P3626">Sprendimas gali būti skundžiamas Lietuvos Respublikos ikiteisminio administracinių ginčų nagrinėjimo tvarkos įstatymo arba Lietuvos Respublikos administracinių bylų teisenos įstatymo nustatyta tvarka pasirinktinai: Lietuvos<text:s/>administracinių ginčų komisijai (A. Goštauto g. 12-100 01108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627"/>
      <text:p text:style-name="P3628"/>
      <text:p text:style-name="P3629"><text:tab/><text:tab/>………………………….. <text:s text:c="6"/><text:s text:c="14"/>..……………………………………………</text:p>
      <text:p text:style-name="P3630">(pareigų pavadinimas)<text:tab/>(parašas)<text:tab/><text:s text:c="18"/>(vardas ir pavardė)</text:p>
      <text:p text:style-name="P3631"/>
      <text:p text:style-name="P3632"/>
      <text:p text:style-name="P3633">Šis Sprendimas sudarytas ir patvirtintas Valstybinės mokesčių inspekcijos Mokesčių apskaitos informacinėje sistemoje.</text:p>
      <text:p text:style-name="P3634"/>
      <text:p text:style-name="P3635">(rengėjo nuoroda)</text:p>
      <text:p text:style-name="P3636">___________________</text:p>
      <text:p text:style-name="P3637"><text:span text:style-name="T3643">PATVIRTINTA</text:span><text:span text:style-name="T3644"><text:s/></text:span></text:p>
      <text:p text:style-name="P3645">Valstybinės mokesčių inspekcijos prie<text:s/></text:p>
      <text:p text:style-name="P3646">Lietuvos Respublikos finansų ministerijos<text:s/></text:p>
      <text:p text:style-name="P3647">viršininko<text:s/></text:p>
      <text:p text:style-name="P3648"><text:span text:style-name="T3649">2024 m.<text:s/></text:span><text:span text:style-name="T3650">spalio 23 d</text:span><text:span text:style-name="T3651">.<text:s/></text:span><text:span text:style-name="T3652">įsakymu Nr. VA-83</text:span></text:p>
      <text:p text:style-name="P3653"/>
      <text:p text:style-name="P3654">(Įspėjimo FR1093 forma)</text:p>
      <text:p text:style-name="P3655"/>
      <text:p text:style-name="P3656"><text:span text:style-name="T3657"><draw:frame draw:style-name="a70" draw:name="Paveikslėlis 6" text:anchor-type="as-char" svg:x="0in" svg:y="0in" svg:width="0.59167in" svg:height="0.60833in" style:rel-width="scale" style:rel-height="scale"><draw:image xlink:href="media/image1.png" xlink:type="simple" xlink:show="embed" xlink:actuate="onLoad"/><svg:title/><svg:desc/></draw:frame></text:span></text:p>
      <text:p text:style-name="P3658"/>
      <text:p text:style-name="P3659">VALSTYBINĖ MOKESČIŲ<text:s/>INSPEKCIJA PRIE LIETUVOS RESPUBLIKOS</text:p>
      <text:p text:style-name="P3660"><text:span text:style-name="T3661">FINANSŲ MINISTERIJOS</text:span></text:p>
      <text:p text:style-name="P3662"/>
      <text:p text:style-name="P3663">(adresatas)</text:p>
      <text:p text:style-name="P3664"/>
      <text:p text:style-name="P3665"><text:span text:style-name="T3666">ĮSPĖJIMAS</text:span><text:span text:style-name="T3667"><text:s/></text:span><text:span text:style-name="T3668">FR1093<text:s/></text:span></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text:tab/></text:span></text:p>
          </table:table-cell>
          <table:table-cell table:style-name="TableCell3678">
            <text:p text:style-name="P3679">Nr.</text:p>
          </table:table-cell>
          <table:table-cell table:style-name="TableCell3680">
            <text:p text:style-name="P3681"><text:span text:style-name="T3682"><text:tab/></text:span></text:p>
          </table:table-cell>
        </table:table-row>
        <table:table-row table:style-name="TableRow3683">
          <table:table-cell table:style-name="TableCell3684">
            <text:p text:style-name="P3685"><text:span text:style-name="T3686">(data)</text:span></text:p>
          </table:table-cell>
          <table:table-cell table:style-name="TableCell3687">
            <text:p text:style-name="P3688"/>
          </table:table-cell>
          <table:table-cell table:style-name="TableCell3689">
            <text:p text:style-name="P3690"><text:span text:style-name="T3691">(registracijos numeris)</text:span></text:p>
          </table:table-cell>
        </table:table-row>
        <table:table-row table:style-name="TableRow3692">
          <table:table-cell table:style-name="TableCell3693" table:number-columns-spanned="3">
            <text:p text:style-name="P3694"><text:span text:style-name="T3695"><text:tab/></text:span></text:p>
          </table:table-cell>
          <table:covered-table-cell/>
          <table:covered-table-cell/>
        </table:table-row>
        <table:table-row table:style-name="TableRow3696">
          <table:table-cell table:style-name="TableCell3697" table:number-columns-spanned="3">
            <text:p text:style-name="P3698"><text:span text:style-name="T3699">(sudarymo vieta)</text:span></text:p>
          </table:table-cell>
          <table:covered-table-cell/>
          <table:covered-table-cell/>
        </table:table-row>
      </table:table>
      <text:p text:style-name="P3700"/>
      <text:p text:style-name="P3701"><text:span text:style-name="T3702">Vadovaudamiesi</text:span><text:span text:style-name="T3703"><text:s/>Lietuvos Respublikos mokesčių administravimo įstatymo 14 straipsnio 7 dalimi ir 88 straipsniu bei</text:span><text:span text:style-name="T3704"><text:s/></text:span><text:span text:style-name="T3705">šiuo Valstybinės mokesčių inspekcijos prie Lietuvos Respublikos finansų ministerijos viršininko įsakymu patvirtintų<text:s/></text:span><text:span text:style-name="T3706">Mokestinės nepriemokos ar baudos už admin</text:span><text:span text:style-name="T3707">istracinį nusižengimą mokėjimo atidėjimo ir (ar) išdėstymo taisyklių<text:s/></text:span><text:span text:style-name="T3708">53<text:s/></text:span><text:span text:style-name="T3709">punktu,</text:span><text:span text:style-name="T3710"><text:s/></text:span></text:p>
      <text:p text:style-name="P3711">į s p ė j a m e<text:span text:style-name="T3712"><text:s/></text:span>apie ketinimą nutraukti<text:span text:style-name="T3713">........................................................................................................</text:span><text:s/>mokestinės<text:s/></text:p>
      <text:p text:style-name="P3714">(mokestinės paskolos sutarties sudarymo data)</text:p>
      <text:p text:style-name="P3715">paskolos sutartį Nr.<text:s/><text:span text:style-name="T3716">.......................</text:span>, jeigu per 20 dienų nuo įspėjimo įteikimo dienos nebus sumokėta<text:s/><text:span text:style-name="T3717">.....................................................</text:span><text:s/>(įmokos kodas 8250).</text:p>
      <text:p text:style-name="P3718">(pradelsta mokestinės paskolos sutarties<text:s/>suma)</text:p>
      <text:p text:style-name="P3719">Nurodytą sumą prašome pervesti į Valstybinės mokesčių inspekcijos prie Lietuvos Respublikos finansų ministerijos (kodas – 188659752) vieną iš nurodytų sąskaitų:</text:p>
      <text:p text:style-name="P3720"><text:tab/></text:p>
      <text:p text:style-name="P3721">(sąskaitos numeris, kredito įstaigos pavadinimas ir kodas)</text:p>
      <text:p text:style-name="P3722">Jei turite finansinių sunkumų pradelstai sumai sumokėti, Jūs turite galimybę kreiptis į mokesčių administratorių su prašymu dėl Mokestinės paskolos sutarties sąlygų pakeitimo.<text:s/><text:span text:style-name="T3723">Prašymas yra pateikiamas ir nagrinėjamas tokia pat tvarka, kaip ir prašymas<text:s/></text:span>atidėti ir (ar) išdėstyti mokestinės nepriemokos mokėjimą.</text:p>
      <text:p text:style-name="P3724">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įspėjimo įteikimo dienos.</text:p>
      <text:p text:style-name="P3725"/>
      <text:p text:style-name="P3726"><text:tab/><text:tab/><text:s text:c="2"/>…………………………. <text:s text:c="19"/>……………………………………………</text:p>
      <text:p text:style-name="P3727"/>
      <text:p text:style-name="P3728">(pareigų pavadinimas) <text:s text:c="59"/>(parašas)<text:tab/><text:s text:c="21"/>(vardas, pavardė)</text:p>
      <text:p text:style-name="P3729"/>
      <text:p text:style-name="P3730"><text:span text:style-name="T3731">(rengėjo nuoroda</text:span><text:span text:style-name="T3732">)</text:span></text:p>
      <text:p text:style-name="P3733">___________________</text:p>
      <text:p text:style-name="P3734"/>
      <text:p text:style-name="P3735"><text:span text:style-name="T3741">PATVIR</text:span><text:span text:style-name="T3742">TINTA</text:span><text:span text:style-name="T3743"><text:s/></text:span></text:p>
      <text:p text:style-name="P3744">Valstybinės mokesčių inspekcijos prie<text:s/></text:p>
      <text:p text:style-name="P3745">Lietuvos Respublikos finansų ministerijos<text:s/></text:p>
      <text:p text:style-name="P3746">viršininko<text:s/></text:p>
      <text:p text:style-name="P3747"><text:span text:style-name="T3748">2024 m.<text:s/></text:span><text:span text:style-name="T3749">spalio 23<text:s/></text:span><text:span text:style-name="T3750">d.<text:s/></text:span><text:span text:style-name="T3751">įsakymu Nr. VA-83</text:span></text:p>
      <text:p text:style-name="P3752"/>
      <text:p text:style-name="P3753"/>
      <text:p text:style-name="P3754"><text:span text:style-name="T3755">(Pranešimo apie mokėtinas palūkanas<text:s/></text:span><text:span text:style-name="T3756">FR0556</text:span><text:span text:style-name="T3757"><text:s/>forma)<text:s/></text:span></text:p>
      <text:p text:style-name="P3758"/>
      <text:p text:style-name="P3759"><text:span text:style-name="T3760"><draw:frame draw:style-name="a71" draw:name="Paveikslėlis 7" text:anchor-type="as-char" svg:x="0in" svg:y="0in" svg:width="0.59167in" svg:height="0.60833in" style:rel-width="scale" style:rel-height="scale"><draw:image xlink:href="media/image1.png" xlink:type="simple" xlink:show="embed" xlink:actuate="onLoad"/><svg:title/><svg:desc/></draw:frame></text:span></text:p>
      <text:p text:style-name="P3761"/>
      <text:p text:style-name="P3762">VALSTYBINĖ MOKESČIŲ INSPEKCIJA PRIE LIETUVOS RESPUBLIKOS<text:s/>FINANSŲ MINISTERIJOS</text:p>
      <text:p text:style-name="P3763"/>
      <text:p text:style-name="P3764">…………………………</text:p>
      <text:p text:style-name="P3765">(adresatas)</text:p>
      <text:p text:style-name="P3766"/>
      <text:p text:style-name="P3767">PRANEŠIMAS APIE MOKĖTINAS PALŪKANAS FR0556<text:s/></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text:span text:style-name="T3777"><text:tab/></text:span></text:p>
          </table:table-cell>
          <table:table-cell table:style-name="TableCell3778">
            <text:p text:style-name="P3779">Nr.</text:p>
          </table:table-cell>
          <table:table-cell table:style-name="TableCell3780">
            <text:p text:style-name="P3781"><text:span text:style-name="T3782"><text:tab/></text:span></text:p>
          </table:table-cell>
          <table:table-cell>
            <text:p text:style-name="P3781"/>
          </table:table-cell>
        </table:table-row>
        <table:table-row table:style-name="TableRow3783">
          <table:table-cell table:style-name="TableCell3784">
            <text:p text:style-name="P3785">(data) <text:s/></text:p>
          </table:table-cell>
          <table:table-cell table:style-name="TableCell3786">
            <text:p text:style-name="P3787"/>
          </table:table-cell>
          <table:table-cell table:style-name="TableCell3788" table:number-columns-spanned="2">
            <text:p text:style-name="P3789">(registracijos numeris)</text:p>
            <text:p text:style-name="P3790"/>
          </table:table-cell>
          <table:covered-table-cell/>
        </table:table-row>
        <table:table-row table:style-name="TableRow3791">
          <table:table-cell table:style-name="TableCell3792" table:number-columns-spanned="3">
            <text:p text:style-name="P3793"><text:tab/></text:p>
            <text:p text:style-name="P3794">(sudarymo vieta)</text:p>
          </table:table-cell>
          <table:covered-table-cell/>
          <table:covered-table-cell/>
          <table:table-cell>
            <text:p text:style-name="P3794"/>
          </table:table-cell>
        </table:table-row>
        <table:table-row table:style-name="TableRow3795">
          <table:table-cell table:style-name="TableCell3796" table:number-columns-spanned="3">
            <text:p text:style-name="P3797"/>
          </table:table-cell>
          <table:covered-table-cell/>
          <table:covered-table-cell/>
          <table:table-cell>
            <text:p text:style-name="P3797"/>
          </table:table-cell>
        </table:table-row>
      </table:table>
      <text:p text:style-name="P3798"/>
      <text:p text:style-name="P3799">Mokestinės paskolos sutartis<text:tab/>____________________ Nr.<text:s/></text:p>
      <text:p text:style-name="P3800">(metai, mėnuo, diena)<text:s/></text:p>
      <text:p text:style-name="P3801"/>
      <text:p text:style-name="P3802"/>
      <text:p text:style-name="P3803">Keičiamoji<text:s/>Mokestinės paskolos sutartis<text:tab/>Nr.</text:p>
      <text:p text:style-name="P3804"/>
      <text:p text:style-name="P3805"/>
      <text:p text:style-name="P3806"><text:span text:style-name="T3807">Atidėjimo / išdėstymo<text:s/></text:span><text:span text:style-name="T3808">laikotarpis</text:span><text:span text:style-name="T3809"><text:s text:c="28"/></text:span><text:span text:style-name="T3810">_____________________</text:span><text:span text:style-name="T3811"><text:s/></text:span></text:p>
      <text:p text:style-name="P3812">(metai, mėnuo, diena)</text:p>
      <text:p text:style-name="P3813">_____________________</text:p>
      <text:p text:style-name="P3814">(metai, mėnuo, diena)</text:p>
      <text:p text:style-name="P3815"><text:tab/><text:s text:c="23"/></text:p>
      <text:p text:style-name="P3816"/>
      <text:p text:style-name="P3817"><text:tab/><text:s text:c="23"/></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
          </table:table-cell>
          <table:table-cell table:style-name="TableCell3826">
            <text:p text:style-name="P3827"/>
            <text:p text:style-name="P3828">Palūkanų mokėjimo<text:s/>terminas</text:p>
          </table:table-cell>
          <table:table-cell table:style-name="TableCell3829" table:number-columns-spanned="2">
            <text:p text:style-name="P3830"/>
            <text:p text:style-name="P3831">Palūkanų suma (Eur)</text:p>
          </table:table-cell>
          <table:covered-table-cell/>
        </table:table-row>
        <table:table-row table:style-name="TableRow3832">
          <table:table-cell table:style-name="TableCell3833">
            <text:p text:style-name="P3834">1</text:p>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ext:p text:style-name="P3841">2</text:p>
          </table: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3</text:p>
          </table:table-cell>
          <table:table-cell table:style-name="TableCell3849">
            <text:p text:style-name="P3850"/>
          </table:table-cell>
          <table:table-cell table:style-name="TableCell3851" table:number-columns-spanned="2">
            <text:p text:style-name="P3852"/>
          </table:table-cell>
          <table:covered-table-cell/>
        </table:table-row>
        <table:table-row table:style-name="TableRow3853">
          <table:table-cell table:style-name="TableCell3854" table:number-columns-spanned="2">
            <text:p text:style-name="P3855">Iš viso:</text:p>
          </table:table-cell>
          <table:covered-table-cell/>
          <table:table-cell table:style-name="TableCell3856">
            <text:p text:style-name="P3857"/>
          </table:table-cell>
          <table:table-cell table:style-name="TableCell3858">
            <text:p text:style-name="P3859"/>
          </table:table-cell>
        </table:table-row>
      </table:table>
      <text:p text:style-name="P3860"/>
      <text:p text:style-name="P3861"/>
      <text:p text:style-name="P3862"><text:span text:style-name="T3863">Paaiškiname, kad kartu su Mokestinės paskolos sutarties sumokėjimo grafike nurodyta mėnesio įmoka turite mokėti ir palūkanas, kurios yra apskaičiuojamos taip: MPS likutis (likęs iki įmokos mokėjimo termino pabaigos) padauginamas iš palūkanų normos (procent</text:span><text:span text:style-name="T3864">ais), gauta suma padauginama iš<text:s/></text:span><text:span text:style-name="T3865">dienų skaičiaus.<text:s/></text:span><text:span text:style-name="T3866">Palūkanų dydžiai skelbiami Lietuvos Respublikos finansų ministerijos interneto svetainės, kurios adresas<text:s/></text:span><text:span text:style-name="T3867">www.finmin.lrv.lt, skilties „</text:span><text:span text:style-name="T3868">Aktualūs valstybės finansų duomenys</text:span><text:span text:style-name="T3869">“ dalies „Palūkanos ir delspinigiai“ s</text:span><text:span text:style-name="T3870">kyriuje „Palūkanos už mokestinę paskolą“.<text:s/></text:span></text:p>
      <text:p text:style-name="P3871"><text:span text:style-name="T3872">Apskaičiuotų palūkanų suma gali keistis, atsižvelgiant į Jūsų atliekamus mokėjimus, į įmokų pagal MPS, palūkanų mokėjimą laiku (sumokėjus įmokas pagal sumokėjimo grafiką pavėluotai, skaičiuojamos padidintos palūka</text:span><text:span text:style-name="T3873">nos, o palūkanas sumokėjus pavėluotai – palūkanų delspinigiai).</text:span></text:p>
      <text:p text:style-name="P3874">Detalią informaciją apie MPS, apskaičiuotas palūkanas ir padidintas palūkanas galite pažiūrėti, prisijungę prie Valstybinės mokesčių inspekcijos portalo e. VMI autorizuotų elektroninių<text:s/>paslaugų srities Mano VMI.</text:p>
      <text:p text:style-name="P3875"><text:span text:style-name="T3876">Palūkanos, padidintos palūkanos, palūkanų delspinigiai mokami įmokos kodu<text:s/></text:span><text:span text:style-name="T3877">8250.</text:span></text:p>
      <text:p text:style-name="P3878"/>
      <text:p text:style-name="P3879"><text:span text:style-name="T3880">__________________________</text:span></text:p>
      <text:p text:style-name="P3881"/>
      <text:p text:style-name="P3882"/>
      <text:p text:style-name="P3883"><text:span text:style-name="T3884">Pakeitimai:</text:span></text:p>
      <text:p text:style-name="P3885"/>
      <text:p text:style-name="P3886"><text:span text:style-name="T3887">1.</text:span></text:p>
      <text:p text:style-name="P3888"><text:span text:style-name="T3889">Valstybinė mokesčių inspekcija prie Lietuvos Respublikos finansų ministerijos, Įsakymas</text:span></text:p>
      <text:p text:style-name="P3890"><text:span text:style-name="T3891">Nr.<text:s/></text:span><text:a xlink:href="https://www.e-tar.lt/portal/legalAct.html?documentId=dca7a6f00a3311f08e9f87c0d053bf09" office:target-frame-name="_top" xlink:show="replace"><text:span text:style-name="T3892">VA-23</text:span></text:a><text:span text:style-name="T3893">, 2025-03-26, paskelbta TAR 2025-03-26, i. k. 2025-04962</text:span></text:p>
      <text:p text:style-name="P3894"><text:span text:style-name="T3895">Dėl Valstybinės mokesčių inspekcijos prie Lietuvos Respublikos finansų ministerijos viršininko 202</text:span><text:span text:style-name="T3896">4 m. spalio 23 d. įsakymo Nr. VA-83 „Dėl Mokestinės nepriemokos ar baudos už administracinį nusižengimą mokėjimo atidėjimo ir (ar) išdėstymo taisyklių ir formų patvirtinimo“ pakeitimo</text:span></text:p>
      <text:p text:style-name="P3897"/>
      <text:p text:style-name="P3898"><text:span text:style-name="T3899">2.</text:span></text:p>
      <text:p text:style-name="P3900"><text:span text:style-name="T3901">Valstybinė mokesčių inspekcija prie Lietuvos Respublikos finansų min</text:span><text:span text:style-name="T3902">isterijos, Įsakymas</text:span></text:p>
      <text:p text:style-name="P3903"><text:span text:style-name="T3904">Nr.<text:s/></text:span><text:a xlink:href="https://www.e-tar.lt/portal/legalAct.html?documentId=e059c3902ce811f180c9c618618421ed" office:target-frame-name="_top" xlink:show="replace"><text:span text:style-name="T3905">VA-26</text:span></text:a><text:span text:style-name="T3906">, 2026-03-31, paskelbta TAR 2026-03-31, i. k. 2026-05258</text:span></text:p>
      <text:p text:style-name="P3907"><text:span text:style-name="T3908">Dėl Valstybinės mokesčių inspekcijos prie Lietuvos Respublikos finansų m</text:span><text:span text:style-name="T3909">inisterijos viršininko 2024 m. spalio 23 d. įsakymo Nr. VA-83 „Dėl Mokestinės nepriemokos ar baudos už administracinį nusižengimą mokėjimo atidėjimo ir (ar) išdėstymo taisyklių ir formų patvirtinimo“ pakeitimo</text:span></text:p>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3.25in"/>
          <style:tab-stop style:type="right" style:position="6.5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fo:text-align="center">
        <style:tab-stops>
          <style:tab-stop style:type="center" style:position="3.25in"/>
          <style:tab-stop style:type="right" style:position="6.5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Normal" style:family="paragraph">
      <style:paragraph-properties fo:text-align="center">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3.3465in"/>
          <style:tab-stop style:type="right" style:position="6.693in"/>
        </style:tab-stops>
      </style:paragraph-properties>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fo:text-align="center">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fo:text-align="center">
        <style:tab-stops>
          <style:tab-stop style:type="center" style:position="3.3465in"/>
          <style:tab-stop style:type="right" style:position="6.693in"/>
        </style:tab-stops>
      </style:paragraph-properties>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3465in"/>
          <style:tab-stop style:type="right" style:position="6.693in"/>
        </style:tab-stops>
      </style:paragraph-properties>
    </style:style>
    <style:style style:name="P3365" style:parent-style-name="Normal" style:family="paragraph">
      <style:paragraph-properties>
        <style:tab-stops>
          <style:tab-stop style:type="center" style:position="3.3465in"/>
          <style:tab-stop style:type="right" style:position="6.693in"/>
        </style:tab-stops>
      </style:paragraph-properties>
    </style:style>
    <style:style style:name="P33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6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P3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8" style:parent-style-name="Normal" style:family="paragraph">
      <style:paragraph-properties>
        <style:tab-stops>
          <style:tab-stop style:type="center" style:position="3.3465in"/>
          <style:tab-stop style:type="right" style:position="6.693in"/>
        </style:tab-stops>
      </style:paragraph-properties>
    </style:style>
    <style:style style:name="P3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130"><text:span text:style-name="T131"><text:page-number text:fixed="false">11</text:page-number></text:span></text:p>
        <text:p text:style-name="P132"/>
      </style:header>
    </style:master-page>
    <style:master-page style:next-style-name="MP1" style:name="MPF1" style:page-layout-name="PL1"/>
    <style:master-page style:name="MP2" style:page-layout-name="PL2">
      <style:header>
        <text:p text:style-name="P1235"><text:span text:style-name="T1236"><text:page-number text:fixed="false">11</text:page-number></text:span></text:p>
        <text:p text:style-name="P1237"/>
      </style:header>
    </style:master-page>
    <style:master-page style:next-style-name="MP2" style:name="MPF2" style:page-layout-name="PL2"/>
    <style:master-page style:name="MP3" style:page-layout-name="PL3">
      <style:header>
        <text:p text:style-name="P1617"><text:span text:style-name="T1618"><text:page-number text:fixed="false">11</text:page-number></text:span></text:p>
        <text:p text:style-name="P1619"/>
      </style:header>
    </style:master-page>
    <style:master-page style:next-style-name="MP3" style:name="MPF3" style:page-layout-name="PL3"/>
    <style:master-page style:name="MP4" style:page-layout-name="PL4">
      <style:header>
        <text:p text:style-name="P1996"><text:page-number text:fixed="false">3</text:page-number></text:p>
        <text:p text:style-name="P1997"/>
      </style:header>
      <style:footer>
        <text:p text:style-name="P1998"/>
      </style:footer>
    </style:master-page>
    <style:master-page style:next-style-name="MP4" style:name="MPF4" style:page-layout-name="PL4">
      <style:header>
        <text:p text:style-name="P1999"/>
      </style:header>
      <style:footer>
        <text:p text:style-name="P2000"/>
      </style:footer>
    </style:master-page>
    <style:master-page style:name="MP5" style:page-layout-name="PL5">
      <style:header>
        <text:p text:style-name="P2161">3</text:p>
        <text:p text:style-name="P2162"/>
      </style:header>
      <style:footer>
        <text:p text:style-name="P2163"/>
      </style:footer>
    </style:master-page>
    <style:master-page style:next-style-name="MP5" style:name="MPF5" style:page-layout-name="PL5">
      <style:header>
        <text:p text:style-name="P2164"/>
      </style:header>
      <style:footer>
        <text:p text:style-name="P2165"/>
      </style:footer>
    </style:master-page>
    <style:master-page style:name="MP6" style:page-layout-name="PL6">
      <style:header>
        <text:p text:style-name="P2467">3</text:p>
        <text:p text:style-name="P2468"/>
      </style:header>
      <style:footer>
        <text:p text:style-name="P2469"/>
      </style:footer>
    </style:master-page>
    <style:master-page style:next-style-name="MP6" style:name="MPF6" style:page-layout-name="PL6">
      <style:header>
        <text:p text:style-name="P2470"/>
      </style:header>
      <style:footer>
        <text:p text:style-name="P2471"/>
      </style:footer>
    </style:master-page>
    <style:master-page style:name="MP7" style:page-layout-name="PL7">
      <style:header>
        <text:p text:style-name="P2672"><text:page-number text:fixed="false">3</text:page-number></text:p>
        <text:p text:style-name="P2673"/>
      </style:header>
      <style:footer>
        <text:p text:style-name="P2674"/>
      </style:footer>
    </style:master-page>
    <style:master-page style:next-style-name="MP7" style:name="MPF7" style:page-layout-name="PL7">
      <style:header>
        <text:p text:style-name="P2675"/>
      </style:header>
      <style:footer>
        <text:p text:style-name="P2676"/>
      </style:footer>
    </style:master-page>
    <style:master-page style:name="MP8" style:page-layout-name="PL8">
      <style:header>
        <text:p text:style-name="P2996"><text:page-number text:fixed="false">2</text:page-number></text:p>
        <text:p text:style-name="P2997"/>
      </style:header>
      <style:footer>
        <text:p text:style-name="P2998"/>
      </style:footer>
    </style:master-page>
    <style:master-page style:next-style-name="MP8" style:name="MPF8" style:page-layout-name="PL8">
      <style:header>
        <text:p text:style-name="P2999"/>
      </style:header>
      <style:footer>
        <text:p text:style-name="P3000"/>
      </style:footer>
    </style:master-page>
    <style:master-page style:name="MP9" style:page-layout-name="PL9">
      <style:header>
        <text:p text:style-name="P3210"><text:page-number text:fixed="false">2</text:page-number></text:p>
        <text:p text:style-name="P3211"/>
      </style:header>
      <style:footer>
        <text:p text:style-name="P3212"/>
      </style:footer>
    </style:master-page>
    <style:master-page style:next-style-name="MP9" style:name="MPF9" style:page-layout-name="PL9">
      <style:header>
        <text:p text:style-name="P3213"/>
      </style:header>
      <style:footer>
        <text:p text:style-name="P3214"/>
      </style:footer>
    </style:master-page>
    <style:master-page style:name="MP10" style:page-layout-name="PL10">
      <style:header>
        <text:p text:style-name="P3362"><text:page-number text:fixed="false">2</text:page-number></text:p>
        <text:p text:style-name="P3363"/>
      </style:header>
      <style:footer>
        <text:p text:style-name="P3364"/>
      </style:footer>
    </style:master-page>
    <style:master-page style:next-style-name="MP10" style:name="MPF10" style:page-layout-name="PL10">
      <style:header>
        <text:p text:style-name="P3365"/>
      </style:header>
      <style:footer>
        <text:p text:style-name="P3366"/>
      </style:footer>
    </style:master-page>
    <style:master-page style:name="MP11" style:page-layout-name="PL11">
      <style:header>
        <text:p text:style-name="P3471">2</text:p>
        <text:p text:style-name="P3472"/>
      </style:header>
      <style:footer>
        <text:p text:style-name="P3473"/>
      </style:footer>
    </style:master-page>
    <style:master-page style:next-style-name="MP11" style:name="MPF11" style:page-layout-name="PL11">
      <style:header>
        <text:p text:style-name="P3474"/>
      </style:header>
      <style:footer>
        <text:p text:style-name="P3475"/>
      </style:footer>
    </style:master-page>
    <style:master-page style:name="MP12" style:page-layout-name="PL12">
      <style:header>
        <text:p text:style-name="P3638">2</text:p>
        <text:p text:style-name="P3639"/>
      </style:header>
      <style:footer>
        <text:p text:style-name="P3640"/>
      </style:footer>
    </style:master-page>
    <style:master-page style:next-style-name="MP12" style:name="MPF12" style:page-layout-name="PL12">
      <style:header>
        <text:p text:style-name="P3641"/>
      </style:header>
      <style:footer>
        <text:p text:style-name="P3642"/>
      </style:footer>
    </style:master-page>
    <style:master-page style:name="MP13" style:page-layout-name="PL13">
      <style:header>
        <text:p text:style-name="P3736">2</text:p>
        <text:p text:style-name="P3737"/>
      </style:header>
      <style:footer>
        <text:p text:style-name="P3738"/>
      </style:footer>
    </style:master-page>
    <style:master-page style:next-style-name="MP13" style:name="MPF13" style:page-layout-name="PL13">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01T08:16:00Z</meta:creation-date>
    <dc:date>2026-04-01T08:16:00Z</dc:date>
    <meta:print-date>2024-09-03T13:26:00Z</meta:print-date>
    <meta:template xlink:href="Normal.dotm" xlink:type="simple"/>
    <meta:editing-cycles>2</meta:editing-cycles>
    <meta:editing-duration>PT0S</meta:editing-duration>
    <meta:document-statistic meta:page-count="3" meta:paragraph-count="1174" meta:word-count="10418" meta:character-count="90405" meta:row-count="2387" meta:non-whitespace-character-count="81161"/>
  </office:meta>
</office:document-meta>
</file>