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font-name-asian="Calibri" fo:font-weight="bold" style:font-weight-asian="bold" fo:language="en" fo:country="AU" style:language-asian="lt" style:country-asian="LT"/>
    </style:style>
    <style:style style:name="T24" style:parent-style-name="DefaultParagraphFont" style:family="text">
      <style:text-properties fo:font-weight="bold" style:font-weight-asian="bold" fo:language="en" fo:country="AU"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text-indent="3.6423in" style:page-number="1"/>
      <style:text-properties style:font-name-asian="Calibri"/>
    </style:style>
    <style:style style:name="P60" style:parent-style-name="Normal" style:family="paragraph">
      <style:paragraph-properties style:vertical-align="baseline" fo:text-indent="3.6423in"/>
      <style:text-properties style:font-name-asian="Calibri" fo:hyphenate="false"/>
    </style:style>
    <style:style style:name="P61" style:parent-style-name="Normal" style:family="paragraph">
      <style:paragraph-properties style:vertical-align="baseline" fo:text-indent="3.6423in"/>
      <style:text-properties style:font-name-asian="Calibri" fo:hyphenate="false"/>
    </style:style>
    <style:style style:name="P62" style:parent-style-name="Normal" style:family="paragraph">
      <style:paragraph-properties style:vertical-align="baseline" fo:margin-left="3.7409in">
        <style:tab-stops/>
      </style:paragraph-properties>
      <style:text-properties style:font-name-asian="Calibri" fo:hyphenate="false"/>
    </style:style>
    <style:style style:name="P63" style:parent-style-name="Normal" style:family="paragraph">
      <style:paragraph-properties fo:text-align="center" style:vertical-align="baseline" fo:text-indent="0.043in"/>
      <style:text-properties fo:hyphenate="false"/>
    </style:style>
    <style:style style:name="T64" style:parent-style-name="DefaultParagraphFont" style:family="text">
      <style:text-properties fo:font-weight="bold" style:font-weight-asian="bold" fo:language="en" fo:country="AU"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font-name-asian="Calibri" fo:font-weight="bold" style:font-weight-asian="bold" fo:language="en" fo:country="AU" style:language-asian="lt" style:country-asian="LT"/>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vertical-align="baseline"/>
      <style:text-properties style:font-name-asian="Calibri" fo:font-weight="bold" style:font-weight-asian="bold"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ext-properties fo:hyphenate="false"/>
    </style:style>
    <style:style style:name="P76" style:parent-style-name="Normal" style:family="paragraph">
      <style:paragraph-properties fo:text-align="justify" style:vertical-align="baseline" fo:line-height="115%" fo:text-indent="0.4923in"/>
      <style:text-properties fo:hyphenate="false"/>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line-height="115%" fo:text-indent="0.5118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center" style:vertical-align="baseline" fo:line-height="115%"/>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vertical-align="baseline" fo:line-height="115%"/>
      <style:text-properties fo:hyphenate="false"/>
    </style:style>
    <style:style style:name="T98" style:parent-style-name="DefaultParagraphFont" style:family="text">
      <style:text-properties style:font-name-asian="Calibri" fo:font-weight="bold" style:font-weight-asian="bold"/>
    </style:style>
    <style:style style:name="P99"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00"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01"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0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03"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04" style:parent-style-name="Normal" style:family="paragraph">
      <style:paragraph-properties fo:text-align="justify" fo:line-height="115%" fo:text-indent="0.5118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15"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17"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3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33" style:parent-style-name="Normal" style:family="paragraph">
      <style:paragraph-properties fo:text-align="justify" style:vertical-align="baseline" fo:line-height="115%"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P137"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43"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44" style:parent-style-name="Normal" style:family="paragraph">
      <style:paragraph-properties fo:text-align="justify" style:vertical-align="baseline" fo:line-height="115%" fo:text-indent="0.4923in"/>
      <style:text-properties fo:hyphenate="false"/>
    </style:style>
    <style:style style:name="P145" style:parent-style-name="Normal" style:family="paragraph">
      <style:paragraph-properties fo:text-align="justify" style:vertical-align="baseline" fo:line-height="115%" fo:text-indent="0.4923in"/>
      <style:text-properties fo:hyphenate="false"/>
    </style:style>
    <style:style style:name="P146" style:parent-style-name="Normal" style:family="paragraph">
      <style:paragraph-properties fo:text-align="justify" style:vertical-align="baseline" fo:line-height="115%" fo:text-indent="0.4923in"/>
      <style:text-properties fo:hyphenate="false"/>
    </style:style>
    <style:style style:name="P147" style:parent-style-name="Normal" style:family="paragraph">
      <style:paragraph-properties fo:text-align="justify" fo:line-height="115%" fo:text-indent="0.5118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4923in">
        <style:tab-stops>
          <style:tab-stop style:type="left" style:position="6.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line-height="115%"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vertical-align="baseline" fo:line-height="115%"/>
      <style:text-properties fo:font-weight="bold" style:font-weight-asian="bold" fo:hyphenate="false"/>
    </style:style>
    <style:style style:name="P170" style:parent-style-name="Normal" style:family="paragraph">
      <style:paragraph-properties fo:text-align="center" style:vertical-align="baseline" fo:line-height="115%"/>
      <style:text-properties fo:hyphenate="false"/>
    </style:style>
    <style:style style:name="P171" style:parent-style-name="Normal" style:family="paragraph">
      <style:paragraph-properties fo:text-align="center" style:vertical-align="baseline" fo:line-height="115%"/>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vertical-align="baseline" fo:line-height="115%" fo:text-indent="0.0416in"/>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vertical-align="baseline" fo:line-height="115%" fo:text-indent="0.4923in"/>
      <style:text-properties fo:hyphenate="false"/>
    </style:style>
    <style:style style:name="P177" style:parent-style-name="Normal" style:family="paragraph">
      <style:paragraph-properties fo:text-align="justify" style:vertical-align="baseline" fo:line-height="115%" fo:text-indent="0.4923in"/>
      <style:text-properties fo:hyphenate="false"/>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line-height="115%" fo:text-indent="0.4923in"/>
      <style:text-properties fo:hyphenate="false"/>
    </style:style>
    <style:style style:name="P180" style:parent-style-name="Normal" style:family="paragraph">
      <style:paragraph-properties fo:text-align="justify" style:vertical-align="baseline" fo:line-height="115%" fo:text-indent="0.5in"/>
      <style:text-properties fo:hyphenate="false"/>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indent="6.5in"/>
    </style:style>
    <style:style style:name="P184" style:parent-style-name="Normal" style:family="paragraph">
      <style:paragraph-properties fo:text-align="center"/>
    </style:style>
    <style:style style:name="P185" style:parent-style-name="Normal" style:master-page-name="MPF2" style:family="paragraph">
      <style:paragraph-properties fo:break-before="page" fo:margin-left="3.15in">
        <style:tab-stops/>
      </style:paragraph-properties>
    </style:style>
    <style:style style:name="P191" style:parent-style-name="Normal" style:family="paragraph">
      <style:paragraph-properties fo:margin-left="3.15in">
        <style:tab-stops/>
      </style:paragraph-properties>
    </style:style>
    <style:style style:name="P192" style:parent-style-name="Normal" style:family="paragraph">
      <style:paragraph-properties fo:margin-left="3.15in">
        <style:tab-stops/>
      </style:paragraph-properties>
    </style:style>
    <style:style style:name="P193" style:parent-style-name="Normal" style:family="paragraph">
      <style:paragraph-properties fo:margin-left="3.15in">
        <style:tab-stops/>
      </style:paragraph-properties>
    </style:style>
    <style:style style:name="P194" style:parent-style-name="Normal" style:family="paragraph">
      <style:paragraph-properties fo:margin-left="3.15in">
        <style:tab-stops/>
      </style:paragraph-properties>
    </style:style>
    <style:style style:name="P195" style:parent-style-name="Normal" style:family="paragraph">
      <style:paragraph-properties fo:margin-left="3.15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weight="bold" style:font-weight-asian="bold"/>
    </style:style>
    <style:style style:name="P207" style:parent-style-name="Normal" style:family="paragraph">
      <style:text-properties fo:font-weight="bold" style:font-weight-asian="bold"/>
    </style:style>
    <style:style style:name="TableColumn209" style:family="table-column">
      <style:table-column-properties style:column-width="1.5854in"/>
    </style:style>
    <style:style style:name="TableColumn210" style:family="table-column">
      <style:table-column-properties style:column-width="0.6951in"/>
    </style:style>
    <style:style style:name="TableColumn211" style:family="table-column">
      <style:table-column-properties style:column-width="1.5895in"/>
    </style:style>
    <style:style style:name="TableColumn212" style:family="table-column">
      <style:table-column-properties style:column-width="0.6916in"/>
    </style:style>
    <style:style style:name="TableColumn213" style:family="table-column">
      <style:table-column-properties style:column-width="1.5937in"/>
    </style:style>
    <style:style style:name="TableColumn214" style:family="table-column">
      <style:table-column-properties style:column-width="0.6875in"/>
    </style:style>
    <style:style style:name="Table208" style:family="table">
      <style:table-properties style:width="6.843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15%"/>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15%"/>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P449" style:parent-style-name="Normal" style:family="paragraph">
      <style:paragraph-properties fo:text-indent="3in"/>
    </style:style>
    <style:style style:name="P450" style:parent-style-name="Normal" style:family="paragraph">
      <style:paragraph-properties fo:text-indent="3.5in"/>
    </style:style>
    <style:style style:name="P451" style:parent-style-name="Normal" style:family="paragraph">
      <style:paragraph-properties fo:text-indent="3.7583in"/>
    </style:style>
    <style:style style:name="P452" style:parent-style-name="Normal" style:family="paragraph">
      <style:paragraph-properties fo:text-align="center"/>
    </style:style>
    <style:style style:name="P453" style:parent-style-name="Normal" style:master-page-name="MPF3" style:family="paragraph">
      <style:paragraph-properties fo:break-before="page" fo:margin-left="3.5437in" style:page-number="1">
        <style:tab-stops/>
      </style:paragraph-properties>
    </style:style>
    <style:style style:name="P459" style:parent-style-name="Normal" style:family="paragraph">
      <style:paragraph-properties fo:margin-left="3.5437in">
        <style:tab-stops/>
      </style:paragraph-properties>
    </style:style>
    <style:style style:name="P460" style:parent-style-name="Normal" style:family="paragraph">
      <style:paragraph-properties fo:margin-left="3.5437in">
        <style:tab-stops/>
      </style:paragraph-properties>
    </style:style>
    <style:style style:name="P461" style:parent-style-name="Normal" style:family="paragraph">
      <style:paragraph-properties fo:margin-left="3.5437in">
        <style:tab-stops/>
      </style:paragraph-properties>
    </style:style>
    <style:style style:name="P462" style:parent-style-name="Normal" style:family="paragraph">
      <style:paragraph-properties fo:margin-left="3.5437in">
        <style:tab-stops/>
      </style:paragraph-properties>
    </style:style>
    <style:style style:name="P463" style:parent-style-name="Normal" style:family="paragraph">
      <style:paragraph-properties fo:margin-left="3.5437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line-height="115%"/>
    </style:style>
    <style:style style:name="P468" style:parent-style-name="Normal" style:family="paragraph">
      <style:paragraph-properties fo:text-align="center" fo:line-height="115%"/>
      <style:text-properties fo:font-weight="bold" style:font-weight-asian="bold"/>
    </style:style>
    <style:style style:name="P469" style:parent-style-name="Normal" style:family="paragraph">
      <style:paragraph-properties fo:text-align="center" fo:line-height="115%"/>
      <style:text-properties fo:font-weight="bold" style:font-weight-asian="bold"/>
    </style:style>
    <style:style style:name="P470" style:parent-style-name="Normal" style:family="paragraph">
      <style:paragraph-properties fo:line-height="115%"/>
    </style:style>
    <style:style style:name="TableColumn472" style:family="table-column">
      <style:table-column-properties style:column-width="0.3861in"/>
    </style:style>
    <style:style style:name="TableColumn473" style:family="table-column">
      <style:table-column-properties style:column-width="1.2416in"/>
    </style:style>
    <style:style style:name="TableColumn474" style:family="table-column">
      <style:table-column-properties style:column-width="1.5416in"/>
    </style:style>
    <style:style style:name="TableColumn475" style:family="table-column">
      <style:table-column-properties style:column-width="1.1604in"/>
    </style:style>
    <style:style style:name="TableColumn476" style:family="table-column">
      <style:table-column-properties style:column-width="1.734in"/>
    </style:style>
    <style:style style:name="TableColumn477" style:family="table-column">
      <style:table-column-properties style:column-width="0.7791in"/>
    </style:style>
    <style:style style:name="Table471" style:family="table">
      <style:table-properties style:width="6.843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style>
    <style:style style:name="TableRow485" style:family="table-row">
      <style:table-row-properties/>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15%"/>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P731" style:parent-style-name="Normal" style:family="paragraph">
      <style:paragraph-properties fo:line-height="115%"/>
    </style:style>
    <style:style style:name="P732" style:parent-style-name="Normal" style:family="paragraph">
      <style:paragraph-properties fo:line-height="150%"/>
    </style:style>
    <style:style style:name="P733" style:parent-style-name="Normal" style:family="paragraph">
      <style:paragraph-properties fo:text-indent="0.1291in"/>
    </style:style>
    <style:style style:name="P734" style:parent-style-name="Normal" style:family="paragraph">
      <style:paragraph-properties fo:line-height="115%"/>
    </style:style>
    <style:style style:name="P735" style:parent-style-name="Normal" style:family="paragraph">
      <style:paragraph-properties fo:text-indent="3.301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weight="bold" style:font-weight-asian="bold"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3</text:span></text:p>
      <text:p text:style-name="P8"/>
      <text:p text:style-name="P9"><text:span text:style-name="T10">Sprendimas paskelbtas: TAR 2020-06-01, i. k. 2020-11745</text:span></text:p>
      <text:p text:style-name="P11"/>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text:span text:style-name="T21">DĖL ŽEMĖS MOKESČIO LENGVATŲ<text:s/></text:span><text:span text:style-name="T22">ŽEMĖS SAVININKAMS FIZINIAMS ASMENIMS, DEKLARAVUSIEMS GYVENAMĄJĄ VIETĄ IR PASĖLIŲ PLOTUS JONIŠKIO RAJONO SAVIVALDYBĖJE,<text:s/></text:span><text:span text:style-name="T23">TAIKYMO TVARKOS APRAŠO</text:span><text:span text:style-name="T24"><text:s/>PATVIRTINIMO</text:span></text:p>
      <text:p text:style-name="P25"/>
      <text:p text:style-name="P26">2020 m. gegužės 28 d. Nr. T-79</text:p>
      <text:p text:style-name="P27">Joniškis</text:p>
      <text:p text:style-name="P28"/>
      <text:p text:style-name="P29"/>
      <text:p text:style-name="P30"><text:span text:style-name="T31">Vadovaudamasi Lietuvos Respublikos vietos savivaldos įstatymo 15 straipsnio 2 dalies 14 punktu, Lietuvos Respublikos žemės mokesčio įstatymo 8 straipsnio 3 dalimi, Joniškio rajono savivaldybės tarybos 2022 m. gegužės 26 d. sprendimo Nr. T-109 „Dėl žemės<text:s/></text:span><text:soft-page-break/><text:span text:style-name="T32">mo</text:span><text:span text:style-name="T33">kesčio lengvatų nustatymo“ 2 punktu, Joniškio rajono savivaldybės taryba <text:s/>n u s p r e n d ž i a:</text:span><text:s/></text:p>
      <text:p text:style-name="P34">Preambulės pakeitimai:</text:p>
      <text:p text:style-name="P35"><text:span text:style-name="T36">Nr.<text:s/></text:span><text:a xlink:href="https://www.e-tar.lt/portal/legalAct.html?documentId=d0d391d068f411efafbb8694c098bac5" office:target-frame-name="_top" xlink:show="replace"><text:span text:style-name="T37">T-142</text:span></text:a><text:span text:style-name="T38">, 2024-08-30, paskelbta TAR<text:s/></text:span><text:span text:style-name="T39">2024-09-02, i. k. 2024-15390</text:span></text:p>
      <text:p text:style-name="Normal"/>
      <text:p text:style-name="P40"><text:span text:style-name="T41">Patvirtinti Žemės mokesčio lengvatų žemės savininkams fiziniams asmenims, deklaravusiems gyvenamąją vietą ir pasėlių plotus Joniškio rajono savivaldybėje,<text:s/></text:span><text:span text:style-name="T42">taikymo tvarkos aprašą</text:span><text:span text:style-name="T43"><text:s/>(pridedama).</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ext:span><text:span text:style-name="T53">talijus Gailius</text:span></text:p>
      <text:soft-page-break/>
      <text:p text:style-name="P54">PATVIRTINTA<text:s/></text:p>
      <text:p text:style-name="P60">Joniškio rajono savivaldybės tarybos</text:p>
      <text:p text:style-name="P61">2020 m. gegužės 28 d. sprendimu Nr. T-79</text:p>
      <text:p text:style-name="P62"/>
      <text:p text:style-name="P63"><text:span text:style-name="T64">ŽEMĖS MOKESČIO LENGVATŲ<text:s/></text:span><text:span text:style-name="T65">ŽEMĖS SAVININKAMS FIZINIAMS ASMENIMS, DEKLARAVUSIEMS GYVENAMĄJĄ VIETĄ IR PASĖLIŲ PLOTUS JONIŠKIO RAJONO SAVIVALDYBĖJE,<text:s/></text:span><text:span text:style-name="T66">TAIKYMO<text:s/></text:span><text:span text:style-name="T67">TVARKOS APRAŠAS</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 Žemės mokesčio lengvatų žemės savininkams fiziniams asmenims, deklaravusiems gyvenamąją vietą ir pasėlių plotus Joniškio rajono savivaldybėje, taikymo tvarkos aprašas (toliau – aprašas) reglamentuoja prašymų dėl žemės mokesčio sumažinimo 50 proc. žemės s</text:span><text:span text:style-name="T79">avininkams fiziniams asmenims (toliau – žemės savininkas), deklaravusiems gyvenamąją vietą ir pasėlių plotus Joniškio rajono savivaldybėje (toliau – prašymas), pateikimą, jų nagrinėjimą, žemės savininkų fizinių asmenų, deklaravusių gyvenamąją vietą ir pasė</text:span><text:span text:style-name="T80">lių plotus<text:s/></text:span><text:soft-page-break/><text:span text:style-name="T81">Joniškio rajono savivaldybėje, <text:s/>kuriems taikoma 50 proc. žemės mokesčio lengvata, sąrašo (toliau – sąrašas) sudarymą, jo patvirtinimą ir pateikimą Valstybinei mokesčių inspekcijai.</text:span></text:p>
      <text:p text:style-name="P82"><text:span text:style-name="T83">2</text:span><text:span text:style-name="T84">. Aprašo tikslas – įgyvendinti Joniškio rajono savivaldybės</text:span><text:span text:style-name="T85"><text:s/>(toliau – savivaldybė) tarybos 2022 m. gegužės 26 d. sprendimo Nr. T-109 „Dėl žemės lengvatų nustatymo“ 2 punkto nuostatas: sumažinti žemės savininkams fiziniams asmenims, deklaravusiems gyvenamąją vietą ir pasėlių plotus Joniškio rajono savivaldybėje, 50</text:span><text:span text:style-name="T86"><text:s/>proc. žemės mokestį, jei žemės savininko visų žemės ūkio paskirties žemės sklypų bendras plotas neviršija 3 ha.</text:span><text:s/></text:p>
      <text:p text:style-name="P87">Punkto pakeitimai:</text:p>
      <text:p text:style-name="P88"><text:span text:style-name="T89">Nr.<text:s/></text:span><text:a xlink:href="https://www.e-tar.lt/portal/legalAct.html?documentId=d0d391d068f411efafbb8694c098bac5" office:target-frame-name="_top" xlink:show="replace"><text:span text:style-name="T90">T-142</text:span></text:a><text:span text:style-name="T91">, 2024-08-30, pa</text:span><text:span text:style-name="T92">skelbta TAR 2024-09-02, i. k. 2024-15390</text:span></text:p>
      <text:p text:style-name="Normal"/>
      <text:p text:style-name="P93"><text:span text:style-name="T94">II</text:span><text:span text:style-name="T95"><text:s/></text:span><text:span text:style-name="T96">SKYRIUS</text:span></text:p>
      <text:p text:style-name="P97"><text:span text:style-name="T98">PRAŠYMŲ PATEIKIMAS IR NAGRINĖJIMAS</text:span></text:p>
      <text:p text:style-name="P99"/>
      <text:p text:style-name="P100">3. Prašymus gali teikti žemės savininkai, kurie atitinka šiuos reikalavimus:</text:p>
      <text:p text:style-name="P101">3.1. žemės savininko visų turimų nuosavybės teise žemės ūkio paskirties žemės<text:s/>sklypų (esančių ne tik Joniškio rajono savivaldybės teritorijoje) ir nuomojamų<text:s/><text:soft-page-break/>žemės ūkio paskirties žemės sklypų bendras plotas neviršija 3 ha;</text:p>
      <text:p text:style-name="P102">3.2. pasėlių plotai yra deklaruoti teisės aktų nustatyta tvarka;</text:p>
      <text:p text:style-name="P103">3.3. žemės savininko deklaruota gyvenamoji vieta yra Joniškio rajono savivaldybėje.</text:p>
      <text:p text:style-name="P104"><text:span text:style-name="T105">4</text:span><text:span text:style-name="T106">. Prašymai teikiami seniūnijai, kurios teritorijoje yra deklaruota žemės savininko gyvenamoji vieta, iki einamųjų metų birželio 30 d. Prašymai, atsiųsti seniūnijoms <text:s/>elektroniniais ryšiais, turi būti pasirašyti saugiu elektroniniu parašu, sukurtu saugia pa</text:span><text:span text:style-name="T107">rašo formavimo įranga ir patvirtintu galiojančiu kvalifikuotu sertifikatu.</text:span><text:s/></text:p>
      <text:p text:style-name="P108">Punkto pakeitimai:</text:p>
      <text:p text:style-name="P109"><text:span text:style-name="T110">Nr.<text:s/></text:span><text:a xlink:href="https://www.e-tar.lt/portal/legalAct.html?documentId=d0d391d068f411efafbb8694c098bac5" office:target-frame-name="_top" xlink:show="replace"><text:span text:style-name="T111">T-142</text:span></text:a><text:span text:style-name="T112">, 2024-08-30, paskelbta TAR 2024-09-02, i. k.<text:s/></text:span><text:span text:style-name="T113">2024-15390</text:span></text:p>
      <text:p text:style-name="Normal"/>
      <text:p text:style-name="P114">5. Kartu su prašymu pateikiamas nustatytos formos žemės ūkio paskirties žemės sklypų sąrašas, kuriame nurodomi visų (deklaruotų ir nedeklaruotų) nuosavybės teise turimų ir nuomojamų žemės ūkio paskirties žemės sklypų unikalūs numeriai ir sklypų plotai (1 priedas).</text:p>
      <text:p text:style-name="P115">6. Prašymus nagrinėja seniūnas arba juos nagrinėti seniūno paskirtas <text:s/>valstybės tarnautojas ar darbuotojas, dirbantis pagal darbo sutartį.<text:s/></text:p>
      <text:p text:style-name="P116">7. Prašymus nagrinėjantis asmuo:</text:p>
      <text:p text:style-name="P117">7.1. sutikrina prašymuose pateiktą informaciją su valstybės įmonės Žemės ūkio informacijos ir kaimo verslo centro paraiškų priėmimo informacinės sistemos duomenimis. Jei deklaruotas visų žemės ūkio paskirties žemės sklypų plotas viršija<text:s/><text:span text:style-name="T118">3 ha, prašymas pagal aprašo 9 punktą yra atmetamas ir toliau nenagr</text:span><text:span text:style-name="T119">inėjamas;<text:s/></text:span></text:p>
      <text:p text:style-name="P120"><text:span text:style-name="T121">7.2</text:span><text:span text:style-name="T122">.</text:span><text:span text:style-name="T123"><text:s/></text:span><text:span text:style-name="T124">jei žemės savininkas prašyme nurodo nuomojamus valstybinės žemės sklypus, sutikrina pateiktą informaciją su</text:span><text:span text:style-name="T125"><text:s/></text:span><text:span text:style-name="T126">žemės nuomos mokesčio IS MASIS praėjusių metų duomenimis, kuriuos Joniškio rajono savivaldybės administracijos Finansų skyriaus<text:s/></text:span><text:span text:style-name="T127">(toliau<text:s/></text:span>– Finansų skyrius) mokesčių ekonomistas seniūnijoms pateikia iki einamųjų metų gegužės 1 d. Jeigu prašymo priede pateikti duomenys nesutampa su žemės nuomos mokesčio IS MASIS praėjusių metų duomenimis, duomenys tikslinami pagal einamųjų metų faktą;</text:p>
      <text:p text:style-name="P128">7.<text:span text:style-name="T129">3</text:span><text:span text:style-name="T130">.<text:s/></text:span>prašymus <text:s/>kartu su žemės ūkio paskirties žemės sklypų sąrašais pateikia Finansų skyriaus mokesčių ekonomistui el. paštu per 5 darbo dienas nuo prašymo gavimo dienos;</text:p>
      <text:p text:style-name="P131">7.4. esant poreikiui, žemės savininko gali paprašyti pateikti papildomą informaciją ir / ar papildomų dokumentų.</text:p>
      <text:p text:style-name="P132">8. Finansų skyriaus mokesčių ekonomistas gavęs šio aprašo 7.3 papunktyje nurodytą informaciją, <text:s/>per 10 darbo dienų nuo informacijos gavimo dienos, bet ne vėliau kaip iki einamųjų metų liepos 20 d. sutikrina pateiktą informaciją su valstybės įmonės Registrų centro duomenimis ir apie duomenų atitikimą informuoja el. paštu prašymą nagrinėjantį asmenį.</text:p>
      <text:p text:style-name="P133">9. Prašymai,<text:s/><text:span text:style-name="T134">kurie neatitinka šio aprašo nuostatų, yra atmetami. Seniūnijos apie tai informuoja žemės savininkus n</text:span><text:span text:style-name="T135">e vėliau kaip per 5 darbo dienas nuo prašymo atmetimo dienos raštu arba, jei prašymai atsiųsti elektroninio ryšio priemonėmis, elektroniniu paštu, nurodydamos priežastis ir apskundimo tvarką.<text:s/></text:span></text:p>
      <text:p text:style-name="P136"/>
      <text:p text:style-name="P137"><text:span text:style-name="T138">III</text:span><text:span text:style-name="T139"><text:s/>SKYRIUS</text:span></text:p>
      <text:p text:style-name="P140"><text:span text:style-name="T141">SĄRAŠŲ SUDARYMAS IR TVIRTINIMAS</text:span></text:p>
      <text:p text:style-name="P142"/>
      <text:p text:style-name="P143">10.<text:s/>Seniūnijos iki einamųjų metų liepos 31 d. parengia nustatytos formos sąrašus (2 priedas).</text:p>
      <text:p text:style-name="P144">11. Į sąrašus įtraukiami žemės savininkų, atitinkančių šio aprašo 3 punkto nuostatas, <text:s/>nuosavybės teise turimi žemės ūkio paskirties žemės sklypai, esantys tik Joniškio rajono savivaldybės teritorijoje. Jei žemės savininko visų turimų nuosavybės teise žemės ūkio paskirties žemės sklypų bendras plotas neviršija 3 ha, tačiau deklaruotas plotas yra mažesnis, į sąrašą įtraukiamas deklaruoto ploto dydis.</text:p>
      <text:p text:style-name="P145">12. Parengti sąrašai ne vėliau kaip iki einamųjų metų liepos 31 d. teikiami Finansų skyriui per dokumentų valdymo sistemą „Kontora“.</text:p>
      <text:p text:style-name="P146">13. Finansų skyrius, vadovaudamasis seniūnijų pateiktais sąrašais, ne vėliau kaip iki einamųjų metų rugpjūčio 20 d. parengia suvestinį žemės savininkų fizinių asmenų, deklaravusių gyvenamąją vietą ir pasėlių plotus Joniškio rajono savivaldybėje, kuriems taikoma 50 proc. žemės mokesčio lengvata, sąrašą.</text:p>
      <text:p text:style-name="P147"><text:span text:style-name="T148">14</text:span><text:span text:style-name="T149">. Sąrašas tvirtinamas Joniškio rajono savivaldybės mero potvarkiu (toliau –<text:s/></text:span><text:span text:style-name="T150">potvarkis).</text:span><text:s/></text:p>
      <text:p text:style-name="P151">Punkto pakeitimai:</text:p>
      <text:p text:style-name="P152"><text:span text:style-name="T153">Nr.<text:s/></text:span><text:a xlink:href="https://www.e-tar.lt/portal/legalAct.html?documentId=d0d391d068f411efafbb8694c098bac5" office:target-frame-name="_top" xlink:show="replace"><text:span text:style-name="T154">T-142</text:span></text:a><text:span text:style-name="T155">, 2024-08-30, paskelbta TAR 2024-09-02, i. k. 2024-15390</text:span></text:p>
      <text:p text:style-name="Normal"/>
      <text:p text:style-name="P156"><text:span text:style-name="T157">15</text:span><text:span text:style-name="T158">. Seniūnijos informuoja žemės savininkus apie priimtą</text:span><text:span text:style-name="T159"><text:s/>sprendimą <text:s/>ne vėliau kaip per 5 darbo dienas nuo potvarkio įsigaliojimo dienos, pateikdamos potvarkio nuorašą ir jo priedo išrašą raštu arba, jei prašymai atsiųsti elektroniniais ryšiais, elektroniniu paštu.</text:span><text:s/></text:p>
      <text:p text:style-name="P160">Punkto pakeitimai:</text:p>
      <text:p text:style-name="P161"><text:span text:style-name="T162">Nr.<text:s/></text:span><text:a xlink:href="https://www.e-tar.lt/portal/legalAct.html?documentId=d0d391d068f411efafbb8694c098bac5" office:target-frame-name="_top" xlink:show="replace"><text:span text:style-name="T163">T-142</text:span></text:a><text:span text:style-name="T164">, 2024-08-30, paskelbta TAR 2024-09-02, i. k. 2024-15390</text:span></text:p>
      <text:p text:style-name="Normal"/>
      <text:p text:style-name="P165"><text:span text:style-name="T166">16</text:span><text:span text:style-name="T167">. Finansų skyrius ne vėliau kaip iki einamųjų metų rugpjūčio 31 d. įsakymo nuorašą pateikia Valstybinei mokesčių</text:span><text:span text:style-name="T168"><text:s/>inspekcijai.</text:span></text:p>
      <text:p text:style-name="P169"/>
      <text:p text:style-name="P170"/>
      <text:p text:style-name="P171"><text:span text:style-name="T172">IV</text:span><text:span text:style-name="T173"><text:s/>SKYRIUS</text:span></text:p>
      <text:p text:style-name="P174"><text:span text:style-name="T175">BAIGIAMOSIOS NUOSTATOS</text:span></text:p>
      <text:p text:style-name="P176"/>
      <text:p text:style-name="P177">17.<text:s/><text:span text:style-name="T178">Aprašas gali būti pildomas, keičiamas ar pripažįstamas netekusiu galios Joniškio rajono savivaldybės tarybos sprendimu.</text:span></text:p>
      <text:p text:style-name="P179">18. Aprašo vykdymo kontrolę atlieka Finansų skyrius.<text:s/></text:p>
      <text:p text:style-name="P180">19.<text:s/>Joniškio rajono s<text:span text:style-name="T181">avivaldybės administracijos direktoriaus priimtas sprendimas dėl žemės savininkų fizinių asmenų, deklaravusių gyvenamąją vietą ir pasėlių plotus Joniškio rajono savivaldybėje, <text:s/>kuriems taikoma 50 proc. žemės mokesčio lengvata, sąrašo patvi</text:span><text:span text:style-name="T182">rtinimo gali būti skundžiamas</text:span><text:s/>Lietuvos Respublikos administracinių bylų teisenos įstatymo nustatyta tvarka ir sąlygomis.</text:p>
      <text:p text:style-name="P183"/>
      <text:p text:style-name="P184">______________________</text:p>
      <text:p text:style-name="Normal"/>
      <text:p text:style-name="P185">Žemės mokesčio lengvatų žemės</text:p>
      <text:p text:style-name="P191">savininkams fiziniams asmenims,</text:p>
      <text:p text:style-name="P192">deklaravusiems<text:s/>gyvenamąją vietą ir</text:p>
      <text:p text:style-name="P193">pasėlių plotus Joniškio rajono</text:p>
      <text:p text:style-name="P194">savivaldybėje, taikymo tvarkos aprašo<text:s/></text:p>
      <text:p text:style-name="P195">1<text:s/>priedas</text:p>
      <text:p text:style-name="P196"/>
      <text:p text:style-name="P197"><text:span text:style-name="T198">(Žemės ūkio paskirties žemės sklypų sąrašo forma)</text:span></text:p>
      <text:p text:style-name="P199"/>
      <text:p text:style-name="P200">______________________________________</text:p>
      <text:p text:style-name="P201">(Žemės savininko vardas, pavardė, asmens kodas)</text:p>
      <text:p text:style-name="P202"/>
      <text:p text:style-name="P203">________________</text:p>
      <text:p text:style-name="P204">(Data)</text:p>
      <text:p text:style-name="P205"/>
      <text:p text:style-name="P206">ŽEMĖS ŪKIO PASKIRTIES ŽEMĖS SKLYPŲ SĄRAŠA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text:span text:style-name="T218">Nuosavybės teise turimi sklypai</text:span></text:p>
          </table:table-cell>
          <table:covered-table-cell/>
          <table:table-cell table:style-name="TableCell219" table:number-columns-spanned="2">
            <text:p text:style-name="P220"><text:span text:style-name="T221">Nuomojami valstybinės žemės sklypai</text:span></text:p>
          </table:table-cell>
          <table:covered-table-cell/>
          <table:table-cell table:style-name="TableCell222" table:number-columns-spanned="2">
            <text:p text:style-name="P223"><text:span text:style-name="T224">Nuomojami iš fizinių asmenų sklypai</text:span></text:p>
          </table:table-cell>
          <table:covered-table-cell/>
        </table:table-row>
        <table:table-row table:style-name="TableRow225">
          <table:table-cell table:style-name="TableCell226">
            <text:p text:style-name="P227">Unikalus Nr.</text:p>
          </table:table-cell>
          <table:table-cell table:style-name="TableCell228">
            <text:p text:style-name="P229">Plotas ha</text:p>
          </table:table-cell>
          <table:table-cell table:style-name="TableCell230">
            <text:p text:style-name="P231">Unikalus Nr. arba sklypo adresas</text:p>
          </table:table-cell>
          <table:table-cell table:style-name="TableCell232">
            <text:p text:style-name="P233">Plotas ha</text:p>
          </table:table-cell>
          <table:table-cell table:style-name="TableCell234">
            <text:p text:style-name="P235">Unikalus Nr. arba sklypo<text:s/>adresas</text:p>
          </table:table-cell>
          <table:table-cell table:style-name="TableCell236">
            <text:p text:style-name="P237">Plotas ha</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Iš viso</text:span></text:p>
          </table:table-cell>
          <table:table-cell table:style-name="TableCell424">
            <text:p text:style-name="P425"/>
          </table:table-cell>
          <table:table-cell table:style-name="TableCell426">
            <text:p text:style-name="P427"><text:span text:style-name="T428">Iš viso</text:span></text:p>
          </table:table-cell>
          <table:table-cell table:style-name="TableCell429">
            <text:p text:style-name="P430"/>
          </table:table-cell>
          <table:table-cell table:style-name="TableCell431">
            <text:p text:style-name="P432"><text:span text:style-name="T433">Iš viso</text:span></text:p>
          </table:table-cell>
          <table:table-cell table:style-name="TableCell434">
            <text:p text:style-name="P435"/>
          </table:table-cell>
        </table:table-row>
        <table:table-row table:style-name="TableRow436">
          <table:table-cell table:style-name="TableCell437">
            <text:p text:style-name="P438">Iš jų deklaruotas plotas</text:p>
          </table:table-cell>
          <table:table-cell table:style-name="TableCell439">
            <text:p text:style-name="P440"/>
          </table:table-cell>
          <table:table-cell table:style-name="TableCell441">
            <text:p text:style-name="P442">Iš jų deklaruotas plotas</text:p>
          </table:table-cell>
          <table:table-cell table:style-name="TableCell443">
            <text:p text:style-name="P444"/>
          </table:table-cell>
          <table:table-cell table:style-name="TableCell445">
            <text:p text:style-name="P446">Iš jų deklaruotas plotas</text:p>
          </table:table-cell>
          <table:table-cell table:style-name="TableCell447">
            <text:p text:style-name="P448"/>
          </table:table-cell>
        </table:table-row>
      </table:table>
      <text:p text:style-name="Normal"/>
      <text:p text:style-name="Normal">Patvirtinu, kad pateikti<text:s/>duomenys yra teisingi</text:p>
      <text:p text:style-name="Normal"/>
      <text:p text:style-name="P449"/>
      <text:p text:style-name="P450">___________<text:tab/><text:tab/>__________________</text:p>
      <text:p text:style-name="P451">(Parašas)<text:tab/><text:tab/><text:s text:c="6"/>(Vardas, pavardė)</text:p>
      <text:p text:style-name="Normal"/>
      <text:p text:style-name="P452">__________________</text:p>
      <text:p text:style-name="Normal"/>
      <text:p text:style-name="P453">Žemės mokesčio lengvatų žemės</text:p>
      <text:p text:style-name="P459">savininkams fiziniams asmenims,<text:s/></text:p>
      <text:p text:style-name="P460">deklaravusiems gyvenamąją vietą ir<text:s/></text:p>
      <text:p text:style-name="P461">pasėlių plotus Joniškio<text:s/>rajono</text:p>
      <text:p text:style-name="P462">savivaldybėje, taikymo tvarkos aprašo<text:s/></text:p>
      <text:p text:style-name="P463">2<text:s/>priedas</text:p>
      <text:p text:style-name="P464"/>
      <text:p text:style-name="P465"><text:span text:style-name="T466">(Žemės savininkų fizinių asmenų, deklaravusių gyvenamąją vietą ir pasėlių plotus Joniškio rajono savivaldybėje, <text:s/>kuriems 2019 m. taikoma 50 proc. žemės mokesčio lengvata, sąrašo forma</text:span>)</text:p>
      <text:p text:style-name="P467"/>
      <text:p text:style-name="P468">ŽEMĖS SAVININKŲ FIZINIŲ ASMENŲ, DEKLARAVUSIŲ GYVENAMĄJĄ VIETĄ IR PASĖLIŲ PLOTUS JONIŠKIO RAJONO SAVIVALDYBĖJE, <text:s/>KURIEMS _________ M. TAIKOMA 50 PROC. ŽEMĖS MOKESČIO LENGVATA, __________________ SENIŪNIJOS<text:s/></text:p>
      <text:p text:style-name="P469">SĄRAŠA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columns-spanned="3">
            <text:p text:style-name="P482">Žemės savininko</text:p>
          </table:table-cell>
          <table:covered-table-cell/>
          <table:covered-table-cell/>
          <table:table-cell table:style-name="TableCell483" table:number-columns-spanned="2">
            <text:p text:style-name="P484">Sklypo</text:p>
          </table:table-cell>
          <table:covered-table-cell/>
        </table:table-row>
        <table:table-row table:style-name="TableRow485">
          <table:covered-table-cell>
            <text:p text:style-name="P486"/>
          </table:covered-table-cell>
          <table:table-cell table:style-name="TableCell487">
            <text:p text:style-name="P488">Asmens kodas</text:p>
          </table:table-cell>
          <table:table-cell table:style-name="TableCell489">
            <text:p text:style-name="P490">Pavardė</text:p>
          </table:table-cell>
          <table:table-cell table:style-name="TableCell491">
            <text:p text:style-name="P492">Vardas</text:p>
          </table:table-cell>
          <table:table-cell table:style-name="TableCell493">
            <text:p text:style-name="P494">Unikalus Nr.</text:p>
          </table:table-cell>
          <table:table-cell table:style-name="TableCell495">
            <text:p text:style-name="P496">Plotas ha</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Sąrašą sudarė</text:p>
      <text:p text:style-name="Normal">_____________________<text:tab/><text:tab/><text:tab/>___________<text:tab/><text:tab/><text:tab/>_________________</text:p>
      <text:p text:style-name="P733">(Pareigų<text:s/>pavadinimas)<text:tab/><text:s text:c="28"/>(Parašas)<text:s/><text:tab/><text:tab/><text:s text:c="15"/>(Vardas, pavardė)</text:p>
      <text:p text:style-name="P734"/>
      <text:p text:style-name="Normal">Seniūnas<text:tab/><text:tab/><text:tab/><text:tab/><text:tab/>___________<text:tab/><text:tab/><text:tab/>_________________</text:p>
      <text:p text:style-name="P735">(Parašas)<text:s/><text:tab/><text:tab/><text:tab/><text:s text:c="7"/>(Vardas, pavardė)</text:p>
      <text:p text:style-name="P736"/>
      <text:p text:style-name="P737">_______________</text:p>
      <text:p text:style-name="P738"/>
      <text:p text:style-name="P739"/>
      <text:p text:style-name="P740"><text:span text:style-name="T741">Pakeitimai:</text:span></text:p>
      <text:p text:style-name="P742"/>
      <text:p text:style-name="P743"><text:span text:style-name="T744">1.</text:span></text:p>
      <text:p text:style-name="P745"><text:span text:style-name="T746">Joniškio rajono savivaldybės taryba, Sprendimas</text:span></text:p>
      <text:p text:style-name="P747"><text:span text:style-name="T748">Nr.<text:s/></text:span><text:a xlink:href="https://www.e-tar.lt/portal/legalAct.html?documentId=d0d391d068f411efafbb8694c098bac5" office:target-frame-name="_top" xlink:show="replace"><text:span text:style-name="T749">T-142</text:span></text:a><text:span text:style-name="T750">, 2024-08-30, paskelbta TAR 2024-09-02, i. k. 2024-15390</text:span></text:p>
      <text:p text:style-name="P751"><text:span text:style-name="T752">Dėl Joniškio rajono savivaldybės tarybos 2020 m. gegužės 28 d. sprendimo Nr. T-79 <text:s/>„Dėl<text:s/></text:span><text:span text:style-name="T753">Žemės mokesčio lengvatų žemės savininkams fiziniams asmenims, deklaravusiems gyvenamąją vietą ir pasėlių plotus Joniškio rajono savivaldybėje, taikymo tvarkos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3</text:page-number></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86"><text:page-number text:fixed="false">3</text:page-number></text:p>
      </style:header>
      <style:footer>
        <text:p text:style-name="P187"/>
      </style:footer>
    </style:master-page>
    <style:master-page style:next-style-name="MP2" style:name="MPF2" style:page-layout-name="PL2">
      <style:header>
        <text:p text:style-name="P188"/>
        <text:p text:style-name="P189"/>
      </style:header>
      <style:footer>
        <text:p text:style-name="P190"/>
      </style:footer>
    </style:master-page>
    <style:master-page style:name="MP3" style:page-layout-name="PL3">
      <style:header>
        <text:p text:style-name="P454"><text:page-number text:fixed="false">3</text:page-number></text:p>
      </style:header>
      <style:footer>
        <text:p text:style-name="P455"/>
      </style:footer>
    </style:master-page>
    <style:master-page style:next-style-name="MP3" style:name="MPF3" style:page-layout-name="PL3">
      <style:header>
        <text:p text:style-name="P456"/>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4T07:19:00Z</meta:creation-date>
    <dc:date>2024-09-04T07:19:00Z</dc:date>
    <meta:print-date>2014-03-04T09:11:00Z</meta:print-date>
    <meta:template xlink:href="Normal.dotm" xlink:type="simple"/>
    <meta:editing-cycles>2</meta:editing-cycles>
    <meta:editing-duration>PT0S</meta:editing-duration>
    <meta:document-statistic meta:page-count="5" meta:paragraph-count="124" meta:word-count="1538" meta:character-count="10968" meta:row-count="434" meta:non-whitespace-character-count="9554"/>
  </office:meta>
</office:document-meta>
</file>